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5" style:family="table-cell" style:parent-style-name="Default">
      <style:text-properties style:font-name="DejaVu Sans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2024-01-01 to 2024-12-3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638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5899.99" calcext:value-type="float">
            <text:p>5 899,99</text:p>
          </table:table-cell>
          <table:table-cell table:style-name="ce6"/>
          <table:table-cell table:style-name="ce6" office:value-type="float" office:value="9795.89" calcext:value-type="float">
            <text:p>9 795,8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510422.65" calcext:value-type="float">
            <text:p>510 422,65</text:p>
          </table:table-cell>
          <table:table-cell table:style-name="ce6"/>
          <table:table-cell table:style-name="ce6" office:value-type="float" office:value="404964.3" calcext:value-type="float">
            <text:p>404 964,3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83654.85" calcext:value-type="float">
            <text:p>183 654,85</text:p>
          </table:table-cell>
          <table:table-cell table:style-name="ce6"/>
          <table:table-cell table:style-name="ce6" office:value-type="float" office:value="240677.73" calcext:value-type="float">
            <text:p>240 677,7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749355.37" calcext:value-type="float">
            <text:p>749 355,37</text:p>
          </table:table-cell>
          <table:table-cell table:style-name="ce6"/>
          <table:table-cell table:style-name="ce8" office:value-type="float" office:value="685284.25" calcext:value-type="float">
            <text:p>685 284,2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449332.86" calcext:value-type="float">
            <text:p>-1 449 332,86</text:p>
          </table:table-cell>
          <table:table-cell table:style-name="ce6" office:value-type="float" office:value="-1340722.17" calcext:value-type="float">
            <text:p>-1 340 722,1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1449332.86" calcext:value-type="float">
            <text:p>-1 449 332,86</text:p>
          </table:table-cell>
          <table:table-cell table:style-name="ce9" office:value-type="float" office:value="-1340722.17" calcext:value-type="float">
            <text:p>-1 340 722,1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1391189" calcext:value-type="float">
            <text:p>1 391 189,00</text:p>
          </table:table-cell>
          <table:table-cell table:style-name="ce6"/>
          <table:table-cell table:style-name="ce6" office:value-type="float" office:value="1302956.1" calcext:value-type="float">
            <text:p>1 302 956,1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3600" calcext:value-type="float">
            <text:p>3 600,00</text:p>
          </table:table-cell>
          <table:table-cell table:style-name="ce6"/>
          <table:table-cell table:style-name="ce8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1387589" calcext:value-type="float">
            <text:p>1 387 589,00</text:p>
          </table:table-cell>
          <table:table-cell table:style-name="ce6" office:value-type="float" office:value="1302956.1" calcext:value-type="float">
            <text:p>1 302 956,1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I. Other commercial businesses</text:p>
            <text:p>      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deductible expens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739.17" calcext:value-type="float">
            <text:p>26 739,1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1387589" calcext:value-type="float">
            <text:p>1 387 589,00</text:p>
          </table:table-cell>
          <table:table-cell table:style-name="ce9" office:value-type="float" office:value="1276216.93" calcext:value-type="float">
            <text:p>1 276 216,9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23941.16" calcext:value-type="float">
            <text:p>23 941,16</text:p>
          </table:table-cell>
          <table:table-cell table:style-name="ce6" office:value-type="float" office:value="4554.95" calcext:value-type="float">
            <text:p>4 554,9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8560.86" calcext:value-type="float">
            <text:p>8 560,86</text:p>
          </table:table-cell>
          <table:table-cell table:style-name="ce6" office:value-type="float" office:value="7820.09" calcext:value-type="float">
            <text:p>7 820,0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15380.3" calcext:value-type="float">
            <text:p>15 380,30</text:p>
          </table:table-cell>
          <table:table-cell table:style-name="ce9" office:value-type="float" office:value="-3265.14" calcext:value-type="float">
            <text:p>-3 265,1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48749.61" calcext:value-type="float">
            <text:p>148 749,61</text:p>
          </table:table-cell>
          <table:table-cell table:style-name="ce6" office:value-type="float" office:value="94291.7" calcext:value-type="float">
            <text:p>94 291,7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 office:value-type="float" office:value="4299.54" calcext:value-type="float">
            <text:p>4 299,54</text:p>
          </table:table-cell>
          <table:table-cell table:style-name="ce6"/>
          <table:table-cell table:style-name="ce6" office:value-type="float" office:value="605.14" calcext:value-type="float">
            <text:p>605,1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3. Other expenses</text:p>
            <text:p>operating expenses</text:p>
          </table:table-cell>
          <table:table-cell table:style-name="ce8" office:value-type="float" office:value="1556.29" calcext:value-type="float">
            <text:p>1 556,29</text:p>
          </table:table-cell>
          <table:table-cell table:style-name="ce6"/>
          <table:table-cell table:style-name="ce8" office:value-type="float" office:value="59.58" calcext:value-type="float">
            <text:p>59,5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5855.83" calcext:value-type="float">
            <text:p>-5 855,83</text:p>
          </table:table-cell>
          <table:table-cell table:style-name="ce6" office:value-type="float" office:value="-664.72" calcext:value-type="float">
            <text:p>-664,72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42893.78" calcext:value-type="float">
            <text:p>142 893,78</text:p>
          </table:table-cell>
          <table:table-cell table:style-name="ce6" office:value-type="float" office:value="93626.98" calcext:value-type="float">
            <text:p>93 626,9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42893.78" calcext:value-type="float">
            <text:p>142 893,78</text:p>
          </table:table-cell>
          <table:table-cell table:style-name="ce8" office:value-type="float" office:value="93626.98" calcext:value-type="float">
            <text:p>93 626,9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42893.78" calcext:value-type="float">
            <text:p>142 893,78</text:p>
          </table:table-cell>
          <table:table-cell table:style-name="ce9" office:value-type="float" office:value="93626.98" calcext:value-type="float">
            <text:p>93 626,98</text:p>
          </table:table-cell>
          <table:table-cell table:number-columns-repeated="1638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96530.22" calcext:value-type="float">
            <text:p>96 530,22</text:p>
          </table:table-cell>
          <table:table-cell table:style-name="ce10" office:value-type="float" office:value="25856.6" calcext:value-type="float">
            <text:p>25 856,6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1. Withdrawals from bound</text:p>
            <text:p>revenue reserv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25010.28" calcext:value-type="float">
            <text:p>1 825 010,2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2. Additions to bound-</text:p>
            <text:p>reserve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14344.08" calcext:value-type="float">
            <text:p>1 714 344,0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4">
          <table:table-cell table:style-name="ce4" office:value-type="string" calcext:value-type="string">
            <text:p>3. Additions to the free</text:p>
            <text:p>revenue reserves</text:p>
            <text:p>         (§ 62 Abs. 1 Nr. 3 AO)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6595.95" calcext:value-type="float">
            <text:p>136 595,9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F. APPROXIMATION</text:p>
          </table:table-cell>
          <table:table-cell table:style-name="ce6"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73.15" calcext:value-type="float">
            <text:p>-73,1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1638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5" table:number-rows-repeated="104848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4:41:32.9428788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5-01-16T06:13:05</meta:creation-date>
    <dc:date>2025-01-23T14:44:32.983843875</dc:date>
    <meta:editing-duration>PT3M49S</meta:editing-duration>
    <meta:generator>LibreOffice/24.8.2.1$Linux_X86_64 LibreOffice_project/0f794b6e29741098670a3b95d60478a65d05ef13</meta:generator>
    <meta:editing-cycles>2</meta:editing-cycles>
    <meta:document-statistic meta:table-count="1" meta:cell-count="106" meta:object-count="0"/>
    <meta:user-defined meta:name="AppVersion">16.0300</meta:user-defined>
    <meta:user-defined meta:name="Company">geigerITSM</meta:user-defined>
  </office:meta>
</office:document-meta>
</file>