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00000004A7409ADB206E7FD44.png" manifest:media-type="image/png"/>
  <manifest:file-entry manifest:full-path="Pictures/10000001000007D0000001FD8AC86D97246D6C6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may-break-between-rows="false"/>
    </style:style>
    <style:style style:name="Tabelle4.A" style:family="table-column">
      <style:table-column-properties style:column-width="4.415cm"/>
    </style:style>
    <style:style style:name="Tabelle4.B" style:family="table-column">
      <style:table-column-properties style:column-width="12.585cm"/>
    </style:style>
    <style:style style:name="Tabelle4.1" style:family="table-row">
      <style:table-row-properties fo:keep-together="always"/>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095a3d"/>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Liste">
      <style:text-properties officeooo:paragraph-rsid="0017ea0d"/>
    </style:style>
    <style:style style:name="P8" style:family="paragraph" style:parent-style-name="LibOTextkörper">
      <style:text-properties officeooo:paragraph-rsid="002b29b2"/>
    </style:style>
    <style:style style:name="P9" style:family="paragraph" style:parent-style-name="LibOÜberschrift_20_1">
      <style:text-properties officeooo:paragraph-rsid="002b29b2"/>
    </style:style>
    <style:style style:name="P10" style:family="paragraph" style:parent-style-name="LibOTextkörper">
      <style:text-properties officeooo:paragraph-rsid="002c5d52"/>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Textkörper">
      <style:text-properties officeooo:paragraph-rsid="004743e2"/>
    </style:style>
    <style:style style:name="P15" style:family="paragraph" style:parent-style-name="LibOÜberschrift_20_1">
      <style:paragraph-properties fo:break-before="page"/>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2">
      <style:paragraph-properties>
        <style:tab-stops>
          <style:tab-stop style:position="16.501cm" style:type="right" style:leader-style="dotted" style:leader-text="."/>
        </style:tab-stops>
      </style:paragraph-properties>
    </style:style>
    <style:style style:name="P18" style:family="paragraph" style:parent-style-name="LibOInhalte_20_3">
      <style:paragraph-properties>
        <style:tab-stops>
          <style:tab-stop style:position="16cm" style:type="right" style:leader-style="dotted" style:leader-text="."/>
        </style:tab-stops>
      </style:paragraph-properties>
    </style:style>
    <style:style style:name="P19" style:family="paragraph" style:parent-style-name="LibOListe_20_1_20_Inhalt" style:list-style-name="LibOAufzählung_20_1"/>
    <style:style style:name="P20" style:family="paragraph" style:parent-style-name="LibOListe_20_1_20_Inhalt" style:list-style-name="LibOAufzählung">
      <style:text-properties officeooo:paragraph-rsid="003877b8"/>
    </style:style>
    <style:style style:name="P21" style:family="paragraph" style:parent-style-name="LibOListe_20_1_20_Inhalt" style:list-style-name="LibOAufzählung">
      <style:text-properties officeooo:rsid="00478566" officeooo:paragraph-rsid="00478566"/>
    </style:style>
    <style:style style:name="P22" style:family="paragraph" style:parent-style-name="LibOListe_20_1_20_Inhalt" style:list-style-name="LibOAufzählung">
      <style:text-properties officeooo:rsid="00555c4c" officeooo:paragraph-rsid="00555c4c"/>
    </style:style>
    <style:style style:name="P23" style:family="paragraph" style:parent-style-name="LibOListe_20_1_20_Start" style:list-style-name="LibOAufzählung_20_1"/>
    <style:style style:name="P24" style:family="paragraph" style:parent-style-name="LibOListe_20_1_20_Start">
      <style:text-properties officeooo:rsid="00337971" officeooo:paragraph-rsid="00337971"/>
    </style:style>
    <style:style style:name="P25" style:family="paragraph" style:parent-style-name="LibOTextkörper" style:master-page-name="LibOCopyright">
      <style:paragraph-properties style:page-number="auto"/>
    </style:style>
    <style:style style:name="P26" style:family="paragraph" style:parent-style-name="LibOTextkörper" style:list-style-name="LibOAufzählung"/>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language="de" fo:country="DE" officeooo:rsid="00370ab3"/>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officeooo:rsid="000f7a86"/>
    </style:style>
    <style:style style:name="T9" style:family="text">
      <style:text-properties officeooo:rsid="0015ef1f"/>
    </style:style>
    <style:style style:name="T10" style:family="text">
      <style:text-properties officeooo:rsid="001c01c0"/>
    </style:style>
    <style:style style:name="T11" style:family="text">
      <style:text-properties officeooo:rsid="002b29b2"/>
    </style:style>
    <style:style style:name="T12" style:family="text">
      <style:text-properties officeooo:rsid="002c00b4"/>
    </style:style>
    <style:style style:name="T13" style:family="text">
      <style:text-properties officeooo:rsid="002c4078"/>
    </style:style>
    <style:style style:name="T14" style:family="text">
      <style:text-properties style:font-name="Liberation Sans2" fo:font-size="11pt" officeooo:rsid="002c4078" style:letter-kerning="true"/>
    </style:style>
    <style:style style:name="T15" style:family="text">
      <style:text-properties style:font-name="Liberation Sans2" fo:font-size="11pt" officeooo:rsid="00391d0e" style:letter-kerning="true"/>
    </style:style>
    <style:style style:name="T16" style:family="text">
      <style:text-properties style:font-name="Liberation Sans2" fo:font-size="11pt" fo:language="de" fo:country="DE" officeooo:rsid="00313e29" style:letter-kerning="true"/>
    </style:style>
    <style:style style:name="T17" style:family="text">
      <style:text-properties officeooo:rsid="002c5d52"/>
    </style:style>
    <style:style style:name="T18" style:family="text">
      <style:text-properties officeooo:rsid="002e5a71"/>
    </style:style>
    <style:style style:name="T19" style:family="text">
      <style:text-properties officeooo:rsid="002ed9ea"/>
    </style:style>
    <style:style style:name="T20" style:family="text">
      <style:text-properties officeooo:rsid="00337971"/>
    </style:style>
    <style:style style:name="T21" style:family="text">
      <style:text-properties officeooo:rsid="0035a47b"/>
    </style:style>
    <style:style style:name="T22" style:family="text">
      <style:text-properties officeooo:rsid="0036ea6c"/>
    </style:style>
    <style:style style:name="T23" style:family="text">
      <style:text-properties officeooo:rsid="00370ab3"/>
    </style:style>
    <style:style style:name="T24" style:family="text">
      <style:text-properties officeooo:rsid="003877b8"/>
    </style:style>
    <style:style style:name="T25" style:family="text">
      <style:text-properties officeooo:rsid="00391d0e"/>
    </style:style>
    <style:style style:name="T26" style:family="text">
      <style:text-properties officeooo:rsid="004743e2"/>
    </style:style>
    <style:style style:name="T27"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LibOHandbuchName"><draw:frame draw:style-name="fr2" draw:name="graphics2" text:anchor-type="paragraph" svg:x="1.062cm" svg:y="1.164cm" svg:width="13.284cm" svg:height="3.378cm" draw:z-index="0"><draw:image xlink:href="Pictures/10000001000007D0000001FD8AC86D97246D6C69.png" xlink:type="simple" xlink:show="embed" xlink:actuate="onLoad" draw:mime-type="image/png"/></draw:frame>Base Handbuch</text:p>
      <text:h text:style-name="LibOÜberschrift_20_0" text:outline-level="1"><text:bookmark-start text:name="__RefHeading___Toc12076_2876703100"/><text:line-break/><text:title>Vorwort</text:title><text:bookmark-end text:name="__RefHeading___Toc12076_2876703100"/></text:h>
      <text:p text:style-name="LibOSeitenUmbruch"/>
      <text:section text:style-name="Sect1" text:name="Copyright" text:condition="ooow:MD !=0" text:is-hidden="true">
        <text:p text:style-name="LibOInhaltsverzeichnisKopf"><text:bookmark-start text:name="__RefHeading__3107_536839882"/>Copyright<text:bookmark-end text:name="__RefHeading__3107_536839882"/></text:p>
        <text:p text:style-name="LibOTextkörper">Dieses Dokument unterliegt dem <text:alphabetical-index-mark-start text:id="IMark215748504" text:main-entry="true"/>Copyright<text:alphabetical-index-mark-end text:id="IMark215748504"/> © 201<text:span text:style-name="T10">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7">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 </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2"/>
          <table:table-column table:style-name="Tabelle13.C"/>
          <table:table-row table:style-name="TableLine112993888">
            <table:table-cell table:style-name="Tabelle13.A1" office:value-type="string">
              <text:p text:style-name="LibOTextkörper">Robert Großkopf</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style-name="TableLine113028384">
            <table:table-cell table:style-name="Tabelle13.A1" office:value-type="string">
              <text:p text:style-name="LibOTextkörper">Klaus-Jürgen Weghor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Grundlage</text:p>
        <text:p text:style-name="LibOTextkörper">Dieses Vorwort beruht auf dem englischsprachigen Vorwort zum „Getting Started Guide“, Version 3.4, aufgestellt von Jean Hollis Weber.</text:p>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style-name="TableLine113033520">
            <table:table-cell table:style-name="Tabelle2.A1" office:value-type="string">
              <text:p text:style-name="LibOTipp_2f_Hinweis_2f_Warnung">Vorsicht</text:p>
              <text:p text:style-name="LibOTipp_2f_Hinweis_2f_Warnung"><draw:frame draw:style-name="fr1"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P4">Veröffentlicht am <text:span text:style-name="T19">15</text:span><text:span text:style-name="T11">.</text:span><text:span text:style-name="T13">08.</text:span><text:span text:style-name="T11">20</text:span><text:span text:style-name="T13">2</text:span><text:span text:style-name="T25">2</text:span>. Basierend auf der LibreOffice Version <text:span text:style-name="T14">7.</text:span><text:span text:style-name="T15">4</text:span><text:span text:style-name="T12">.</text:span></text:p>
      </text:section>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text:a xlink:type="simple" xlink:href="#__RefHeading___Toc12076_2876703100" text:style-name="Index_20_Link" text:visited-style-name="Index_20_Link"><text:s/>Vorwort <text:tab/> 1</text:a></text:p>
          <text:p text:style-name="P11"><text:a xlink:type="simple" xlink:href="#__RefHeading__110000_470638004" text:style-name="Index_20_Link" text:visited-style-name="Index_20_Link">Für wen ist dieses Buch? <text:tab/> 4</text:a></text:p>
          <text:p text:style-name="P11"><text:a xlink:type="simple" xlink:href="#__RefHeading__2291_11134223091" text:style-name="Index_20_Link" text:visited-style-name="Index_20_Link">Was finden Sie in diesem Buch? <text:tab/> 4</text:a></text:p>
          <text:p text:style-name="P11"><text:a xlink:type="simple" xlink:href="#__RefHeading__2293_11134223091" text:style-name="Index_20_Link" text:visited-style-name="Index_20_Link">Wo bekomme ich mehr Hilfe? <text:tab/> 4</text:a></text:p>
          <text:p text:style-name="P13"><text:a xlink:type="simple" xlink:href="#__RefHeading__2295_11134223091" text:style-name="Index_20_Link" text:visited-style-name="Index_20_Link">Hilfesystem <text:tab/> 4</text:a></text:p>
          <text:p text:style-name="P13"><text:a xlink:type="simple" xlink:href="#__RefHeading__2297_11134223091" text:style-name="Index_20_Link" text:visited-style-name="Index_20_Link">Freier Onlinesupport <text:tab/> 5</text:a></text:p>
          <text:p text:style-name="P13"><text:a xlink:type="simple" xlink:href="#__RefHeading__2299_11134223091" text:style-name="Index_20_Link" text:visited-style-name="Index_20_Link">Bezahlter Support und Schulungen <text:tab/> 5</text:a></text:p>
          <text:p text:style-name="P11"><text:a xlink:type="simple" xlink:href="#__RefHeading__2301_11134223091" text:style-name="Index_20_Link" text:visited-style-name="Index_20_Link">Sie sehen vielleicht etwas anderes <text:tab/> 5</text:a></text:p>
          <text:p text:style-name="P11"><text:a xlink:type="simple" xlink:href="#__RefHeading__3157_5368398821" text:style-name="Index_20_Link" text:visited-style-name="Index_20_Link">Verwenden von Tipps, Hinweisen und Warnungen <text:tab/> 6</text:a></text:p>
          <text:p text:style-name="P11"><text:a xlink:type="simple" xlink:href="#__RefHeading__2305_11134223091" text:style-name="Index_20_Link" text:visited-style-name="Index_20_Link">Wer hat dieses Buch geschrieben? <text:tab/> 6</text:a></text:p>
          <text:p text:style-name="P11"><text:a xlink:type="simple" xlink:href="#__RefHeading__2307_11134223091" text:style-name="Index_20_Link" text:visited-style-name="Index_20_Link">FAQs (häufig gestellte Fragen) <text:tab/> 7</text:a></text:p>
        </text:index-body>
      </text:table-of-content>
      <text:p text:style-name="LibOTextkörper"/>
      <text:section text:style-name="Sect1" text:name="Bereich_Inhalt">
        <text:h text:style-name="P15" text:outline-level="2"><text:bookmark-start text:name="__RefHeading__110000_470638004"/>Für wen ist dieses Buch?<text:bookmark-end text:name="__RefHeading__110000_470638004"/></text:h>
        <text:p text:style-name="LibOTextkörper">Jeder, der sich in das Modul Base von LibreOffice einarbeiten und tiefer einsteigen will, findet hier die Möglichkeit. Sei es, dass Sie noch nie mit Datenbanken und damit <text:span text:style-name="T21">mit</text:span> einem Datenbanksystem <text:span text:style-name="T21">(</text:span><text:alphabetical-index-mark-start text:id="IMark176722136" text:key1="Datenbank"/>DBMS<text:alphabetical-index-mark-end text:id="IMark176722136"/>, <text:alphabetical-index-mark-start text:id="IMark112676840" text:key1="Datenbank"/><text:span text:style-name="T6">D</text:span>ata<text:span text:style-name="T6">b</text:span>ase <text:span text:style-name="T6">m</text:span>anagement <text:span text:style-name="T6">s</text:span>ystem<text:alphabetical-index-mark-end text:id="IMark112676840"/>) gearbeitet haben oder sei es, dass Sie ein anderes Datenbanksystem aus einer OfficeSuite oder ein eigenständiges Datenbanksystem wie beispielsweise MySQL gewohnt sind.</text:p>
        <text:h text:style-name="LibOÜberschrift_20_1" text:outline-level="2"><text:bookmark-start text:name="__RefHeading__2291_11134223091"/>Was finden Sie in diesem Buch?<text:bookmark-end text:name="__RefHeading__2291_11134223091"/></text:h>
        <text:p text:style-name="LibOTextkörper">Dieses Buch führt Sie in die gebräuchlichsten Funktionen von LibreOffice-Base ein:</text:p>
        <text:list text:style-name="LibOAufzählung_20_1">
          <text:list-item>
            <text:p text:style-name="P23">Einführung</text:p>
          </text:list-item>
          <text:list-item>
            <text:p text:style-name="P19">Datenbank erstellen</text:p>
          </text:list-item>
          <text:list-item>
            <text:p text:style-name="P19">Ein- und Ausgabe der Datenbank: Tabellen, Formulare, Abfragen, Berichte</text:p>
          </text:list-item>
          <text:list-item>
            <text:p text:style-name="P19">Aufgaben einer Datenbank</text:p>
          </text:list-item>
          <text:list-item>
            <text:p text:style-name="P19">Makros</text:p>
          </text:list-item>
          <text:list-item>
            <text:p text:style-name="P19">Pflege und Wartung von Datenbanken</text:p>
          </text:list-item>
          <text:list-item>
            <text:p text:style-name="P19">und einiges mehr</text:p>
          </text:list-item>
        </text:list>
        <text:p text:style-name="P10"><text:span text:style-name="T17">Gegenüber der Vorversion des Handbuch</text:span><text:span text:style-name="T18">s</text:span><text:span text:style-name="T17"> sind neben kleinen Ergänzungen die folgenden Abschnitte hinzu gekommen:</text:span></text:p>
        <text:list xml:id="list3208541364" text:style-name="LibOAufzählung">
          <text:list-item>
            <text:p text:style-name="P24">Wechsel von der internen Firebird Datenbank zur externen Firebird Datenbank und von dort zum Firebird Server (Kapitel «Datenbank erstellen»)</text:p>
          </text:list-item>
          <text:list-item>
            <text:p text:style-name="P20"><text:span text:style-name="T24">Datenbankverbindungen mit unterschiedlichen Treibern ins Internet stabilisieren </text:span><text:span text:style-name="T20">(Kapitel «Datenbank erstellen»)</text:span></text:p>
          </text:list-item>
          <text:list-item>
            <text:p text:style-name="P26">Datenbankverbindungen über einen SSH-Tunnel (Kapitel «Datenbank erstellen»)</text:p>
          </text:list-item>
          <text:list-item>
            <text:p text:style-name="P21">Markierfelder in Formularen sind vom Design her, besonders von der Größe her, festgelegt. Hier hilft die Makrokombination «Markierfelder durch Schaltflächen ersetzen» (Kapitel «Makros»)</text:p>
          </text:list-item>
          <text:list-item>
            <text:p text:style-name="P22">Der Ablauf mehrere Prozeduren hintereinander kann den Eindruck erwecken, dass das Programm nicht mehr korrekt arbeitet. Hier hilft das Einblenden eines Fortschrittsbalkens: «Fortschrittsbalken für den Ablauf mehrerer Prozeduren» (Kapitel «Makros»)</text:p>
          </text:list-item>
        </text:list>
        <text:h text:style-name="LibOÜberschrift_20_1" text:outline-level="2"><text:bookmark-start text:name="__RefHeading__2293_11134223091"/>Wo bekomme ich mehr Hilfe?<text:bookmark-end text:name="__RefHeading__2293_11134223091"/></text:h>
        <text:p text:style-name="LibOTextkörper">Dieses Buch, wie auch die anderen LibreOffice-<text:alphabetical-index-mark text:string-value="Handbuch"/>Handbücher, das eingebaute <text:alphabetical-index-mark-start text:id="IMark112676840"/>Hilfesystem<text:alphabetical-index-mark-end text:id="IMark112676840"/> und die Benutzer-Supportsysteme setzen voraus, dass Sie mit Ihrem Computer und den Basisfunktionen wie d<text:span text:style-name="T21">em</text:span> Starten eines Programms, Öffnen und Speichern von Dateien vertraut sind.</text:p>
        <text:h text:style-name="LibOÜberschrift_20_2" text:outline-level="3"><text:bookmark-start text:name="__RefHeading__2295_11134223091"/>Hilfesystem<text:bookmark-end text:name="__RefHeading__2295_11134223091"/></text:h>
        <text:p text:style-name="LibOTextkörper">LibreOffice besitzt ein umfangreiches Hilfesystem.</text:p>
        <text:p text:style-name="LibOTextkörper">Um zu dem Hilfesystem zu gelangen, drücken Sie <text:span text:style-name="LibOTaste">F1</text:span> oder wählen Sie <text:span text:style-name="LibOMenüPfad">LibreOffice Hilfe</text:span> aus dem Hilfemenü. Zusätzlich können Sie wählen, ob Sie Tipps, Erweitere Tipps und den Office-Assistenten einschalten (<text:span text:style-name="LibOMenüPfad">Extras→ Optionen→ LibreOffice→ Allgemein</text:span>).</text:p>
        <text:p text:style-name="LibOTextkörper">Wenn die Tipps eingeschaltet sind, platzieren Sie den Mauszeiger über eines der Symbole um eine kleine Box («Tooltip») angezeigt zu bekommen. Darin befindet sich eine kurze Erklärung der Funktion des Symbols. Um noch mehr Erklärungen zu erhalten, wählen Sie <text:span text:style-name="LibOMenüPfad">Hilfe → Direkthilfe</text:span> und halten den Mauszeiger über das Symbol.</text:p>
        <text:h text:style-name="LibOÜberschrift_20_2" text:outline-level="3"><text:bookmark-start text:name="__RefHeading__2297_11134223091"/><text:soft-page-break/>Freier Onlinesupport<text:bookmark-end text:name="__RefHeading__2297_11134223091"/></text:h>
        <text:p text:style-name="P5">Die LibreOffice-Gemeinschaft, manchmal wegen ihrer Internationalität auch Community bezeichnet, entwickelt nicht nur die Software LibreOffice, sondern bietet auch kostenfreie Unterstützung <text:span text:style-name="T22">durch Freiwillige an</text:span>. Mehr dazu in <text:span text:style-name="Internet_20_link"><text:sequence-ref text:reference-format="text" text:ref-name="refTable0">Tabelle 1: Kostenlose Unterstützung für Nutzer von LibreOffice</text:sequence-ref></text:span><text:s/>und auf dieser Webseite: <text:a xlink:type="simple" xlink:href="http://de.libreoffice.org/get-help/community-support/" text:style-name="Internet_20_link" text:visited-style-name="Visited_20_Internet_20_Link"><text:span text:style-name="T9">http://de.libreoffice.org/get-help/community-support/</text:span></text:a><text:span text:style-name="T9"> </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style-name="Tabelle4.1">
            <table:table-cell table:style-name="Tabelle4.A2" office:value-type="string">
              <text:list xml:id="list81552153076941" text:continue-numbering="true" text:style-name="LibOAufzählung">
                <text:list-item>
                  <text:p text:style-name="LibOTabelleText_5f_ListenIntro"><text:alphabetical-index-mark-start text:id="IMark176722136"/>FAQ<text:alphabetical-index-mark-end text:id="IMark176722136"/></text:p>
                </text:list-item>
              </text:list>
            </table:table-cell>
            <table:table-cell table:style-name="Tabelle4.A2" office:value-type="string">
              <text:list xml:id="list81552121613062" text:continue-numbering="true" text:style-name="LibOAufzählung">
                <text:list-item>
                  <text:p text:style-name="LibOTabelleText_5f_ListenIntro">Antworten auf häufig gestellte Fragen (<text:span text:style-name="LibOBetonung">F</text:span>requently <text:span text:style-name="LibOBetonung">A</text:span>sked <text:span text:style-name="LibOBetonung">Q</text:span>uestions):<text:line-break/><text:a xlink:type="simple" xlink:href="https://wiki.documentfoundation.org/Faq/de" text:style-name="Internet_20_link" text:visited-style-name="Visited_20_Internet_20_Link">https://wiki.documentfoundation.org/Faq/de</text:a><text:line-break/><text:a xlink:type="simple" xlink:href="https://de.libreoffice.org/discover/frequently-asked-questions/" text:style-name="Internet_20_link" text:visited-style-name="Visited_20_Internet_20_Link">https://de.libreoffice.org/discover/frequently-asked-questions/</text:a> </text:p>
                </text:list-item>
              </text:list>
            </table:table-cell>
          </table:table-row>
          <table:table-row table:style-name="Tabelle4.1">
            <table:table-cell table:style-name="Tabelle4.A2" office:value-type="string">
              <text:list xml:id="list81553760116313" text:continue-numbering="true" text:style-name="LibOAufzählung">
                <text:list-item>
                  <text:p text:style-name="LibOTabelleText_5f_ListenIntro">Dokumentation</text:p>
                </text:list-item>
              </text:list>
            </table:table-cell>
            <table:table-cell table:style-name="Tabelle4.A2" office:value-type="string">
              <text:list xml:id="list81552216488183" text:continue-numbering="true" text:style-name="LibOAufzählung">
                <text:list-item>
                  <text:p text:style-name="LibOTabelleText_5f_ListenIntro">Handbücher und andere Dokumentationen:<text:line-break/><text:a xlink:type="simple" xlink:href="http://de.libreoffice.org/get-help/documentation/" text:style-name="Internet_20_link" text:visited-style-name="Visited_20_Internet_20_Link"><text:span text:style-name="Internet_20_link">http://de.libreoffice.org/get-help/documentation/</text:span></text:a><text:span text:style-name="Internet_20_link"> </text:span>(Download Handbücher)<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Handbüchererstellung und Download)</text:p>
                </text:list-item>
              </text:list>
            </table:table-cell>
          </table:table-row>
          <table:table-row table:style-name="Tabelle4.1">
            <table:table-cell table:style-name="Tabelle4.A2" office:value-type="string">
              <text:list xml:id="list81553642035914" text:continue-numbering="true" text:style-name="LibOAufzählung">
                <text:list-item>
                  <text:p text:style-name="LibOTabelleText_5f_ListenIntro"><text:alphabetical-index-mark-start text:id="IMark176722136"/>Mailinglisten<text:alphabetical-index-mark-end text:id="IMark176722136"/></text:p>
                </text:list-item>
              </text:list>
            </table:table-cell>
            <table:table-cell table:style-name="Tabelle4.A2" office:value-type="string">
              <text:list xml:id="list81552779438041" text:continue-numbering="true" text:style-name="LibOAufzählung">
                <text:list-item>
                  <text:p text:style-name="LibOTabelleText_5f_ListenIntro">Freier Community-Support durch ein Netzwerk an unabhängigen, erfahrenen Benutzern:<text:line-break/><text:a xlink:type="simple" xlink:href="http://de.libreoffice.org/get-help/mailing-lists/" text:style-name="Internet_20_link" text:visited-style-name="Visited_20_Internet_20_Link"><text:span text:style-name="Internet_20_link">http://de.libreoffice.org/get-help/mailing-lists/</text:span></text:a><text:span text:style-name="Internet_20_link"><text:line-break/>https://www.mail-archive.com/users@de.libreoffice.org/</text:span></text:p>
                </text:list-item>
              </text:list>
            </table:table-cell>
          </table:table-row>
          <table:table-row table:style-name="Tabelle4.1">
            <table:table-cell table:style-name="Tabelle4.A2" office:value-type="string">
              <text:list xml:id="list81552437270460" text:continue-numbering="true" text:style-name="LibOAufzählung">
                <text:list-item>
                  <text:p text:style-name="LibOTabelleText_5f_ListenIntro"><text:alphabetical-index-mark-start text:id="IMark166061736"/>Forum<text:alphabetical-index-mark-end text:id="IMark166061736"/></text:p>
                </text:list-item>
              </text:list>
            </table:table-cell>
            <table:table-cell table:style-name="Tabelle4.A2" office:value-type="string">
              <text:list xml:id="list81553989829964" text:continue-numbering="true" text:style-name="LibOAufzählung">
                <text:list-item>
                  <text:p text:style-name="LibOTabelleText_5f_ListenIntro">Wir unterhalten ein eigenes Forum:<text:line-break/><text:span text:style-name="Internet_20_link">https://ask.libreoffice.org/c/german/6</text:span></text:p>
                </text:list-item>
              </text:list>
            </table:table-cell>
          </table:table-row>
          <table:table-row table:style-name="Tabelle4.1">
            <table:table-cell table:style-name="Tabelle4.A2" office:value-type="string">
              <text:list xml:id="list81553168617783" text:continue-numbering="true" text:style-name="LibOAufzählung">
                <text:list-item>
                  <text:p text:style-name="LibOTabelleText_5f_ListenIntro">Internationaler <text:alphabetical-index-mark-start text:id="IMark166061736"/>Support<text:alphabetical-index-mark-end text:id="IMark166061736"/></text:p>
                </text:list-item>
              </text:list>
            </table:table-cell>
            <table:table-cell table:style-name="Tabelle4.A2" office:value-type="string">
              <text:list xml:id="list81553063092729" text:continue-numbering="true" text:style-name="LibOAufzählung">
                <text:list-item>
                  <text:p text:style-name="LibOTabelleText_5f_ListenIntro">Die LibreOffice-Webseite in Ihrer Sprache<text:line-break/><text:a xlink:type="simple" xlink:href="http://de.libreoffice.org/" text:style-name="Internet_20_link" text:visited-style-name="Visited_20_Internet_20_Link"><text:span text:style-name="Internet_20_link">http://de.libreoffice.org/</text:span></text:a></text:p>
                </text:list-item>
                <text:list-item>
                  <text:p text:style-name="LibOTabelleText_5f_ListenIntro">Die internationalen Mailinglisten:<text:line-break/><text:a xlink:type="simple" xlink:href="http://wiki.documentfoundation.org/Local_Mailing_Lists" text:style-name="Internet_20_link" text:visited-style-name="Visited_20_Internet_20_Link"><text:span text:style-name="Internet_20_link">http://wiki.documentfoundation.org/Local_Mailing_Lists</text:span></text:a></text:p>
                </text:list-item>
              </text:list>
            </table:table-cell>
          </table:table-row>
        </table:table>
        <text:p text:style-name="P14">Benutzer können umfassenden Onlinesupport aus der Community über Mailinglisten und Foren bekommen. Andere Webseiten, die von Nutzern geführt werden, bieten auch kostenlose Tipps und Anleitungen.</text:p>
        <text:p text:style-name="P14"><text:span text:style-name="T26">Für das Base-Handbuch sei besonders auf die Seite </text:span><text:a xlink:type="simple" xlink:href="https://www.familiegrosskopf.de/robert/" text:style-name="Internet_20_link" text:visited-style-name="Visited_20_Internet_20_Link"><text:span text:style-name="T26">https://www.familiegrosskopf.de/robert/</text:span></text:a><text:span text:style-name="T26"> verwiesen. Hier liegen viele Beispieldatenbanken zum Download. Auch die Unterstützung bei der Erstellung neuer Datenbanken bietet der Autor an.</text:span></text:p>
        <text:h text:style-name="LibOÜberschrift_20_2" text:outline-level="3"><text:bookmark-start text:name="__RefHeading__2299_11134223091"/>Bezahlter Support und Schulungen<text:bookmark-end text:name="__RefHeading__2299_11134223091"/></text:h>
        <text:p text:style-name="LibOTextkörper">Auf LibreOffice spezialisierte Firmen bieten bezahlten Support und Service an. Eine Liste mit Firmen kann bei der Mailingliste angefragt werden.</text:p>
        <text:h text:style-name="LibOÜberschrift_20_1" text:outline-level="2"><text:bookmark-start text:name="__RefHeading__2301_11134223091"/>Sie sehen vielleicht etwas anderes<text:bookmark-end text:name="__RefHeading__2301_11134223091"/></text:h>
        <text:p text:style-name="LibOTextkörper">LibreOffice läuft auf Windows, Linux, <text:span text:style-name="T2">Mac OS X, FreeBSD und anderen Unix-Varianten, von denen jedes Betriebssystem unterschiedlichste Versionen hat, und kann von den Nutzern </text:span><text:span text:style-name="T4">bezüglich </text:span><text:span text:style-name="T2">Schriftarten, Farben </text:span><text:span text:style-name="T4">und</text:span><text:span text:style-name="T2"> Themen angepasst werden.</text:span></text:p>
        <text:p text:style-name="P8"><text:span text:style-name="T2">Die Bilder in diesem Buch wurden </text:span><text:span text:style-name="T16">unter OpenSUSE Linux erstellt. Die Fenster sind dem Stil «Clearlooks» nachempfunden, als Symbolstil wurde weitgehend «Tango» genutzt. «Tango» ist als Extension zu LO verfügbar. Der Stil wird nicht mehr direkt mit paketiert, weil dort neuere Symbole wohl fehlen. Bei Base macht sich dies bisher allerdings nicht bemerkbar.</text:span></text:p>
        <text:h text:style-name="P9" text:outline-level="2"><text:bookmark-start text:name="__RefHeading__3157_5368398821"/><text:soft-page-break/>Verwenden von Tipps, Hinweisen und Warnungen<text:bookmark-end text:name="__RefHeading__3157_5368398821"/></text:h>
        <text:p text:style-name="LibOTextkörper">In den Handbüchern werden besondere Information<text:span text:style-name="T23">en</text:span> zusätzlich gekennzeichnet: Tipps, Hinweise und Warnungen.</text:p>
        <table:table table:name="Tabelle6" table:style-name="Tabelle6">
          <table:table-column table:style-name="Tabelle6.A"/>
          <table:table-column table:style-name="Tabelle6.B"/>
          <table:table-row table:style-name="TableLine67324432">
            <table:table-cell table:style-name="Tabelle6.A1" office:value-type="string">
              <text:p text:style-name="LibOTipp_2f_Hinweis_2f_Warnung">Tipp</text:p>
            </table:table-cell>
            <table:table-cell table:style-name="Tabelle6.B1" office:value-type="string">
              <text:p text:style-name="LibOTabelleText">Ein Tipp beschreibt eine praktische aber nicht wesentliche Information, die nicht in den Textfluss passt.</text:p>
            </table:table-cell>
          </table:table-row>
        </table:table>
        <table:table table:name="Tabelle7" table:style-name="Tabelle7">
          <table:table-column table:style-name="Tabelle7.A"/>
          <table:table-column table:style-name="Tabelle7.B"/>
          <table:table-row table:style-name="TableLine67311376">
            <table:table-cell table:style-name="Tabelle7.A1" office:value-type="string">
              <text:p text:style-name="LibOTipp_2f_Hinweis_2f_Warnung">Hinweis</text:p>
            </table:table-cell>
            <table:table-cell table:style-name="Tabelle7.B1" office:value-type="string">
              <text:p text:style-name="LibOTabelleText">Ein Hinweis enthält Informationen mit Bezug auf den Text. Er erklärt, beschreibt oder kommentiert eine Aussage, um die Aufmerksamkeit des Lesers darauf zu richten.</text:p>
            </table:table-cell>
          </table:table-row>
        </table:table>
        <table:table table:name="Tabelle8" table:style-name="Tabelle8">
          <table:table-column table:style-name="Tabelle8.A"/>
          <table:table-column table:style-name="Tabelle8.B"/>
          <table:table-row table:style-name="TableLine67328864">
            <table:table-cell table:style-name="Tabelle8.A1" office:value-type="string">
              <text:p text:style-name="LibOTipp_2f_Hinweis_2f_Warnung">Vorsicht</text:p>
              <text:p text:style-name="LibOTipp_2f_Hinweis_2f_Warnung"><draw:frame draw:style-name="fr1" draw:name="Grafik2"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8.B1" office:value-type="string">
              <text:p text:style-name="LibOTabelleText">Warnungen (Vorsicht) zeigen Operationen, die zu Datenverlust führen können.</text:p>
            </table:table-cell>
          </table:table-row>
        </table:table>
        <text:h text:style-name="LibOÜberschrift_20_1" text:outline-level="2"><text:bookmark-start text:name="__RefHeading__2305_11134223091"/>Wer hat dieses Buch geschrieben?<text:bookmark-end text:name="__RefHeading__2305_11134223091"/></text:h>
        <text:p text:style-name="LibOTextkörper">Dieses Buch wurde durch Freiwillige der LibreOffice-Gemeinschaft geschrieben. Gewinne aus dem Verkauf einer gedruckten Version werden für die Gemeinschaft bzw. die Stiftung <text:span text:style-name="T26">«</text:span>The Document Foundation<text:span text:style-name="T26">»</text:span> verwendet.</text:p>
        <text:h text:style-name="P15" text:outline-level="2"><text:bookmark-start text:name="__RefHeading__2307_11134223091"/><text:alphabetical-index-mark-start text:id="IMark166061736"/>FAQ<text:alphabetical-index-mark-end text:id="IMark166061736"/>s (häufig gestellte Fragen)<text:bookmark-end text:name="__RefHeading__2307_11134223091"/></text:h>
        <text:p text:style-name="LibOTextkörper">Zu LibreOffice gibt es immer wieder häufig gestellte, allgemeine Fragen. Hier ein paar Antworten:</text:p>
        <text:p text:style-name="LibOListe"><text:span text:style-name="LibOStarkeBetonung">Wie ist LibreOffice lizenziert?</text:span></text:p>
        <text:p text:style-name="LibOListe">LibreOffice wird <text:span text:style-name="T2">unter der von der Open Source Initiative (OSI) anerkannten Lesser General Public License (LGPL) vertrieben. Die LGPL-Lizenz ist auf der LibreOffice Website verfügbar: <text:line-break/></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Ja.</text:p>
        <text:p text:style-name="LibOListe"><text:span text:style-name="LibOStarkeBetonung">Auf wie vielen Computern kann ich LibreOffice installieren?</text:span></text:p>
        <text:p text:style-name="LibOListe">Auf so vielen, wie Sie möchten.</text:p>
        <text:p text:style-name="LibOListe"><text:span text:style-name="LibOStarkeBetonung">Darf ich es verkaufen?</text:span></text:p>
        <text:p text:style-name="LibOListe">Ja.</text:p>
        <text:p text:style-name="LibOListe"><text:span text:style-name="LibOStarkeBetonung">Darf ich LibreOffice in meinem Unternehmen kostenlos verwenden?</text:span></text:p>
        <text:p text:style-name="LibOListe">Ja.</text:p>
        <text:p text:style-name="LibOListe"><text:span text:style-name="LibOStarkeBetonung">Ist LibreOffice in meiner Sprache verfügbar?</text:span></text:p>
        <text:p text:style-name="P7">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 text:style-name="T2">Die Wörterbücher sind auf der LibreOffice Website erhältlich unter: </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T2">.</text:span></text:p>
        <text:p text:style-name="LibOListe"><text:span text:style-name="LibOStarkeBetonung">Wie können Sie es kostenlos anbieten?</text:span></text:p>
        <text:p text:style-name="P2">LibreOffice wird von Freiwilligen entwickelt und gepflegt und hat die Unterstützung von mehreren Unternehmen.</text:p>
        <text:p text:style-name="LibOListe"><text:span text:style-name="LibOStarkeBetonung">Ich schreibe eine Software-Anwendung, </text:span><text:span text:style-name="LibOStarkeBetonung"><text:span text:style-name="T8">d</text:span></text:span><text:span text:style-name="LibOStarkeBetonung">arf ich Programmcode von LibreOffice in meinem Programm einbauen?</text:span></text:p>
        <text:p text:style-name="LibOTextkörper"><text:span text:style-name="T2">Sie können dies im Rahmen der Parameter, die in der LGPL gesetzt sind, tun. Lesen Sie hierzu die Lizenzvereinbarung: </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 text:style-name="T4">r</text:span><text:span text:style-name="T2"> Programmteile von LibreOffice nutzen. Base ist mit seiner Verbindung zu einer internen Java-Datenbank </text:span><text:span text:style-name="T5">HSQLDB (sofern nicht Firebird genutzt wird), dem Report-Builder und vielen Assistenten </text:span><text:span text:style-name="T2">allerdings ausgenommen.</text:span></text:p>
        <text:p text:style-name="LibOListe"><text:span text:style-name="LibOStarkeBetonung">Wie kann ich zu LibreOffice beitragen?</text:span></text:p>
        <text:p text:style-name="P6"><text:span text:style-name="T2">Sie können mit der Entwicklung und Pflege von LibreOffice in vielerlei Hinsicht helfen, und Sie brauchen kein Programmierer </text:span><text:span text:style-name="T4">zu </text:span><text:span text:style-name="T2">sein. Zum Einstieg finden Sie auf dieser Webseite weitere Informationen: </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Referenz" style:family="text">
      <style:text-properties fo:color="#0000ff" loext:opacity="100%" fo:font-style="italic"/>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 Vorwort</text:chapter><text:tab/><text:page-number text:select-page="current">7</text:page-number></text:p>
      </style:footer>
      <style:footer-left>
        <text:p text:style-name="MP1"><text:chapter text:display="name" text:outline-level="1"> Vorwort</text:chapter><text:tab/><text:page-number text:select-page="current">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draw:style-name="Mdp1"/>
    <style:master-page style:name="HTML"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Endnot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Vorwort</dc:title>
    <meta:creation-date>2012-04-25T22:22:53.200000000</meta:creation-date>
    <meta:editing-cycles>116</meta:editing-cycles>
    <meta:editing-duration>PT6H28M26S</meta:editing-duration>
    <dc:description>
</dc:description>
    <dc:subject>Base Handbuch - Vorwort</dc:subject>
    <meta:initial-creator>Klaus-Jürgen Weghorn</meta:initial-creator>
    <dc:date>2022-08-15T08:15:51.809263310</dc:date>
    <dc:creator>Robert Großkopf</dc:creator>
    <meta:document-statistic meta:table-count="6" meta:image-count="3" meta:object-count="0" meta:page-count="7" meta:paragraph-count="116" meta:word-count="1331" meta:character-count="10339" meta:non-whitespace-character-count="9115"/>
    <meta:user-defined meta:name="Info 1"/>
    <meta:user-defined meta:name="Info 2"/>
    <meta:user-defined meta:name="Info 3"/>
    <meta:user-defined meta:name="Info 4"/>
  </office:meta>
</office:document-meta>
</file>