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office:forms form:automatic-focus="false" form:apply-design-mode="false">
        <form:form form:name="Formular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Umfrage zur bevorzugten Form</text:h>
      <text:p text:style-name="Text_20_body">Vielen Dank, dass Sie sich bereit erklärt haben, an dieser Umfrage teilzunehmen.</text:p>
      <text:p text:style-name="Text_20_body">Bitte füllen Sie das Formular aus und senden Sie es per E-Mail an Ihren Lehrer.</text:p>
      <text:p text:style-name="Text_20_body">Name:</text:p>
      <text:p text:style-name="Text_20_body">Geschlecht:</text:p>
      <text:p text:style-name="Text_20_body">Bevorzugte Form:</text:p>
      <text:p text:style-name="Text_20_body">Alle Formen, die Sie mögen:</text:p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laus Mustermann</meta:initial-creator>
    <meta:creation-date>2021-02-13T07:25:23.162000000</meta:creation-date>
    <dc:date>2021-02-13T08:03:06.275000000</dc:date>
    <dc:creator>Klaus Mustermann</dc:creator>
    <meta:editing-duration>PT16M8S</meta:editing-duration>
    <meta:editing-cycles>4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7" meta:word-count="40" meta:character-count="246" meta:non-whitespace-character-count="213"/>
  </office:meta>
</office:document-meta>
</file>