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2" form:id="control2" form:label="Männlich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3" form:id="control3" form:label="Weiblich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4" form:id="control4" form:label="Divers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enfeld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reis"/>
            <form:option form:label="Dreieck"/>
            <form:option form:label="Quadrat"/>
            <form:option form:label="Fünfeck"/>
          </form:listbox>
          <form:checkbox form:name="Markierfeld 1" form:control-implementation="ooo:com.sun.star.form.component.CheckBox" xml:id="control6" form:id="control6" form:label="Kre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" draw:name="Form5" draw:style-name="gr2" draw:text-style-name="P1" svg:width="8.25cm" svg:height="0.701cm" svg:x="5.092cm" svg:y="6.599cm" draw:control="control5"/>
      <draw:control text:anchor-type="page" text:anchor-page-number="1" draw:z-index="3" draw:name="Form4" draw:style-name="gr3" draw:text-style-name="P1" svg:width="3.001cm" svg:height="1.001cm" svg:x="12cm" svg:y="5.791cm" draw:control="control4"/>
      <draw:control text:anchor-type="page" text:anchor-page-number="1" draw:z-index="2" draw:name="Form3" draw:style-name="gr3" draw:text-style-name="P1" svg:width="2.5cm" svg:height="0.75cm" svg:x="7.999cm" svg:y="5.793cm" draw:control="control3"/>
      <draw:control text:anchor-type="page" text:anchor-page-number="1" draw:z-index="1" draw:name="Form2" draw:style-name="gr3" draw:text-style-name="P1" svg:width="3.001cm" svg:height="0.75cm" svg:x="5.001cm" svg:y="5.791cm" draw:control="control2"/>
      <draw:control text:anchor-type="page" text:anchor-page-number="1" draw:z-index="0" draw:name="Form1" draw:style-name="gr4" draw:text-style-name="P2" svg:width="12.001cm" svg:height="0.652cm" svg:x="3.5cm" svg:y="4.949cm" draw:control="control1"/>
      <text:h text:style-name="Heading_20_1" text:outline-level="1">Umfrage zur bevorzugten Form</text:h>
      <text:p text:style-name="Text_20_body">Vielen Dank, dass Sie sich bereit erklärt haben, an dieser Umfrage teilzunehmen.</text:p>
      <text:p text:style-name="Text_20_body">Bitte füllen Sie das Formular aus und senden Sie es per E-Mail an Ihren Lehrer.</text:p>
      <text:p text:style-name="Text_20_body">Name:</text:p>
      <text:p text:style-name="Text_20_body">Geschlecht:</text:p>
      <text:p text:style-name="Text_20_body">Bevorzugte Form:</text:p>
      <text:p text:style-name="Text_20_body">Alle Formen, die Sie mögen:</text:p>
      <text:p text:style-name="Text_20_body"><draw:control text:anchor-type="paragraph" draw:z-index="5" draw:name="Form6" draw:style-name="gr1" draw:text-style-name="P1" svg:width="3.502cm" svg:height="0.75cm" svg:x="1.071cm" svg:y="0.314cm" draw:control="control6"/><draw:control text:anchor-type="paragraph" draw:z-index="6" draw:name="Form7" draw:style-name="gr1" draw:text-style-name="P1" svg:width="3.252cm" svg:height="1.001cm" svg:x="5.071cm" svg:y="0.564cm" draw:control="control7"/><draw:control text:anchor-type="paragraph" draw:z-index="7" draw:name="Form8" draw:style-name="gr1" draw:text-style-name="P1" svg:width="3.252cm" svg:height="1.001cm" svg:x="9.322cm" svg:y="0.314cm" draw:control="control8"/><draw:control text:anchor-type="paragraph" draw:z-index="8" draw:name="Form9" draw:style-name="gr1" draw:text-style-name="P1" svg:width="3.001cm" svg:height="1.251cm" svg:x="13.573cm" svg:y="0.314cm" draw:control="control9"/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3T07:25:23.162000000</meta:creation-date>
    <dc:date>2021-02-13T14:02:23.922000000</dc:date>
    <dc:creator>Klaus Mustermann</dc:creator>
    <meta:editing-duration>PT4H40M35S</meta:editing-duration>
    <meta:editing-cycles>10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40" meta:character-count="246" meta:non-whitespace-character-count="213"/>
  </office:meta>
</office:document-meta>
</file>