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gur1" svg:font-family="Vegur"/>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Condensed" svg:font-family="'Open Sans Condensed'" style:font-family-generic="swiss" style:font-pitch="variable"/>
    <style:font-face style:name="Arial" svg:font-family="Arial" style:font-family-generic="system" style:font-pitch="variable"/>
    <style:font-face style:name="Baloo" svg:font-family="Baloo"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Default_5f_1_5f_2_5f_1_5f_1_5f_1_5f_1_5f_1_5f_1_5f_1_5f_1_5f_1_5f_1">
      <style:graphic-properties draw:stroke="none" draw:fill-color="#ffffff" draw:textarea-horizontal-align="justify" draw:textarea-vertical-align="middle" draw:auto-grow-height="false" fo:min-height="7.302cm" fo:min-width="29.3cm"/>
    </style:style>
    <style:style style:name="gr2" style:family="graphic" style:parent-style-name="Default_5f_1_5f_2_5f_1_5f_1_5f_1_5f_1_5f_1_5f_1_5f_1_5f_1_5f_1_5f_1">
      <style:graphic-properties draw:stroke="none" draw:fill-color="#0369a3" draw:opacity="20%" draw:textarea-vertical-align="middle" draw:shadow="hidden"/>
    </style:style>
    <style:style style:name="gr3" style:family="graphic" style:parent-style-name="Default_5f_1_5f_2_5f_1_5f_1_5f_1_5f_1_5f_1_5f_1_5f_1_5f_1_5f_1_5f_1">
      <style:graphic-properties draw:stroke="none" draw:fill-color="#a33e03" draw:opacity="20%" draw:textarea-vertical-align="middle" draw:shadow="hidden"/>
    </style:style>
    <style:style style:name="gr4" style:family="graphic" style:parent-style-name="Default_5f_1_5f_2_5f_1_5f_1_5f_1_5f_1_5f_1_5f_1_5f_1_5f_1_5f_1_5f_1">
      <style:graphic-properties draw:stroke="none" draw:fill="solid" draw:fill-color="#18a303" draw:opacity="20%" draw:textarea-vertical-align="middle" draw:shadow="hidden"/>
    </style:style>
    <style:style style:name="gr5" style:family="graphic" style:parent-style-name="Default_5f_1_5f_2_5f_1_5f_1_5f_1_5f_1_5f_1_5f_1_5f_1_5f_1_5f_1_5f_1">
      <style:graphic-properties draw:stroke="none" svg:stroke-width="0.035cm" draw:stroke-linejoin="miter" draw:fill="solid" draw:fill-color="#18a303"/>
    </style:style>
    <style:style style:name="gr6" style:family="graphic" style:parent-style-name="Default_5f_1_5f_2_5f_1_5f_1_5f_1_5f_1_5f_1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7" style:family="graphic" style:parent-style-name="Default_5f_1_5f_2_5f_1_5f_1_5f_1_5f_1_5f_1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8" style:family="graphic" style:parent-style-name="Default_5f_1_5f_2_5f_1_5f_1_5f_1_5f_1_5f_1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9" style:family="graphic" style:parent-style-name="Default_5f_1_5f_2_5f_1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10" style:family="graphic" style:parent-style-name="Default_5f_1_5f_2_5f_1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11" style:family="graphic" style:parent-style-name="Default_5f_1_5f_2_5f_1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12" style:family="graphic" style:parent-style-name="Default_5f_1_5f_2_5f_1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3" style:family="graphic" style:parent-style-name="Default_5f_1_5f_2_5f_1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4" style:family="graphic" style:parent-style-name="Default_5f_1_5f_2_5f_1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5" style:family="graphic" style:parent-style-name="Default_5f_1_5f_2_5f_1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6" style:family="graphic" style:parent-style-name="Default_5f_1_5f_2_5f_1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7" style:family="graphic" style:parent-style-name="Default_5f_1_5f_26_5f_4_5f_2_5f_1_5f_1_5f_1_5f_1_5f_1_5f_1_5f_1_5f_1_5f_1_5f_1_5f_1">
      <style:graphic-properties draw:stroke="none" draw:fill-color="#18a303" draw:opacity="20%" draw:textarea-horizontal-align="justify" draw:textarea-vertical-align="middle" draw:auto-grow-height="false" fo:min-height="3.95cm" fo:min-width="22.8cm"/>
    </style:style>
    <style:style style:name="gr18" style:family="graphic" style:parent-style-name="Default_5f_1_5f_26_5f_4_5f_2_5f_1_5f_1_5f_1_5f_1_5f_1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19" style:family="graphic" style:parent-style-name="Default_5f_1_5f_26_5f_4_5f_2_5f_1_5f_1_5f_1_5f_1_5f_1_5f_1_5f_1_5f_1_5f_1_5f_1_5f_1">
      <style:graphic-properties draw:stroke="none" svg:stroke-width="0.035cm" draw:stroke-linejoin="miter" draw:fill="solid" draw:fill-color="#18a303"/>
    </style:style>
    <style:style style:name="gr20" style:family="graphic" style:parent-style-name="Default_5f_1_5f_26_5f_4_5f_2_5f_1_5f_1_5f_1_5f_1_5f_1_5f_1_5f_1_5f_1_5f_1_5f_1_5f_1">
      <style:graphic-properties draw:stroke="none" draw:fill-color="#0369a3" draw:opacity="20%" draw:textarea-horizontal-align="justify" draw:textarea-vertical-align="middle" draw:auto-grow-height="false" fo:min-height="3.95cm" fo:min-width="5.5cm"/>
    </style:style>
    <style:style style:name="gr21" style:family="graphic" style:parent-style-name="Default_5f_1_5f_2_5f_1_5f_1_5f_1_5f_1_5f_1_5f_1_5f_1_5f_1_5f_1_5f_1">
      <style:graphic-properties draw:stroke="none" draw:fill="none" draw:textarea-horizontal-align="left" draw:auto-grow-width="true" fo:min-height="1.089cm" fo:min-width="9.828cm" fo:padding-top="0cm" fo:padding-bottom="0cm" fo:padding-left="0cm" fo:padding-right="0cm"/>
    </style:style>
    <style:style style:name="gr22" style:family="graphic" style:parent-style-name="Default_5f_1_5f_2_5f_1_5f_1_5f_1_5f_1_5f_1_5f_1_5f_1_5f_1_5f_1">
      <style:graphic-properties draw:stroke="none" draw:fill-color="#ffffff" draw:textarea-horizontal-align="justify" draw:textarea-vertical-align="middle" draw:auto-grow-height="false" fo:min-height="7.302cm" fo:min-width="29.3cm"/>
    </style:style>
    <style:style style:name="gr23" style:family="graphic" style:parent-style-name="Default_5f_1_5f_2_5f_1_5f_1_5f_1_5f_1_5f_1_5f_1_5f_1_5f_1_5f_1">
      <style:graphic-properties draw:stroke="none" draw:fill-color="#0369a3" draw:opacity="20%" draw:textarea-vertical-align="middle" draw:shadow="hidden"/>
    </style:style>
    <style:style style:name="gr24" style:family="graphic" style:parent-style-name="Default_5f_1_5f_2_5f_1_5f_1_5f_1_5f_1_5f_1_5f_1_5f_1_5f_1_5f_1">
      <style:graphic-properties draw:stroke="none" draw:fill-color="#a33e03" draw:opacity="20%" draw:textarea-vertical-align="middle" draw:shadow="hidden"/>
    </style:style>
    <style:style style:name="gr25" style:family="graphic" style:parent-style-name="Default_5f_1_5f_2_5f_1_5f_1_5f_1_5f_1_5f_1_5f_1_5f_1_5f_1_5f_1">
      <style:graphic-properties draw:stroke="none" draw:fill="solid" draw:fill-color="#18a303" draw:opacity="20%" draw:textarea-vertical-align="middle" draw:shadow="hidden"/>
    </style:style>
    <style:style style:name="gr26" style:family="graphic" style:parent-style-name="Default_5f_1_5f_2_5f_1_5f_1_5f_1_5f_1_5f_1_5f_1_5f_1_5f_1_5f_1">
      <style:graphic-properties draw:stroke="none" svg:stroke-width="0.035cm" draw:stroke-linejoin="miter" draw:fill="solid" draw:fill-color="#18a303"/>
    </style:style>
    <style:style style:name="gr27" style:family="graphic" style:parent-style-name="Default_5f_1_5f_2_5f_1_5f_1_5f_1_5f_1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8" style:family="graphic" style:parent-style-name="Default_5f_1_5f_2_5f_1_5f_1_5f_1_5f_1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9" style:family="graphic" style:parent-style-name="Default_5f_1_5f_2_5f_1_5f_1_5f_1_5f_1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30" style:family="graphic" style:parent-style-name="Default_5f_1_5f_2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31" style:family="graphic" style:parent-style-name="Default_5f_1_5f_2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32" style:family="graphic" style:parent-style-name="Default_5f_1_5f_2_5f_1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33" style:family="graphic" style:parent-style-name="Default_5f_1_5f_2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34" style:family="graphic" style:parent-style-name="Default_5f_1_5f_2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35" style:family="graphic" style:parent-style-name="Default_5f_1_5f_2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36" style:family="graphic" style:parent-style-name="Default_5f_1_5f_2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37" style:family="graphic" style:parent-style-name="Default_5f_1_5f_2_5f_1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38" style:family="graphic" style:parent-style-name="Default_5f_1_5f_26_5f_4_5f_2_5f_1_5f_1_5f_1_5f_1_5f_1_5f_1_5f_1_5f_1_5f_1_5f_1">
      <style:graphic-properties draw:stroke="none" draw:fill-color="#18a303" draw:opacity="20%" draw:textarea-horizontal-align="justify" draw:textarea-vertical-align="middle" draw:auto-grow-height="false" fo:min-height="3.95cm" fo:min-width="22.8cm"/>
    </style:style>
    <style:style style:name="gr39" style:family="graphic" style:parent-style-name="Default_5f_1_5f_26_5f_4_5f_2_5f_1_5f_1_5f_1_5f_1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40" style:family="graphic" style:parent-style-name="Default_5f_1_5f_26_5f_4_5f_2_5f_1_5f_1_5f_1_5f_1_5f_1_5f_1_5f_1_5f_1_5f_1_5f_1">
      <style:graphic-properties draw:stroke="none" svg:stroke-width="0.035cm" draw:stroke-linejoin="miter" draw:fill="solid" draw:fill-color="#18a303"/>
    </style:style>
    <style:style style:name="gr41" style:family="graphic" style:parent-style-name="Default_5f_1_5f_26_5f_4_5f_2_5f_1_5f_1_5f_1_5f_1_5f_1_5f_1_5f_1_5f_1_5f_1_5f_1">
      <style:graphic-properties draw:stroke="none" draw:fill-color="#0369a3" draw:opacity="20%" draw:textarea-horizontal-align="justify" draw:textarea-vertical-align="middle" draw:auto-grow-height="false" fo:min-height="3.95cm" fo:min-width="5.5cm"/>
    </style:style>
    <style:style style:name="gr42" style:family="graphic" style:parent-style-name="Default_5f_1_5f_26_5f_4_5f_2_5f_1_5f_1_5f_1_5f_1_5f_1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43" style:family="graphic" style:parent-style-name="Default_5f_1_5f_2_5f_1_5f_1_5f_1_5f_1_5f_1_5f_1_5f_1_5f_1_5f_1">
      <style:graphic-properties draw:stroke="none" draw:fill="none" draw:textarea-horizontal-align="left" draw:auto-grow-width="true" fo:min-height="1.089cm" fo:min-width="9.828cm" fo:padding-top="0cm" fo:padding-bottom="0cm" fo:padding-left="0cm" fo:padding-right="0cm"/>
    </style:style>
    <style:style style:name="gr44" style:family="graphic" style:parent-style-name="Default_5f_1_5f_2_5f_1_5f_1_5f_1_5f_1_5f_1_5f_1_5f_1_5f_2_5f_1">
      <style:graphic-properties draw:stroke="none" draw:fill-color="#ffffff" draw:textarea-horizontal-align="justify" draw:textarea-vertical-align="middle" draw:auto-grow-height="false" fo:min-height="7.302cm" fo:min-width="29.3cm"/>
    </style:style>
    <style:style style:name="gr45" style:family="graphic" style:parent-style-name="Default_5f_1_5f_2_5f_1_5f_1_5f_1_5f_1_5f_1_5f_1_5f_1_5f_2_5f_1">
      <style:graphic-properties draw:stroke="none" draw:fill-color="#0369a3" draw:opacity="20%" draw:textarea-vertical-align="middle" draw:shadow="hidden"/>
    </style:style>
    <style:style style:name="gr46" style:family="graphic" style:parent-style-name="Default_5f_1_5f_2_5f_1_5f_1_5f_1_5f_1_5f_1_5f_1_5f_1_5f_2_5f_1">
      <style:graphic-properties draw:stroke="none" draw:fill-color="#a33e03" draw:opacity="20%" draw:textarea-vertical-align="middle" draw:shadow="hidden"/>
    </style:style>
    <style:style style:name="gr47" style:family="graphic" style:parent-style-name="Default_5f_1_5f_2_5f_1_5f_1_5f_1_5f_1_5f_1_5f_1_5f_1_5f_2_5f_1">
      <style:graphic-properties draw:stroke="none" draw:fill="solid" draw:fill-color="#18a303" draw:opacity="20%" draw:textarea-vertical-align="middle" draw:shadow="hidden"/>
    </style:style>
    <style:style style:name="gr48" style:family="graphic" style:parent-style-name="Default_5f_1_5f_2_5f_1_5f_1_5f_1_5f_1_5f_1_5f_1_5f_1_5f_2_5f_1">
      <style:graphic-properties draw:stroke="none" svg:stroke-width="0.035cm" draw:stroke-linejoin="miter" draw:fill="solid" draw:fill-color="#18a303"/>
    </style:style>
    <style:style style:name="gr49" style:family="graphic" style:parent-style-name="Default_5f_1_5f_2_5f_1_5f_1_5f_1_5f_1_5f_1_5f_1_5f_1_5f_2_5f_1">
      <style:graphic-properties draw:stroke="none" svg:stroke-width="0.035cm" draw:stroke-linejoin="miter" draw:fill="solid" draw:fill-color="#18a303" draw:shadow="visible" draw:shadow-offset-x="0.071cm" draw:shadow-offset-y="0.071cm" draw:shadow-color="#ffffff" draw:shadow-opacity="30%"/>
    </style:style>
    <style:style style:name="gr50" style:family="graphic" style:parent-style-name="Default_5f_1_5f_2_5f_1_5f_1_5f_1_5f_1_5f_1_5f_1_5f_1_5f_2_5f_1">
      <style:graphic-properties draw:stroke="none" svg:stroke-width="0.035cm" draw:stroke-linejoin="miter" draw:fill="solid" draw:fill-color="#000000" draw:shadow="visible" draw:shadow-offset-x="0.071cm" draw:shadow-offset-y="0.071cm" draw:shadow-color="#ffffff" draw:shadow-opacity="30%"/>
    </style:style>
    <style:style style:name="gr51" style:family="graphic" style:parent-style-name="Default_5f_1_5f_2_5f_1_5f_1_5f_1_5f_1_5f_1_5f_1_5f_1_5f_2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52" style:family="graphic" style:parent-style-name="Default_5f_1_5f_2_5f_1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53" style:family="graphic" style:parent-style-name="Default_5f_1_5f_2_5f_1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54" style:family="graphic" style:parent-style-name="Default_5f_1_5f_2_5f_1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55" style:family="graphic" style:parent-style-name="Default_5f_1_5f_2_5f_1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56" style:family="graphic" style:parent-style-name="Default_5f_1_5f_2_5f_1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57" style:family="graphic" style:parent-style-name="Default_5f_1_5f_2_5f_1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58" style:family="graphic" style:parent-style-name="Default_5f_1_5f_2_5f_1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59" style:family="graphic" style:parent-style-name="Default_5f_1_5f_2_5f_1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60" style:family="graphic" style:parent-style-name="Default_5f_1_5f_26_5f_4_5f_2_5f_1_5f_1_5f_1_5f_1_5f_1_5f_1_5f_1_5f_1_5f_2_5f_1">
      <style:graphic-properties draw:stroke="none" draw:fill-color="#18a303" draw:opacity="20%" draw:textarea-horizontal-align="justify" draw:textarea-vertical-align="middle" draw:auto-grow-height="false" fo:min-height="3.95cm" fo:min-width="22.8cm"/>
    </style:style>
    <style:style style:name="gr61" style:family="graphic" style:parent-style-name="Default_5f_1_5f_26_5f_4_5f_2_5f_1_5f_1_5f_1_5f_1_5f_1_5f_1_5f_1_5f_1_5f_2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2" style:family="graphic" style:parent-style-name="Default_5f_1_5f_26_5f_4_5f_2_5f_1_5f_1_5f_1_5f_1_5f_1_5f_1_5f_1_5f_1_5f_2_5f_1">
      <style:graphic-properties draw:stroke="none" svg:stroke-width="0.035cm" draw:stroke-linejoin="miter" draw:fill="solid" draw:fill-color="#18a303"/>
    </style:style>
    <style:style style:name="gr63" style:family="graphic" style:parent-style-name="Default_5f_1_5f_26_5f_4_5f_2_5f_1_5f_1_5f_1_5f_1_5f_1_5f_1_5f_1_5f_1_5f_2_5f_1">
      <style:graphic-properties draw:stroke="none" draw:fill-color="#0369a3" draw:opacity="20%" draw:textarea-horizontal-align="justify" draw:textarea-vertical-align="middle" draw:auto-grow-height="false" fo:min-height="3.95cm" fo:min-width="5.5cm"/>
    </style:style>
    <style:style style:name="gr64" style:family="graphic" style:parent-style-name="Default_5f_1_5f_26_5f_4_5f_2_5f_1_5f_1_5f_1_5f_1_5f_1_5f_1_5f_1_5f_1_5f_2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5" style:family="graphic" style:parent-style-name="Default_5f_1_5f_2_5f_1_5f_1_5f_1_5f_1_5f_1_5f_1_5f_1_5f_2_5f_1">
      <style:graphic-properties draw:stroke="none" draw:fill="none" draw:textarea-horizontal-align="left" draw:auto-grow-width="true" fo:min-height="1.089cm" fo:min-width="9.828cm" fo:padding-top="0cm" fo:padding-bottom="0cm" fo:padding-left="0cm" fo:padding-right="0cm"/>
    </style:style>
    <style:style style:name="gr66" style:family="graphic" style:parent-style-name="Default_5f_1_5f_2_5f_1_5f_1_5f_1_5f_1_5f_1_5f_1_5f_2_5f_1">
      <style:graphic-properties draw:stroke="none" draw:fill-color="#ffffff" draw:textarea-horizontal-align="justify" draw:textarea-vertical-align="middle" draw:auto-grow-height="false" fo:min-height="7.302cm" fo:min-width="29.3cm"/>
    </style:style>
    <style:style style:name="gr67" style:family="graphic" style:parent-style-name="Default_5f_1_5f_2_5f_1_5f_1_5f_1_5f_1_5f_1_5f_1_5f_2_5f_1">
      <style:graphic-properties draw:stroke="none" draw:fill-color="#0369a3" draw:opacity="20%" draw:textarea-vertical-align="middle" draw:shadow="hidden"/>
    </style:style>
    <style:style style:name="gr68" style:family="graphic" style:parent-style-name="Default_5f_1_5f_2_5f_1_5f_1_5f_1_5f_1_5f_1_5f_1_5f_2_5f_1">
      <style:graphic-properties draw:stroke="none" draw:fill-color="#a33e03" draw:opacity="20%" draw:textarea-vertical-align="middle" draw:shadow="hidden"/>
    </style:style>
    <style:style style:name="gr69" style:family="graphic" style:parent-style-name="Default_5f_1_5f_2_5f_1_5f_1_5f_1_5f_1_5f_1_5f_1_5f_2_5f_1">
      <style:graphic-properties draw:stroke="none" draw:fill="solid" draw:fill-color="#18a303" draw:opacity="20%" draw:textarea-vertical-align="middle" draw:shadow="hidden"/>
    </style:style>
    <style:style style:name="gr70" style:family="graphic" style:parent-style-name="Default_5f_1_5f_2_5f_1_5f_1_5f_1_5f_1_5f_1_5f_1_5f_2_5f_1">
      <style:graphic-properties draw:stroke="none" svg:stroke-width="0.035cm" draw:stroke-linejoin="miter" draw:fill="solid" draw:fill-color="#18a303"/>
    </style:style>
    <style:style style:name="gr71" style:family="graphic" style:parent-style-name="Default_5f_1_5f_2_5f_1_5f_1_5f_1_5f_1_5f_1_5f_1_5f_2_5f_1">
      <style:graphic-properties draw:stroke="none" svg:stroke-width="0.035cm" draw:stroke-linejoin="miter" draw:fill="solid" draw:fill-color="#18a303" draw:shadow="visible" draw:shadow-offset-x="0.071cm" draw:shadow-offset-y="0.071cm" draw:shadow-color="#ffffff" draw:shadow-opacity="30%"/>
    </style:style>
    <style:style style:name="gr72" style:family="graphic" style:parent-style-name="Default_5f_1_5f_2_5f_1_5f_1_5f_1_5f_1_5f_1_5f_1_5f_2_5f_1">
      <style:graphic-properties draw:stroke="none" svg:stroke-width="0.035cm" draw:stroke-linejoin="miter" draw:fill="solid" draw:fill-color="#000000" draw:shadow="visible" draw:shadow-offset-x="0.071cm" draw:shadow-offset-y="0.071cm" draw:shadow-color="#ffffff" draw:shadow-opacity="30%"/>
    </style:style>
    <style:style style:name="gr73" style:family="graphic" style:parent-style-name="Default_5f_1_5f_2_5f_1_5f_1_5f_1_5f_1_5f_1_5f_1_5f_2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74" style:family="graphic" style:parent-style-name="Default_5f_1_5f_2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75" style:family="graphic" style:parent-style-name="Default_5f_1_5f_2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76" style:family="graphic" style:parent-style-name="Default_5f_1_5f_2_5f_1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77" style:family="graphic" style:parent-style-name="Default_5f_1_5f_2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78" style:family="graphic" style:parent-style-name="Default_5f_1_5f_2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79" style:family="graphic" style:parent-style-name="Default_5f_1_5f_2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80" style:family="graphic" style:parent-style-name="Default_5f_1_5f_2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81" style:family="graphic" style:parent-style-name="Default_5f_1_5f_2_5f_1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82" style:family="graphic" style:parent-style-name="Default_5f_1_5f_26_5f_4_5f_2_5f_1_5f_1_5f_1_5f_1_5f_1_5f_1_5f_1_5f_2_5f_1">
      <style:graphic-properties draw:stroke="none" draw:fill-color="#18a303" draw:opacity="20%" draw:textarea-horizontal-align="justify" draw:textarea-vertical-align="middle" draw:auto-grow-height="false" fo:min-height="3.95cm" fo:min-width="22.8cm"/>
    </style:style>
    <style:style style:name="gr83" style:family="graphic" style:parent-style-name="Default_5f_1_5f_26_5f_4_5f_2_5f_1_5f_1_5f_1_5f_1_5f_1_5f_1_5f_1_5f_2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84" style:family="graphic" style:parent-style-name="Default_5f_1_5f_26_5f_4_5f_2_5f_1_5f_1_5f_1_5f_1_5f_1_5f_1_5f_1_5f_2_5f_1">
      <style:graphic-properties draw:stroke="none" svg:stroke-width="0.035cm" draw:stroke-linejoin="miter" draw:fill="solid" draw:fill-color="#18a303"/>
    </style:style>
    <style:style style:name="gr85" style:family="graphic" style:parent-style-name="Default_5f_1_5f_26_5f_4_5f_2_5f_1_5f_1_5f_1_5f_1_5f_1_5f_1_5f_1_5f_2_5f_1">
      <style:graphic-properties draw:stroke="none" draw:fill-color="#0369a3" draw:opacity="20%" draw:textarea-horizontal-align="justify" draw:textarea-vertical-align="middle" draw:auto-grow-height="false" fo:min-height="3.95cm" fo:min-width="5.5cm"/>
    </style:style>
    <style:style style:name="gr86" style:family="graphic" style:parent-style-name="Default_5f_1_5f_26_5f_4_5f_2_5f_1_5f_1_5f_1_5f_1_5f_1_5f_1_5f_1_5f_2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87" style:family="graphic" style:parent-style-name="Default_5f_1_5f_2_5f_1_5f_1_5f_1_5f_1_5f_1_5f_1_5f_2_5f_1">
      <style:graphic-properties draw:stroke="none" draw:fill="none" draw:textarea-horizontal-align="left" draw:auto-grow-width="true" fo:min-height="1.089cm" fo:min-width="9.828cm" fo:padding-top="0cm" fo:padding-bottom="0cm" fo:padding-left="0cm" fo:padding-right="0cm"/>
    </style:style>
    <style:style style:name="gr88" style:family="graphic" style:parent-style-name="Default_5f_1_5f_2_5f_1_5f_1_5f_1_5f_1_5f_1_5f_2_5f_1">
      <style:graphic-properties draw:stroke="none" draw:fill-color="#ffffff" draw:textarea-horizontal-align="justify" draw:textarea-vertical-align="middle" draw:auto-grow-height="false" fo:min-height="7.302cm" fo:min-width="29.3cm"/>
    </style:style>
    <style:style style:name="gr89" style:family="graphic" style:parent-style-name="Default_5f_1_5f_2_5f_1_5f_1_5f_1_5f_1_5f_1_5f_2_5f_1">
      <style:graphic-properties draw:stroke="none" draw:fill-color="#0369a3" draw:opacity="20%" draw:textarea-vertical-align="middle" draw:shadow="hidden"/>
    </style:style>
    <style:style style:name="gr90" style:family="graphic" style:parent-style-name="Default_5f_1_5f_2_5f_1_5f_1_5f_1_5f_1_5f_1_5f_2_5f_1">
      <style:graphic-properties draw:stroke="none" draw:fill-color="#a33e03" draw:opacity="20%" draw:textarea-vertical-align="middle" draw:shadow="hidden"/>
    </style:style>
    <style:style style:name="gr91" style:family="graphic" style:parent-style-name="Default_5f_1_5f_2_5f_1_5f_1_5f_1_5f_1_5f_1_5f_2_5f_1">
      <style:graphic-properties draw:stroke="none" draw:fill="solid" draw:fill-color="#18a303" draw:opacity="20%" draw:textarea-vertical-align="middle" draw:shadow="hidden"/>
    </style:style>
    <style:style style:name="gr92" style:family="graphic" style:parent-style-name="Default_5f_1_5f_2_5f_1_5f_1_5f_1_5f_1_5f_1_5f_2_5f_1">
      <style:graphic-properties draw:stroke="none" svg:stroke-width="0.035cm" draw:stroke-linejoin="miter" draw:fill="solid" draw:fill-color="#18a303"/>
    </style:style>
    <style:style style:name="gr93" style:family="graphic" style:parent-style-name="Default_5f_1_5f_2_5f_1_5f_1_5f_1_5f_1_5f_1_5f_2_5f_1">
      <style:graphic-properties draw:stroke="none" svg:stroke-width="0.035cm" draw:stroke-linejoin="miter" draw:fill="solid" draw:fill-color="#18a303" draw:shadow="visible" draw:shadow-offset-x="0.071cm" draw:shadow-offset-y="0.071cm" draw:shadow-color="#ffffff" draw:shadow-opacity="30%"/>
    </style:style>
    <style:style style:name="gr94" style:family="graphic" style:parent-style-name="Default_5f_1_5f_2_5f_1_5f_1_5f_1_5f_1_5f_1_5f_2_5f_1">
      <style:graphic-properties draw:stroke="none" svg:stroke-width="0.035cm" draw:stroke-linejoin="miter" draw:fill="solid" draw:fill-color="#000000" draw:shadow="visible" draw:shadow-offset-x="0.071cm" draw:shadow-offset-y="0.071cm" draw:shadow-color="#ffffff" draw:shadow-opacity="30%"/>
    </style:style>
    <style:style style:name="gr95" style:family="graphic" style:parent-style-name="Default_5f_1_5f_2_5f_1_5f_1_5f_1_5f_1_5f_1_5f_2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96" style:family="graphic" style:parent-style-name="Default_5f_1_5f_2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97" style:family="graphic" style:parent-style-name="Default_5f_1_5f_2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98" style:family="graphic" style:parent-style-name="Default_5f_1_5f_2_5f_1_5f_1_5f_1_5f_1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99" style:family="graphic" style:parent-style-name="Default_5f_1_5f_2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00" style:family="graphic" style:parent-style-name="Default_5f_1_5f_2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01" style:family="graphic" style:parent-style-name="Default_5f_1_5f_2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02" style:family="graphic" style:parent-style-name="Default_5f_1_5f_2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03" style:family="graphic" style:parent-style-name="Default_5f_1_5f_2_5f_1_5f_1_5f_1_5f_1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04" style:family="graphic" style:parent-style-name="Default_5f_1_5f_26_5f_4_5f_2_5f_1_5f_1_5f_1_5f_1_5f_1_5f_1_5f_2_5f_1">
      <style:graphic-properties draw:stroke="none" draw:fill-color="#18a303" draw:opacity="20%" draw:textarea-horizontal-align="justify" draw:textarea-vertical-align="middle" draw:auto-grow-height="false" fo:min-height="3.95cm" fo:min-width="22.8cm"/>
    </style:style>
    <style:style style:name="gr105" style:family="graphic" style:parent-style-name="Default_5f_1_5f_26_5f_4_5f_2_5f_1_5f_1_5f_1_5f_1_5f_1_5f_1_5f_2_5f_1">
      <style:graphic-properties draw:stroke="none" svg:stroke-width="0.035cm" draw:stroke-linejoin="miter" draw:fill="solid" draw:fill-color="#18a303"/>
    </style:style>
    <style:style style:name="gr106" style:family="graphic" style:parent-style-name="Default_5f_1_5f_26_5f_4_5f_2_5f_1_5f_1_5f_1_5f_1_5f_1_5f_1_5f_2_5f_1">
      <style:graphic-properties draw:stroke="none" draw:fill-color="#0369a3" draw:opacity="20%" draw:textarea-horizontal-align="justify" draw:textarea-vertical-align="middle" draw:auto-grow-height="false" fo:min-height="3.95cm" fo:min-width="5.5cm"/>
    </style:style>
    <style:style style:name="gr107" style:family="graphic" style:parent-style-name="Default_5f_1_5f_26_5f_4_5f_2_5f_1_5f_1_5f_1_5f_1_5f_1_5f_1_5f_2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108" style:family="graphic" style:parent-style-name="Default_5f_1_5f_2_5f_1_5f_1_5f_1_5f_1_5f_1_5f_2_5f_1">
      <style:graphic-properties draw:stroke="none" draw:fill="none" draw:textarea-horizontal-align="left" draw:auto-grow-width="true" fo:min-height="1.089cm" fo:min-width="9.828cm" fo:padding-top="0cm" fo:padding-bottom="0cm" fo:padding-left="0cm" fo:padding-right="0cm"/>
    </style:style>
    <style:style style:name="gr109" style:family="graphic" style:parent-style-name="Default_5f_1_5f_2_5f_1_5f_1_5f_1_5f_1_5f_2">
      <style:graphic-properties draw:stroke="none" draw:fill-color="#ffffff" draw:textarea-horizontal-align="justify" draw:textarea-vertical-align="middle" draw:auto-grow-height="false" fo:min-height="7.302cm" fo:min-width="29.3cm"/>
    </style:style>
    <style:style style:name="gr110" style:family="graphic" style:parent-style-name="Default_5f_1_5f_2_5f_1_5f_1_5f_1_5f_1_5f_2">
      <style:graphic-properties draw:stroke="none" draw:fill-color="#0369a3" draw:opacity="20%" draw:textarea-vertical-align="middle" draw:shadow="hidden"/>
    </style:style>
    <style:style style:name="gr111" style:family="graphic" style:parent-style-name="Default_5f_1_5f_2_5f_1_5f_1_5f_1_5f_1_5f_2">
      <style:graphic-properties draw:stroke="none" draw:fill-color="#a33e03" draw:opacity="20%" draw:textarea-vertical-align="middle" draw:shadow="hidden"/>
    </style:style>
    <style:style style:name="gr112" style:family="graphic" style:parent-style-name="Default_5f_1_5f_2_5f_1_5f_1_5f_1_5f_1_5f_2">
      <style:graphic-properties draw:stroke="none" draw:fill="solid" draw:fill-color="#18a303" draw:opacity="20%" draw:textarea-vertical-align="middle" draw:shadow="hidden"/>
    </style:style>
    <style:style style:name="gr113" style:family="graphic" style:parent-style-name="Default_5f_1_5f_2_5f_1_5f_1_5f_1_5f_1_5f_2">
      <style:graphic-properties draw:stroke="none" svg:stroke-width="0.035cm" draw:stroke-linejoin="miter" draw:fill="solid" draw:fill-color="#18a303"/>
    </style:style>
    <style:style style:name="gr114" style:family="graphic" style:parent-style-name="Default_5f_1_5f_2_5f_1_5f_1_5f_1_5f_1_5f_2">
      <style:graphic-properties draw:stroke="none" svg:stroke-width="0.035cm" draw:stroke-linejoin="miter" draw:fill="solid" draw:fill-color="#18a303" draw:shadow="visible" draw:shadow-offset-x="0.071cm" draw:shadow-offset-y="0.071cm" draw:shadow-color="#ffffff" draw:shadow-opacity="30%"/>
    </style:style>
    <style:style style:name="gr115" style:family="graphic" style:parent-style-name="Default_5f_1_5f_2_5f_1_5f_1_5f_1_5f_1_5f_2">
      <style:graphic-properties draw:stroke="none" svg:stroke-width="0.035cm" draw:stroke-linejoin="miter" draw:fill="solid" draw:fill-color="#000000" draw:shadow="visible" draw:shadow-offset-x="0.071cm" draw:shadow-offset-y="0.071cm" draw:shadow-color="#ffffff" draw:shadow-opacity="30%"/>
    </style:style>
    <style:style style:name="gr116" style:family="graphic" style:parent-style-name="Default_5f_1_5f_2_5f_1_5f_1_5f_1_5f_1_5f_2">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117" style:family="graphic" style:parent-style-name="Default_5f_1_5f_2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118" style:family="graphic" style:parent-style-name="Default_5f_1_5f_2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119" style:family="graphic" style:parent-style-name="Default_5f_1_5f_2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120" style:family="graphic" style:parent-style-name="Default_5f_1_5f_2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21" style:family="graphic" style:parent-style-name="Default_5f_1_5f_2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22" style:family="graphic" style:parent-style-name="Default_5f_1_5f_2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23" style:family="graphic" style:parent-style-name="Default_5f_1_5f_2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24" style:family="graphic" style:parent-style-name="Default_5f_1_5f_2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25" style:family="graphic" style:parent-style-name="Default_5f_1_5f_26_5f_4_5f_2_5f_1_5f_1_5f_1_5f_1_5f_1_5f_2">
      <style:graphic-properties draw:stroke="none" draw:fill-color="#18a303" draw:opacity="20%" draw:textarea-horizontal-align="justify" draw:textarea-vertical-align="middle" draw:auto-grow-height="false" fo:min-height="3.95cm" fo:min-width="22.8cm"/>
    </style:style>
    <style:style style:name="gr126" style:family="graphic" style:parent-style-name="Default_5f_1_5f_26_5f_4_5f_2_5f_1_5f_1_5f_1_5f_1_5f_1_5f_2">
      <style:graphic-properties draw:stroke="none" svg:stroke-width="0.035cm" draw:stroke-linejoin="miter" draw:fill="solid" draw:fill-color="#18a303"/>
    </style:style>
    <style:style style:name="gr127" style:family="graphic" style:parent-style-name="Default_5f_1_5f_26_5f_4_5f_2_5f_1_5f_1_5f_1_5f_1_5f_1_5f_2">
      <style:graphic-properties draw:stroke="none" draw:fill-color="#0369a3" draw:opacity="20%" draw:textarea-horizontal-align="justify" draw:textarea-vertical-align="middle" draw:auto-grow-height="false" fo:min-height="3.95cm" fo:min-width="5.5cm"/>
    </style:style>
    <style:style style:name="gr128" style:family="graphic" style:parent-style-name="Default_5f_1_5f_26_5f_4_5f_2_5f_1_5f_1_5f_1_5f_1_5f_1_5f_2">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129" style:family="graphic" style:parent-style-name="Default_5f_1_5f_2_5f_1_5f_1_5f_1_5f_1_5f_2">
      <style:graphic-properties draw:stroke="none" draw:fill="none" draw:textarea-horizontal-align="left" draw:auto-grow-width="true" fo:min-height="1.089cm" fo:min-width="9.828cm" fo:padding-top="0cm" fo:padding-bottom="0cm" fo:padding-left="0cm" fo:padding-right="0cm"/>
    </style:style>
    <style:style style:name="gr130" style:family="graphic" style:parent-style-name="Default_5f_1_5f_2_5f_1_5f_1_5f_1_5f_1_5f_1_5f_2">
      <style:graphic-properties draw:stroke="none" draw:fill-color="#ffffff" draw:textarea-horizontal-align="justify" draw:textarea-vertical-align="middle" draw:auto-grow-height="false" fo:min-height="7.302cm" fo:min-width="29.3cm"/>
    </style:style>
    <style:style style:name="gr131" style:family="graphic" style:parent-style-name="Default_5f_1_5f_2_5f_1_5f_1_5f_1_5f_1_5f_1_5f_2">
      <style:graphic-properties draw:stroke="none" draw:fill-color="#0369a3" draw:opacity="20%" draw:textarea-vertical-align="middle" draw:shadow="hidden"/>
    </style:style>
    <style:style style:name="gr132" style:family="graphic" style:parent-style-name="Default_5f_1_5f_2_5f_1_5f_1_5f_1_5f_1_5f_1_5f_2">
      <style:graphic-properties draw:stroke="none" draw:fill-color="#a33e03" draw:opacity="20%" draw:textarea-vertical-align="middle" draw:shadow="hidden"/>
    </style:style>
    <style:style style:name="gr133" style:family="graphic" style:parent-style-name="Default_5f_1_5f_2_5f_1_5f_1_5f_1_5f_1_5f_1_5f_2">
      <style:graphic-properties draw:stroke="none" draw:fill="solid" draw:fill-color="#18a303" draw:opacity="20%" draw:textarea-vertical-align="middle" draw:shadow="hidden"/>
    </style:style>
    <style:style style:name="gr134" style:family="graphic" style:parent-style-name="Default_5f_1_5f_2_5f_1_5f_1_5f_1_5f_1_5f_1_5f_2">
      <style:graphic-properties draw:stroke="none" svg:stroke-width="0.035cm" draw:stroke-linejoin="miter" draw:fill="solid" draw:fill-color="#18a303"/>
    </style:style>
    <style:style style:name="gr135" style:family="graphic" style:parent-style-name="Default_5f_1_5f_2_5f_1_5f_1_5f_1_5f_1_5f_1_5f_2">
      <style:graphic-properties draw:stroke="none" svg:stroke-width="0.035cm" draw:stroke-linejoin="miter" draw:fill="solid" draw:fill-color="#18a303" draw:shadow="visible" draw:shadow-offset-x="0.071cm" draw:shadow-offset-y="0.071cm" draw:shadow-color="#ffffff" draw:shadow-opacity="30%"/>
    </style:style>
    <style:style style:name="gr136" style:family="graphic" style:parent-style-name="Default_5f_1_5f_2_5f_1_5f_1_5f_1_5f_1_5f_1_5f_2">
      <style:graphic-properties draw:stroke="none" svg:stroke-width="0.035cm" draw:stroke-linejoin="miter" draw:fill="solid" draw:fill-color="#000000" draw:shadow="visible" draw:shadow-offset-x="0.071cm" draw:shadow-offset-y="0.071cm" draw:shadow-color="#ffffff" draw:shadow-opacity="30%"/>
    </style:style>
    <style:style style:name="gr137" style:family="graphic" style:parent-style-name="Default_5f_1_5f_2_5f_1_5f_1_5f_1_5f_1_5f_1_5f_2">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138" style:family="graphic" style:parent-style-name="Default_5f_1_5f_2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139" style:family="graphic" style:parent-style-name="Default_5f_1_5f_2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140" style:family="graphic" style:parent-style-name="Default_5f_1_5f_2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141" style:family="graphic" style:parent-style-name="Default_5f_1_5f_2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42" style:family="graphic" style:parent-style-name="Default_5f_1_5f_2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43" style:family="graphic" style:parent-style-name="Default_5f_1_5f_2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44" style:family="graphic" style:parent-style-name="Default_5f_1_5f_2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45" style:family="graphic" style:parent-style-name="Default_5f_1_5f_2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46" style:family="graphic" style:parent-style-name="Default_5f_1_5f_26_5f_4_5f_2_5f_1_5f_1_5f_1_5f_1_5f_1_5f_1_5f_2">
      <style:graphic-properties draw:stroke="none" draw:fill-color="#18a303" draw:opacity="20%" draw:textarea-horizontal-align="justify" draw:textarea-vertical-align="middle" draw:auto-grow-height="false" fo:min-height="3.95cm" fo:min-width="22.8cm"/>
    </style:style>
    <style:style style:name="gr147" style:family="graphic" style:parent-style-name="Default_5f_1_5f_26_5f_4_5f_2_5f_1_5f_1_5f_1_5f_1_5f_1_5f_1_5f_2">
      <style:graphic-properties draw:stroke="none" svg:stroke-width="0.035cm" draw:stroke-linejoin="miter" draw:fill="solid" draw:fill-color="#18a303"/>
    </style:style>
    <style:style style:name="gr148" style:family="graphic" style:parent-style-name="Default_5f_1_5f_26_5f_4_5f_2_5f_1_5f_1_5f_1_5f_1_5f_1_5f_1_5f_2">
      <style:graphic-properties draw:stroke="none" draw:fill-color="#0369a3" draw:opacity="20%" draw:textarea-horizontal-align="justify" draw:textarea-vertical-align="middle" draw:auto-grow-height="false" fo:min-height="3.95cm" fo:min-width="5.5cm"/>
    </style:style>
    <style:style style:name="gr149" style:family="graphic" style:parent-style-name="Default_5f_1_5f_26_5f_4_5f_2_5f_1_5f_1_5f_1_5f_1_5f_1_5f_1_5f_2">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150" style:family="graphic" style:parent-style-name="Default_5f_1_5f_2_5f_1_5f_1_5f_1_5f_1_5f_1_5f_2">
      <style:graphic-properties draw:stroke="none" draw:fill="none" draw:textarea-horizontal-align="left" draw:auto-grow-width="true" fo:min-height="1.089cm" fo:min-width="9.828cm" fo:padding-top="0cm" fo:padding-bottom="0cm" fo:padding-left="0cm" fo:padding-right="0cm"/>
    </style:style>
    <style:style style:name="gr151" style:family="graphic" style:parent-style-name="Default_5f_1_5f_2_5f_1_5f_1_5f_1_5f_1_5f_1_5f_1_5f_2">
      <style:graphic-properties draw:stroke="none" draw:fill-color="#ffffff" draw:textarea-horizontal-align="justify" draw:textarea-vertical-align="middle" draw:auto-grow-height="false" fo:min-height="7.302cm" fo:min-width="29.3cm"/>
    </style:style>
    <style:style style:name="gr152" style:family="graphic" style:parent-style-name="Default_5f_1_5f_2_5f_1_5f_1_5f_1_5f_1_5f_1_5f_1_5f_2">
      <style:graphic-properties draw:stroke="none" draw:fill-color="#0369a3" draw:opacity="20%" draw:textarea-vertical-align="middle" draw:shadow="hidden"/>
    </style:style>
    <style:style style:name="gr153" style:family="graphic" style:parent-style-name="Default_5f_1_5f_2_5f_1_5f_1_5f_1_5f_1_5f_1_5f_1_5f_2">
      <style:graphic-properties draw:stroke="none" draw:fill-color="#a33e03" draw:opacity="20%" draw:textarea-vertical-align="middle" draw:shadow="hidden"/>
    </style:style>
    <style:style style:name="gr154" style:family="graphic" style:parent-style-name="Default_5f_1_5f_2_5f_1_5f_1_5f_1_5f_1_5f_1_5f_1_5f_2">
      <style:graphic-properties draw:stroke="none" draw:fill="solid" draw:fill-color="#18a303" draw:opacity="20%" draw:textarea-vertical-align="middle" draw:shadow="hidden"/>
    </style:style>
    <style:style style:name="gr155" style:family="graphic" style:parent-style-name="Default_5f_1_5f_2_5f_1_5f_1_5f_1_5f_1_5f_1_5f_1_5f_2">
      <style:graphic-properties draw:stroke="none" svg:stroke-width="0.035cm" draw:stroke-linejoin="miter" draw:fill="solid" draw:fill-color="#18a303"/>
    </style:style>
    <style:style style:name="gr156" style:family="graphic" style:parent-style-name="Default_5f_1_5f_2_5f_1_5f_1_5f_1_5f_1_5f_1_5f_1_5f_2">
      <style:graphic-properties draw:stroke="none" svg:stroke-width="0.035cm" draw:stroke-linejoin="miter" draw:fill="solid" draw:fill-color="#18a303" draw:shadow="visible" draw:shadow-offset-x="0.071cm" draw:shadow-offset-y="0.071cm" draw:shadow-color="#ffffff" draw:shadow-opacity="30%"/>
    </style:style>
    <style:style style:name="gr157" style:family="graphic" style:parent-style-name="Default_5f_1_5f_2_5f_1_5f_1_5f_1_5f_1_5f_1_5f_1_5f_2">
      <style:graphic-properties draw:stroke="none" svg:stroke-width="0.035cm" draw:stroke-linejoin="miter" draw:fill="solid" draw:fill-color="#000000" draw:shadow="visible" draw:shadow-offset-x="0.071cm" draw:shadow-offset-y="0.071cm" draw:shadow-color="#ffffff" draw:shadow-opacity="30%"/>
    </style:style>
    <style:style style:name="gr158" style:family="graphic" style:parent-style-name="Default_5f_1_5f_2_5f_1_5f_1_5f_1_5f_1_5f_1_5f_1_5f_2">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159" style:family="graphic" style:parent-style-name="Default_5f_1_5f_2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160" style:family="graphic" style:parent-style-name="Default_5f_1_5f_2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161" style:family="graphic" style:parent-style-name="Default_5f_1_5f_2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162" style:family="graphic" style:parent-style-name="Default_5f_1_5f_2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63" style:family="graphic" style:parent-style-name="Default_5f_1_5f_2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64" style:family="graphic" style:parent-style-name="Default_5f_1_5f_2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65" style:family="graphic" style:parent-style-name="Default_5f_1_5f_2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66" style:family="graphic" style:parent-style-name="Default_5f_1_5f_2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67" style:family="graphic" style:parent-style-name="Default_5f_1_5f_26_5f_4_5f_2_5f_1_5f_1_5f_1_5f_1_5f_1_5f_1_5f_1_5f_2">
      <style:graphic-properties draw:stroke="none" draw:fill-color="#18a303" draw:opacity="20%" draw:textarea-horizontal-align="justify" draw:textarea-vertical-align="middle" draw:auto-grow-height="false" fo:min-height="3.95cm" fo:min-width="22.8cm"/>
    </style:style>
    <style:style style:name="gr168" style:family="graphic" style:parent-style-name="Default_5f_1_5f_26_5f_4_5f_2_5f_1_5f_1_5f_1_5f_1_5f_1_5f_1_5f_1_5f_2">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169" style:family="graphic" style:parent-style-name="Default_5f_1_5f_26_5f_4_5f_2_5f_1_5f_1_5f_1_5f_1_5f_1_5f_1_5f_1_5f_2">
      <style:graphic-properties draw:stroke="none" svg:stroke-width="0.035cm" draw:stroke-linejoin="miter" draw:fill="solid" draw:fill-color="#18a303"/>
    </style:style>
    <style:style style:name="gr170" style:family="graphic" style:parent-style-name="Default_5f_1_5f_26_5f_4_5f_2_5f_1_5f_1_5f_1_5f_1_5f_1_5f_1_5f_1_5f_2">
      <style:graphic-properties draw:stroke="none" draw:fill-color="#0369a3" draw:opacity="20%" draw:textarea-horizontal-align="justify" draw:textarea-vertical-align="middle" draw:auto-grow-height="false" fo:min-height="3.95cm" fo:min-width="5.5cm"/>
    </style:style>
    <style:style style:name="gr171" style:family="graphic" style:parent-style-name="Default_5f_1_5f_26_5f_4_5f_2_5f_1_5f_1_5f_1_5f_1_5f_1_5f_1_5f_1_5f_2">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172" style:family="graphic" style:parent-style-name="Default_5f_1_5f_2_5f_1_5f_1_5f_1_5f_1_5f_1_5f_1_5f_2">
      <style:graphic-properties draw:stroke="none" draw:fill="none" draw:textarea-horizontal-align="left" draw:auto-grow-width="true" fo:min-height="1.089cm" fo:min-width="9.828cm" fo:padding-top="0cm" fo:padding-bottom="0cm" fo:padding-left="0cm" fo:padding-right="0cm"/>
    </style:style>
    <style:style style:name="gr173" style:family="graphic" style:parent-style-name="Default_5f_1_5f_2_5f_1_5f_1_5f_1_5f_1_5f_1_5f_1_5f_1_5f_2">
      <style:graphic-properties draw:stroke="none" draw:fill-color="#ffffff" draw:textarea-horizontal-align="justify" draw:textarea-vertical-align="middle" draw:auto-grow-height="false" fo:min-height="7.302cm" fo:min-width="29.3cm"/>
    </style:style>
    <style:style style:name="gr174" style:family="graphic" style:parent-style-name="Default_5f_1_5f_2_5f_1_5f_1_5f_1_5f_1_5f_1_5f_1_5f_1_5f_2">
      <style:graphic-properties draw:stroke="none" draw:fill-color="#0369a3" draw:opacity="20%" draw:textarea-vertical-align="middle" draw:shadow="hidden"/>
    </style:style>
    <style:style style:name="gr175" style:family="graphic" style:parent-style-name="Default_5f_1_5f_2_5f_1_5f_1_5f_1_5f_1_5f_1_5f_1_5f_1_5f_2">
      <style:graphic-properties draw:stroke="none" draw:fill-color="#a33e03" draw:opacity="20%" draw:textarea-vertical-align="middle" draw:shadow="hidden"/>
    </style:style>
    <style:style style:name="gr176" style:family="graphic" style:parent-style-name="Default_5f_1_5f_2_5f_1_5f_1_5f_1_5f_1_5f_1_5f_1_5f_1_5f_2">
      <style:graphic-properties draw:stroke="none" draw:fill="solid" draw:fill-color="#18a303" draw:opacity="20%" draw:textarea-vertical-align="middle" draw:shadow="hidden"/>
    </style:style>
    <style:style style:name="gr177" style:family="graphic" style:parent-style-name="Default_5f_1_5f_2_5f_1_5f_1_5f_1_5f_1_5f_1_5f_1_5f_1_5f_2">
      <style:graphic-properties draw:stroke="none" svg:stroke-width="0.035cm" draw:stroke-linejoin="miter" draw:fill="solid" draw:fill-color="#18a303"/>
    </style:style>
    <style:style style:name="gr178" style:family="graphic" style:parent-style-name="Default_5f_1_5f_2_5f_1_5f_1_5f_1_5f_1_5f_1_5f_1_5f_1_5f_2">
      <style:graphic-properties draw:stroke="none" svg:stroke-width="0.035cm" draw:stroke-linejoin="miter" draw:fill="solid" draw:fill-color="#18a303" draw:shadow="visible" draw:shadow-offset-x="0.071cm" draw:shadow-offset-y="0.071cm" draw:shadow-color="#ffffff" draw:shadow-opacity="30%"/>
    </style:style>
    <style:style style:name="gr179" style:family="graphic" style:parent-style-name="Default_5f_1_5f_2_5f_1_5f_1_5f_1_5f_1_5f_1_5f_1_5f_1_5f_2">
      <style:graphic-properties draw:stroke="none" svg:stroke-width="0.035cm" draw:stroke-linejoin="miter" draw:fill="solid" draw:fill-color="#000000" draw:shadow="visible" draw:shadow-offset-x="0.071cm" draw:shadow-offset-y="0.071cm" draw:shadow-color="#ffffff" draw:shadow-opacity="30%"/>
    </style:style>
    <style:style style:name="gr180" style:family="graphic" style:parent-style-name="Default_5f_1_5f_2_5f_1_5f_1_5f_1_5f_1_5f_1_5f_1_5f_1_5f_2">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181" style:family="graphic" style:parent-style-name="Default_5f_1_5f_2_5f_1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182" style:family="graphic" style:parent-style-name="Default_5f_1_5f_2_5f_1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183" style:family="graphic" style:parent-style-name="Default_5f_1_5f_2_5f_1_5f_1_5f_1_5f_1_5f_1_5f_1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184" style:family="graphic" style:parent-style-name="Default_5f_1_5f_2_5f_1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185" style:family="graphic" style:parent-style-name="Default_5f_1_5f_2_5f_1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186" style:family="graphic" style:parent-style-name="Default_5f_1_5f_2_5f_1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187" style:family="graphic" style:parent-style-name="Default_5f_1_5f_2_5f_1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188" style:family="graphic" style:parent-style-name="Default_5f_1_5f_2_5f_1_5f_1_5f_1_5f_1_5f_1_5f_1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189" style:family="graphic" style:parent-style-name="Default_5f_1_5f_26_5f_4_5f_2_5f_1_5f_1_5f_1_5f_1_5f_1_5f_1_5f_1_5f_1_5f_2">
      <style:graphic-properties draw:stroke="none" draw:fill-color="#18a303" draw:opacity="20%" draw:textarea-horizontal-align="justify" draw:textarea-vertical-align="middle" draw:auto-grow-height="false" fo:min-height="3.95cm" fo:min-width="22.8cm"/>
    </style:style>
    <style:style style:name="gr190" style:family="graphic" style:parent-style-name="Default_5f_1_5f_26_5f_4_5f_2_5f_1_5f_1_5f_1_5f_1_5f_1_5f_1_5f_1_5f_1_5f_2">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191" style:family="graphic" style:parent-style-name="Default_5f_1_5f_26_5f_4_5f_2_5f_1_5f_1_5f_1_5f_1_5f_1_5f_1_5f_1_5f_1_5f_2">
      <style:graphic-properties draw:stroke="none" svg:stroke-width="0.035cm" draw:stroke-linejoin="miter" draw:fill="solid" draw:fill-color="#18a303"/>
    </style:style>
    <style:style style:name="gr192" style:family="graphic" style:parent-style-name="Default_5f_1_5f_26_5f_4_5f_2_5f_1_5f_1_5f_1_5f_1_5f_1_5f_1_5f_1_5f_1_5f_2">
      <style:graphic-properties draw:stroke="none" draw:fill-color="#0369a3" draw:opacity="20%" draw:textarea-horizontal-align="justify" draw:textarea-vertical-align="middle" draw:auto-grow-height="false" fo:min-height="3.95cm" fo:min-width="5.5cm"/>
    </style:style>
    <style:style style:name="gr193" style:family="graphic" style:parent-style-name="Default_5f_1_5f_26_5f_4_5f_2_5f_1_5f_1_5f_1_5f_1_5f_1_5f_1_5f_1_5f_1_5f_2">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194" style:family="graphic" style:parent-style-name="Default_5f_1_5f_2_5f_1_5f_1_5f_1_5f_1_5f_1_5f_1_5f_1_5f_2">
      <style:graphic-properties draw:stroke="none" draw:fill="none" draw:textarea-horizontal-align="left" draw:auto-grow-width="true" fo:min-height="1.089cm" fo:min-width="9.828cm" fo:padding-top="0cm" fo:padding-bottom="0cm" fo:padding-left="0cm" fo:padding-right="0cm"/>
    </style:style>
    <style:style style:name="gr195" style:family="graphic" style:parent-style-name="Default_5f_1_5f_2_5f_1_5f_1_5f_1_5f_1_5f_1_5f_1_5f_1_5f_1">
      <style:graphic-properties draw:stroke="none" draw:fill-color="#ffffff" draw:textarea-horizontal-align="justify" draw:textarea-vertical-align="middle" draw:auto-grow-height="false" fo:min-height="7.302cm" fo:min-width="29.3cm"/>
    </style:style>
    <style:style style:name="gr196" style:family="graphic" style:parent-style-name="Default_5f_1_5f_2_5f_1_5f_1_5f_1_5f_1_5f_1_5f_1_5f_1_5f_1">
      <style:graphic-properties draw:stroke="none" draw:fill-color="#0369a3" draw:opacity="20%" draw:textarea-vertical-align="middle" draw:shadow="hidden"/>
    </style:style>
    <style:style style:name="gr197" style:family="graphic" style:parent-style-name="Default_5f_1_5f_2_5f_1_5f_1_5f_1_5f_1_5f_1_5f_1_5f_1_5f_1">
      <style:graphic-properties draw:stroke="none" draw:fill-color="#a33e03" draw:opacity="20%" draw:textarea-vertical-align="middle" draw:shadow="hidden"/>
    </style:style>
    <style:style style:name="gr198" style:family="graphic" style:parent-style-name="Default_5f_1_5f_2_5f_1_5f_1_5f_1_5f_1_5f_1_5f_1_5f_1_5f_1">
      <style:graphic-properties draw:stroke="none" draw:fill="solid" draw:fill-color="#18a303" draw:opacity="20%" draw:textarea-vertical-align="middle" draw:shadow="hidden"/>
    </style:style>
    <style:style style:name="gr199" style:family="graphic" style:parent-style-name="Default_5f_1_5f_2_5f_1_5f_1_5f_1_5f_1_5f_1_5f_1_5f_1_5f_1">
      <style:graphic-properties draw:stroke="none" svg:stroke-width="0.035cm" draw:stroke-linejoin="miter" draw:fill="solid" draw:fill-color="#18a303"/>
    </style:style>
    <style:style style:name="gr200" style:family="graphic" style:parent-style-name="Default_5f_1_5f_2_5f_1_5f_1_5f_1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01" style:family="graphic" style:parent-style-name="Default_5f_1_5f_2_5f_1_5f_1_5f_1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02" style:family="graphic" style:parent-style-name="Default_5f_1_5f_2_5f_1_5f_1_5f_1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203" style:family="graphic" style:parent-style-name="Default_5f_1_5f_2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204" style:family="graphic" style:parent-style-name="Default_5f_1_5f_2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205" style:family="graphic" style:parent-style-name="Default_5f_1_5f_2_5f_1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206" style:family="graphic" style:parent-style-name="Default_5f_1_5f_2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207" style:family="graphic" style:parent-style-name="Default_5f_1_5f_2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208" style:family="graphic" style:parent-style-name="Default_5f_1_5f_2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209" style:family="graphic" style:parent-style-name="Default_5f_1_5f_2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210" style:family="graphic" style:parent-style-name="Default_5f_1_5f_2_5f_1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211" style:family="graphic" style:parent-style-name="Default_5f_1_5f_26_5f_4_5f_2_5f_1_5f_1_5f_1_5f_1_5f_1_5f_1_5f_1_5f_1_5f_1">
      <style:graphic-properties draw:stroke="none" draw:fill-color="#18a303" draw:opacity="20%" draw:textarea-horizontal-align="justify" draw:textarea-vertical-align="middle" draw:auto-grow-height="false" fo:min-height="3.95cm" fo:min-width="22.8cm"/>
    </style:style>
    <style:style style:name="gr212" style:family="graphic" style:parent-style-name="Default_5f_1_5f_26_5f_4_5f_2_5f_1_5f_1_5f_1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213" style:family="graphic" style:parent-style-name="Default_5f_1_5f_26_5f_4_5f_2_5f_1_5f_1_5f_1_5f_1_5f_1_5f_1_5f_1_5f_1_5f_1">
      <style:graphic-properties draw:stroke="none" svg:stroke-width="0.035cm" draw:stroke-linejoin="miter" draw:fill="solid" draw:fill-color="#18a303"/>
    </style:style>
    <style:style style:name="gr214" style:family="graphic" style:parent-style-name="Default_5f_1_5f_26_5f_4_5f_2_5f_1_5f_1_5f_1_5f_1_5f_1_5f_1_5f_1_5f_1_5f_1">
      <style:graphic-properties draw:stroke="none" draw:fill-color="#0369a3" draw:opacity="20%" draw:textarea-horizontal-align="justify" draw:textarea-vertical-align="middle" draw:auto-grow-height="false" fo:min-height="3.95cm" fo:min-width="5.5cm"/>
    </style:style>
    <style:style style:name="gr215" style:family="graphic" style:parent-style-name="Default_5f_1_5f_26_5f_4_5f_2_5f_1_5f_1_5f_1_5f_1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216" style:family="graphic" style:parent-style-name="Default_5f_1_5f_2_5f_1_5f_1_5f_1_5f_1_5f_1_5f_1_5f_1_5f_1">
      <style:graphic-properties draw:stroke="none" draw:fill="none" draw:textarea-horizontal-align="left" draw:auto-grow-width="true" fo:min-height="1.089cm" fo:min-width="9.828cm" fo:padding-top="0cm" fo:padding-bottom="0cm" fo:padding-left="0cm" fo:padding-right="0cm"/>
    </style:style>
    <style:style style:name="gr217" style:family="graphic" style:parent-style-name="Default_5f_1_5f_2_5f_1_5f_1_5f_1_5f_1_5f_1_5f_1_5f_1">
      <style:graphic-properties draw:stroke="none" draw:fill-color="#ffffff" draw:textarea-horizontal-align="justify" draw:textarea-vertical-align="middle" draw:auto-grow-height="false" fo:min-height="7.302cm" fo:min-width="29.3cm"/>
    </style:style>
    <style:style style:name="gr218" style:family="graphic" style:parent-style-name="Default_5f_1_5f_2_5f_1_5f_1_5f_1_5f_1_5f_1_5f_1_5f_1">
      <style:graphic-properties draw:stroke="none" draw:fill-color="#0369a3" draw:opacity="20%" draw:textarea-vertical-align="middle" draw:shadow="hidden"/>
    </style:style>
    <style:style style:name="gr219" style:family="graphic" style:parent-style-name="Default_5f_1_5f_2_5f_1_5f_1_5f_1_5f_1_5f_1_5f_1_5f_1">
      <style:graphic-properties draw:stroke="none" draw:fill-color="#a33e03" draw:opacity="20%" draw:textarea-vertical-align="middle" draw:shadow="hidden"/>
    </style:style>
    <style:style style:name="gr220" style:family="graphic" style:parent-style-name="Default_5f_1_5f_2_5f_1_5f_1_5f_1_5f_1_5f_1_5f_1_5f_1">
      <style:graphic-properties draw:stroke="none" draw:fill="solid" draw:fill-color="#18a303" draw:opacity="20%" draw:textarea-vertical-align="middle" draw:shadow="hidden"/>
    </style:style>
    <style:style style:name="gr221" style:family="graphic" style:parent-style-name="Default_5f_1_5f_2_5f_1_5f_1_5f_1_5f_1_5f_1_5f_1_5f_1">
      <style:graphic-properties draw:stroke="none" svg:stroke-width="0.035cm" draw:stroke-linejoin="miter" draw:fill="solid" draw:fill-color="#18a303"/>
    </style:style>
    <style:style style:name="gr222" style:family="graphic" style:parent-style-name="Default_5f_1_5f_2_5f_1_5f_1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23" style:family="graphic" style:parent-style-name="Default_5f_1_5f_2_5f_1_5f_1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24" style:family="graphic" style:parent-style-name="Default_5f_1_5f_2_5f_1_5f_1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225" style:family="graphic" style:parent-style-name="Default_5f_1_5f_2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226" style:family="graphic" style:parent-style-name="Default_5f_1_5f_2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227" style:family="graphic" style:parent-style-name="Default_5f_1_5f_2_5f_1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228" style:family="graphic" style:parent-style-name="Default_5f_1_5f_2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229" style:family="graphic" style:parent-style-name="Default_5f_1_5f_2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230" style:family="graphic" style:parent-style-name="Default_5f_1_5f_2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231" style:family="graphic" style:parent-style-name="Default_5f_1_5f_2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232" style:family="graphic" style:parent-style-name="Default_5f_1_5f_2_5f_1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233" style:family="graphic" style:parent-style-name="Default_5f_1_5f_26_5f_4_5f_2_5f_1_5f_1_5f_1_5f_1_5f_1_5f_1_5f_1_5f_1">
      <style:graphic-properties draw:stroke="none" draw:fill-color="#18a303" draw:opacity="20%" draw:textarea-horizontal-align="justify" draw:textarea-vertical-align="middle" draw:auto-grow-height="false" fo:min-height="3.95cm" fo:min-width="22.8cm"/>
    </style:style>
    <style:style style:name="gr234" style:family="graphic" style:parent-style-name="Default_5f_1_5f_26_5f_4_5f_2_5f_1_5f_1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235" style:family="graphic" style:parent-style-name="Default_5f_1_5f_26_5f_4_5f_2_5f_1_5f_1_5f_1_5f_1_5f_1_5f_1_5f_1_5f_1">
      <style:graphic-properties draw:stroke="none" svg:stroke-width="0.035cm" draw:stroke-linejoin="miter" draw:fill="solid" draw:fill-color="#18a303"/>
    </style:style>
    <style:style style:name="gr236" style:family="graphic" style:parent-style-name="Default_5f_1_5f_26_5f_4_5f_2_5f_1_5f_1_5f_1_5f_1_5f_1_5f_1_5f_1_5f_1">
      <style:graphic-properties draw:stroke="none" draw:fill-color="#0369a3" draw:opacity="20%" draw:textarea-horizontal-align="justify" draw:textarea-vertical-align="middle" draw:auto-grow-height="false" fo:min-height="3.95cm" fo:min-width="5.5cm"/>
    </style:style>
    <style:style style:name="gr237" style:family="graphic" style:parent-style-name="Default_5f_1_5f_26_5f_4_5f_2_5f_1_5f_1_5f_1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238" style:family="graphic" style:parent-style-name="Default_5f_1_5f_26_5f_4_5f_2_5f_1_5f_1_5f_1_5f_1_5f_1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239" style:family="graphic" style:parent-style-name="Default_5f_1_5f_2_5f_1_5f_1_5f_1_5f_1_5f_1_5f_1_5f_1">
      <style:graphic-properties draw:stroke="none" draw:fill="none" draw:textarea-horizontal-align="left" draw:auto-grow-width="true" fo:min-height="1.089cm" fo:min-width="9.828cm" fo:padding-top="0cm" fo:padding-bottom="0cm" fo:padding-left="0cm" fo:padding-right="0cm"/>
    </style:style>
    <style:style style:name="gr240" style:family="graphic" style:parent-style-name="Default_5f_1_5f_2_5f_1_5f_1_5f_1_5f_1_5f_1_5f_1">
      <style:graphic-properties draw:stroke="none" draw:fill-color="#ffffff" draw:textarea-horizontal-align="justify" draw:textarea-vertical-align="middle" draw:auto-grow-height="false" fo:min-height="7.302cm" fo:min-width="29.3cm"/>
    </style:style>
    <style:style style:name="gr241" style:family="graphic" style:parent-style-name="Default_5f_1_5f_2_5f_1_5f_1_5f_1_5f_1_5f_1_5f_1">
      <style:graphic-properties draw:stroke="none" draw:fill-color="#0369a3" draw:opacity="20%" draw:textarea-vertical-align="middle" draw:shadow="hidden"/>
    </style:style>
    <style:style style:name="gr242" style:family="graphic" style:parent-style-name="Default_5f_1_5f_2_5f_1_5f_1_5f_1_5f_1_5f_1_5f_1">
      <style:graphic-properties draw:stroke="none" draw:fill-color="#a33e03" draw:opacity="20%" draw:textarea-vertical-align="middle" draw:shadow="hidden"/>
    </style:style>
    <style:style style:name="gr243" style:family="graphic" style:parent-style-name="Default_5f_1_5f_2_5f_1_5f_1_5f_1_5f_1_5f_1_5f_1">
      <style:graphic-properties draw:stroke="none" draw:fill="solid" draw:fill-color="#18a303" draw:opacity="20%" draw:textarea-vertical-align="middle" draw:shadow="hidden"/>
    </style:style>
    <style:style style:name="gr244" style:family="graphic" style:parent-style-name="Default_5f_1_5f_2_5f_1_5f_1_5f_1_5f_1_5f_1_5f_1">
      <style:graphic-properties draw:stroke="none" svg:stroke-width="0.035cm" draw:stroke-linejoin="miter" draw:fill="solid" draw:fill-color="#18a303"/>
    </style:style>
    <style:style style:name="gr245" style:family="graphic" style:parent-style-name="Default_5f_1_5f_2_5f_1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46" style:family="graphic" style:parent-style-name="Default_5f_1_5f_2_5f_1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47" style:family="graphic" style:parent-style-name="Default_5f_1_5f_2_5f_1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248" style:family="graphic" style:parent-style-name="Default_5f_1_5f_2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249" style:family="graphic" style:parent-style-name="Default_5f_1_5f_2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250" style:family="graphic" style:parent-style-name="Default_5f_1_5f_2_5f_1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251" style:family="graphic" style:parent-style-name="Default_5f_1_5f_2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252" style:family="graphic" style:parent-style-name="Default_5f_1_5f_2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253" style:family="graphic" style:parent-style-name="Default_5f_1_5f_2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254" style:family="graphic" style:parent-style-name="Default_5f_1_5f_2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255" style:family="graphic" style:parent-style-name="Default_5f_1_5f_2_5f_1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256" style:family="graphic" style:parent-style-name="Default_5f_1_5f_26_5f_4_5f_2_5f_1_5f_1_5f_1_5f_1_5f_1_5f_1_5f_1">
      <style:graphic-properties draw:stroke="none" draw:fill-color="#18a303" draw:opacity="20%" draw:textarea-horizontal-align="justify" draw:textarea-vertical-align="middle" draw:auto-grow-height="false" fo:min-height="3.95cm" fo:min-width="22.8cm"/>
    </style:style>
    <style:style style:name="gr257" style:family="graphic" style:parent-style-name="Default_5f_1_5f_26_5f_4_5f_2_5f_1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258" style:family="graphic" style:parent-style-name="Default_5f_1_5f_26_5f_4_5f_2_5f_1_5f_1_5f_1_5f_1_5f_1_5f_1_5f_1">
      <style:graphic-properties draw:stroke="none" svg:stroke-width="0.035cm" draw:stroke-linejoin="miter" draw:fill="solid" draw:fill-color="#18a303"/>
    </style:style>
    <style:style style:name="gr259" style:family="graphic" style:parent-style-name="Default_5f_1_5f_26_5f_4_5f_2_5f_1_5f_1_5f_1_5f_1_5f_1_5f_1_5f_1">
      <style:graphic-properties draw:stroke="none" draw:fill-color="#0369a3" draw:opacity="20%" draw:textarea-horizontal-align="justify" draw:textarea-vertical-align="middle" draw:auto-grow-height="false" fo:min-height="3.95cm" fo:min-width="5.5cm"/>
    </style:style>
    <style:style style:name="gr260" style:family="graphic" style:parent-style-name="Default_5f_1_5f_26_5f_4_5f_2_5f_1_5f_1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261" style:family="graphic" style:parent-style-name="Default_5f_1_5f_26_5f_4_5f_2_5f_1_5f_1_5f_1_5f_1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262" style:family="graphic" style:parent-style-name="Default_5f_1_5f_26_5f_4_5f_2_5f_1_5f_1_5f_1_5f_1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263" style:family="graphic" style:parent-style-name="Default_5f_1_5f_2_5f_1_5f_1_5f_1_5f_1_5f_1_5f_1">
      <style:graphic-properties draw:stroke="none" draw:fill="none" draw:textarea-horizontal-align="left" draw:auto-grow-width="true" fo:min-height="1.089cm" fo:min-width="9.828cm" fo:padding-top="0cm" fo:padding-bottom="0cm" fo:padding-left="0cm" fo:padding-right="0cm"/>
    </style:style>
    <style:style style:name="gr264" style:family="graphic" style:parent-style-name="Default_5f_1_5f_2_5f_1_5f_1_5f_1_5f_1_5f_1">
      <style:graphic-properties draw:stroke="none" draw:fill-color="#ffffff" draw:textarea-horizontal-align="justify" draw:textarea-vertical-align="middle" draw:auto-grow-height="false" fo:min-height="7.302cm" fo:min-width="29.3cm"/>
    </style:style>
    <style:style style:name="gr265" style:family="graphic" style:parent-style-name="Default_5f_1_5f_2_5f_1_5f_1_5f_1_5f_1_5f_1">
      <style:graphic-properties draw:stroke="none" draw:fill-color="#0369a3" draw:opacity="20%" draw:textarea-vertical-align="middle" draw:shadow="hidden"/>
    </style:style>
    <style:style style:name="gr266" style:family="graphic" style:parent-style-name="Default_5f_1_5f_2_5f_1_5f_1_5f_1_5f_1_5f_1">
      <style:graphic-properties draw:stroke="none" draw:fill-color="#a33e03" draw:opacity="20%" draw:textarea-vertical-align="middle" draw:shadow="hidden"/>
    </style:style>
    <style:style style:name="gr267" style:family="graphic" style:parent-style-name="Default_5f_1_5f_2_5f_1_5f_1_5f_1_5f_1_5f_1">
      <style:graphic-properties draw:stroke="none" draw:fill="solid" draw:fill-color="#18a303" draw:opacity="20%" draw:textarea-vertical-align="middle" draw:shadow="hidden"/>
    </style:style>
    <style:style style:name="gr268" style:family="graphic" style:parent-style-name="Default_5f_1_5f_2_5f_1_5f_1_5f_1_5f_1_5f_1">
      <style:graphic-properties draw:stroke="none" svg:stroke-width="0.035cm" draw:stroke-linejoin="miter" draw:fill="solid" draw:fill-color="#18a303"/>
    </style:style>
    <style:style style:name="gr269" style:family="graphic" style:parent-style-name="Default_5f_1_5f_2_5f_1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70" style:family="graphic" style:parent-style-name="Default_5f_1_5f_2_5f_1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71" style:family="graphic" style:parent-style-name="Default_5f_1_5f_2_5f_1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272" style:family="graphic" style:parent-style-name="Default_5f_1_5f_2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273" style:family="graphic" style:parent-style-name="Default_5f_1_5f_2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274" style:family="graphic" style:parent-style-name="Default_5f_1_5f_2_5f_1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275" style:family="graphic" style:parent-style-name="Default_5f_1_5f_2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276" style:family="graphic" style:parent-style-name="Default_5f_1_5f_2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277" style:family="graphic" style:parent-style-name="Default_5f_1_5f_2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278" style:family="graphic" style:parent-style-name="Default_5f_1_5f_2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279" style:family="graphic" style:parent-style-name="Default_5f_1_5f_2_5f_1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280" style:family="graphic" style:parent-style-name="Default_5f_1_5f_26_5f_4_5f_2_5f_1_5f_1_5f_1_5f_1_5f_1_5f_1">
      <style:graphic-properties draw:stroke="none" draw:fill-color="#18a303" draw:opacity="20%" draw:textarea-horizontal-align="justify" draw:textarea-vertical-align="middle" draw:auto-grow-height="false" fo:min-height="3.95cm" fo:min-width="22.8cm"/>
    </style:style>
    <style:style style:name="gr281" style:family="graphic" style:parent-style-name="Default_5f_1_5f_26_5f_4_5f_2_5f_1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282" style:family="graphic" style:parent-style-name="Default_5f_1_5f_26_5f_4_5f_2_5f_1_5f_1_5f_1_5f_1_5f_1_5f_1">
      <style:graphic-properties draw:stroke="none" svg:stroke-width="0.035cm" draw:stroke-linejoin="miter" draw:fill="solid" draw:fill-color="#18a303"/>
    </style:style>
    <style:style style:name="gr283" style:family="graphic" style:parent-style-name="Default_5f_1_5f_26_5f_4_5f_2_5f_1_5f_1_5f_1_5f_1_5f_1_5f_1">
      <style:graphic-properties draw:stroke="none" draw:fill-color="#0369a3" draw:opacity="20%" draw:textarea-horizontal-align="justify" draw:textarea-vertical-align="middle" draw:auto-grow-height="false" fo:min-height="3.95cm" fo:min-width="5.5cm"/>
    </style:style>
    <style:style style:name="gr284" style:family="graphic" style:parent-style-name="Default_5f_1_5f_26_5f_4_5f_2_5f_1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285" style:family="graphic" style:parent-style-name="Default_5f_1_5f_26_5f_4_5f_2_5f_1_5f_1_5f_1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286" style:family="graphic" style:parent-style-name="Default_5f_1_5f_26_5f_4_5f_2_5f_1_5f_1_5f_1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287" style:family="graphic" style:parent-style-name="Default_5f_1_5f_2_5f_1_5f_1_5f_1_5f_1_5f_1">
      <style:graphic-properties draw:stroke="none" draw:fill="none" draw:textarea-horizontal-align="left" draw:auto-grow-width="true" fo:min-height="1.089cm" fo:min-width="9.828cm" fo:padding-top="0cm" fo:padding-bottom="0cm" fo:padding-left="0cm" fo:padding-right="0cm"/>
    </style:style>
    <style:style style:name="gr288" style:family="graphic" style:parent-style-name="Default_5f_1_5f_2_5f_1_5f_1_5f_1_5f_1">
      <style:graphic-properties draw:stroke="none" draw:fill-color="#ffffff" draw:textarea-horizontal-align="justify" draw:textarea-vertical-align="middle" draw:auto-grow-height="false" fo:min-height="7.302cm" fo:min-width="29.3cm"/>
    </style:style>
    <style:style style:name="gr289" style:family="graphic" style:parent-style-name="Default_5f_1_5f_2_5f_1_5f_1_5f_1_5f_1">
      <style:graphic-properties draw:stroke="none" draw:fill-color="#0369a3" draw:opacity="20%" draw:textarea-vertical-align="middle" draw:shadow="hidden"/>
    </style:style>
    <style:style style:name="gr290" style:family="graphic" style:parent-style-name="Default_5f_1_5f_2_5f_1_5f_1_5f_1_5f_1">
      <style:graphic-properties draw:stroke="none" draw:fill-color="#a33e03" draw:opacity="20%" draw:textarea-vertical-align="middle" draw:shadow="hidden"/>
    </style:style>
    <style:style style:name="gr291" style:family="graphic" style:parent-style-name="Default_5f_1_5f_2_5f_1_5f_1_5f_1_5f_1">
      <style:graphic-properties draw:stroke="none" draw:fill="solid" draw:fill-color="#18a303" draw:opacity="20%" draw:textarea-vertical-align="middle" draw:shadow="hidden"/>
    </style:style>
    <style:style style:name="gr292" style:family="graphic" style:parent-style-name="Default_5f_1_5f_2_5f_1_5f_1_5f_1_5f_1">
      <style:graphic-properties draw:stroke="none" svg:stroke-width="0.035cm" draw:stroke-linejoin="miter" draw:fill="solid" draw:fill-color="#18a303"/>
    </style:style>
    <style:style style:name="gr293" style:family="graphic" style:parent-style-name="Default_5f_1_5f_2_5f_1_5f_1_5f_1_5f_1">
      <style:graphic-properties draw:stroke="none" svg:stroke-width="0.035cm" draw:stroke-linejoin="miter" draw:fill="solid" draw:fill-color="#18a303" draw:shadow="visible" draw:shadow-offset-x="0.071cm" draw:shadow-offset-y="0.071cm" draw:shadow-color="#ffffff" draw:shadow-opacity="30%"/>
    </style:style>
    <style:style style:name="gr294" style:family="graphic" style:parent-style-name="Default_5f_1_5f_2_5f_1_5f_1_5f_1_5f_1">
      <style:graphic-properties draw:stroke="none" svg:stroke-width="0.035cm" draw:stroke-linejoin="miter" draw:fill="solid" draw:fill-color="#000000" draw:shadow="visible" draw:shadow-offset-x="0.071cm" draw:shadow-offset-y="0.071cm" draw:shadow-color="#ffffff" draw:shadow-opacity="30%"/>
    </style:style>
    <style:style style:name="gr295" style:family="graphic" style:parent-style-name="Default_5f_1_5f_2_5f_1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296" style:family="graphic" style:parent-style-name="Default_5f_1_5f_2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297" style:family="graphic" style:parent-style-name="Default_5f_1_5f_2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298" style:family="graphic" style:parent-style-name="Default_5f_1_5f_2_5f_1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299" style:family="graphic" style:parent-style-name="Default_5f_1_5f_2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300" style:family="graphic" style:parent-style-name="Default_5f_1_5f_2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301" style:family="graphic" style:parent-style-name="Default_5f_1_5f_2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302" style:family="graphic" style:parent-style-name="Default_5f_1_5f_2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303" style:family="graphic" style:parent-style-name="Default_5f_1_5f_2_5f_1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304" style:family="graphic" style:parent-style-name="Default_5f_1_5f_26_5f_4_5f_2_5f_1_5f_1_5f_1_5f_1_5f_1">
      <style:graphic-properties draw:stroke="none" draw:fill-color="#18a303" draw:opacity="20%" draw:textarea-horizontal-align="justify" draw:textarea-vertical-align="middle" draw:auto-grow-height="false" fo:min-height="3.95cm" fo:min-width="22.8cm"/>
    </style:style>
    <style:style style:name="gr305" style:family="graphic" style:parent-style-name="Default_5f_1_5f_26_5f_4_5f_2_5f_1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306" style:family="graphic" style:parent-style-name="Default_5f_1_5f_26_5f_4_5f_2_5f_1_5f_1_5f_1_5f_1_5f_1">
      <style:graphic-properties draw:stroke="none" svg:stroke-width="0.035cm" draw:stroke-linejoin="miter" draw:fill="solid" draw:fill-color="#18a303"/>
    </style:style>
    <style:style style:name="gr307" style:family="graphic" style:parent-style-name="Default_5f_1_5f_26_5f_4_5f_2_5f_1_5f_1_5f_1_5f_1_5f_1">
      <style:graphic-properties draw:stroke="none" draw:fill-color="#0369a3" draw:opacity="20%" draw:textarea-horizontal-align="justify" draw:textarea-vertical-align="middle" draw:auto-grow-height="false" fo:min-height="3.95cm" fo:min-width="5.5cm"/>
    </style:style>
    <style:style style:name="gr308" style:family="graphic" style:parent-style-name="Default_5f_1_5f_26_5f_4_5f_2_5f_1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309" style:family="graphic" style:parent-style-name="Default_5f_1_5f_26_5f_4_5f_2_5f_1_5f_1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310" style:family="graphic" style:parent-style-name="Default_5f_1_5f_26_5f_4_5f_2_5f_1_5f_1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311" style:family="graphic" style:parent-style-name="Default_5f_1_5f_26_5f_4_5f_2_5f_1_5f_1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312" style:family="graphic" style:parent-style-name="Default_5f_1_5f_2_5f_1_5f_1_5f_1_5f_1">
      <style:graphic-properties draw:stroke="none" draw:fill="none" draw:textarea-horizontal-align="left" draw:auto-grow-width="true" fo:min-height="1.089cm" fo:min-width="9.828cm" fo:padding-top="0cm" fo:padding-bottom="0cm" fo:padding-left="0cm" fo:padding-right="0cm"/>
    </style:style>
    <style:style style:name="gr313" style:family="graphic" style:parent-style-name="Default_5f_1_5f_2_5f_1_5f_1_5f_1">
      <style:graphic-properties draw:stroke="none" draw:fill-color="#ffffff" draw:textarea-horizontal-align="justify" draw:textarea-vertical-align="middle" draw:auto-grow-height="false" fo:min-height="7.302cm" fo:min-width="29.3cm"/>
    </style:style>
    <style:style style:name="gr314" style:family="graphic" style:parent-style-name="Default_5f_1_5f_2_5f_1_5f_1_5f_1">
      <style:graphic-properties draw:stroke="none" draw:fill-color="#0369a3" draw:opacity="20%" draw:textarea-vertical-align="middle" draw:shadow="hidden"/>
    </style:style>
    <style:style style:name="gr315" style:family="graphic" style:parent-style-name="Default_5f_1_5f_2_5f_1_5f_1_5f_1">
      <style:graphic-properties draw:stroke="none" draw:fill-color="#a33e03" draw:opacity="20%" draw:textarea-vertical-align="middle" draw:shadow="hidden"/>
    </style:style>
    <style:style style:name="gr316" style:family="graphic" style:parent-style-name="Default_5f_1_5f_2_5f_1_5f_1_5f_1">
      <style:graphic-properties draw:stroke="none" draw:fill="solid" draw:fill-color="#18a303" draw:opacity="20%" draw:textarea-vertical-align="middle" draw:shadow="hidden"/>
    </style:style>
    <style:style style:name="gr317" style:family="graphic" style:parent-style-name="Default_5f_1_5f_2_5f_1_5f_1_5f_1">
      <style:graphic-properties draw:stroke="none" svg:stroke-width="0.035cm" draw:stroke-linejoin="miter" draw:fill="solid" draw:fill-color="#18a303"/>
    </style:style>
    <style:style style:name="gr318" style:family="graphic" style:parent-style-name="Default_5f_1_5f_2_5f_1_5f_1_5f_1">
      <style:graphic-properties draw:stroke="none" svg:stroke-width="0.035cm" draw:stroke-linejoin="miter" draw:fill="solid" draw:fill-color="#18a303" draw:shadow="visible" draw:shadow-offset-x="0.071cm" draw:shadow-offset-y="0.071cm" draw:shadow-color="#ffffff" draw:shadow-opacity="30%"/>
    </style:style>
    <style:style style:name="gr319" style:family="graphic" style:parent-style-name="Default_5f_1_5f_2_5f_1_5f_1_5f_1">
      <style:graphic-properties draw:stroke="none" svg:stroke-width="0.035cm" draw:stroke-linejoin="miter" draw:fill="solid" draw:fill-color="#000000" draw:shadow="visible" draw:shadow-offset-x="0.071cm" draw:shadow-offset-y="0.071cm" draw:shadow-color="#ffffff" draw:shadow-opacity="30%"/>
    </style:style>
    <style:style style:name="gr320" style:family="graphic" style:parent-style-name="Default_5f_1_5f_2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321" style:family="graphic" style:parent-style-name="Default_5f_1_5f_2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322" style:family="graphic" style:parent-style-name="Default_5f_1_5f_2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323" style:family="graphic" style:parent-style-name="Default_5f_1_5f_2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324" style:family="graphic" style:parent-style-name="Default_5f_1_5f_2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325" style:family="graphic" style:parent-style-name="Default_5f_1_5f_2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326" style:family="graphic" style:parent-style-name="Default_5f_1_5f_2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327" style:family="graphic" style:parent-style-name="Default_5f_1_5f_2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328" style:family="graphic" style:parent-style-name="Default_5f_1_5f_2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329" style:family="graphic" style:parent-style-name="Default_5f_1_5f_26_5f_4_5f_2_5f_1_5f_1_5f_1_5f_1">
      <style:graphic-properties draw:stroke="none" draw:fill-color="#18a303" draw:opacity="20%" draw:textarea-horizontal-align="justify" draw:textarea-vertical-align="middle" draw:auto-grow-height="false" fo:min-height="3.95cm" fo:min-width="22.8cm"/>
    </style:style>
    <style:style style:name="gr330" style:family="graphic" style:parent-style-name="Default_5f_7_5f_6_5f_7_5f_4_5f_2_5f_1_5f_1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331" style:family="graphic" style:parent-style-name="Default_5f_1_5f_26_5f_4_5f_2_5f_1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332" style:family="graphic" style:parent-style-name="Default_5f_1_5f_26_5f_4_5f_2_5f_1_5f_1_5f_1_5f_1">
      <style:graphic-properties draw:stroke="none" svg:stroke-width="0.035cm" draw:stroke-linejoin="miter" draw:fill="solid" draw:fill-color="#18a303"/>
    </style:style>
    <style:style style:name="gr333" style:family="graphic" style:parent-style-name="Default_5f_1_5f_26_5f_4_5f_2_5f_1_5f_1_5f_1_5f_1">
      <style:graphic-properties draw:stroke="none" draw:fill-color="#0369a3" draw:opacity="20%" draw:textarea-horizontal-align="justify" draw:textarea-vertical-align="middle" draw:auto-grow-height="false" fo:min-height="3.95cm" fo:min-width="5.5cm"/>
    </style:style>
    <style:style style:name="gr334" style:family="graphic" style:parent-style-name="Default_5f_1_5f_26_5f_4_5f_2_5f_1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335" style:family="graphic" style:parent-style-name="Default_5f_1_5f_26_5f_4_5f_2_5f_1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336" style:family="graphic" style:parent-style-name="Default_5f_1_5f_26_5f_4_5f_2_5f_1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337" style:family="graphic" style:parent-style-name="Default_5f_1_5f_26_5f_4_5f_2_5f_1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338" style:family="graphic" style:parent-style-name="Default_5f_1_5f_2_5f_1_5f_1_5f_1">
      <style:graphic-properties draw:stroke="none" draw:fill="none" draw:textarea-horizontal-align="left" draw:auto-grow-width="true" fo:min-height="1.089cm" fo:min-width="9.828cm" fo:padding-top="0cm" fo:padding-bottom="0cm" fo:padding-left="0cm" fo:padding-right="0cm"/>
    </style:style>
    <style:style style:name="gr339" style:family="graphic" style:parent-style-name="Default_5f_1_5f_2_5f_1_5f_1">
      <style:graphic-properties draw:stroke="none" draw:fill-color="#ffffff" draw:textarea-horizontal-align="justify" draw:textarea-vertical-align="middle" draw:auto-grow-height="false" fo:min-height="7.302cm" fo:min-width="29.3cm"/>
    </style:style>
    <style:style style:name="gr340" style:family="graphic" style:parent-style-name="Default_5f_1_5f_2_5f_1_5f_1">
      <style:graphic-properties draw:stroke="none" draw:fill-color="#0369a3" draw:opacity="20%" draw:textarea-vertical-align="middle" draw:shadow="hidden"/>
    </style:style>
    <style:style style:name="gr341" style:family="graphic" style:parent-style-name="Default_5f_1_5f_2_5f_1_5f_1">
      <style:graphic-properties draw:stroke="none" draw:fill-color="#a33e03" draw:opacity="20%" draw:textarea-vertical-align="middle" draw:shadow="hidden"/>
    </style:style>
    <style:style style:name="gr342" style:family="graphic" style:parent-style-name="Default_5f_1_5f_2_5f_1_5f_1">
      <style:graphic-properties draw:stroke="none" draw:fill="solid" draw:fill-color="#18a303" draw:opacity="20%" draw:textarea-vertical-align="middle" draw:shadow="hidden"/>
    </style:style>
    <style:style style:name="gr343" style:family="graphic" style:parent-style-name="Default_5f_1_5f_2_5f_1_5f_1">
      <style:graphic-properties draw:stroke="none" svg:stroke-width="0.035cm" draw:stroke-linejoin="miter" draw:fill="solid" draw:fill-color="#18a303"/>
    </style:style>
    <style:style style:name="gr344" style:family="graphic" style:parent-style-name="Default_5f_1_5f_2_5f_1_5f_1">
      <style:graphic-properties draw:stroke="none" svg:stroke-width="0.035cm" draw:stroke-linejoin="miter" draw:fill="solid" draw:fill-color="#18a303" draw:shadow="visible" draw:shadow-offset-x="0.071cm" draw:shadow-offset-y="0.071cm" draw:shadow-color="#ffffff" draw:shadow-opacity="30%"/>
    </style:style>
    <style:style style:name="gr345" style:family="graphic" style:parent-style-name="Default_5f_1_5f_2_5f_1_5f_1">
      <style:graphic-properties draw:stroke="none" svg:stroke-width="0.035cm" draw:stroke-linejoin="miter" draw:fill="solid" draw:fill-color="#000000" draw:shadow="visible" draw:shadow-offset-x="0.071cm" draw:shadow-offset-y="0.071cm" draw:shadow-color="#ffffff" draw:shadow-opacity="30%"/>
    </style:style>
    <style:style style:name="gr346" style:family="graphic" style:parent-style-name="Default_5f_1_5f_2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347" style:family="graphic" style:parent-style-name="Default_5f_1_5f_2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348" style:family="graphic" style:parent-style-name="Default_5f_1_5f_2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349" style:family="graphic" style:parent-style-name="Default_5f_1_5f_2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350" style:family="graphic" style:parent-style-name="Default_5f_1_5f_2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351" style:family="graphic" style:parent-style-name="Default_5f_1_5f_2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352" style:family="graphic" style:parent-style-name="Default_5f_1_5f_2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353" style:family="graphic" style:parent-style-name="Default_5f_1_5f_2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354" style:family="graphic" style:parent-style-name="Default_5f_1_5f_2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355" style:family="graphic" style:parent-style-name="Default_5f_1_5f_26_5f_4_5f_2_5f_1_5f_1_5f_1">
      <style:graphic-properties draw:stroke="none" draw:fill-color="#18a303" draw:opacity="20%" draw:textarea-horizontal-align="justify" draw:textarea-vertical-align="middle" draw:auto-grow-height="false" fo:min-height="3.95cm" fo:min-width="22.8cm"/>
    </style:style>
    <style:style style:name="gr356" style:family="graphic" style:parent-style-name="Default_5f_7_5f_6_5f_7_5f_4_5f_2_5f_1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357" style:family="graphic" style:parent-style-name="Default_5f_1_5f_26_5f_4_5f_2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358" style:family="graphic" style:parent-style-name="Default_5f_1_5f_26_5f_4_5f_2_5f_1_5f_1_5f_1">
      <style:graphic-properties draw:stroke="none" svg:stroke-width="0.035cm" draw:stroke-linejoin="miter" draw:fill="solid" draw:fill-color="#18a303"/>
    </style:style>
    <style:style style:name="gr359" style:family="graphic" style:parent-style-name="Default_5f_1_5f_26_5f_4_5f_2_5f_1_5f_1_5f_1">
      <style:graphic-properties draw:stroke="none" draw:fill-color="#0369a3" draw:opacity="20%" draw:textarea-horizontal-align="justify" draw:textarea-vertical-align="middle" draw:auto-grow-height="false" fo:min-height="3.95cm" fo:min-width="5.5cm"/>
    </style:style>
    <style:style style:name="gr360" style:family="graphic" style:parent-style-name="Default_5f_1_5f_26_5f_4_5f_2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361" style:family="graphic" style:parent-style-name="Default_5f_1_5f_26_5f_4_5f_2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362" style:family="graphic" style:parent-style-name="Default_5f_1_5f_26_5f_4_5f_2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363" style:family="graphic" style:parent-style-name="Default_5f_1_5f_26_5f_4_5f_2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364" style:family="graphic" style:parent-style-name="Default_5f_1_5f_20_5f_7_5f_4_5f_2_5f_1_5f_1_5f_1">
      <style:graphic-properties draw:stroke="none" draw:fill-color="#18a303" draw:opacity="0%" draw:textarea-horizontal-align="justify" draw:textarea-vertical-align="middle" draw:auto-grow-height="false" fo:min-height="2.006cm" fo:min-width="6.756cm"/>
    </style:style>
    <style:style style:name="gr365" style:family="graphic" style:parent-style-name="Default_5f_1_5f_2_5f_1_5f_1">
      <style:graphic-properties draw:stroke="none" draw:fill="none" draw:textarea-horizontal-align="left" draw:auto-grow-width="true" fo:min-height="1.089cm" fo:min-width="9.828cm" fo:padding-top="0cm" fo:padding-bottom="0cm" fo:padding-left="0cm" fo:padding-right="0cm"/>
    </style:style>
    <style:style style:name="gr366" style:family="graphic" style:parent-style-name="Default_5f_1_5f_3_5f_1_5f_1_5f_1">
      <style:graphic-properties draw:stroke="none" draw:fill-color="#ffffff" draw:textarea-horizontal-align="justify" draw:textarea-vertical-align="middle" draw:auto-grow-height="false" fo:min-height="7.302cm" fo:min-width="29.3cm"/>
    </style:style>
    <style:style style:name="gr367" style:family="graphic" style:parent-style-name="Default_5f_1_5f_3_5f_1_5f_1_5f_1">
      <style:graphic-properties draw:stroke="none" draw:fill-color="#0369a3" draw:opacity="20%" draw:textarea-vertical-align="middle" draw:shadow="hidden"/>
    </style:style>
    <style:style style:name="gr368" style:family="graphic" style:parent-style-name="Default_5f_1_5f_3_5f_1_5f_1_5f_1">
      <style:graphic-properties draw:stroke="none" draw:fill-color="#a33e03" draw:opacity="20%" draw:textarea-vertical-align="middle" draw:shadow="hidden"/>
    </style:style>
    <style:style style:name="gr369" style:family="graphic" style:parent-style-name="Default_5f_1_5f_3_5f_1_5f_1_5f_1">
      <style:graphic-properties draw:stroke="none" draw:fill="solid" draw:fill-color="#18a303" draw:opacity="20%" draw:textarea-vertical-align="middle" draw:shadow="hidden"/>
    </style:style>
    <style:style style:name="gr370" style:family="graphic" style:parent-style-name="Default_5f_1_5f_3_5f_1_5f_1_5f_1">
      <style:graphic-properties draw:stroke="none" svg:stroke-width="0.035cm" draw:stroke-linejoin="miter" draw:fill="solid" draw:fill-color="#18a303"/>
    </style:style>
    <style:style style:name="gr371" style:family="graphic" style:parent-style-name="Default_5f_1_5f_3_5f_1_5f_1_5f_1">
      <style:graphic-properties draw:stroke="none" svg:stroke-width="0.035cm" draw:stroke-linejoin="miter" draw:fill="solid" draw:fill-color="#18a303" draw:shadow="visible" draw:shadow-offset-x="0.071cm" draw:shadow-offset-y="0.071cm" draw:shadow-color="#ffffff" draw:shadow-opacity="30%"/>
    </style:style>
    <style:style style:name="gr372" style:family="graphic" style:parent-style-name="Default_5f_1_5f_3_5f_1_5f_1_5f_1">
      <style:graphic-properties draw:stroke="none" svg:stroke-width="0.035cm" draw:stroke-linejoin="miter" draw:fill="solid" draw:fill-color="#000000" draw:shadow="visible" draw:shadow-offset-x="0.071cm" draw:shadow-offset-y="0.071cm" draw:shadow-color="#ffffff" draw:shadow-opacity="30%"/>
    </style:style>
    <style:style style:name="gr373" style:family="graphic" style:parent-style-name="Default_5f_1_5f_3_5f_1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374" style:family="graphic" style:parent-style-name="Default_5f_1_5f_3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375" style:family="graphic" style:parent-style-name="Default_5f_1_5f_3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376" style:family="graphic" style:parent-style-name="Default_5f_1_5f_3_5f_1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377" style:family="graphic" style:parent-style-name="Default_5f_1_5f_3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378" style:family="graphic" style:parent-style-name="Default_5f_1_5f_3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379" style:family="graphic" style:parent-style-name="Default_5f_1_5f_3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380" style:family="graphic" style:parent-style-name="Default_5f_1_5f_3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381" style:family="graphic" style:parent-style-name="Default_5f_1_5f_3_5f_1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382" style:family="graphic" style:parent-style-name="Default_5f_1_5f_26_5f_4_5f_2_5f_2_5f_1_5f_1_5f_1">
      <style:graphic-properties draw:stroke="none" draw:fill-color="#18a303" draw:opacity="20%" draw:textarea-horizontal-align="justify" draw:textarea-vertical-align="middle" draw:auto-grow-height="false" fo:min-height="3.95cm" fo:min-width="22.8cm"/>
    </style:style>
    <style:style style:name="gr383" style:family="graphic" style:parent-style-name="Default_5f_7_5f_6_5f_7_5f_4_5f_2_5f_2_5f_1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384" style:family="graphic" style:parent-style-name="Default_5f_1_5f_26_5f_4_5f_2_5f_2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385" style:family="graphic" style:parent-style-name="Default_5f_1_5f_26_5f_4_5f_2_5f_2_5f_1_5f_1_5f_1">
      <style:graphic-properties draw:stroke="none" svg:stroke-width="0.035cm" draw:stroke-linejoin="miter" draw:fill="solid" draw:fill-color="#18a303"/>
    </style:style>
    <style:style style:name="gr386" style:family="graphic" style:parent-style-name="Default_5f_1_5f_26_5f_4_5f_2_5f_2_5f_1_5f_1_5f_1">
      <style:graphic-properties draw:stroke="none" draw:fill-color="#0369a3" draw:opacity="20%" draw:textarea-horizontal-align="justify" draw:textarea-vertical-align="middle" draw:auto-grow-height="false" fo:min-height="3.95cm" fo:min-width="5.5cm"/>
    </style:style>
    <style:style style:name="gr387" style:family="graphic" style:parent-style-name="Default_5f_1_5f_26_5f_4_5f_2_5f_2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388" style:family="graphic" style:parent-style-name="Default_5f_1_5f_26_5f_4_5f_2_5f_2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389" style:family="graphic" style:parent-style-name="Default_5f_1_5f_26_5f_4_5f_2_5f_2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390" style:family="graphic" style:parent-style-name="Default_5f_1_5f_26_5f_4_5f_2_5f_2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391" style:family="graphic" style:parent-style-name="Default_5f_1_5f_20_5f_7_5f_4_5f_2_5f_2_5f_1_5f_1_5f_1">
      <style:graphic-properties draw:stroke="none" draw:fill-color="#18a303" draw:opacity="20%" draw:textarea-horizontal-align="justify" draw:textarea-vertical-align="middle" draw:auto-grow-height="false" fo:min-height="2.006cm" fo:min-width="6.756cm"/>
    </style:style>
    <style:style style:name="gr392" style:family="graphic" style:parent-style-name="Default_5f_1_5f_3_5f_1_5f_1_5f_1">
      <style:graphic-properties draw:stroke="none" draw:fill="none" draw:textarea-horizontal-align="left" draw:auto-grow-width="true" fo:min-height="1.089cm" fo:min-width="9.828cm" fo:padding-top="0cm" fo:padding-bottom="0cm" fo:padding-left="0cm" fo:padding-right="0cm"/>
    </style:style>
    <style:style style:name="gr393" style:family="graphic" style:parent-style-name="Default_5f_1_5f_5_5f_1_5f_1">
      <style:graphic-properties draw:stroke="none" draw:fill-color="#ffffff" draw:textarea-horizontal-align="justify" draw:textarea-vertical-align="middle" draw:auto-grow-height="false" fo:min-height="7.302cm" fo:min-width="29.3cm"/>
    </style:style>
    <style:style style:name="gr394" style:family="graphic" style:parent-style-name="Default_5f_1_5f_5_5f_1_5f_1">
      <style:graphic-properties draw:stroke="none" draw:fill-color="#0369a3" draw:opacity="20%" draw:textarea-vertical-align="middle" draw:shadow="hidden"/>
    </style:style>
    <style:style style:name="gr395" style:family="graphic" style:parent-style-name="Default_5f_1_5f_5_5f_1_5f_1">
      <style:graphic-properties draw:stroke="none" draw:fill-color="#a33e03" draw:opacity="20%" draw:textarea-vertical-align="middle" draw:shadow="hidden"/>
    </style:style>
    <style:style style:name="gr396" style:family="graphic" style:parent-style-name="Default_5f_1_5f_5_5f_1_5f_1">
      <style:graphic-properties draw:stroke="none" draw:fill="solid" draw:fill-color="#18a303" draw:opacity="20%" draw:textarea-vertical-align="middle" draw:shadow="hidden"/>
    </style:style>
    <style:style style:name="gr397" style:family="graphic" style:parent-style-name="Default_5f_1_5f_5_5f_1_5f_1">
      <style:graphic-properties draw:stroke="none" svg:stroke-width="0.035cm" draw:stroke-linejoin="miter" draw:fill="solid" draw:fill-color="#18a303"/>
    </style:style>
    <style:style style:name="gr398" style:family="graphic" style:parent-style-name="Default_5f_1_5f_5_5f_1_5f_1">
      <style:graphic-properties draw:stroke="none" svg:stroke-width="0.035cm" draw:stroke-linejoin="miter" draw:fill="solid" draw:fill-color="#18a303" draw:shadow="visible" draw:shadow-offset-x="0.071cm" draw:shadow-offset-y="0.071cm" draw:shadow-color="#ffffff" draw:shadow-opacity="30%"/>
    </style:style>
    <style:style style:name="gr399" style:family="graphic" style:parent-style-name="Default_5f_1_5f_5_5f_1_5f_1">
      <style:graphic-properties draw:stroke="none" svg:stroke-width="0.035cm" draw:stroke-linejoin="miter" draw:fill="solid" draw:fill-color="#000000" draw:shadow="visible" draw:shadow-offset-x="0.071cm" draw:shadow-offset-y="0.071cm" draw:shadow-color="#ffffff" draw:shadow-opacity="30%"/>
    </style:style>
    <style:style style:name="gr400" style:family="graphic" style:parent-style-name="Default_5f_1_5f_5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401" style:family="graphic" style:parent-style-name="Default_5f_1_5f_5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402" style:family="graphic" style:parent-style-name="Default_5f_1_5f_5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403" style:family="graphic" style:parent-style-name="Default_5f_1_5f_5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404" style:family="graphic" style:parent-style-name="Default_5f_1_5f_5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405" style:family="graphic" style:parent-style-name="Default_5f_1_5f_5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406" style:family="graphic" style:parent-style-name="Default_5f_1_5f_5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407" style:family="graphic" style:parent-style-name="Default_5f_1_5f_5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408" style:family="graphic" style:parent-style-name="Default_5f_1_5f_5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409" style:family="graphic" style:parent-style-name="Default_5f_1_5f_26_5f_4_5f_3_5f_1_5f_1_5f_1">
      <style:graphic-properties draw:stroke="none" draw:fill-color="#18a303" draw:opacity="20%" draw:textarea-horizontal-align="justify" draw:textarea-vertical-align="middle" draw:auto-grow-height="false" fo:min-height="3.95cm" fo:min-width="22.8cm"/>
    </style:style>
    <style:style style:name="gr410" style:family="graphic" style:parent-style-name="Default_5f_7_5f_6_5f_7_5f_4_5f_3_5f_1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411" style:family="graphic" style:parent-style-name="Default_5f_1_5f_26_5f_4_5f_3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412" style:family="graphic" style:parent-style-name="Default_5f_1_5f_26_5f_4_5f_3_5f_1_5f_1_5f_1">
      <style:graphic-properties draw:stroke="none" svg:stroke-width="0.035cm" draw:stroke-linejoin="miter" draw:fill="solid" draw:fill-color="#18a303"/>
    </style:style>
    <style:style style:name="gr413" style:family="graphic" style:parent-style-name="Default_5f_1_5f_26_5f_4_5f_3_5f_1_5f_1_5f_1">
      <style:graphic-properties draw:stroke="none" draw:fill-color="#0369a3" draw:opacity="20%" draw:textarea-horizontal-align="justify" draw:textarea-vertical-align="middle" draw:auto-grow-height="false" fo:min-height="3.95cm" fo:min-width="5.5cm"/>
    </style:style>
    <style:style style:name="gr414" style:family="graphic" style:parent-style-name="Default_5f_1_5f_26_5f_4_5f_3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415" style:family="graphic" style:parent-style-name="Default_5f_1_5f_26_5f_4_5f_3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416" style:family="graphic" style:parent-style-name="Default_5f_1_5f_26_5f_4_5f_3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417" style:family="graphic" style:parent-style-name="Default_5f_1_5f_26_5f_4_5f_3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418" style:family="graphic" style:parent-style-name="Default_5f_1_5f_20_5f_7_5f_4_5f_3_5f_1_5f_1_5f_1">
      <style:graphic-properties draw:stroke="none" draw:fill-color="#18a303" draw:opacity="40%" draw:textarea-horizontal-align="justify" draw:textarea-vertical-align="middle" draw:auto-grow-height="false" fo:min-height="2.006cm" fo:min-width="6.756cm"/>
    </style:style>
    <style:style style:name="gr419" style:family="graphic" style:parent-style-name="Default_5f_1_5f_5_5f_1_5f_1">
      <style:graphic-properties draw:stroke="none" draw:fill="none" draw:textarea-horizontal-align="left" draw:auto-grow-width="true" fo:min-height="1.089cm" fo:min-width="9.828cm" fo:padding-top="0cm" fo:padding-bottom="0cm" fo:padding-left="0cm" fo:padding-right="0cm"/>
    </style:style>
    <style:style style:name="gr420" style:family="graphic" style:parent-style-name="Default_5f_1_5f_4_5f_1">
      <style:graphic-properties draw:stroke="none" draw:fill-color="#ffffff" draw:textarea-horizontal-align="justify" draw:textarea-vertical-align="middle" draw:auto-grow-height="false" fo:min-height="7.302cm" fo:min-width="29.3cm"/>
    </style:style>
    <style:style style:name="gr421" style:family="graphic" style:parent-style-name="Default_5f_1_5f_4_5f_1">
      <style:graphic-properties draw:stroke="none" draw:fill-color="#0369a3" draw:opacity="20%" draw:textarea-vertical-align="middle" draw:shadow="hidden"/>
    </style:style>
    <style:style style:name="gr422" style:family="graphic" style:parent-style-name="Default_5f_1_5f_4_5f_1">
      <style:graphic-properties draw:stroke="none" draw:fill-color="#a33e03" draw:opacity="20%" draw:textarea-vertical-align="middle" draw:shadow="hidden"/>
    </style:style>
    <style:style style:name="gr423" style:family="graphic" style:parent-style-name="Default_5f_1_5f_4_5f_1">
      <style:graphic-properties draw:stroke="none" draw:fill="solid" draw:fill-color="#18a303" draw:opacity="20%" draw:textarea-vertical-align="middle" draw:shadow="hidden"/>
    </style:style>
    <style:style style:name="gr424" style:family="graphic" style:parent-style-name="Default_5f_1_5f_4_5f_1">
      <style:graphic-properties draw:stroke="none" svg:stroke-width="0.035cm" draw:stroke-linejoin="miter" draw:fill="solid" draw:fill-color="#18a303"/>
    </style:style>
    <style:style style:name="gr425" style:family="graphic" style:parent-style-name="Default_5f_1_5f_4_5f_1">
      <style:graphic-properties draw:stroke="none" svg:stroke-width="0.035cm" draw:stroke-linejoin="miter" draw:fill="solid" draw:fill-color="#18a303" draw:shadow="visible" draw:shadow-offset-x="0.071cm" draw:shadow-offset-y="0.071cm" draw:shadow-color="#ffffff" draw:shadow-opacity="30%"/>
    </style:style>
    <style:style style:name="gr426" style:family="graphic" style:parent-style-name="Default_5f_1_5f_4_5f_1">
      <style:graphic-properties draw:stroke="none" svg:stroke-width="0.035cm" draw:stroke-linejoin="miter" draw:fill="solid" draw:fill-color="#000000" draw:shadow="visible" draw:shadow-offset-x="0.071cm" draw:shadow-offset-y="0.071cm" draw:shadow-color="#ffffff" draw:shadow-opacity="30%"/>
    </style:style>
    <style:style style:name="gr427" style:family="graphic" style:parent-style-name="Default_5f_1_5f_4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428" style:family="graphic" style:parent-style-name="Default_5f_1_5f_4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429" style:family="graphic" style:parent-style-name="Default_5f_1_5f_4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430" style:family="graphic" style:parent-style-name="Default_5f_1_5f_4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431" style:family="graphic" style:parent-style-name="Default_5f_1_5f_4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432" style:family="graphic" style:parent-style-name="Default_5f_1_5f_4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433" style:family="graphic" style:parent-style-name="Default_5f_1_5f_4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434" style:family="graphic" style:parent-style-name="Default_5f_1_5f_4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435" style:family="graphic" style:parent-style-name="Default_5f_1_5f_4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436" style:family="graphic" style:parent-style-name="Default_5f_1_5f_26_5f_4_5f_1_5f_1_5f_1">
      <style:graphic-properties draw:stroke="none" draw:fill-color="#18a303" draw:opacity="20%" draw:textarea-horizontal-align="justify" draw:textarea-vertical-align="middle" draw:auto-grow-height="false" fo:min-height="3.95cm" fo:min-width="22.8cm"/>
    </style:style>
    <style:style style:name="gr437" style:family="graphic" style:parent-style-name="Default_5f_7_5f_6_5f_7_5f_4_5f_1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438" style:family="graphic" style:parent-style-name="Default_5f_1_5f_26_5f_4_5f_1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439" style:family="graphic" style:parent-style-name="Default_5f_1_5f_26_5f_4_5f_1_5f_1_5f_1">
      <style:graphic-properties draw:stroke="none" svg:stroke-width="0.035cm" draw:stroke-linejoin="miter" draw:fill="solid" draw:fill-color="#18a303"/>
    </style:style>
    <style:style style:name="gr440" style:family="graphic" style:parent-style-name="Default_5f_1_5f_26_5f_4_5f_1_5f_1_5f_1">
      <style:graphic-properties draw:stroke="none" draw:fill-color="#0369a3" draw:opacity="20%" draw:textarea-horizontal-align="justify" draw:textarea-vertical-align="middle" draw:auto-grow-height="false" fo:min-height="3.95cm" fo:min-width="5.5cm"/>
    </style:style>
    <style:style style:name="gr441" style:family="graphic" style:parent-style-name="Default_5f_1_5f_26_5f_4_5f_1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442" style:family="graphic" style:parent-style-name="Default_5f_1_5f_26_5f_4_5f_1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443" style:family="graphic" style:parent-style-name="Default_5f_1_5f_26_5f_4_5f_1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444" style:family="graphic" style:parent-style-name="Default_5f_1_5f_26_5f_4_5f_1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445" style:family="graphic" style:parent-style-name="Default_5f_1_5f_20_5f_7_5f_4_5f_1_5f_1_5f_1">
      <style:graphic-properties draw:stroke="none" draw:fill-color="#18a303" draw:opacity="60%" draw:textarea-horizontal-align="justify" draw:textarea-vertical-align="middle" draw:auto-grow-height="false" fo:min-height="2.006cm" fo:min-width="6.756cm"/>
    </style:style>
    <style:style style:name="gr446" style:family="graphic" style:parent-style-name="Default_5f_1_5f_4_5f_1">
      <style:graphic-properties draw:stroke="none" draw:fill="none" draw:textarea-horizontal-align="left" draw:auto-grow-width="true" fo:min-height="1.089cm" fo:min-width="9.828cm" fo:padding-top="0cm" fo:padding-bottom="0cm" fo:padding-left="0cm" fo:padding-right="0cm"/>
    </style:style>
    <style:style style:name="gr447" style:family="graphic" style:parent-style-name="Default_5f_1_5f_5_5f_1">
      <style:graphic-properties draw:stroke="none" draw:fill-color="#ffffff" draw:textarea-horizontal-align="justify" draw:textarea-vertical-align="middle" draw:auto-grow-height="false" fo:min-height="7.302cm" fo:min-width="29.3cm"/>
    </style:style>
    <style:style style:name="gr448" style:family="graphic" style:parent-style-name="Default_5f_1_5f_5_5f_1">
      <style:graphic-properties draw:stroke="none" draw:fill-color="#0369a3" draw:opacity="20%" draw:textarea-vertical-align="middle" draw:shadow="hidden"/>
    </style:style>
    <style:style style:name="gr449" style:family="graphic" style:parent-style-name="Default_5f_1_5f_5_5f_1">
      <style:graphic-properties draw:stroke="none" draw:fill-color="#a33e03" draw:opacity="20%" draw:textarea-vertical-align="middle" draw:shadow="hidden"/>
    </style:style>
    <style:style style:name="gr450" style:family="graphic" style:parent-style-name="Default_5f_1_5f_5_5f_1">
      <style:graphic-properties draw:stroke="none" draw:fill="solid" draw:fill-color="#18a303" draw:opacity="20%" draw:textarea-vertical-align="middle" draw:shadow="hidden"/>
    </style:style>
    <style:style style:name="gr451" style:family="graphic" style:parent-style-name="Default_5f_1_5f_5_5f_1">
      <style:graphic-properties draw:stroke="none" svg:stroke-width="0.035cm" draw:stroke-linejoin="miter" draw:fill="solid" draw:fill-color="#18a303"/>
    </style:style>
    <style:style style:name="gr452" style:family="graphic" style:parent-style-name="Default_5f_1_5f_5_5f_1">
      <style:graphic-properties draw:stroke="none" svg:stroke-width="0.035cm" draw:stroke-linejoin="miter" draw:fill="solid" draw:fill-color="#18a303" draw:shadow="visible" draw:shadow-offset-x="0.071cm" draw:shadow-offset-y="0.071cm" draw:shadow-color="#ffffff" draw:shadow-opacity="30%"/>
    </style:style>
    <style:style style:name="gr453" style:family="graphic" style:parent-style-name="Default_5f_1_5f_5_5f_1">
      <style:graphic-properties draw:stroke="none" svg:stroke-width="0.035cm" draw:stroke-linejoin="miter" draw:fill="solid" draw:fill-color="#000000" draw:shadow="visible" draw:shadow-offset-x="0.071cm" draw:shadow-offset-y="0.071cm" draw:shadow-color="#ffffff" draw:shadow-opacity="30%"/>
    </style:style>
    <style:style style:name="gr454" style:family="graphic" style:parent-style-name="Default_5f_1_5f_5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455" style:family="graphic" style:parent-style-name="Default_5f_1_5f_5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456" style:family="graphic" style:parent-style-name="Default_5f_1_5f_5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457" style:family="graphic" style:parent-style-name="Default_5f_1_5f_5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458" style:family="graphic" style:parent-style-name="Default_5f_1_5f_5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459" style:family="graphic" style:parent-style-name="Default_5f_1_5f_5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460" style:family="graphic" style:parent-style-name="Default_5f_1_5f_5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461" style:family="graphic" style:parent-style-name="Default_5f_1_5f_5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462" style:family="graphic" style:parent-style-name="Default_5f_1_5f_5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463" style:family="graphic" style:parent-style-name="Default_5f_1_5f_26_5f_4_5f_3_5f_1_5f_1">
      <style:graphic-properties draw:stroke="none" draw:fill-color="#18a303" draw:opacity="20%" draw:textarea-horizontal-align="justify" draw:textarea-vertical-align="middle" draw:auto-grow-height="false" fo:min-height="3.95cm" fo:min-width="22.8cm"/>
    </style:style>
    <style:style style:name="gr464" style:family="graphic" style:parent-style-name="Default_5f_7_5f_6_5f_7_5f_4_5f_3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465" style:family="graphic" style:parent-style-name="Default_5f_1_5f_26_5f_4_5f_3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466" style:family="graphic" style:parent-style-name="Default_5f_1_5f_26_5f_4_5f_3_5f_1_5f_1">
      <style:graphic-properties draw:stroke="none" svg:stroke-width="0.035cm" draw:stroke-linejoin="miter" draw:fill="solid" draw:fill-color="#18a303"/>
    </style:style>
    <style:style style:name="gr467" style:family="graphic" style:parent-style-name="Default_5f_1_5f_26_5f_4_5f_3_5f_1_5f_1">
      <style:graphic-properties draw:stroke="none" draw:fill-color="#0369a3" draw:opacity="20%" draw:textarea-horizontal-align="justify" draw:textarea-vertical-align="middle" draw:auto-grow-height="false" fo:min-height="3.95cm" fo:min-width="5.5cm"/>
    </style:style>
    <style:style style:name="gr468" style:family="graphic" style:parent-style-name="Default_5f_1_5f_26_5f_4_5f_3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469" style:family="graphic" style:parent-style-name="Default_5f_1_5f_26_5f_4_5f_3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470" style:family="graphic" style:parent-style-name="Default_5f_1_5f_26_5f_4_5f_3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471" style:family="graphic" style:parent-style-name="Default_5f_1_5f_26_5f_4_5f_3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472" style:family="graphic" style:parent-style-name="Default_5f_1_5f_20_5f_7_5f_4_5f_3_5f_1_5f_1">
      <style:graphic-properties draw:stroke="none" draw:fill-color="#18a303" draw:opacity="40%" draw:textarea-horizontal-align="justify" draw:textarea-vertical-align="middle" draw:auto-grow-height="false" fo:min-height="2.006cm" fo:min-width="6.756cm"/>
    </style:style>
    <style:style style:name="gr473" style:family="graphic" style:parent-style-name="Default_5f_1_5f_5_5f_1">
      <style:graphic-properties draw:stroke="none" draw:fill="none" draw:textarea-horizontal-align="left" draw:auto-grow-width="true" fo:min-height="1.089cm" fo:min-width="9.828cm" fo:padding-top="0cm" fo:padding-bottom="0cm" fo:padding-left="0cm" fo:padding-right="0cm"/>
    </style:style>
    <style:style style:name="gr474" style:family="graphic" style:parent-style-name="Default_5f_1_5f_3_5f_1_5f_1">
      <style:graphic-properties draw:stroke="none" draw:fill-color="#ffffff" draw:textarea-horizontal-align="justify" draw:textarea-vertical-align="middle" draw:auto-grow-height="false" fo:min-height="7.302cm" fo:min-width="29.3cm"/>
    </style:style>
    <style:style style:name="gr475" style:family="graphic" style:parent-style-name="Default_5f_1_5f_3_5f_1_5f_1">
      <style:graphic-properties draw:stroke="none" draw:fill-color="#0369a3" draw:opacity="20%" draw:textarea-vertical-align="middle" draw:shadow="hidden"/>
    </style:style>
    <style:style style:name="gr476" style:family="graphic" style:parent-style-name="Default_5f_1_5f_3_5f_1_5f_1">
      <style:graphic-properties draw:stroke="none" draw:fill-color="#a33e03" draw:opacity="20%" draw:textarea-vertical-align="middle" draw:shadow="hidden"/>
    </style:style>
    <style:style style:name="gr477" style:family="graphic" style:parent-style-name="Default_5f_1_5f_3_5f_1_5f_1">
      <style:graphic-properties draw:stroke="none" draw:fill="solid" draw:fill-color="#18a303" draw:opacity="20%" draw:textarea-vertical-align="middle" draw:shadow="hidden"/>
    </style:style>
    <style:style style:name="gr478" style:family="graphic" style:parent-style-name="Default_5f_1_5f_3_5f_1_5f_1">
      <style:graphic-properties draw:stroke="none" svg:stroke-width="0.035cm" draw:stroke-linejoin="miter" draw:fill="solid" draw:fill-color="#18a303"/>
    </style:style>
    <style:style style:name="gr479" style:family="graphic" style:parent-style-name="Default_5f_1_5f_3_5f_1_5f_1">
      <style:graphic-properties draw:stroke="none" svg:stroke-width="0.035cm" draw:stroke-linejoin="miter" draw:fill="solid" draw:fill-color="#18a303" draw:shadow="visible" draw:shadow-offset-x="0.071cm" draw:shadow-offset-y="0.071cm" draw:shadow-color="#ffffff" draw:shadow-opacity="30%"/>
    </style:style>
    <style:style style:name="gr480" style:family="graphic" style:parent-style-name="Default_5f_1_5f_3_5f_1_5f_1">
      <style:graphic-properties draw:stroke="none" svg:stroke-width="0.035cm" draw:stroke-linejoin="miter" draw:fill="solid" draw:fill-color="#000000" draw:shadow="visible" draw:shadow-offset-x="0.071cm" draw:shadow-offset-y="0.071cm" draw:shadow-color="#ffffff" draw:shadow-opacity="30%"/>
    </style:style>
    <style:style style:name="gr481" style:family="graphic" style:parent-style-name="Default_5f_1_5f_3_5f_1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482" style:family="graphic" style:parent-style-name="Default_5f_1_5f_3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483" style:family="graphic" style:parent-style-name="Default_5f_1_5f_3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484" style:family="graphic" style:parent-style-name="Default_5f_1_5f_3_5f_1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485" style:family="graphic" style:parent-style-name="Default_5f_1_5f_3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486" style:family="graphic" style:parent-style-name="Default_5f_1_5f_3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487" style:family="graphic" style:parent-style-name="Default_5f_1_5f_3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488" style:family="graphic" style:parent-style-name="Default_5f_1_5f_3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489" style:family="graphic" style:parent-style-name="Default_5f_1_5f_3_5f_1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490" style:family="graphic" style:parent-style-name="Default_5f_1_5f_26_5f_4_5f_2_5f_2_5f_1_5f_1">
      <style:graphic-properties draw:stroke="none" draw:fill-color="#18a303" draw:opacity="20%" draw:textarea-horizontal-align="justify" draw:textarea-vertical-align="middle" draw:auto-grow-height="false" fo:min-height="3.95cm" fo:min-width="22.8cm"/>
    </style:style>
    <style:style style:name="gr491" style:family="graphic" style:parent-style-name="Default_5f_7_5f_6_5f_7_5f_4_5f_2_5f_2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492" style:family="graphic" style:parent-style-name="Default_5f_1_5f_26_5f_4_5f_2_5f_2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493" style:family="graphic" style:parent-style-name="Default_5f_1_5f_26_5f_4_5f_2_5f_2_5f_1_5f_1">
      <style:graphic-properties draw:stroke="none" svg:stroke-width="0.035cm" draw:stroke-linejoin="miter" draw:fill="solid" draw:fill-color="#18a303"/>
    </style:style>
    <style:style style:name="gr494" style:family="graphic" style:parent-style-name="Default_5f_1_5f_26_5f_4_5f_2_5f_2_5f_1_5f_1">
      <style:graphic-properties draw:stroke="none" draw:fill-color="#0369a3" draw:opacity="20%" draw:textarea-horizontal-align="justify" draw:textarea-vertical-align="middle" draw:auto-grow-height="false" fo:min-height="3.95cm" fo:min-width="5.5cm"/>
    </style:style>
    <style:style style:name="gr495" style:family="graphic" style:parent-style-name="Default_5f_1_5f_26_5f_4_5f_2_5f_2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496" style:family="graphic" style:parent-style-name="Default_5f_1_5f_26_5f_4_5f_2_5f_2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497" style:family="graphic" style:parent-style-name="Default_5f_1_5f_26_5f_4_5f_2_5f_2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498" style:family="graphic" style:parent-style-name="Default_5f_1_5f_26_5f_4_5f_2_5f_2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499" style:family="graphic" style:parent-style-name="Default_5f_1_5f_20_5f_7_5f_4_5f_2_5f_2_5f_1_5f_1">
      <style:graphic-properties draw:stroke="none" draw:fill-color="#18a303" draw:opacity="20%" draw:textarea-horizontal-align="justify" draw:textarea-vertical-align="middle" draw:auto-grow-height="false" fo:min-height="2.006cm" fo:min-width="6.756cm"/>
    </style:style>
    <style:style style:name="gr500" style:family="graphic" style:parent-style-name="Default_5f_1_5f_3_5f_1_5f_1">
      <style:graphic-properties draw:stroke="none" draw:fill="none" draw:textarea-horizontal-align="left" draw:auto-grow-width="true" fo:min-height="1.089cm" fo:min-width="9.828cm" fo:padding-top="0cm" fo:padding-bottom="0cm" fo:padding-left="0cm" fo:padding-right="0cm"/>
    </style:style>
    <style:style style:name="gr501" style:family="graphic" style:parent-style-name="Default_5f_1_5f_2_5f_1">
      <style:graphic-properties draw:stroke="none" draw:fill-color="#ffffff" draw:textarea-horizontal-align="justify" draw:textarea-vertical-align="middle" draw:auto-grow-height="false" fo:min-height="7.302cm" fo:min-width="29.3cm"/>
    </style:style>
    <style:style style:name="gr502" style:family="graphic" style:parent-style-name="Default_5f_1_5f_2_5f_1">
      <style:graphic-properties draw:stroke="none" draw:fill-color="#0369a3" draw:opacity="20%" draw:textarea-vertical-align="middle" draw:shadow="hidden"/>
    </style:style>
    <style:style style:name="gr503" style:family="graphic" style:parent-style-name="Default_5f_1_5f_2_5f_1">
      <style:graphic-properties draw:stroke="none" draw:fill-color="#a33e03" draw:opacity="20%" draw:textarea-vertical-align="middle" draw:shadow="hidden"/>
    </style:style>
    <style:style style:name="gr504" style:family="graphic" style:parent-style-name="Default_5f_1_5f_2_5f_1">
      <style:graphic-properties draw:stroke="none" draw:fill="solid" draw:fill-color="#18a303" draw:opacity="20%" draw:textarea-vertical-align="middle" draw:shadow="hidden"/>
    </style:style>
    <style:style style:name="gr505" style:family="graphic" style:parent-style-name="Default_5f_1_5f_2_5f_1">
      <style:graphic-properties draw:stroke="none" svg:stroke-width="0.035cm" draw:stroke-linejoin="miter" draw:fill="solid" draw:fill-color="#18a303"/>
    </style:style>
    <style:style style:name="gr506" style:family="graphic" style:parent-style-name="Default_5f_1_5f_2_5f_1">
      <style:graphic-properties draw:stroke="none" svg:stroke-width="0.035cm" draw:stroke-linejoin="miter" draw:fill="solid" draw:fill-color="#18a303" draw:shadow="visible" draw:shadow-offset-x="0.071cm" draw:shadow-offset-y="0.071cm" draw:shadow-color="#ffffff" draw:shadow-opacity="30%"/>
    </style:style>
    <style:style style:name="gr507" style:family="graphic" style:parent-style-name="Default_5f_1_5f_2_5f_1">
      <style:graphic-properties draw:stroke="none" svg:stroke-width="0.035cm" draw:stroke-linejoin="miter" draw:fill="solid" draw:fill-color="#000000" draw:shadow="visible" draw:shadow-offset-x="0.071cm" draw:shadow-offset-y="0.071cm" draw:shadow-color="#ffffff" draw:shadow-opacity="30%"/>
    </style:style>
    <style:style style:name="gr508" style:family="graphic" style:parent-style-name="Default_5f_1_5f_2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509" style:family="graphic" style:parent-style-name="Default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510" style:family="graphic" style:parent-style-name="Default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511" style:family="graphic" style:parent-style-name="Default_5f_1_5f_2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512" style:family="graphic" style:parent-style-name="Default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513" style:family="graphic" style:parent-style-name="Default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514" style:family="graphic" style:parent-style-name="Default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515" style:family="graphic" style:parent-style-name="Default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516" style:family="graphic" style:parent-style-name="Default_5f_1_5f_2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517" style:family="graphic" style:parent-style-name="Default_5f_1_5f_26_5f_4_5f_2_5f_1_5f_1">
      <style:graphic-properties draw:stroke="none" draw:fill-color="#18a303" draw:opacity="20%" draw:textarea-horizontal-align="justify" draw:textarea-vertical-align="middle" draw:auto-grow-height="false" fo:min-height="3.95cm" fo:min-width="22.8cm"/>
    </style:style>
    <style:style style:name="gr518" style:family="graphic" style:parent-style-name="Default_5f_7_5f_6_5f_7_5f_4_5f_2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519" style:family="graphic" style:parent-style-name="Default_5f_1_5f_26_5f_4_5f_2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520" style:family="graphic" style:parent-style-name="Default_5f_1_5f_26_5f_4_5f_2_5f_1_5f_1">
      <style:graphic-properties draw:stroke="none" svg:stroke-width="0.035cm" draw:stroke-linejoin="miter" draw:fill="solid" draw:fill-color="#18a303"/>
    </style:style>
    <style:style style:name="gr521" style:family="graphic" style:parent-style-name="Default_5f_1_5f_26_5f_4_5f_2_5f_1_5f_1">
      <style:graphic-properties draw:stroke="none" draw:fill-color="#0369a3" draw:opacity="20%" draw:textarea-horizontal-align="justify" draw:textarea-vertical-align="middle" draw:auto-grow-height="false" fo:min-height="3.95cm" fo:min-width="5.5cm"/>
    </style:style>
    <style:style style:name="gr522" style:family="graphic" style:parent-style-name="Default_5f_1_5f_26_5f_4_5f_2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523" style:family="graphic" style:parent-style-name="Default_5f_1_5f_26_5f_4_5f_2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524" style:family="graphic" style:parent-style-name="Default_5f_1_5f_26_5f_4_5f_2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525" style:family="graphic" style:parent-style-name="Default_5f_1_5f_26_5f_4_5f_2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526" style:family="graphic" style:parent-style-name="Default_5f_1_5f_20_5f_7_5f_4_5f_2_5f_1_5f_1">
      <style:graphic-properties draw:stroke="none" draw:fill-color="#18a303" draw:opacity="0%" draw:textarea-horizontal-align="justify" draw:textarea-vertical-align="middle" draw:auto-grow-height="false" fo:min-height="2.006cm" fo:min-width="6.756cm"/>
    </style:style>
    <style:style style:name="gr527" style:family="graphic" style:parent-style-name="Default_5f_1_5f_2_5f_1">
      <style:graphic-properties draw:stroke="none" draw:fill="none" draw:textarea-horizontal-align="left" draw:auto-grow-width="true" fo:min-height="1.089cm" fo:min-width="9.828cm" fo:padding-top="0cm" fo:padding-bottom="0cm" fo:padding-left="0cm" fo:padding-right="0cm"/>
    </style:style>
    <style:style style:name="gr528" style:family="graphic" style:parent-style-name="Default_5f_1_5f_3_5f_1">
      <style:graphic-properties draw:stroke="none" draw:fill-color="#ffffff" draw:textarea-horizontal-align="justify" draw:textarea-vertical-align="middle" draw:auto-grow-height="false" fo:min-height="7.302cm" fo:min-width="29.3cm"/>
    </style:style>
    <style:style style:name="gr529" style:family="graphic" style:parent-style-name="Default_5f_1_5f_3_5f_1">
      <style:graphic-properties draw:stroke="none" draw:fill-color="#0369a3" draw:opacity="20%" draw:textarea-vertical-align="middle" draw:shadow="hidden"/>
    </style:style>
    <style:style style:name="gr530" style:family="graphic" style:parent-style-name="Default_5f_1_5f_3_5f_1">
      <style:graphic-properties draw:stroke="none" draw:fill-color="#a33e03" draw:opacity="20%" draw:textarea-vertical-align="middle" draw:shadow="hidden"/>
    </style:style>
    <style:style style:name="gr531" style:family="graphic" style:parent-style-name="Default_5f_1_5f_3_5f_1">
      <style:graphic-properties draw:stroke="none" draw:fill="solid" draw:fill-color="#18a303" draw:opacity="20%" draw:textarea-vertical-align="middle" draw:shadow="hidden"/>
    </style:style>
    <style:style style:name="gr532" style:family="graphic" style:parent-style-name="Default_5f_1_5f_3_5f_1">
      <style:graphic-properties draw:stroke="none" svg:stroke-width="0.035cm" draw:stroke-linejoin="miter" draw:fill="solid" draw:fill-color="#18a303"/>
    </style:style>
    <style:style style:name="gr533" style:family="graphic" style:parent-style-name="Default_5f_1_5f_3_5f_1">
      <style:graphic-properties draw:stroke="none" svg:stroke-width="0.035cm" draw:stroke-linejoin="miter" draw:fill="solid" draw:fill-color="#18a303" draw:shadow="visible" draw:shadow-offset-x="0.071cm" draw:shadow-offset-y="0.071cm" draw:shadow-color="#ffffff" draw:shadow-opacity="30%"/>
    </style:style>
    <style:style style:name="gr534" style:family="graphic" style:parent-style-name="Default_5f_1_5f_3_5f_1">
      <style:graphic-properties draw:stroke="none" svg:stroke-width="0.035cm" draw:stroke-linejoin="miter" draw:fill="solid" draw:fill-color="#000000" draw:shadow="visible" draw:shadow-offset-x="0.071cm" draw:shadow-offset-y="0.071cm" draw:shadow-color="#ffffff" draw:shadow-opacity="30%"/>
    </style:style>
    <style:style style:name="gr535" style:family="graphic" style:parent-style-name="Default_5f_1_5f_3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536" style:family="graphic" style:parent-style-name="Default_5f_1_5f_3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537" style:family="graphic" style:parent-style-name="Default_5f_1_5f_3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538" style:family="graphic" style:parent-style-name="Default_5f_1_5f_3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539" style:family="graphic" style:parent-style-name="Default_5f_1_5f_3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540" style:family="graphic" style:parent-style-name="Default_5f_1_5f_3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541" style:family="graphic" style:parent-style-name="Default_5f_1_5f_3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542" style:family="graphic" style:parent-style-name="Default_5f_1_5f_3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543" style:family="graphic" style:parent-style-name="Default_5f_1_5f_3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544" style:family="graphic" style:parent-style-name="Default_5f_1_5f_26_5f_4_5f_2_5f_2_5f_1">
      <style:graphic-properties draw:stroke="none" draw:fill-color="#18a303" draw:opacity="20%" draw:textarea-horizontal-align="justify" draw:textarea-vertical-align="middle" draw:auto-grow-height="false" fo:min-height="3.95cm" fo:min-width="22.8cm"/>
    </style:style>
    <style:style style:name="gr545" style:family="graphic" style:parent-style-name="Default_5f_7_5f_6_5f_7_5f_4_5f_2_5f_2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546" style:family="graphic" style:parent-style-name="Default_5f_1_5f_26_5f_4_5f_2_5f_2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547" style:family="graphic" style:parent-style-name="Default_5f_1_5f_26_5f_4_5f_2_5f_2_5f_1">
      <style:graphic-properties draw:stroke="none" svg:stroke-width="0.035cm" draw:stroke-linejoin="miter" draw:fill="solid" draw:fill-color="#18a303"/>
    </style:style>
    <style:style style:name="gr548" style:family="graphic" style:parent-style-name="Default_5f_1_5f_26_5f_4_5f_2_5f_2_5f_1">
      <style:graphic-properties draw:stroke="none" draw:fill-color="#0369a3" draw:opacity="20%" draw:textarea-horizontal-align="justify" draw:textarea-vertical-align="middle" draw:auto-grow-height="false" fo:min-height="3.95cm" fo:min-width="5.5cm"/>
    </style:style>
    <style:style style:name="gr549" style:family="graphic" style:parent-style-name="Default_5f_1_5f_26_5f_4_5f_2_5f_2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550" style:family="graphic" style:parent-style-name="Default_5f_1_5f_26_5f_4_5f_2_5f_2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551" style:family="graphic" style:parent-style-name="Default_5f_1_5f_26_5f_4_5f_2_5f_2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552" style:family="graphic" style:parent-style-name="Default_5f_1_5f_26_5f_4_5f_2_5f_2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553" style:family="graphic" style:parent-style-name="Default_5f_1_5f_20_5f_7_5f_4_5f_2_5f_2_5f_1">
      <style:graphic-properties draw:stroke="none" draw:fill-color="#18a303" draw:opacity="20%" draw:textarea-horizontal-align="justify" draw:textarea-vertical-align="middle" draw:auto-grow-height="false" fo:min-height="2.006cm" fo:min-width="6.756cm"/>
    </style:style>
    <style:style style:name="gr554" style:family="graphic" style:parent-style-name="Default_5f_1_5f_3_5f_1">
      <style:graphic-properties draw:stroke="none" draw:fill="none" draw:textarea-horizontal-align="left" draw:auto-grow-width="true" fo:min-height="1.089cm" fo:min-width="9.828cm" fo:padding-top="0cm" fo:padding-bottom="0cm" fo:padding-left="0cm" fo:padding-right="0cm"/>
    </style:style>
    <style:style style:name="gr555" style:family="graphic" style:parent-style-name="Default_5f_1_5f_5">
      <style:graphic-properties draw:stroke="none" draw:fill-color="#ffffff" draw:textarea-horizontal-align="justify" draw:textarea-vertical-align="middle" draw:auto-grow-height="false" fo:min-height="7.302cm" fo:min-width="29.3cm"/>
    </style:style>
    <style:style style:name="gr556" style:family="graphic" style:parent-style-name="Default_5f_1_5f_5">
      <style:graphic-properties draw:stroke="none" draw:fill-color="#0369a3" draw:opacity="20%" draw:textarea-vertical-align="middle" draw:shadow="hidden"/>
    </style:style>
    <style:style style:name="gr557" style:family="graphic" style:parent-style-name="Default_5f_1_5f_5">
      <style:graphic-properties draw:stroke="none" draw:fill-color="#a33e03" draw:opacity="20%" draw:textarea-vertical-align="middle" draw:shadow="hidden"/>
    </style:style>
    <style:style style:name="gr558" style:family="graphic" style:parent-style-name="Default_5f_1_5f_5">
      <style:graphic-properties draw:stroke="none" draw:fill="solid" draw:fill-color="#18a303" draw:opacity="20%" draw:textarea-vertical-align="middle" draw:shadow="hidden"/>
    </style:style>
    <style:style style:name="gr559" style:family="graphic" style:parent-style-name="Default_5f_1_5f_5">
      <style:graphic-properties draw:stroke="none" svg:stroke-width="0.035cm" draw:stroke-linejoin="miter" draw:fill="solid" draw:fill-color="#18a303"/>
    </style:style>
    <style:style style:name="gr560" style:family="graphic" style:parent-style-name="Default_5f_1_5f_5">
      <style:graphic-properties draw:stroke="none" svg:stroke-width="0.035cm" draw:stroke-linejoin="miter" draw:fill="solid" draw:fill-color="#18a303" draw:shadow="visible" draw:shadow-offset-x="0.071cm" draw:shadow-offset-y="0.071cm" draw:shadow-color="#ffffff" draw:shadow-opacity="30%"/>
    </style:style>
    <style:style style:name="gr561" style:family="graphic" style:parent-style-name="Default_5f_1_5f_5">
      <style:graphic-properties draw:stroke="none" svg:stroke-width="0.035cm" draw:stroke-linejoin="miter" draw:fill="solid" draw:fill-color="#000000" draw:shadow="visible" draw:shadow-offset-x="0.071cm" draw:shadow-offset-y="0.071cm" draw:shadow-color="#ffffff" draw:shadow-opacity="30%"/>
    </style:style>
    <style:style style:name="gr562" style:family="graphic" style:parent-style-name="Default_5f_1_5f_5">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563" style:family="graphic" style:parent-style-name="Default_5f_1_5f_5">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564" style:family="graphic" style:parent-style-name="Default_5f_1_5f_5">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565" style:family="graphic" style:parent-style-name="Default_5f_1_5f_5">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566" style:family="graphic" style:parent-style-name="Default_5f_1_5f_5">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567" style:family="graphic" style:parent-style-name="Default_5f_1_5f_5">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568" style:family="graphic" style:parent-style-name="Default_5f_1_5f_5">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569" style:family="graphic" style:parent-style-name="Default_5f_1_5f_5">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570" style:family="graphic" style:parent-style-name="Default_5f_1_5f_5">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571" style:family="graphic" style:parent-style-name="Default_5f_1_5f_26_5f_4_5f_3_5f_1">
      <style:graphic-properties draw:stroke="none" draw:fill-color="#18a303" draw:opacity="20%" draw:textarea-horizontal-align="justify" draw:textarea-vertical-align="middle" draw:auto-grow-height="false" fo:min-height="3.95cm" fo:min-width="22.8cm"/>
    </style:style>
    <style:style style:name="gr572" style:family="graphic" style:parent-style-name="Default_5f_7_5f_6_5f_7_5f_4_5f_3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573" style:family="graphic" style:parent-style-name="Default_5f_1_5f_26_5f_4_5f_3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574" style:family="graphic" style:parent-style-name="Default_5f_1_5f_26_5f_4_5f_3_5f_1">
      <style:graphic-properties draw:stroke="none" svg:stroke-width="0.035cm" draw:stroke-linejoin="miter" draw:fill="solid" draw:fill-color="#18a303"/>
    </style:style>
    <style:style style:name="gr575" style:family="graphic" style:parent-style-name="Default_5f_1_5f_26_5f_4_5f_3_5f_1">
      <style:graphic-properties draw:stroke="none" draw:fill-color="#0369a3" draw:opacity="20%" draw:textarea-horizontal-align="justify" draw:textarea-vertical-align="middle" draw:auto-grow-height="false" fo:min-height="3.95cm" fo:min-width="5.5cm"/>
    </style:style>
    <style:style style:name="gr576" style:family="graphic" style:parent-style-name="Default_5f_1_5f_26_5f_4_5f_3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577" style:family="graphic" style:parent-style-name="Default_5f_1_5f_26_5f_4_5f_3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578" style:family="graphic" style:parent-style-name="Default_5f_1_5f_26_5f_4_5f_3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579" style:family="graphic" style:parent-style-name="Default_5f_1_5f_26_5f_4_5f_3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580" style:family="graphic" style:parent-style-name="Default_5f_1_5f_20_5f_7_5f_4_5f_3_5f_1">
      <style:graphic-properties draw:stroke="none" draw:fill-color="#18a303" draw:opacity="40%" draw:textarea-horizontal-align="justify" draw:textarea-vertical-align="middle" draw:auto-grow-height="false" fo:min-height="2.006cm" fo:min-width="6.756cm"/>
    </style:style>
    <style:style style:name="gr581" style:family="graphic" style:parent-style-name="Default_5f_1_5f_5">
      <style:graphic-properties draw:stroke="none" draw:fill="none" draw:textarea-horizontal-align="left" draw:auto-grow-width="true" fo:min-height="1.089cm" fo:min-width="9.828cm" fo:padding-top="0cm" fo:padding-bottom="0cm" fo:padding-left="0cm" fo:padding-right="0cm"/>
    </style:style>
    <style:style style:name="gr582" style:family="graphic" style:parent-style-name="Default_5f_1_5f_4">
      <style:graphic-properties draw:stroke="none" draw:fill-color="#ffffff" draw:textarea-horizontal-align="justify" draw:textarea-vertical-align="middle" draw:auto-grow-height="false" fo:min-height="7.302cm" fo:min-width="29.3cm"/>
    </style:style>
    <style:style style:name="gr583" style:family="graphic" style:parent-style-name="Default_5f_1_5f_4">
      <style:graphic-properties draw:stroke="none" draw:fill-color="#0369a3" draw:opacity="20%" draw:textarea-vertical-align="middle" draw:shadow="hidden"/>
    </style:style>
    <style:style style:name="gr584" style:family="graphic" style:parent-style-name="Default_5f_1_5f_4">
      <style:graphic-properties draw:stroke="none" draw:fill-color="#a33e03" draw:opacity="20%" draw:textarea-vertical-align="middle" draw:shadow="hidden"/>
    </style:style>
    <style:style style:name="gr585" style:family="graphic" style:parent-style-name="Default_5f_1_5f_4">
      <style:graphic-properties draw:stroke="none" draw:fill="solid" draw:fill-color="#18a303" draw:opacity="20%" draw:textarea-vertical-align="middle" draw:shadow="hidden"/>
    </style:style>
    <style:style style:name="gr586" style:family="graphic" style:parent-style-name="Default_5f_1_5f_4">
      <style:graphic-properties draw:stroke="none" svg:stroke-width="0.035cm" draw:stroke-linejoin="miter" draw:fill="solid" draw:fill-color="#18a303"/>
    </style:style>
    <style:style style:name="gr587" style:family="graphic" style:parent-style-name="Default_5f_1_5f_4">
      <style:graphic-properties draw:stroke="none" svg:stroke-width="0.035cm" draw:stroke-linejoin="miter" draw:fill="solid" draw:fill-color="#18a303" draw:shadow="visible" draw:shadow-offset-x="0.071cm" draw:shadow-offset-y="0.071cm" draw:shadow-color="#ffffff" draw:shadow-opacity="30%"/>
    </style:style>
    <style:style style:name="gr588" style:family="graphic" style:parent-style-name="Default_5f_1_5f_4">
      <style:graphic-properties draw:stroke="none" svg:stroke-width="0.035cm" draw:stroke-linejoin="miter" draw:fill="solid" draw:fill-color="#000000" draw:shadow="visible" draw:shadow-offset-x="0.071cm" draw:shadow-offset-y="0.071cm" draw:shadow-color="#ffffff" draw:shadow-opacity="30%"/>
    </style:style>
    <style:style style:name="gr589" style:family="graphic" style:parent-style-name="Default_5f_1_5f_4">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590" style:family="graphic" style:parent-style-name="Default_5f_1_5f_4">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591" style:family="graphic" style:parent-style-name="Default_5f_1_5f_4">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592" style:family="graphic" style:parent-style-name="Default_5f_1_5f_4">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593" style:family="graphic" style:parent-style-name="Default_5f_1_5f_4">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594" style:family="graphic" style:parent-style-name="Default_5f_1_5f_4">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595" style:family="graphic" style:parent-style-name="Default_5f_1_5f_4">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596" style:family="graphic" style:parent-style-name="Default_5f_1_5f_4">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597" style:family="graphic" style:parent-style-name="Default_5f_1_5f_4">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598" style:family="graphic" style:parent-style-name="Default_5f_1_5f_26_5f_4_5f_1_5f_1">
      <style:graphic-properties draw:stroke="none" draw:fill-color="#18a303" draw:opacity="20%" draw:textarea-horizontal-align="justify" draw:textarea-vertical-align="middle" draw:auto-grow-height="false" fo:min-height="3.95cm" fo:min-width="22.8cm"/>
    </style:style>
    <style:style style:name="gr599" style:family="graphic" style:parent-style-name="Default_5f_7_5f_6_5f_7_5f_4_5f_1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600" style:family="graphic" style:parent-style-name="Default_5f_1_5f_26_5f_4_5f_1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01" style:family="graphic" style:parent-style-name="Default_5f_1_5f_26_5f_4_5f_1_5f_1">
      <style:graphic-properties draw:stroke="none" svg:stroke-width="0.035cm" draw:stroke-linejoin="miter" draw:fill="solid" draw:fill-color="#18a303"/>
    </style:style>
    <style:style style:name="gr602" style:family="graphic" style:parent-style-name="Default_5f_1_5f_26_5f_4_5f_1_5f_1">
      <style:graphic-properties draw:stroke="none" draw:fill-color="#0369a3" draw:opacity="20%" draw:textarea-horizontal-align="justify" draw:textarea-vertical-align="middle" draw:auto-grow-height="false" fo:min-height="3.95cm" fo:min-width="5.5cm"/>
    </style:style>
    <style:style style:name="gr603" style:family="graphic" style:parent-style-name="Default_5f_1_5f_26_5f_4_5f_1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604" style:family="graphic" style:parent-style-name="Default_5f_1_5f_26_5f_4_5f_1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05" style:family="graphic" style:parent-style-name="Default_5f_1_5f_26_5f_4_5f_1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606" style:family="graphic" style:parent-style-name="Default_5f_1_5f_26_5f_4_5f_1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607" style:family="graphic" style:parent-style-name="Default_5f_1_5f_20_5f_7_5f_4_5f_1_5f_1">
      <style:graphic-properties draw:stroke="none" draw:fill-color="#18a303" draw:opacity="60%" draw:textarea-horizontal-align="justify" draw:textarea-vertical-align="middle" draw:auto-grow-height="false" fo:min-height="2.006cm" fo:min-width="6.756cm"/>
    </style:style>
    <style:style style:name="gr608" style:family="graphic" style:parent-style-name="Default_5f_1_5f_4">
      <style:graphic-properties draw:stroke="none" draw:fill="none" draw:textarea-horizontal-align="left" draw:auto-grow-width="true" fo:min-height="1.089cm" fo:min-width="9.828cm" fo:padding-top="0cm" fo:padding-bottom="0cm" fo:padding-left="0cm" fo:padding-right="0cm"/>
    </style:style>
    <style:style style:name="gr609" style:family="graphic" style:parent-style-name="Default_5f_1">
      <style:graphic-properties draw:stroke="none" draw:fill-color="#ffffff" draw:textarea-horizontal-align="justify" draw:textarea-vertical-align="middle" draw:auto-grow-height="false" fo:min-height="7.302cm" fo:min-width="29.3cm"/>
    </style:style>
    <style:style style:name="gr610" style:family="graphic" style:parent-style-name="Default_5f_1">
      <style:graphic-properties draw:stroke="none" draw:fill-color="#0369a3" draw:opacity="20%" draw:textarea-vertical-align="middle" draw:shadow="hidden"/>
    </style:style>
    <style:style style:name="gr611" style:family="graphic" style:parent-style-name="Default_5f_1">
      <style:graphic-properties draw:stroke="none" draw:fill-color="#a33e03" draw:opacity="20%" draw:textarea-vertical-align="middle" draw:shadow="hidden"/>
    </style:style>
    <style:style style:name="gr612" style:family="graphic" style:parent-style-name="Default_5f_1">
      <style:graphic-properties draw:stroke="none" draw:fill="solid" draw:fill-color="#18a303" draw:opacity="20%" draw:textarea-vertical-align="middle" draw:shadow="hidden"/>
    </style:style>
    <style:style style:name="gr613" style:family="graphic" style:parent-style-name="Default_5f_1">
      <style:graphic-properties draw:stroke="none" svg:stroke-width="0.035cm" draw:stroke-linejoin="miter" draw:fill="solid" draw:fill-color="#18a303"/>
    </style:style>
    <style:style style:name="gr614" style:family="graphic" style:parent-style-name="Default_5f_1">
      <style:graphic-properties draw:stroke="none" svg:stroke-width="0.035cm" draw:stroke-linejoin="miter" draw:fill="solid" draw:fill-color="#18a303" draw:shadow="visible" draw:shadow-offset-x="0.071cm" draw:shadow-offset-y="0.071cm" draw:shadow-color="#ffffff" draw:shadow-opacity="30%"/>
    </style:style>
    <style:style style:name="gr615" style:family="graphic" style:parent-style-name="Default_5f_1">
      <style:graphic-properties draw:stroke="none" svg:stroke-width="0.035cm" draw:stroke-linejoin="miter" draw:fill="solid" draw:fill-color="#000000" draw:shadow="visible" draw:shadow-offset-x="0.071cm" draw:shadow-offset-y="0.071cm" draw:shadow-color="#ffffff" draw:shadow-opacity="30%"/>
    </style:style>
    <style:style style:name="gr616" style:family="graphic" style:parent-style-name="Default_5f_1">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617" style:family="graphic" style:parent-style-name="Default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618" style:family="graphic" style:parent-style-name="Default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619" style:family="graphic" style:parent-style-name="Default_5f_1">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620" style:family="graphic" style:parent-style-name="Default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621" style:family="graphic" style:parent-style-name="Default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622" style:family="graphic" style:parent-style-name="Default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623" style:family="graphic" style:parent-style-name="Default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624" style:family="graphic" style:parent-style-name="Default_5f_1">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625" style:family="graphic" style:parent-style-name="Default_5f_1_5f_26_5f_4_5f_3">
      <style:graphic-properties draw:stroke="none" draw:fill-color="#18a303" draw:opacity="20%" draw:textarea-horizontal-align="justify" draw:textarea-vertical-align="middle" draw:auto-grow-height="false" fo:min-height="3.95cm" fo:min-width="22.8cm"/>
    </style:style>
    <style:style style:name="gr626" style:family="graphic" style:parent-style-name="Default_5f_7_5f_6_5f_7_5f_4_5f_3">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627" style:family="graphic" style:parent-style-name="Default_5f_1_5f_26_5f_4_5f_3">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28" style:family="graphic" style:parent-style-name="Default_5f_1_5f_26_5f_4_5f_3">
      <style:graphic-properties draw:stroke="none" svg:stroke-width="0.035cm" draw:stroke-linejoin="miter" draw:fill="solid" draw:fill-color="#18a303"/>
    </style:style>
    <style:style style:name="gr629" style:family="graphic" style:parent-style-name="Default_5f_1_5f_26_5f_4_5f_3">
      <style:graphic-properties draw:stroke="none" draw:fill-color="#0369a3" draw:opacity="20%" draw:textarea-horizontal-align="justify" draw:textarea-vertical-align="middle" draw:auto-grow-height="false" fo:min-height="3.95cm" fo:min-width="5.5cm"/>
    </style:style>
    <style:style style:name="gr630" style:family="graphic" style:parent-style-name="Default_5f_1_5f_26_5f_4_5f_3">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631" style:family="graphic" style:parent-style-name="Default_5f_1_5f_26_5f_4_5f_3">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32" style:family="graphic" style:parent-style-name="Default_5f_1_5f_26_5f_4_5f_3">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633" style:family="graphic" style:parent-style-name="Default_5f_1_5f_26_5f_4_5f_3">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634" style:family="graphic" style:parent-style-name="Default_5f_1_5f_20_5f_7_5f_4_5f_3">
      <style:graphic-properties draw:stroke="none" draw:fill-color="#18a303" draw:opacity="40%" draw:textarea-horizontal-align="justify" draw:textarea-vertical-align="middle" draw:auto-grow-height="false" fo:min-height="2.006cm" fo:min-width="6.756cm"/>
    </style:style>
    <style:style style:name="gr635" style:family="graphic" style:parent-style-name="Default_5f_1">
      <style:graphic-properties draw:stroke="none" draw:fill="none" draw:textarea-horizontal-align="left" draw:auto-grow-width="true" fo:min-height="1.089cm" fo:min-width="9.828cm" fo:padding-top="0cm" fo:padding-bottom="0cm" fo:padding-left="0cm" fo:padding-right="0cm"/>
    </style:style>
    <style:style style:name="gr636" style:family="graphic" style:parent-style-name="Default_5f_1_5f_3">
      <style:graphic-properties draw:stroke="none" draw:fill-color="#ffffff" draw:textarea-horizontal-align="justify" draw:textarea-vertical-align="middle" draw:auto-grow-height="false" fo:min-height="7.302cm" fo:min-width="29.3cm"/>
    </style:style>
    <style:style style:name="gr637" style:family="graphic" style:parent-style-name="Default_5f_1_5f_3">
      <style:graphic-properties draw:stroke="none" draw:fill-color="#0369a3" draw:opacity="20%" draw:textarea-vertical-align="middle" draw:shadow="hidden"/>
    </style:style>
    <style:style style:name="gr638" style:family="graphic" style:parent-style-name="Default_5f_1_5f_3">
      <style:graphic-properties draw:stroke="none" draw:fill-color="#a33e03" draw:opacity="20%" draw:textarea-vertical-align="middle" draw:shadow="hidden"/>
    </style:style>
    <style:style style:name="gr639" style:family="graphic" style:parent-style-name="Default_5f_1_5f_3">
      <style:graphic-properties draw:stroke="none" draw:fill="solid" draw:fill-color="#18a303" draw:opacity="20%" draw:textarea-vertical-align="middle" draw:shadow="hidden"/>
    </style:style>
    <style:style style:name="gr640" style:family="graphic" style:parent-style-name="Default_5f_1_5f_3">
      <style:graphic-properties draw:stroke="none" svg:stroke-width="0.035cm" draw:stroke-linejoin="miter" draw:fill="solid" draw:fill-color="#18a303"/>
    </style:style>
    <style:style style:name="gr641" style:family="graphic" style:parent-style-name="Default_5f_1_5f_3">
      <style:graphic-properties draw:stroke="none" svg:stroke-width="0.035cm" draw:stroke-linejoin="miter" draw:fill="solid" draw:fill-color="#18a303" draw:shadow="visible" draw:shadow-offset-x="0.071cm" draw:shadow-offset-y="0.071cm" draw:shadow-color="#ffffff" draw:shadow-opacity="30%"/>
    </style:style>
    <style:style style:name="gr642" style:family="graphic" style:parent-style-name="Default_5f_1_5f_3">
      <style:graphic-properties draw:stroke="none" svg:stroke-width="0.035cm" draw:stroke-linejoin="miter" draw:fill="solid" draw:fill-color="#000000" draw:shadow="visible" draw:shadow-offset-x="0.071cm" draw:shadow-offset-y="0.071cm" draw:shadow-color="#ffffff" draw:shadow-opacity="30%"/>
    </style:style>
    <style:style style:name="gr643" style:family="graphic" style:parent-style-name="Default_5f_1_5f_3">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644" style:family="graphic" style:parent-style-name="Default_5f_1_5f_3">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645" style:family="graphic" style:parent-style-name="Default_5f_1_5f_3">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646" style:family="graphic" style:parent-style-name="Default_5f_1_5f_3">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647" style:family="graphic" style:parent-style-name="Default_5f_1_5f_3">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648" style:family="graphic" style:parent-style-name="Default_5f_1_5f_3">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649" style:family="graphic" style:parent-style-name="Default_5f_1_5f_3">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650" style:family="graphic" style:parent-style-name="Default_5f_1_5f_3">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651" style:family="graphic" style:parent-style-name="Default_5f_1_5f_3">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652" style:family="graphic" style:parent-style-name="Default_5f_1_5f_26_5f_4_5f_2_5f_2">
      <style:graphic-properties draw:stroke="none" draw:fill-color="#18a303" draw:opacity="20%" draw:textarea-horizontal-align="justify" draw:textarea-vertical-align="middle" draw:auto-grow-height="false" fo:min-height="3.95cm" fo:min-width="22.8cm"/>
    </style:style>
    <style:style style:name="gr653" style:family="graphic" style:parent-style-name="Default_5f_7_5f_6_5f_7_5f_4_5f_2_5f_2">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654" style:family="graphic" style:parent-style-name="Default_5f_1_5f_26_5f_4_5f_2_5f_2">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55" style:family="graphic" style:parent-style-name="Default_5f_1_5f_26_5f_4_5f_2_5f_2">
      <style:graphic-properties draw:stroke="none" svg:stroke-width="0.035cm" draw:stroke-linejoin="miter" draw:fill="solid" draw:fill-color="#18a303"/>
    </style:style>
    <style:style style:name="gr656" style:family="graphic" style:parent-style-name="Default_5f_1_5f_26_5f_4_5f_2_5f_2">
      <style:graphic-properties draw:stroke="none" draw:fill-color="#0369a3" draw:opacity="20%" draw:textarea-horizontal-align="justify" draw:textarea-vertical-align="middle" draw:auto-grow-height="false" fo:min-height="3.95cm" fo:min-width="5.5cm"/>
    </style:style>
    <style:style style:name="gr657" style:family="graphic" style:parent-style-name="Default_5f_1_5f_26_5f_4_5f_2_5f_2">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658" style:family="graphic" style:parent-style-name="Default_5f_1_5f_26_5f_4_5f_2_5f_2">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59" style:family="graphic" style:parent-style-name="Default_5f_1_5f_26_5f_4_5f_2_5f_2">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660" style:family="graphic" style:parent-style-name="Default_5f_1_5f_26_5f_4_5f_2_5f_2">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661" style:family="graphic" style:parent-style-name="Default_5f_1_5f_20_5f_7_5f_4_5f_2_5f_2">
      <style:graphic-properties draw:stroke="none" draw:fill-color="#18a303" draw:opacity="20%" draw:textarea-horizontal-align="justify" draw:textarea-vertical-align="middle" draw:auto-grow-height="false" fo:min-height="2.006cm" fo:min-width="6.756cm"/>
    </style:style>
    <style:style style:name="gr662" style:family="graphic" style:parent-style-name="Default_5f_1_5f_3">
      <style:graphic-properties draw:stroke="none" draw:fill="none" draw:textarea-horizontal-align="left" draw:auto-grow-width="true" fo:min-height="1.089cm" fo:min-width="9.828cm" fo:padding-top="0cm" fo:padding-bottom="0cm" fo:padding-left="0cm" fo:padding-right="0cm"/>
    </style:style>
    <style:style style:name="gr663" style:family="graphic" style:parent-style-name="Default_5f_1_5f_2">
      <style:graphic-properties draw:stroke="none" draw:fill-color="#ffffff" draw:textarea-horizontal-align="justify" draw:textarea-vertical-align="middle" draw:auto-grow-height="false" fo:min-height="7.302cm" fo:min-width="29.3cm"/>
    </style:style>
    <style:style style:name="gr664" style:family="graphic" style:parent-style-name="Default_5f_1_5f_2">
      <style:graphic-properties draw:stroke="none" draw:fill-color="#0369a3" draw:opacity="20%" draw:textarea-vertical-align="middle" draw:shadow="hidden"/>
    </style:style>
    <style:style style:name="gr665" style:family="graphic" style:parent-style-name="Default_5f_1_5f_2">
      <style:graphic-properties draw:stroke="none" draw:fill-color="#a33e03" draw:opacity="20%" draw:textarea-vertical-align="middle" draw:shadow="hidden"/>
    </style:style>
    <style:style style:name="gr666" style:family="graphic" style:parent-style-name="Default_5f_1_5f_2">
      <style:graphic-properties draw:stroke="none" draw:fill="solid" draw:fill-color="#18a303" draw:opacity="20%" draw:textarea-vertical-align="middle" draw:shadow="hidden"/>
    </style:style>
    <style:style style:name="gr667" style:family="graphic" style:parent-style-name="Default_5f_1_5f_2">
      <style:graphic-properties draw:stroke="none" svg:stroke-width="0.035cm" draw:stroke-linejoin="miter" draw:fill="solid" draw:fill-color="#18a303"/>
    </style:style>
    <style:style style:name="gr668" style:family="graphic" style:parent-style-name="Default_5f_1_5f_2">
      <style:graphic-properties draw:stroke="none" svg:stroke-width="0.035cm" draw:stroke-linejoin="miter" draw:fill="solid" draw:fill-color="#18a303" draw:shadow="visible" draw:shadow-offset-x="0.071cm" draw:shadow-offset-y="0.071cm" draw:shadow-color="#ffffff" draw:shadow-opacity="30%"/>
    </style:style>
    <style:style style:name="gr669" style:family="graphic" style:parent-style-name="Default_5f_1_5f_2">
      <style:graphic-properties draw:stroke="none" svg:stroke-width="0.035cm" draw:stroke-linejoin="miter" draw:fill="solid" draw:fill-color="#000000" draw:shadow="visible" draw:shadow-offset-x="0.071cm" draw:shadow-offset-y="0.071cm" draw:shadow-color="#ffffff" draw:shadow-opacity="30%"/>
    </style:style>
    <style:style style:name="gr670" style:family="graphic" style:parent-style-name="Default_5f_1_5f_2">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671" style:family="graphic" style:parent-style-name="Default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672" style:family="graphic" style:parent-style-name="Default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673" style:family="graphic" style:parent-style-name="Default_5f_1_5f_2">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674" style:family="graphic" style:parent-style-name="Default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675" style:family="graphic" style:parent-style-name="Default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676" style:family="graphic" style:parent-style-name="Default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677" style:family="graphic" style:parent-style-name="Default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678" style:family="graphic" style:parent-style-name="Default_5f_1_5f_2">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679" style:family="graphic" style:parent-style-name="Default_5f_1_5f_26_5f_4_5f_2_5f_1">
      <style:graphic-properties draw:stroke="none" draw:fill-color="#18a303" draw:opacity="20%" draw:textarea-horizontal-align="justify" draw:textarea-vertical-align="middle" draw:auto-grow-height="false" fo:min-height="3.95cm" fo:min-width="22.8cm"/>
    </style:style>
    <style:style style:name="gr680" style:family="graphic" style:parent-style-name="Default_5f_7_5f_6_5f_7_5f_4_5f_2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681" style:family="graphic" style:parent-style-name="Default_5f_1_5f_26_5f_4_5f_2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82" style:family="graphic" style:parent-style-name="Default_5f_1_5f_26_5f_4_5f_2_5f_1">
      <style:graphic-properties draw:stroke="none" svg:stroke-width="0.035cm" draw:stroke-linejoin="miter" draw:fill="solid" draw:fill-color="#18a303"/>
    </style:style>
    <style:style style:name="gr683" style:family="graphic" style:parent-style-name="Default_5f_1_5f_26_5f_4_5f_2_5f_1">
      <style:graphic-properties draw:stroke="none" draw:fill-color="#0369a3" draw:opacity="20%" draw:textarea-horizontal-align="justify" draw:textarea-vertical-align="middle" draw:auto-grow-height="false" fo:min-height="3.95cm" fo:min-width="5.5cm"/>
    </style:style>
    <style:style style:name="gr684" style:family="graphic" style:parent-style-name="Default_5f_1_5f_26_5f_4_5f_2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685" style:family="graphic" style:parent-style-name="Default_5f_1_5f_26_5f_4_5f_2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86" style:family="graphic" style:parent-style-name="Default_5f_1_5f_26_5f_4_5f_2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687" style:family="graphic" style:parent-style-name="Default_5f_1_5f_26_5f_4_5f_2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688" style:family="graphic" style:parent-style-name="Default_5f_1_5f_20_5f_7_5f_4_5f_2_5f_1">
      <style:graphic-properties draw:stroke="none" draw:fill-color="#18a303" draw:opacity="0%" draw:textarea-horizontal-align="justify" draw:textarea-vertical-align="middle" draw:auto-grow-height="false" fo:min-height="2.006cm" fo:min-width="6.756cm"/>
    </style:style>
    <style:style style:name="gr689" style:family="graphic" style:parent-style-name="Default_5f_1_5f_2">
      <style:graphic-properties draw:stroke="none" draw:fill="none" draw:textarea-horizontal-align="left" draw:auto-grow-width="true" fo:min-height="1.089cm" fo:min-width="9.828cm" fo:padding-top="0cm" fo:padding-bottom="0cm" fo:padding-left="0cm" fo:padding-right="0cm"/>
    </style:style>
    <style:style style:name="gr690" style:family="graphic" style:parent-style-name="Default_5f_1_5f_26_5f_4_5f_2">
      <style:graphic-properties draw:stroke="none" draw:fill-color="#18a303" draw:opacity="20%" draw:textarea-horizontal-align="justify" draw:textarea-vertical-align="middle" draw:auto-grow-height="false" fo:min-height="3.95cm" fo:min-width="22.8cm"/>
    </style:style>
    <style:style style:name="gr691" style:family="graphic" style:parent-style-name="Default_5f_7_5f_6_5f_7_5f_4_5f_2">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692" style:family="graphic" style:parent-style-name="Default_5f_1_5f_26_5f_4_5f_2">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693" style:family="graphic" style:parent-style-name="Default_5f_1_5f_26_5f_4_5f_2">
      <style:graphic-properties draw:stroke="none" svg:stroke-width="0.035cm" draw:stroke-linejoin="miter" draw:fill="solid" draw:fill-color="#18a303"/>
    </style:style>
    <style:style style:name="gr694" style:family="graphic" style:parent-style-name="Default_5f_1_5f_26_5f_4_5f_2">
      <style:graphic-properties draw:stroke="none" draw:fill-color="#0369a3" draw:opacity="20%" draw:textarea-horizontal-align="justify" draw:textarea-vertical-align="middle" draw:auto-grow-height="false" fo:min-height="3.95cm" fo:min-width="5.5cm"/>
    </style:style>
    <style:style style:name="gr695" style:family="graphic" style:parent-style-name="Default_5f_1_5f_26_5f_4_5f_2">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696" style:family="graphic" style:parent-style-name="Default_5f_1_5f_26_5f_4_5f_2">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697" style:family="graphic" style:parent-style-name="Default_5f_1_5f_26_5f_4_5f_2">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698" style:family="graphic" style:parent-style-name="Default_5f_1_5f_26_5f_4_5f_2">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699" style:family="graphic" style:parent-style-name="Default_5f_1_5f_20_5f_7_5f_4_5f_2">
      <style:graphic-properties draw:stroke="none" draw:fill-color="#18a303" draw:opacity="20%" draw:textarea-horizontal-align="justify" draw:textarea-vertical-align="middle" draw:auto-grow-height="false" fo:min-height="2.006cm" fo:min-width="6.756cm"/>
    </style:style>
    <style:style style:name="gr700" style:family="graphic" style:parent-style-name="standard">
      <style:graphic-properties draw:stroke="none" draw:fill-color="#ffffff" draw:textarea-horizontal-align="justify" draw:textarea-vertical-align="middle" draw:auto-grow-height="false" fo:min-height="7.302cm" fo:min-width="29.3cm"/>
    </style:style>
    <style:style style:name="gr701" style:family="graphic" style:parent-style-name="standard">
      <style:graphic-properties draw:stroke="none" draw:fill-color="#0369a3" draw:opacity="20%" draw:textarea-vertical-align="middle" draw:shadow="hidden"/>
    </style:style>
    <style:style style:name="gr702" style:family="graphic" style:parent-style-name="standard">
      <style:graphic-properties draw:stroke="none" draw:fill-color="#a33e03" draw:opacity="20%" draw:textarea-vertical-align="middle" draw:shadow="hidden"/>
    </style:style>
    <style:style style:name="gr703" style:family="graphic" style:parent-style-name="standard">
      <style:graphic-properties draw:stroke="none" draw:fill="solid" draw:fill-color="#18a303" draw:opacity="20%" draw:textarea-vertical-align="middle" draw:shadow="hidden"/>
    </style:style>
    <style:style style:name="gr704" style:family="graphic" style:parent-style-name="standard">
      <style:graphic-properties draw:stroke="none" svg:stroke-width="0.035cm" draw:stroke-linejoin="miter" draw:fill="solid" draw:fill-color="#18a303"/>
    </style:style>
    <style:style style:name="gr705" style:family="graphic" style:parent-style-name="standard">
      <style:graphic-properties draw:stroke="none" svg:stroke-width="0.035cm" draw:stroke-linejoin="miter" draw:fill="solid" draw:fill-color="#18a303" draw:shadow="visible" draw:shadow-offset-x="0.071cm" draw:shadow-offset-y="0.071cm" draw:shadow-color="#ffffff" draw:shadow-opacity="30%"/>
    </style:style>
    <style:style style:name="gr706" style:family="graphic" style:parent-style-name="standard">
      <style:graphic-properties draw:stroke="none" svg:stroke-width="0.035cm" draw:stroke-linejoin="miter" draw:fill="solid" draw:fill-color="#000000" draw:shadow="visible" draw:shadow-offset-x="0.071cm" draw:shadow-offset-y="0.071cm" draw:shadow-color="#ffffff" draw:shadow-opacity="30%"/>
    </style:style>
    <style:style style:name="gr707" style:family="graphic" style:parent-style-name="standard">
      <style:graphic-properties draw:stroke="solid" draw:stroke-dash="Dashed_20__28_var_29__20_4" svg:stroke-color="#ffffff" draw:marker-start="" draw:marker-start-width="0.35cm" draw:marker-start-center="false" draw:marker-end="" draw:marker-end-width="0.35cm" draw:marker-end-center="false" svg:stroke-opacity="100%" draw:stroke-linejoin="round" svg:stroke-linecap="butt" draw:fill="solid" draw:secondary-fill-color="#ff0000"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style:style>
    <style:style style:name="gr708" style:family="graphic" style:parent-style-name="standard">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18a303" dr3d:shininess="0%" dr3d:shadow="hidden"/>
    </style:style>
    <style:style style:name="gr709" style:family="graphic" style:parent-style-name="standard">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0369a3" dr3d:shininess="0%" dr3d:shadow="hidden"/>
    </style:style>
    <style:style style:name="gr710" style:family="graphic" style:parent-style-name="standard">
      <style:graphic-properties draw:stroke="solid" draw:stroke-dash="Dashed_20__28_var_29__20_4" svg:stroke-width="0.15cm" svg:stroke-color="#ffffff" draw:marker-start="" draw:marker-start-width="0.35cm" draw:marker-start-center="false" draw:marker-end="" draw:marker-end-width="0.35cm" draw:marker-end-center="false" svg:stroke-opacity="100%" draw:stroke-linejoin="round" svg:stroke-linecap="butt" draw:fill="solid" draw:fill-color="#a33e03" draw:secondary-fill-color="#ff0000" draw:opacity="35%" draw:shadow="hidden" draw:shadow-offset-x="0.2cm" draw:shadow-offset-y="0.2cm" draw:shadow-color="#808080" dr3d:backface-culling="enabled" dr3d:normals-kind="object" dr3d:normals-direction="inverse" dr3d:texture-filter="enabled" dr3d:diffuse-color="#00b8ff" dr3d:emissive-color="#000000" dr3d:specular-color="#a33e03" dr3d:shininess="0%" dr3d:shadow="hidden"/>
    </style:style>
    <style:style style:name="gr711" style:family="graphic" style:parent-style-name="standard">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c99c00" draw:secondary-fill-color="#ff0000" draw:opacity="85%" draw:shadow="hidden" draw:shadow-offset-x="0.2cm" draw:shadow-offset-y="0.2cm" draw:shadow-color="#808080" draw:shadow-opacity="100%" dr3d:backface-culling="enabled" dr3d:normals-kind="flat" dr3d:normals-direction="inverse" dr3d:texture-filter="enabled" dr3d:diffuse-color="#00b8ff" dr3d:emissive-color="#000000" dr3d:specular-color="#c99c00" dr3d:shininess="0%" dr3d:shadow="hidden"/>
    </style:style>
    <style:style style:name="gr712" style:family="graphic" style:parent-style-name="standard">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18a30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18a303" dr3d:shininess="0%" dr3d:shadow="hidden"/>
    </style:style>
    <style:style style:name="gr713" style:family="graphic" style:parent-style-name="standard">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0369a3"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0369a3" dr3d:shininess="0%" dr3d:shadow="hidden"/>
    </style:style>
    <style:style style:name="gr714" style:family="graphic" style:parent-style-name="standard">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e03a3" draw:secondary-fill-color="#ff0000" draw:opacity="62%" draw:shadow="hidden" draw:shadow-offset-x="0.2cm" draw:shadow-offset-y="0.2cm" draw:shadow-color="#808080" draw:shadow-opacity="90%" dr3d:backface-culling="enabled" dr3d:normals-kind="object" dr3d:normals-direction="inverse" dr3d:texture-filter="enabled" dr3d:diffuse-color="#00b8ff" dr3d:emissive-color="#000000" dr3d:specular-color="#8e03a3" dr3d:shininess="0%" dr3d:shadow="hidden"/>
    </style:style>
    <style:style style:name="gr715" style:family="graphic" style:parent-style-name="standard">
      <style:graphic-properties draw:stroke="solid" draw:stroke-dash="Dashed_20__28_var_29__20_4" svg:stroke-width="0.05cm" svg:stroke-color="#ffffff" draw:marker-start="" draw:marker-start-width="0.35cm" draw:marker-start-center="false" draw:marker-end="" draw:marker-end-width="0.35cm" draw:marker-end-center="false" svg:stroke-opacity="100%" draw:stroke-linejoin="round" svg:stroke-linecap="butt" draw:fill="solid" draw:fill-color="#808080" draw:secondary-fill-color="#ff0000" draw:opacity="85%" draw:shadow="hidden" draw:shadow-offset-x="0.2cm" draw:shadow-offset-y="0.2cm" draw:shadow-color="#808080" draw:shadow-opacity="90%" dr3d:backface-culling="enabled" dr3d:normals-kind="object" dr3d:normals-direction="inverse" dr3d:texture-filter="enabled" dr3d:diffuse-color="#00b8ff" dr3d:emissive-color="#000000" dr3d:specular-color="#808080" dr3d:shininess="0%" dr3d:shadow="hidden"/>
    </style:style>
    <style:style style:name="gr716" style:family="graphic" style:parent-style-name="Default_5f_1_5f_26_5f_4">
      <style:graphic-properties draw:stroke="none" draw:fill-color="#18a303" draw:opacity="20%" draw:textarea-horizontal-align="justify" draw:textarea-vertical-align="middle" draw:auto-grow-height="false" fo:min-height="3.95cm" fo:min-width="22.8cm"/>
    </style:style>
    <style:style style:name="gr717" style:family="graphic" style:parent-style-name="Default_5f_7_5f_6_5f_7_5f_4">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718" style:family="graphic" style:parent-style-name="Default_5f_1_5f_26_5f_4">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719" style:family="graphic" style:parent-style-name="Default_5f_1_5f_26_5f_4">
      <style:graphic-properties draw:stroke="none" svg:stroke-width="0.035cm" draw:stroke-linejoin="miter" draw:fill="solid" draw:fill-color="#18a303"/>
    </style:style>
    <style:style style:name="gr720" style:family="graphic" style:parent-style-name="Default_5f_1_5f_26_5f_4">
      <style:graphic-properties draw:stroke="none" draw:fill-color="#0369a3" draw:opacity="20%" draw:textarea-horizontal-align="justify" draw:textarea-vertical-align="middle" draw:auto-grow-height="false" fo:min-height="3.95cm" fo:min-width="5.5cm"/>
    </style:style>
    <style:style style:name="gr721" style:family="graphic" style:parent-style-name="Default_5f_1_5f_26_5f_4">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722" style:family="graphic" style:parent-style-name="Default_5f_1_5f_26_5f_4">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723" style:family="graphic" style:parent-style-name="Default_5f_1_5f_26_5f_4">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724" style:family="graphic" style:parent-style-name="Default_5f_1_5f_26_5f_4">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725" style:family="graphic" style:parent-style-name="Default_5f_1_5f_20_5f_7_5f_4">
      <style:graphic-properties draw:stroke="none" draw:fill-color="#18a303" draw:opacity="40%" draw:textarea-horizontal-align="justify" draw:textarea-vertical-align="middle" draw:auto-grow-height="false" fo:min-height="2.006cm" fo:min-width="6.756cm"/>
    </style:style>
    <style:style style:name="gr726" style:family="graphic" style:parent-style-name="standard">
      <style:graphic-properties draw:stroke="none" draw:fill="none" draw:textarea-horizontal-align="left" draw:auto-grow-width="true" fo:min-height="1.089cm" fo:min-width="9.828cm" fo:padding-top="0cm" fo:padding-bottom="0cm" fo:padding-left="0cm" fo:padding-right="0cm"/>
    </style:style>
    <style:style style:name="gr727" style:family="graphic" style:parent-style-name="Default_5f_1_5f_26_5f_4_5f_1">
      <style:graphic-properties draw:stroke="none" draw:fill-color="#18a303" draw:opacity="20%" draw:textarea-horizontal-align="justify" draw:textarea-vertical-align="middle" draw:auto-grow-height="false" fo:min-height="3.95cm" fo:min-width="22.8cm"/>
    </style:style>
    <style:style style:name="gr728" style:family="graphic" style:parent-style-name="Default_5f_7_5f_6_5f_7_5f_4_5f_1">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729" style:family="graphic" style:parent-style-name="Default_5f_1_5f_26_5f_4_5f_1">
      <style:graphic-properties draw:stroke="solid" svg:stroke-width="0.053cm" svg:stroke-color="#ffffff" draw:marker-start-width="0.28cm" draw:marker-end-width="0.28cm" draw:fill="solid" draw:fill-color="#18a303" fo:padding-top="0.152cm" fo:padding-bottom="0.152cm" fo:padding-left="0.277cm" fo:padding-right="0.277cm"/>
    </style:style>
    <style:style style:name="gr730" style:family="graphic" style:parent-style-name="Default_5f_1_5f_26_5f_4_5f_1">
      <style:graphic-properties draw:stroke="none" svg:stroke-width="0.035cm" draw:stroke-linejoin="miter" draw:fill="solid" draw:fill-color="#18a303"/>
    </style:style>
    <style:style style:name="gr731" style:family="graphic" style:parent-style-name="Default_5f_1_5f_26_5f_4_5f_1">
      <style:graphic-properties draw:stroke="none" draw:fill-color="#0369a3" draw:opacity="20%" draw:textarea-horizontal-align="justify" draw:textarea-vertical-align="middle" draw:auto-grow-height="false" fo:min-height="3.95cm" fo:min-width="5.5cm"/>
    </style:style>
    <style:style style:name="gr732" style:family="graphic" style:parent-style-name="Default_5f_1_5f_26_5f_4_5f_1">
      <style:graphic-properties draw:stroke="solid" svg:stroke-width="0.053cm" svg:stroke-color="#ffffff" draw:marker-start-width="0.28cm" draw:marker-end-width="0.28cm" draw:fill="solid" draw:fill-color="#a33e03" fo:padding-top="0.152cm" fo:padding-bottom="0.152cm" fo:padding-left="0.277cm" fo:padding-right="0.277cm"/>
    </style:style>
    <style:style style:name="gr733" style:family="graphic" style:parent-style-name="Default_5f_1_5f_26_5f_4_5f_1">
      <style:graphic-properties draw:stroke="solid" svg:stroke-width="0.053cm" svg:stroke-color="#ffffff" draw:marker-start-width="0.28cm" draw:marker-end-width="0.28cm" draw:fill="solid" draw:fill-color="#0369a3" fo:padding-top="0.152cm" fo:padding-bottom="0.152cm" fo:padding-left="0.277cm" fo:padding-right="0.277cm"/>
    </style:style>
    <style:style style:name="gr734" style:family="graphic" style:parent-style-name="Default_5f_1_5f_26_5f_4_5f_1">
      <style:graphic-properties draw:stroke="solid" svg:stroke-width="0.053cm" svg:stroke-color="#ffffff" draw:marker-start-width="0.28cm" draw:marker-end-width="0.28cm" draw:fill="solid" draw:fill-color="#8e03a3" fo:padding-top="0.152cm" fo:padding-bottom="0.152cm" fo:padding-left="0.277cm" fo:padding-right="0.277cm"/>
    </style:style>
    <style:style style:name="gr735" style:family="graphic" style:parent-style-name="Default_5f_1_5f_26_5f_4_5f_1">
      <style:graphic-properties draw:stroke="solid" svg:stroke-width="0.053cm" svg:stroke-color="#ffffff" draw:marker-start-width="0.28cm" draw:marker-end-width="0.28cm" draw:fill="solid" draw:fill-color="#c99c00" fo:padding-top="0.152cm" fo:padding-bottom="0.152cm" fo:padding-left="0.277cm" fo:padding-right="0.277cm"/>
    </style:style>
    <style:style style:name="gr736" style:family="graphic" style:parent-style-name="Default_5f_1_5f_20_5f_7_5f_4_5f_1">
      <style:graphic-properties draw:stroke="none" draw:fill-color="#18a303" draw:opacity="60%" draw:textarea-horizontal-align="justify" draw:textarea-vertical-align="middle" draw:auto-grow-height="false" fo:min-height="2.006cm" fo:min-width="6.756cm"/>
    </style:style>
    <style:style style:name="P1" style:family="paragraph">
      <loext:graphic-properties draw:fill-color="#ffffff"/>
      <style:paragraph-properties fo:text-align="center"/>
    </style:style>
    <style:style style:name="P2" style:family="paragraph">
      <loext:graphic-properties draw:fill-color="#0369a3" draw:opacity="20%"/>
      <style:paragraph-properties fo:text-align="center"/>
    </style:style>
    <style:style style:name="P3" style:family="paragraph">
      <loext:graphic-properties draw:fill-color="#a33e03" draw:opacity="20%"/>
      <style:paragraph-properties fo:text-align="center"/>
    </style:style>
    <style:style style:name="P4" style:family="paragraph">
      <loext:graphic-properties draw:fill="solid" draw:fill-color="#18a303" draw:opacity="20%"/>
      <style:paragraph-properties fo:text-align="center"/>
    </style:style>
    <style:style style:name="P5" style:family="paragraph">
      <loext:graphic-properties draw:fill="solid" draw:fill-color="#18a303"/>
    </style:style>
    <style:style style:name="P6" style:family="paragraph">
      <loext:graphic-properties draw:fill="solid" draw:fill-color="#000000"/>
    </style:style>
    <style:style style:name="P7" style:family="paragraph">
      <loext:graphic-properties draw:fill-color="#18a303" draw:opacity="20%"/>
      <style:paragraph-properties fo:text-align="center"/>
    </style:style>
    <style:style style:name="P8" style:family="paragraph">
      <style:paragraph-properties fo:text-align="start"/>
      <style:text-properties fo:font-size="37pt" style:font-size-asian="37pt" style:font-size-complex="37pt"/>
    </style:style>
    <style:style style:name="P9" style:family="paragraph">
      <loext:graphic-properties draw:fill="none"/>
      <style:paragraph-properties fo:text-align="start"/>
      <style:text-properties fo:font-size="37pt" style:font-size-asian="37pt" style:font-size-complex="37pt"/>
    </style:style>
    <style:style style:name="P10" style:family="paragraph">
      <loext:graphic-properties draw:fill="solid" draw:fill-color="#a33e03"/>
    </style:style>
    <style:style style:name="P11" style:family="paragraph">
      <loext:graphic-properties draw:fill="solid" draw:fill-color="#0369a3"/>
    </style:style>
    <style:style style:name="P12" style:family="paragraph">
      <loext:graphic-properties draw:fill="solid" draw:fill-color="#8e03a3"/>
    </style:style>
    <style:style style:name="P13" style:family="paragraph">
      <loext:graphic-properties draw:fill="solid" draw:fill-color="#c99c00"/>
    </style:style>
    <style:style style:name="P14" style:family="paragraph">
      <loext:graphic-properties draw:fill="solid" draw:fill-color="#ffffff" draw:opacity="100%"/>
      <style:paragraph-properties fo:text-align="center"/>
      <style:text-properties fo:color="#ffffff" style:font-name="Vegur" fo:font-size="128pt" fo:font-weight="bold" style:font-size-asian="26pt" style:font-size-complex="26pt"/>
    </style:style>
    <style:style style:name="P15" style:family="paragraph">
      <style:paragraph-properties fo:text-align="center"/>
    </style:style>
    <style:style style:name="P16" style:family="paragraph">
      <loext:graphic-properties draw:fill-color="#18a303" draw:opacity="0%"/>
      <style:paragraph-properties fo:text-align="center"/>
    </style:style>
    <style:style style:name="P17" style:family="paragraph">
      <loext:graphic-properties draw:fill-color="#18a303" draw:opacity="40%"/>
      <style:paragraph-properties fo:text-align="center"/>
    </style:style>
    <style:style style:name="P18" style:family="paragraph">
      <loext:graphic-properties draw:fill-color="#18a303" draw:opacity="60%"/>
      <style:paragraph-properties fo:text-align="center"/>
    </style:style>
    <style:style style:name="T1" style:family="text">
      <style:text-properties fo:font-variant="normal" fo:text-transform="none" fo:color="#000000" style:font-name="Vegur1" fo:font-size="37pt" fo:font-style="normal" fo:font-weight="100" style:font-size-asian="37pt" style:font-size-complex="37pt"/>
    </style:style>
    <style:style style:name="T2" style:family="text">
      <style:text-properties style:font-name="Open Sans Condensed" fo:font-size="60pt" fo:letter-spacing="-0.053cm" fo:font-style="normal" fo:font-weight="normal" style:letter-kerning="false" style:font-size-asian="60pt" style:font-style-asian="normal" style:font-weight-asian="normal" style:font-size-complex="60pt" style:font-style-complex="normal" style:font-weight-complex="normal" style:text-scale="7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9.8cm" svg:height="7.552cm" svg:x="0.1cm" svg:y="0.148cm">
          <text:p/>
          <draw:enhanced-geometry svg:viewBox="0 0 21600 21600" draw:type="rectangle" draw:enhanced-path="M 0 0 L 21600 0 21600 21600 0 21600 0 0 Z N"/>
        </draw:custom-shape>
        <draw:polygon draw:name="BluePoly" draw:style-name="gr2" draw:text-style-name="P2" draw:layer="layout" svg:width="5.996cm" svg:height="5.44cm" svg:x="23.903cm" svg:y="2.259cm" svg:viewBox="0 0 5997 5441" draw:points="0,5441 0,843 2576,0 5997,1134 5997,5441">
          <text:p/>
        </draw:polygon>
        <draw:polygon draw:name="RedPoly" draw:style-name="gr3" draw:text-style-name="P3" draw:layer="layout" svg:width="9.737cm" svg:height="3.244cm" svg:x="20.163cm" svg:y="0.148cm" svg:viewBox="0 0 9738 3245" draw:points="0,0 9738,0 9738,3245">
          <text:p/>
        </draw:polygon>
        <draw:polygon draw:name="GreenPoly" draw:style-name="gr4" draw:text-style-name="P4" draw:layer="layout" svg:width="23.487cm" svg:height="7.551cm" svg:x="0.425cm" svg:y="0.148cm" svg:viewBox="0 0 23488 7552" draw:points="23488,1253 19738,0 162,0 0,7552 11360,7552 23479,7552">
          <text:p/>
        </draw:polygon>
        <draw:polygon draw:name="LeftBar" draw:style-name="gr5" draw:text-style-name="P5" draw:layer="layout" svg:width="0.485cm" svg:height="7.563cm" svg:x="0.103cm" svg:y="0.151cm" svg:viewBox="0 0 486 7564" draw:points="242,7564 0,7564 0,0 486,0 486,7564">
          <text:p/>
        </draw:polygon>
        <draw:g>
          <draw:polygon draw:style-name="gr6" draw:text-style-name="P5" draw:layer="layout" svg:width="1.342cm" svg:height="2.061cm" svg:x="5.85cm" svg:y="2.152cm" svg:viewBox="0 0 1343 2062" draw:points="0,0 0,2062 1343,2062 1343,1749 409,1749 409,0">
            <text:p/>
          </draw:polygon>
          <draw:path draw:style-name="gr6" draw:text-style-name="P5" draw:layer="layout" svg:width="0.471cm" svg:height="2.08cm" svg:x="7.408cm" svg:y="2.135cm" svg:viewBox="0 0 472 2081" svg:d="M31 2081h410v-1484h-410zM235 468c129 0 237-103 237-234 0-127-108-234-237-234-131 0-235 107-235 234 0 131 104 234 235 234z">
            <text:p/>
          </draw:path>
          <draw:path draw:style-name="gr6"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 draw:text-style-name="P5" draw:layer="layout" svg:width="0.883cm" svg:height="1.514cm" svg:x="9.904cm" svg:y="2.7cm" svg:viewBox="0 0 884 1515" svg:d="M884 0c-195 12-382 131-468 295h-5l-10-265h-401v1485h411v-560c0-297 54-404 149-471 82-58 181-83 316-89z">
            <text:p/>
          </draw:path>
          <draw:path draw:style-name="gr6"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7"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7"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7"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7" draw:text-style-name="P6" draw:layer="layout" svg:width="0.318cm" svg:height="2.004cm" svg:x="16.686cm" svg:y="2.211cm" svg:viewBox="0 0 319 2005" svg:d="M31 2005h258v-1473h-258zM160 317c88 0 159-71 159-159s-71-158-159-158c-90 0-160 70-160 158s70 159 160 159z">
            <text:p/>
          </draw:path>
          <draw:path draw:style-name="gr7"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7"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7" draw:text-style-name="P6" draw:layer="layout" svg:width="0.979cm" svg:height="0.971cm" svg:x="3.654cm" svg:y="1.838cm" svg:viewBox="0 0 980 972" svg:d="M95 0c-37-1-73 22-88 56-14 33-5 75 20 100l795 789c25 26 66 34 101 21 33-14 57-49 57-84v-791c0-48-44-91-93-91zM95 0z">
          <text:p/>
        </draw:path>
        <draw:path draw:style-name="gr7"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8"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9"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10"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11"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12"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3"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4"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5"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6"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7" draw:text-style-name="P7" draw:layer="layout" svg:width="23.3cm" svg:height="4.2cm" svg:x="0.6cm" svg:y="7.7cm">
          <text:p/>
          <draw:enhanced-geometry svg:viewBox="0 0 21600 21600" draw:type="rectangle" draw:enhanced-path="M 0 0 L 21600 0 21600 21600 0 21600 0 0 Z N"/>
        </draw:custom-shape>
        <draw:g>
          <draw:polygon draw:style-name="gr18" draw:text-style-name="P5" draw:layer="layout" svg:width="0cm" svg:height="0cm" svg:x="9.9cm" svg:y="9.583cm" svg:viewBox="0 0 0 0" draw:points="0,0">
            <text:p/>
          </draw:polygon>
          <draw:polygon draw:style-name="gr18" draw:text-style-name="P5" draw:layer="layout" svg:width="0cm" svg:height="0cm" svg:x="9.9cm" svg:y="9.583cm" svg:viewBox="0 0 0 0" draw:points="0,0">
            <text:p/>
          </draw:polygon>
          <draw:polygon draw:style-name="gr18" draw:text-style-name="P5" draw:layer="layout" svg:width="0cm" svg:height="0cm" svg:x="9.9cm" svg:y="9.583cm" svg:viewBox="0 0 0 0" draw:points="0,0">
            <text:p/>
          </draw:polygon>
        </draw:g>
        <draw:polygon draw:name="LeftBar" draw:style-name="gr19" draw:text-style-name="P5" draw:layer="layout" svg:width="0.499cm" svg:height="11.759cm" svg:x="0.1cm" svg:y="0.15cm" svg:viewBox="0 0 500 11760" draw:points="249,11760 0,11760 0,0 500,0 500,11760">
          <text:p/>
        </draw:polygon>
        <draw:custom-shape draw:style-name="gr20" draw:text-style-name="P2" draw:layer="layout" svg:width="6cm" svg:height="4.2cm" svg:x="23.9cm" svg:y="7.7cm">
          <text:p/>
          <draw:enhanced-geometry svg:viewBox="0 0 21600 21600" draw:type="rectangle" draw:enhanced-path="M 0 0 L 21600 0 21600 21600 0 21600 0 0 Z N"/>
        </draw:custom-shape>
        <draw:frame draw:style-name="gr21" draw:text-style-name="P9" draw:layer="layout" svg:width="14.133cm" svg:height="1.563cm" svg:x="5.85cm" svg:y="4.35cm">
          <draw:text-box>
            <text:p text:style-name="P8"><text:span text:style-name="T1">The Document Foundation</text:span></text:p>
          </draw:text-box>
        </draw:frame>
      </draw:page>
      <draw:page draw:name="page2" draw:style-name="dp1" draw:master-page-name="Default">
        <draw:custom-shape draw:style-name="gr22" draw:text-style-name="P1" draw:layer="layout" svg:width="29.8cm" svg:height="7.552cm" svg:x="0.1cm" svg:y="0.148cm">
          <text:p/>
          <draw:enhanced-geometry svg:viewBox="0 0 21600 21600" draw:type="rectangle" draw:enhanced-path="M 0 0 L 21600 0 21600 21600 0 21600 0 0 Z N"/>
        </draw:custom-shape>
        <draw:polygon draw:name="BluePoly" draw:style-name="gr23" draw:text-style-name="P2" draw:layer="layout" svg:width="5.996cm" svg:height="5.44cm" svg:x="23.903cm" svg:y="2.259cm" svg:viewBox="0 0 5997 5441" draw:points="0,5441 0,843 2576,0 5997,1134 5997,5441">
          <text:p/>
        </draw:polygon>
        <draw:polygon draw:name="RedPoly" draw:style-name="gr24" draw:text-style-name="P3" draw:layer="layout" svg:width="9.737cm" svg:height="3.244cm" svg:x="20.163cm" svg:y="0.148cm" svg:viewBox="0 0 9738 3245" draw:points="0,0 9738,0 9738,3245">
          <text:p/>
        </draw:polygon>
        <draw:polygon draw:name="GreenPoly" draw:style-name="gr25" draw:text-style-name="P4" draw:layer="layout" svg:width="23.487cm" svg:height="7.551cm" svg:x="0.425cm" svg:y="0.148cm" svg:viewBox="0 0 23488 7552" draw:points="23488,1253 19738,0 162,0 0,7552 11360,7552 23479,7552">
          <text:p/>
        </draw:polygon>
        <draw:polygon draw:name="LeftBar" draw:style-name="gr26" draw:text-style-name="P5" draw:layer="layout" svg:width="0.485cm" svg:height="7.563cm" svg:x="0.103cm" svg:y="0.151cm" svg:viewBox="0 0 486 7564" draw:points="242,7564 0,7564 0,0 486,0 486,7564">
          <text:p/>
        </draw:polygon>
        <draw:g>
          <draw:polygon draw:style-name="gr27" draw:text-style-name="P5" draw:layer="layout" svg:width="1.342cm" svg:height="2.061cm" svg:x="5.85cm" svg:y="2.152cm" svg:viewBox="0 0 1343 2062" draw:points="0,0 0,2062 1343,2062 1343,1749 409,1749 409,0">
            <text:p/>
          </draw:polygon>
          <draw:path draw:style-name="gr27" draw:text-style-name="P5" draw:layer="layout" svg:width="0.471cm" svg:height="2.08cm" svg:x="7.408cm" svg:y="2.135cm" svg:viewBox="0 0 472 2081" svg:d="M31 2081h410v-1484h-410zM235 468c129 0 237-103 237-234 0-127-108-234-237-234-131 0-235 107-235 234 0 131 104 234 235 234z">
            <text:p/>
          </draw:path>
          <draw:path draw:style-name="gr27"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7" draw:text-style-name="P5" draw:layer="layout" svg:width="0.883cm" svg:height="1.514cm" svg:x="9.904cm" svg:y="2.7cm" svg:viewBox="0 0 884 1515" svg:d="M884 0c-195 12-382 131-468 295h-5l-10-265h-401v1485h411v-560c0-297 54-404 149-471 82-58 181-83 316-89z">
            <text:p/>
          </draw:path>
          <draw:path draw:style-name="gr27"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8"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8"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8"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8" draw:text-style-name="P6" draw:layer="layout" svg:width="0.318cm" svg:height="2.004cm" svg:x="16.686cm" svg:y="2.211cm" svg:viewBox="0 0 319 2005" svg:d="M31 2005h258v-1473h-258zM160 317c88 0 159-71 159-159s-71-158-159-158c-90 0-160 70-160 158s70 159 160 159z">
            <text:p/>
          </draw:path>
          <draw:path draw:style-name="gr28"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8"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8" draw:text-style-name="P6" draw:layer="layout" svg:width="0.979cm" svg:height="0.971cm" svg:x="3.654cm" svg:y="1.838cm" svg:viewBox="0 0 980 972" svg:d="M95 0c-37-1-73 22-88 56-14 33-5 75 20 100l795 789c25 26 66 34 101 21 33-14 57-49 57-84v-791c0-48-44-91-93-91zM95 0z">
          <text:p/>
        </draw:path>
        <draw:path draw:style-name="gr28"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9"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30"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31"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32"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33"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34"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35"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36"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37"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38" draw:text-style-name="P7" draw:layer="layout" svg:width="23.3cm" svg:height="4.2cm" svg:x="0.6cm" svg:y="7.7cm">
          <text:p/>
          <draw:enhanced-geometry svg:viewBox="0 0 21600 21600" draw:type="rectangle" draw:enhanced-path="M 0 0 L 21600 0 21600 21600 0 21600 0 0 Z N"/>
        </draw:custom-shape>
        <draw:g>
          <draw:polygon draw:style-name="gr39" draw:text-style-name="P5" draw:layer="layout" svg:width="0cm" svg:height="0cm" svg:x="9.9cm" svg:y="9.583cm" svg:viewBox="0 0 0 0" draw:points="0,0">
            <text:p/>
          </draw:polygon>
          <draw:polygon draw:style-name="gr39" draw:text-style-name="P5" draw:layer="layout" svg:width="0cm" svg:height="0cm" svg:x="9.9cm" svg:y="9.583cm" svg:viewBox="0 0 0 0" draw:points="0,0">
            <text:p/>
          </draw:polygon>
          <draw:polygon draw:style-name="gr39" draw:text-style-name="P5" draw:layer="layout" svg:width="0cm" svg:height="0cm" svg:x="9.9cm" svg:y="9.583cm" svg:viewBox="0 0 0 0" draw:points="0,0">
            <text:p/>
          </draw:polygon>
        </draw:g>
        <draw:polygon draw:name="LeftBar" draw:style-name="gr40" draw:text-style-name="P5" draw:layer="layout" svg:width="0.499cm" svg:height="11.759cm" svg:x="0.1cm" svg:y="0.15cm" svg:viewBox="0 0 500 11760" draw:points="249,11760 0,11760 0,0 500,0 500,11760">
          <text:p/>
        </draw:polygon>
        <draw:custom-shape draw:style-name="gr41" draw:text-style-name="P2" draw:layer="layout" svg:width="6cm" svg:height="4.2cm" svg:x="23.9cm" svg:y="7.7cm">
          <text:p/>
          <draw:enhanced-geometry svg:viewBox="0 0 21600 21600" draw:type="rectangle" draw:enhanced-path="M 0 0 L 21600 0 21600 21600 0 21600 0 0 Z N"/>
        </draw:custom-shape>
        <draw:g>
          <draw:polygon draw:style-name="gr42" draw:text-style-name="P10" draw:layer="layout" svg:width="4.195cm" svg:height="2.099cm" svg:x="0.3cm" svg:y="7.6cm" svg:viewBox="0 0 4196 2100" draw:points="1046,1573 0,1050 2093,0 4196,1050 2093,2100">
            <text:p/>
          </draw:polygon>
          <draw:polygon draw:style-name="gr42" draw:text-style-name="P10" draw:layer="layout" svg:width="2.107cm" svg:height="3.154cm" svg:x="2.392cm" svg:y="8.645cm" svg:viewBox="0 0 2108 3155" draw:points="1050,2632 0,3155 0,1055 2108,0 2108,2108">
            <text:p/>
          </draw:polygon>
          <draw:polygon draw:style-name="gr42" draw:text-style-name="P10" draw:layer="layout" svg:width="2.099cm" svg:height="3.149cm" svg:x="0.3cm" svg:y="8.645cm" svg:viewBox="0 0 2100 3150" draw:points="1046,2628 2100,3150 2100,1050 0,0 0,2100">
            <text:p/>
          </draw:polygon>
        </draw:g>
        <draw:frame draw:style-name="gr43" draw:text-style-name="P9" draw:layer="layout" svg:width="14.133cm" svg:height="1.563cm" svg:x="5.85cm" svg:y="4.35cm">
          <draw:text-box>
            <text:p text:style-name="P8"><text:span text:style-name="T1">The Document Foundation</text:span></text:p>
          </draw:text-box>
        </draw:frame>
      </draw:page>
      <draw:page draw:name="page3" draw:style-name="dp1" draw:master-page-name="Default">
        <draw:custom-shape draw:style-name="gr44" draw:text-style-name="P1" draw:layer="layout" svg:width="29.8cm" svg:height="7.552cm" svg:x="0.1cm" svg:y="0.148cm">
          <text:p/>
          <draw:enhanced-geometry svg:viewBox="0 0 21600 21600" draw:type="rectangle" draw:enhanced-path="M 0 0 L 21600 0 21600 21600 0 21600 0 0 Z N"/>
        </draw:custom-shape>
        <draw:polygon draw:name="BluePoly" draw:style-name="gr45" draw:text-style-name="P2" draw:layer="layout" svg:width="5.996cm" svg:height="5.44cm" svg:x="23.903cm" svg:y="2.259cm" svg:viewBox="0 0 5997 5441" draw:points="0,5441 0,843 2576,0 5997,1134 5997,5441">
          <text:p/>
        </draw:polygon>
        <draw:polygon draw:name="RedPoly" draw:style-name="gr46" draw:text-style-name="P3" draw:layer="layout" svg:width="9.737cm" svg:height="3.244cm" svg:x="20.163cm" svg:y="0.148cm" svg:viewBox="0 0 9738 3245" draw:points="0,0 9738,0 9738,3245">
          <text:p/>
        </draw:polygon>
        <draw:polygon draw:name="GreenPoly" draw:style-name="gr47" draw:text-style-name="P4" draw:layer="layout" svg:width="23.487cm" svg:height="7.551cm" svg:x="0.425cm" svg:y="0.148cm" svg:viewBox="0 0 23488 7552" draw:points="23488,1253 19738,0 162,0 0,7552 11360,7552 23479,7552">
          <text:p/>
        </draw:polygon>
        <draw:polygon draw:name="LeftBar" draw:style-name="gr48" draw:text-style-name="P5" draw:layer="layout" svg:width="0.485cm" svg:height="7.563cm" svg:x="0.103cm" svg:y="0.151cm" svg:viewBox="0 0 486 7564" draw:points="242,7564 0,7564 0,0 486,0 486,7564">
          <text:p/>
        </draw:polygon>
        <draw:g>
          <draw:polygon draw:style-name="gr49" draw:text-style-name="P5" draw:layer="layout" svg:width="1.342cm" svg:height="2.061cm" svg:x="5.85cm" svg:y="2.152cm" svg:viewBox="0 0 1343 2062" draw:points="0,0 0,2062 1343,2062 1343,1749 409,1749 409,0">
            <text:p/>
          </draw:polygon>
          <draw:path draw:style-name="gr49" draw:text-style-name="P5" draw:layer="layout" svg:width="0.471cm" svg:height="2.08cm" svg:x="7.408cm" svg:y="2.135cm" svg:viewBox="0 0 472 2081" svg:d="M31 2081h410v-1484h-410zM235 468c129 0 237-103 237-234 0-127-108-234-237-234-131 0-235 107-235 234 0 131 104 234 235 234z">
            <text:p/>
          </draw:path>
          <draw:path draw:style-name="gr49"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49" draw:text-style-name="P5" draw:layer="layout" svg:width="0.883cm" svg:height="1.514cm" svg:x="9.904cm" svg:y="2.7cm" svg:viewBox="0 0 884 1515" svg:d="M884 0c-195 12-382 131-468 295h-5l-10-265h-401v1485h411v-560c0-297 54-404 149-471 82-58 181-83 316-89z">
            <text:p/>
          </draw:path>
          <draw:path draw:style-name="gr49"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50"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50"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50"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50" draw:text-style-name="P6" draw:layer="layout" svg:width="0.318cm" svg:height="2.004cm" svg:x="16.686cm" svg:y="2.211cm" svg:viewBox="0 0 319 2005" svg:d="M31 2005h258v-1473h-258zM160 317c88 0 159-71 159-159s-71-158-159-158c-90 0-160 70-160 158s70 159 160 159z">
            <text:p/>
          </draw:path>
          <draw:path draw:style-name="gr50"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50"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50" draw:text-style-name="P6" draw:layer="layout" svg:width="0.979cm" svg:height="0.971cm" svg:x="3.654cm" svg:y="1.838cm" svg:viewBox="0 0 980 972" svg:d="M95 0c-37-1-73 22-88 56-14 33-5 75 20 100l795 789c25 26 66 34 101 21 33-14 57-49 57-84v-791c0-48-44-91-93-91zM95 0z">
          <text:p/>
        </draw:path>
        <draw:path draw:style-name="gr50"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51"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52"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53"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54"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55"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56"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57"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58"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59"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60" draw:text-style-name="P7" draw:layer="layout" svg:width="23.3cm" svg:height="4.2cm" svg:x="0.6cm" svg:y="7.7cm">
          <text:p/>
          <draw:enhanced-geometry svg:viewBox="0 0 21600 21600" draw:type="rectangle" draw:enhanced-path="M 0 0 L 21600 0 21600 21600 0 21600 0 0 Z N"/>
        </draw:custom-shape>
        <draw:g>
          <draw:polygon draw:style-name="gr61" draw:text-style-name="P5" draw:layer="layout" svg:width="0cm" svg:height="0cm" svg:x="9.9cm" svg:y="9.583cm" svg:viewBox="0 0 0 0" draw:points="0,0">
            <text:p/>
          </draw:polygon>
          <draw:polygon draw:style-name="gr61" draw:text-style-name="P5" draw:layer="layout" svg:width="0cm" svg:height="0cm" svg:x="9.9cm" svg:y="9.583cm" svg:viewBox="0 0 0 0" draw:points="0,0">
            <text:p/>
          </draw:polygon>
          <draw:polygon draw:style-name="gr61" draw:text-style-name="P5" draw:layer="layout" svg:width="0cm" svg:height="0cm" svg:x="9.9cm" svg:y="9.583cm" svg:viewBox="0 0 0 0" draw:points="0,0">
            <text:p/>
          </draw:polygon>
        </draw:g>
        <draw:polygon draw:name="LeftBar" draw:style-name="gr62" draw:text-style-name="P5" draw:layer="layout" svg:width="0.499cm" svg:height="11.759cm" svg:x="0.1cm" svg:y="0.15cm" svg:viewBox="0 0 500 11760" draw:points="249,11760 0,11760 0,0 500,0 500,11760">
          <text:p/>
        </draw:polygon>
        <draw:custom-shape draw:style-name="gr63" draw:text-style-name="P2" draw:layer="layout" svg:width="6cm" svg:height="4.2cm" svg:x="23.9cm" svg:y="7.7cm">
          <text:p/>
          <draw:enhanced-geometry svg:viewBox="0 0 21600 21600" draw:type="rectangle" draw:enhanced-path="M 0 0 L 21600 0 21600 21600 0 21600 0 0 Z N"/>
        </draw:custom-shape>
        <draw:g>
          <draw:polygon draw:style-name="gr64" draw:text-style-name="P11" draw:layer="layout" svg:width="4.195cm" svg:height="2.099cm" svg:x="4.5cm" svg:y="7.6cm" svg:viewBox="0 0 4196 2100" draw:points="1046,1573 0,1050 2092,0 4196,1050 2092,2100">
            <text:p/>
          </draw:polygon>
          <draw:polygon draw:style-name="gr64" draw:text-style-name="P11" draw:layer="layout" svg:width="2.107cm" svg:height="3.153cm" svg:x="6.592cm" svg:y="8.646cm" svg:viewBox="0 0 2108 3154" draw:points="1050,2632 0,3154 0,1054 2108,0 2108,2109">
            <text:p/>
          </draw:polygon>
          <draw:polygon draw:style-name="gr64" draw:text-style-name="P11" draw:layer="layout" svg:width="2.099cm" svg:height="3.149cm" svg:x="4.5cm" svg:y="8.646cm" svg:viewBox="0 0 2100 3150" draw:points="1046,2627 2100,3150 2100,1050 0,0 0,2100">
            <text:p/>
          </draw:polygon>
        </draw:g>
        <draw:frame draw:style-name="gr65" draw:text-style-name="P9" draw:layer="layout" svg:width="14.133cm" svg:height="1.563cm" svg:x="5.85cm" svg:y="4.35cm">
          <draw:text-box>
            <text:p text:style-name="P8"><text:span text:style-name="T1">The Document Foundation</text:span></text:p>
          </draw:text-box>
        </draw:frame>
      </draw:page>
      <draw:page draw:name="page4" draw:style-name="dp1" draw:master-page-name="Default">
        <draw:custom-shape draw:style-name="gr66" draw:text-style-name="P1" draw:layer="layout" svg:width="29.8cm" svg:height="7.552cm" svg:x="0.1cm" svg:y="0.148cm">
          <text:p/>
          <draw:enhanced-geometry svg:viewBox="0 0 21600 21600" draw:type="rectangle" draw:enhanced-path="M 0 0 L 21600 0 21600 21600 0 21600 0 0 Z N"/>
        </draw:custom-shape>
        <draw:polygon draw:name="BluePoly" draw:style-name="gr67" draw:text-style-name="P2" draw:layer="layout" svg:width="5.996cm" svg:height="5.44cm" svg:x="23.903cm" svg:y="2.259cm" svg:viewBox="0 0 5997 5441" draw:points="0,5441 0,843 2576,0 5997,1134 5997,5441">
          <text:p/>
        </draw:polygon>
        <draw:polygon draw:name="RedPoly" draw:style-name="gr68" draw:text-style-name="P3" draw:layer="layout" svg:width="9.737cm" svg:height="3.244cm" svg:x="20.163cm" svg:y="0.148cm" svg:viewBox="0 0 9738 3245" draw:points="0,0 9738,0 9738,3245">
          <text:p/>
        </draw:polygon>
        <draw:polygon draw:name="GreenPoly" draw:style-name="gr69" draw:text-style-name="P4" draw:layer="layout" svg:width="23.487cm" svg:height="7.551cm" svg:x="0.425cm" svg:y="0.148cm" svg:viewBox="0 0 23488 7552" draw:points="23488,1253 19738,0 162,0 0,7552 11360,7552 23479,7552">
          <text:p/>
        </draw:polygon>
        <draw:polygon draw:name="LeftBar" draw:style-name="gr70" draw:text-style-name="P5" draw:layer="layout" svg:width="0.485cm" svg:height="7.563cm" svg:x="0.103cm" svg:y="0.151cm" svg:viewBox="0 0 486 7564" draw:points="242,7564 0,7564 0,0 486,0 486,7564">
          <text:p/>
        </draw:polygon>
        <draw:g>
          <draw:polygon draw:style-name="gr71" draw:text-style-name="P5" draw:layer="layout" svg:width="1.342cm" svg:height="2.061cm" svg:x="5.85cm" svg:y="2.152cm" svg:viewBox="0 0 1343 2062" draw:points="0,0 0,2062 1343,2062 1343,1749 409,1749 409,0">
            <text:p/>
          </draw:polygon>
          <draw:path draw:style-name="gr71" draw:text-style-name="P5" draw:layer="layout" svg:width="0.471cm" svg:height="2.08cm" svg:x="7.408cm" svg:y="2.135cm" svg:viewBox="0 0 472 2081" svg:d="M31 2081h410v-1484h-410zM235 468c129 0 237-103 237-234 0-127-108-234-237-234-131 0-235 107-235 234 0 131 104 234 235 234z">
            <text:p/>
          </draw:path>
          <draw:path draw:style-name="gr71"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71" draw:text-style-name="P5" draw:layer="layout" svg:width="0.883cm" svg:height="1.514cm" svg:x="9.904cm" svg:y="2.7cm" svg:viewBox="0 0 884 1515" svg:d="M884 0c-195 12-382 131-468 295h-5l-10-265h-401v1485h411v-560c0-297 54-404 149-471 82-58 181-83 316-89z">
            <text:p/>
          </draw:path>
          <draw:path draw:style-name="gr71"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72"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72"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72"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72" draw:text-style-name="P6" draw:layer="layout" svg:width="0.318cm" svg:height="2.004cm" svg:x="16.686cm" svg:y="2.211cm" svg:viewBox="0 0 319 2005" svg:d="M31 2005h258v-1473h-258zM160 317c88 0 159-71 159-159s-71-158-159-158c-90 0-160 70-160 158s70 159 160 159z">
            <text:p/>
          </draw:path>
          <draw:path draw:style-name="gr72"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72"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72" draw:text-style-name="P6" draw:layer="layout" svg:width="0.979cm" svg:height="0.971cm" svg:x="3.654cm" svg:y="1.838cm" svg:viewBox="0 0 980 972" svg:d="M95 0c-37-1-73 22-88 56-14 33-5 75 20 100l795 789c25 26 66 34 101 21 33-14 57-49 57-84v-791c0-48-44-91-93-91zM95 0z">
          <text:p/>
        </draw:path>
        <draw:path draw:style-name="gr72"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73"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74"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75"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76"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77"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78"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79"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80"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81"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82" draw:text-style-name="P7" draw:layer="layout" svg:width="23.3cm" svg:height="4.2cm" svg:x="0.6cm" svg:y="7.7cm">
          <text:p/>
          <draw:enhanced-geometry svg:viewBox="0 0 21600 21600" draw:type="rectangle" draw:enhanced-path="M 0 0 L 21600 0 21600 21600 0 21600 0 0 Z N"/>
        </draw:custom-shape>
        <draw:g>
          <draw:polygon draw:style-name="gr83" draw:text-style-name="P5" draw:layer="layout" svg:width="0cm" svg:height="0cm" svg:x="9.9cm" svg:y="9.583cm" svg:viewBox="0 0 0 0" draw:points="0,0">
            <text:p/>
          </draw:polygon>
          <draw:polygon draw:style-name="gr83" draw:text-style-name="P5" draw:layer="layout" svg:width="0cm" svg:height="0cm" svg:x="9.9cm" svg:y="9.583cm" svg:viewBox="0 0 0 0" draw:points="0,0">
            <text:p/>
          </draw:polygon>
          <draw:polygon draw:style-name="gr83" draw:text-style-name="P5" draw:layer="layout" svg:width="0cm" svg:height="0cm" svg:x="9.9cm" svg:y="9.583cm" svg:viewBox="0 0 0 0" draw:points="0,0">
            <text:p/>
          </draw:polygon>
        </draw:g>
        <draw:polygon draw:name="LeftBar" draw:style-name="gr84" draw:text-style-name="P5" draw:layer="layout" svg:width="0.499cm" svg:height="11.759cm" svg:x="0.1cm" svg:y="0.15cm" svg:viewBox="0 0 500 11760" draw:points="249,11760 0,11760 0,0 500,0 500,11760">
          <text:p/>
        </draw:polygon>
        <draw:custom-shape draw:style-name="gr85" draw:text-style-name="P2" draw:layer="layout" svg:width="6cm" svg:height="4.2cm" svg:x="23.9cm" svg:y="7.7cm">
          <text:p/>
          <draw:enhanced-geometry svg:viewBox="0 0 21600 21600" draw:type="rectangle" draw:enhanced-path="M 0 0 L 21600 0 21600 21600 0 21600 0 0 Z N"/>
        </draw:custom-shape>
        <draw:g>
          <draw:polygon draw:style-name="gr86" draw:text-style-name="P12" draw:layer="layout" svg:width="4.195cm" svg:height="2.099cm" svg:x="8.7cm" svg:y="7.6cm" svg:viewBox="0 0 4196 2100" draw:points="1046,1573 0,1050 2092,0 4196,1050 2092,2100">
            <text:p/>
          </draw:polygon>
          <draw:polygon draw:style-name="gr86" draw:text-style-name="P12" draw:layer="layout" svg:width="2.107cm" svg:height="3.153cm" svg:x="10.792cm" svg:y="8.646cm" svg:viewBox="0 0 2108 3154" draw:points="1050,2632 0,3154 0,1054 2108,0 2108,2109">
            <text:p/>
          </draw:polygon>
          <draw:polygon draw:style-name="gr86" draw:text-style-name="P12" draw:layer="layout" svg:width="2.099cm" svg:height="3.149cm" svg:x="8.7cm" svg:y="8.646cm" svg:viewBox="0 0 2100 3150" draw:points="1046,2627 2100,3150 2100,1050 0,0 0,2100">
            <text:p/>
          </draw:polygon>
        </draw:g>
        <draw:frame draw:style-name="gr87" draw:text-style-name="P9" draw:layer="layout" svg:width="14.133cm" svg:height="1.563cm" svg:x="5.85cm" svg:y="4.35cm">
          <draw:text-box>
            <text:p text:style-name="P8"><text:span text:style-name="T1">The Document Foundation</text:span></text:p>
          </draw:text-box>
        </draw:frame>
      </draw:page>
      <draw:page draw:name="page5" draw:style-name="dp1" draw:master-page-name="Default">
        <draw:custom-shape draw:style-name="gr88" draw:text-style-name="P1" draw:layer="layout" svg:width="29.8cm" svg:height="7.552cm" svg:x="0.1cm" svg:y="0.148cm">
          <text:p/>
          <draw:enhanced-geometry svg:viewBox="0 0 21600 21600" draw:type="rectangle" draw:enhanced-path="M 0 0 L 21600 0 21600 21600 0 21600 0 0 Z N"/>
        </draw:custom-shape>
        <draw:polygon draw:name="BluePoly" draw:style-name="gr89" draw:text-style-name="P2" draw:layer="layout" svg:width="5.996cm" svg:height="5.44cm" svg:x="23.903cm" svg:y="2.259cm" svg:viewBox="0 0 5997 5441" draw:points="0,5441 0,843 2576,0 5997,1134 5997,5441">
          <text:p/>
        </draw:polygon>
        <draw:polygon draw:name="RedPoly" draw:style-name="gr90" draw:text-style-name="P3" draw:layer="layout" svg:width="9.737cm" svg:height="3.244cm" svg:x="20.163cm" svg:y="0.148cm" svg:viewBox="0 0 9738 3245" draw:points="0,0 9738,0 9738,3245">
          <text:p/>
        </draw:polygon>
        <draw:polygon draw:name="GreenPoly" draw:style-name="gr91" draw:text-style-name="P4" draw:layer="layout" svg:width="23.487cm" svg:height="7.551cm" svg:x="0.425cm" svg:y="0.148cm" svg:viewBox="0 0 23488 7552" draw:points="23488,1253 19738,0 162,0 0,7552 11360,7552 23479,7552">
          <text:p/>
        </draw:polygon>
        <draw:polygon draw:name="LeftBar" draw:style-name="gr92" draw:text-style-name="P5" draw:layer="layout" svg:width="0.485cm" svg:height="7.563cm" svg:x="0.103cm" svg:y="0.151cm" svg:viewBox="0 0 486 7564" draw:points="242,7564 0,7564 0,0 486,0 486,7564">
          <text:p/>
        </draw:polygon>
        <draw:g>
          <draw:polygon draw:style-name="gr93" draw:text-style-name="P5" draw:layer="layout" svg:width="1.342cm" svg:height="2.061cm" svg:x="5.85cm" svg:y="2.152cm" svg:viewBox="0 0 1343 2062" draw:points="0,0 0,2062 1343,2062 1343,1749 409,1749 409,0">
            <text:p/>
          </draw:polygon>
          <draw:path draw:style-name="gr93" draw:text-style-name="P5" draw:layer="layout" svg:width="0.471cm" svg:height="2.08cm" svg:x="7.408cm" svg:y="2.135cm" svg:viewBox="0 0 472 2081" svg:d="M31 2081h410v-1484h-410zM235 468c129 0 237-103 237-234 0-127-108-234-237-234-131 0-235 107-235 234 0 131 104 234 235 234z">
            <text:p/>
          </draw:path>
          <draw:path draw:style-name="gr93"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93" draw:text-style-name="P5" draw:layer="layout" svg:width="0.883cm" svg:height="1.514cm" svg:x="9.904cm" svg:y="2.7cm" svg:viewBox="0 0 884 1515" svg:d="M884 0c-195 12-382 131-468 295h-5l-10-265h-401v1485h411v-560c0-297 54-404 149-471 82-58 181-83 316-89z">
            <text:p/>
          </draw:path>
          <draw:path draw:style-name="gr93"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94"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94"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94"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94" draw:text-style-name="P6" draw:layer="layout" svg:width="0.318cm" svg:height="2.004cm" svg:x="16.686cm" svg:y="2.211cm" svg:viewBox="0 0 319 2005" svg:d="M31 2005h258v-1473h-258zM160 317c88 0 159-71 159-159s-71-158-159-158c-90 0-160 70-160 158s70 159 160 159z">
            <text:p/>
          </draw:path>
          <draw:path draw:style-name="gr94"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94"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94" draw:text-style-name="P6" draw:layer="layout" svg:width="0.979cm" svg:height="0.971cm" svg:x="3.654cm" svg:y="1.838cm" svg:viewBox="0 0 980 972" svg:d="M95 0c-37-1-73 22-88 56-14 33-5 75 20 100l795 789c25 26 66 34 101 21 33-14 57-49 57-84v-791c0-48-44-91-93-91zM95 0z">
          <text:p/>
        </draw:path>
        <draw:path draw:style-name="gr94"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95"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96"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97"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98"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99"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00"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01"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02"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03"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04" draw:text-style-name="P7" draw:layer="layout" svg:width="23.3cm" svg:height="4.2cm" svg:x="0.6cm" svg:y="7.7cm">
          <text:p/>
          <draw:enhanced-geometry svg:viewBox="0 0 21600 21600" draw:type="rectangle" draw:enhanced-path="M 0 0 L 21600 0 21600 21600 0 21600 0 0 Z N"/>
        </draw:custom-shape>
        <draw:polygon draw:name="LeftBar" draw:style-name="gr105" draw:text-style-name="P5" draw:layer="layout" svg:width="0.499cm" svg:height="11.759cm" svg:x="0.1cm" svg:y="0.15cm" svg:viewBox="0 0 500 11760" draw:points="249,11760 0,11760 0,0 500,0 500,11760">
          <text:p/>
        </draw:polygon>
        <draw:custom-shape draw:style-name="gr106" draw:text-style-name="P2" draw:layer="layout" svg:width="6cm" svg:height="4.2cm" svg:x="23.9cm" svg:y="7.7cm">
          <text:p/>
          <draw:enhanced-geometry svg:viewBox="0 0 21600 21600" draw:type="rectangle" draw:enhanced-path="M 0 0 L 21600 0 21600 21600 0 21600 0 0 Z N"/>
        </draw:custom-shape>
        <draw:g>
          <draw:polygon draw:style-name="gr107" draw:text-style-name="P5" draw:layer="layout" svg:width="4.195cm" svg:height="2.099cm" svg:x="12.9cm" svg:y="7.6cm" svg:viewBox="0 0 4196 2100" draw:points="1046,1573 0,1050 2092,0 4196,1050 2092,2100">
            <text:p/>
          </draw:polygon>
          <draw:polygon draw:style-name="gr107" draw:text-style-name="P5" draw:layer="layout" svg:width="2.107cm" svg:height="3.153cm" svg:x="14.992cm" svg:y="8.646cm" svg:viewBox="0 0 2108 3154" draw:points="1050,2632 0,3154 0,1054 2108,0 2108,2109">
            <text:p/>
          </draw:polygon>
          <draw:polygon draw:style-name="gr107" draw:text-style-name="P5" draw:layer="layout" svg:width="2.099cm" svg:height="3.149cm" svg:x="12.9cm" svg:y="8.646cm" svg:viewBox="0 0 2100 3150" draw:points="1046,2627 2100,3150 2100,1050 0,0 0,2100">
            <text:p/>
          </draw:polygon>
        </draw:g>
        <draw:frame draw:style-name="gr108" draw:text-style-name="P9" draw:layer="layout" svg:width="14.133cm" svg:height="1.563cm" svg:x="5.85cm" svg:y="4.35cm">
          <draw:text-box>
            <text:p text:style-name="P8"><text:span text:style-name="T1">The Document Foundation</text:span></text:p>
          </draw:text-box>
        </draw:frame>
      </draw:page>
      <draw:page draw:name="page6" draw:style-name="dp1" draw:master-page-name="Default">
        <draw:custom-shape draw:style-name="gr109" draw:text-style-name="P1" draw:layer="layout" svg:width="29.8cm" svg:height="7.552cm" svg:x="0.1cm" svg:y="0.148cm">
          <text:p/>
          <draw:enhanced-geometry svg:viewBox="0 0 21600 21600" draw:type="rectangle" draw:enhanced-path="M 0 0 L 21600 0 21600 21600 0 21600 0 0 Z N"/>
        </draw:custom-shape>
        <draw:polygon draw:name="BluePoly" draw:style-name="gr110" draw:text-style-name="P2" draw:layer="layout" svg:width="5.996cm" svg:height="5.44cm" svg:x="23.903cm" svg:y="2.259cm" svg:viewBox="0 0 5997 5441" draw:points="0,5441 0,843 2576,0 5997,1134 5997,5441">
          <text:p/>
        </draw:polygon>
        <draw:polygon draw:name="RedPoly" draw:style-name="gr111" draw:text-style-name="P3" draw:layer="layout" svg:width="9.737cm" svg:height="3.244cm" svg:x="20.163cm" svg:y="0.148cm" svg:viewBox="0 0 9738 3245" draw:points="0,0 9738,0 9738,3245">
          <text:p/>
        </draw:polygon>
        <draw:polygon draw:name="GreenPoly" draw:style-name="gr112" draw:text-style-name="P4" draw:layer="layout" svg:width="23.487cm" svg:height="7.551cm" svg:x="0.425cm" svg:y="0.148cm" svg:viewBox="0 0 23488 7552" draw:points="23488,1253 19738,0 162,0 0,7552 11360,7552 23479,7552">
          <text:p/>
        </draw:polygon>
        <draw:polygon draw:name="LeftBar" draw:style-name="gr113" draw:text-style-name="P5" draw:layer="layout" svg:width="0.485cm" svg:height="7.563cm" svg:x="0.103cm" svg:y="0.151cm" svg:viewBox="0 0 486 7564" draw:points="242,7564 0,7564 0,0 486,0 486,7564">
          <text:p/>
        </draw:polygon>
        <draw:g>
          <draw:polygon draw:style-name="gr114" draw:text-style-name="P5" draw:layer="layout" svg:width="1.342cm" svg:height="2.061cm" svg:x="5.85cm" svg:y="2.152cm" svg:viewBox="0 0 1343 2062" draw:points="0,0 0,2062 1343,2062 1343,1749 409,1749 409,0">
            <text:p/>
          </draw:polygon>
          <draw:path draw:style-name="gr114" draw:text-style-name="P5" draw:layer="layout" svg:width="0.471cm" svg:height="2.08cm" svg:x="7.408cm" svg:y="2.135cm" svg:viewBox="0 0 472 2081" svg:d="M31 2081h410v-1484h-410zM235 468c129 0 237-103 237-234 0-127-108-234-237-234-131 0-235 107-235 234 0 131 104 234 235 234z">
            <text:p/>
          </draw:path>
          <draw:path draw:style-name="gr114"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114" draw:text-style-name="P5" draw:layer="layout" svg:width="0.883cm" svg:height="1.514cm" svg:x="9.904cm" svg:y="2.7cm" svg:viewBox="0 0 884 1515" svg:d="M884 0c-195 12-382 131-468 295h-5l-10-265h-401v1485h411v-560c0-297 54-404 149-471 82-58 181-83 316-89z">
            <text:p/>
          </draw:path>
          <draw:path draw:style-name="gr114"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115"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115"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115"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115" draw:text-style-name="P6" draw:layer="layout" svg:width="0.318cm" svg:height="2.004cm" svg:x="16.686cm" svg:y="2.211cm" svg:viewBox="0 0 319 2005" svg:d="M31 2005h258v-1473h-258zM160 317c88 0 159-71 159-159s-71-158-159-158c-90 0-160 70-160 158s70 159 160 159z">
            <text:p/>
          </draw:path>
          <draw:path draw:style-name="gr115"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115"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115" draw:text-style-name="P6" draw:layer="layout" svg:width="0.979cm" svg:height="0.971cm" svg:x="3.654cm" svg:y="1.838cm" svg:viewBox="0 0 980 972" svg:d="M95 0c-37-1-73 22-88 56-14 33-5 75 20 100l795 789c25 26 66 34 101 21 33-14 57-49 57-84v-791c0-48-44-91-93-91zM95 0z">
          <text:p/>
        </draw:path>
        <draw:path draw:style-name="gr115"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116"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117"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118"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119"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120"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21"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22"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23"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24"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25" draw:text-style-name="P7" draw:layer="layout" svg:width="23.3cm" svg:height="4.2cm" svg:x="0.6cm" svg:y="7.7cm">
          <text:p/>
          <draw:enhanced-geometry svg:viewBox="0 0 21600 21600" draw:type="rectangle" draw:enhanced-path="M 0 0 L 21600 0 21600 21600 0 21600 0 0 Z N"/>
        </draw:custom-shape>
        <draw:polygon draw:name="LeftBar" draw:style-name="gr126" draw:text-style-name="P5" draw:layer="layout" svg:width="0.499cm" svg:height="11.759cm" svg:x="0.1cm" svg:y="0.15cm" svg:viewBox="0 0 500 11760" draw:points="249,11760 0,11760 0,0 500,0 500,11760">
          <text:p/>
        </draw:polygon>
        <draw:custom-shape draw:style-name="gr127" draw:text-style-name="P2" draw:layer="layout" svg:width="6cm" svg:height="4.2cm" svg:x="23.9cm" svg:y="7.7cm">
          <text:p/>
          <draw:enhanced-geometry svg:viewBox="0 0 21600 21600" draw:type="rectangle" draw:enhanced-path="M 0 0 L 21600 0 21600 21600 0 21600 0 0 Z N"/>
        </draw:custom-shape>
        <draw:g>
          <draw:polygon draw:style-name="gr128" draw:text-style-name="P13" draw:layer="layout" svg:width="4.195cm" svg:height="2.099cm" svg:x="17.1cm" svg:y="7.6cm" svg:viewBox="0 0 4196 2100" draw:points="1046,1573 0,1050 2092,0 4196,1050 2092,2100">
            <text:p/>
          </draw:polygon>
          <draw:polygon draw:style-name="gr128" draw:text-style-name="P13" draw:layer="layout" svg:width="2.107cm" svg:height="3.153cm" svg:x="19.192cm" svg:y="8.646cm" svg:viewBox="0 0 2108 3154" draw:points="1050,2632 0,3154 0,1054 2108,0 2108,2109">
            <text:p/>
          </draw:polygon>
          <draw:polygon draw:style-name="gr128" draw:text-style-name="P13" draw:layer="layout" svg:width="2.099cm" svg:height="3.149cm" svg:x="17.1cm" svg:y="8.646cm" svg:viewBox="0 0 2100 3150" draw:points="1046,2627 2100,3150 2100,1050 0,0 0,2100">
            <text:p/>
          </draw:polygon>
        </draw:g>
        <draw:frame draw:style-name="gr129" draw:text-style-name="P9" draw:layer="layout" svg:width="14.133cm" svg:height="1.563cm" svg:x="5.85cm" svg:y="4.35cm">
          <draw:text-box>
            <text:p text:style-name="P8"><text:span text:style-name="T1">The Document Foundation</text:span></text:p>
          </draw:text-box>
        </draw:frame>
      </draw:page>
      <draw:page draw:name="page7" draw:style-name="dp1" draw:master-page-name="Default">
        <draw:custom-shape draw:style-name="gr130" draw:text-style-name="P1" draw:layer="layout" svg:width="29.8cm" svg:height="7.552cm" svg:x="0.1cm" svg:y="0.148cm">
          <text:p/>
          <draw:enhanced-geometry svg:viewBox="0 0 21600 21600" draw:type="rectangle" draw:enhanced-path="M 0 0 L 21600 0 21600 21600 0 21600 0 0 Z N"/>
        </draw:custom-shape>
        <draw:polygon draw:name="BluePoly" draw:style-name="gr131" draw:text-style-name="P2" draw:layer="layout" svg:width="5.996cm" svg:height="5.44cm" svg:x="23.903cm" svg:y="2.259cm" svg:viewBox="0 0 5997 5441" draw:points="0,5441 0,843 2576,0 5997,1134 5997,5441">
          <text:p/>
        </draw:polygon>
        <draw:polygon draw:name="RedPoly" draw:style-name="gr132" draw:text-style-name="P3" draw:layer="layout" svg:width="9.737cm" svg:height="3.244cm" svg:x="20.163cm" svg:y="0.148cm" svg:viewBox="0 0 9738 3245" draw:points="0,0 9738,0 9738,3245">
          <text:p/>
        </draw:polygon>
        <draw:polygon draw:name="GreenPoly" draw:style-name="gr133" draw:text-style-name="P4" draw:layer="layout" svg:width="23.487cm" svg:height="7.551cm" svg:x="0.425cm" svg:y="0.148cm" svg:viewBox="0 0 23488 7552" draw:points="23488,1253 19738,0 162,0 0,7552 11360,7552 23479,7552">
          <text:p/>
        </draw:polygon>
        <draw:polygon draw:name="LeftBar" draw:style-name="gr134" draw:text-style-name="P5" draw:layer="layout" svg:width="0.485cm" svg:height="7.563cm" svg:x="0.103cm" svg:y="0.151cm" svg:viewBox="0 0 486 7564" draw:points="242,7564 0,7564 0,0 486,0 486,7564">
          <text:p/>
        </draw:polygon>
        <draw:g>
          <draw:polygon draw:style-name="gr135" draw:text-style-name="P5" draw:layer="layout" svg:width="1.342cm" svg:height="2.061cm" svg:x="5.85cm" svg:y="2.152cm" svg:viewBox="0 0 1343 2062" draw:points="0,0 0,2062 1343,2062 1343,1749 409,1749 409,0">
            <text:p/>
          </draw:polygon>
          <draw:path draw:style-name="gr135" draw:text-style-name="P5" draw:layer="layout" svg:width="0.471cm" svg:height="2.08cm" svg:x="7.408cm" svg:y="2.135cm" svg:viewBox="0 0 472 2081" svg:d="M31 2081h410v-1484h-410zM235 468c129 0 237-103 237-234 0-127-108-234-237-234-131 0-235 107-235 234 0 131 104 234 235 234z">
            <text:p/>
          </draw:path>
          <draw:path draw:style-name="gr135"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135" draw:text-style-name="P5" draw:layer="layout" svg:width="0.883cm" svg:height="1.514cm" svg:x="9.904cm" svg:y="2.7cm" svg:viewBox="0 0 884 1515" svg:d="M884 0c-195 12-382 131-468 295h-5l-10-265h-401v1485h411v-560c0-297 54-404 149-471 82-58 181-83 316-89z">
            <text:p/>
          </draw:path>
          <draw:path draw:style-name="gr135"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136"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136"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136"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136" draw:text-style-name="P6" draw:layer="layout" svg:width="0.318cm" svg:height="2.004cm" svg:x="16.686cm" svg:y="2.211cm" svg:viewBox="0 0 319 2005" svg:d="M31 2005h258v-1473h-258zM160 317c88 0 159-71 159-159s-71-158-159-158c-90 0-160 70-160 158s70 159 160 159z">
            <text:p/>
          </draw:path>
          <draw:path draw:style-name="gr136"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136"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136" draw:text-style-name="P6" draw:layer="layout" svg:width="0.979cm" svg:height="0.971cm" svg:x="3.654cm" svg:y="1.838cm" svg:viewBox="0 0 980 972" svg:d="M95 0c-37-1-73 22-88 56-14 33-5 75 20 100l795 789c25 26 66 34 101 21 33-14 57-49 57-84v-791c0-48-44-91-93-91zM95 0z">
          <text:p/>
        </draw:path>
        <draw:path draw:style-name="gr136"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137"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138"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139"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140"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141"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42"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43"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44"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45"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46" draw:text-style-name="P7" draw:layer="layout" svg:width="23.3cm" svg:height="4.2cm" svg:x="0.6cm" svg:y="7.7cm">
          <text:p/>
          <draw:enhanced-geometry svg:viewBox="0 0 21600 21600" draw:type="rectangle" draw:enhanced-path="M 0 0 L 21600 0 21600 21600 0 21600 0 0 Z N"/>
        </draw:custom-shape>
        <draw:polygon draw:name="LeftBar" draw:style-name="gr147" draw:text-style-name="P5" draw:layer="layout" svg:width="0.499cm" svg:height="11.759cm" svg:x="0.1cm" svg:y="0.15cm" svg:viewBox="0 0 500 11760" draw:points="249,11760 0,11760 0,0 500,0 500,11760">
          <text:p/>
        </draw:polygon>
        <draw:custom-shape draw:style-name="gr148" draw:text-style-name="P2" draw:layer="layout" svg:width="6cm" svg:height="4.2cm" svg:x="23.9cm" svg:y="7.7cm">
          <text:p/>
          <draw:enhanced-geometry svg:viewBox="0 0 21600 21600" draw:type="rectangle" draw:enhanced-path="M 0 0 L 21600 0 21600 21600 0 21600 0 0 Z N"/>
        </draw:custom-shape>
        <draw:g>
          <draw:polygon draw:style-name="gr149" draw:text-style-name="P5" draw:layer="layout" svg:width="4.195cm" svg:height="2.099cm" svg:x="12.9cm" svg:y="7.6cm" svg:viewBox="0 0 4196 2100" draw:points="1046,1573 0,1050 2092,0 4196,1050 2092,2100">
            <text:p/>
          </draw:polygon>
          <draw:polygon draw:style-name="gr149" draw:text-style-name="P5" draw:layer="layout" svg:width="2.107cm" svg:height="3.153cm" svg:x="14.992cm" svg:y="8.646cm" svg:viewBox="0 0 2108 3154" draw:points="1050,2632 0,3154 0,1054 2108,0 2108,2109">
            <text:p/>
          </draw:polygon>
          <draw:polygon draw:style-name="gr149" draw:text-style-name="P5" draw:layer="layout" svg:width="2.099cm" svg:height="3.149cm" svg:x="12.9cm" svg:y="8.646cm" svg:viewBox="0 0 2100 3150" draw:points="1046,2627 2100,3150 2100,1050 0,0 0,2100">
            <text:p/>
          </draw:polygon>
        </draw:g>
        <draw:frame draw:style-name="gr150" draw:text-style-name="P9" draw:layer="layout" svg:width="14.133cm" svg:height="1.563cm" svg:x="5.85cm" svg:y="4.35cm">
          <draw:text-box>
            <text:p text:style-name="P8"><text:span text:style-name="T1">The Document Foundation</text:span></text:p>
          </draw:text-box>
        </draw:frame>
      </draw:page>
      <draw:page draw:name="page8" draw:style-name="dp1" draw:master-page-name="Default">
        <draw:custom-shape draw:style-name="gr151" draw:text-style-name="P1" draw:layer="layout" svg:width="29.8cm" svg:height="7.552cm" svg:x="0.1cm" svg:y="0.148cm">
          <text:p/>
          <draw:enhanced-geometry svg:viewBox="0 0 21600 21600" draw:type="rectangle" draw:enhanced-path="M 0 0 L 21600 0 21600 21600 0 21600 0 0 Z N"/>
        </draw:custom-shape>
        <draw:polygon draw:name="BluePoly" draw:style-name="gr152" draw:text-style-name="P2" draw:layer="layout" svg:width="5.996cm" svg:height="5.44cm" svg:x="23.903cm" svg:y="2.259cm" svg:viewBox="0 0 5997 5441" draw:points="0,5441 0,843 2576,0 5997,1134 5997,5441">
          <text:p/>
        </draw:polygon>
        <draw:polygon draw:name="RedPoly" draw:style-name="gr153" draw:text-style-name="P3" draw:layer="layout" svg:width="9.737cm" svg:height="3.244cm" svg:x="20.163cm" svg:y="0.148cm" svg:viewBox="0 0 9738 3245" draw:points="0,0 9738,0 9738,3245">
          <text:p/>
        </draw:polygon>
        <draw:polygon draw:name="GreenPoly" draw:style-name="gr154" draw:text-style-name="P4" draw:layer="layout" svg:width="23.487cm" svg:height="7.551cm" svg:x="0.425cm" svg:y="0.148cm" svg:viewBox="0 0 23488 7552" draw:points="23488,1253 19738,0 162,0 0,7552 11360,7552 23479,7552">
          <text:p/>
        </draw:polygon>
        <draw:polygon draw:name="LeftBar" draw:style-name="gr155" draw:text-style-name="P5" draw:layer="layout" svg:width="0.485cm" svg:height="7.563cm" svg:x="0.103cm" svg:y="0.151cm" svg:viewBox="0 0 486 7564" draw:points="242,7564 0,7564 0,0 486,0 486,7564">
          <text:p/>
        </draw:polygon>
        <draw:g>
          <draw:polygon draw:style-name="gr156" draw:text-style-name="P5" draw:layer="layout" svg:width="1.342cm" svg:height="2.061cm" svg:x="5.85cm" svg:y="2.152cm" svg:viewBox="0 0 1343 2062" draw:points="0,0 0,2062 1343,2062 1343,1749 409,1749 409,0">
            <text:p/>
          </draw:polygon>
          <draw:path draw:style-name="gr156" draw:text-style-name="P5" draw:layer="layout" svg:width="0.471cm" svg:height="2.08cm" svg:x="7.408cm" svg:y="2.135cm" svg:viewBox="0 0 472 2081" svg:d="M31 2081h410v-1484h-410zM235 468c129 0 237-103 237-234 0-127-108-234-237-234-131 0-235 107-235 234 0 131 104 234 235 234z">
            <text:p/>
          </draw:path>
          <draw:path draw:style-name="gr156"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156" draw:text-style-name="P5" draw:layer="layout" svg:width="0.883cm" svg:height="1.514cm" svg:x="9.904cm" svg:y="2.7cm" svg:viewBox="0 0 884 1515" svg:d="M884 0c-195 12-382 131-468 295h-5l-10-265h-401v1485h411v-560c0-297 54-404 149-471 82-58 181-83 316-89z">
            <text:p/>
          </draw:path>
          <draw:path draw:style-name="gr156"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157"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157"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157"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157" draw:text-style-name="P6" draw:layer="layout" svg:width="0.318cm" svg:height="2.004cm" svg:x="16.686cm" svg:y="2.211cm" svg:viewBox="0 0 319 2005" svg:d="M31 2005h258v-1473h-258zM160 317c88 0 159-71 159-159s-71-158-159-158c-90 0-160 70-160 158s70 159 160 159z">
            <text:p/>
          </draw:path>
          <draw:path draw:style-name="gr157"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157"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157" draw:text-style-name="P6" draw:layer="layout" svg:width="0.979cm" svg:height="0.971cm" svg:x="3.654cm" svg:y="1.838cm" svg:viewBox="0 0 980 972" svg:d="M95 0c-37-1-73 22-88 56-14 33-5 75 20 100l795 789c25 26 66 34 101 21 33-14 57-49 57-84v-791c0-48-44-91-93-91zM95 0z">
          <text:p/>
        </draw:path>
        <draw:path draw:style-name="gr157"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158"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159"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160"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161"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162"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63"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64"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65"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66"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67" draw:text-style-name="P7" draw:layer="layout" svg:width="23.3cm" svg:height="4.2cm" svg:x="0.6cm" svg:y="7.7cm">
          <text:p/>
          <draw:enhanced-geometry svg:viewBox="0 0 21600 21600" draw:type="rectangle" draw:enhanced-path="M 0 0 L 21600 0 21600 21600 0 21600 0 0 Z N"/>
        </draw:custom-shape>
        <draw:g>
          <draw:polygon draw:style-name="gr168" draw:text-style-name="P5" draw:layer="layout" svg:width="0cm" svg:height="0cm" svg:x="9.9cm" svg:y="9.583cm" svg:viewBox="0 0 0 0" draw:points="0,0">
            <text:p/>
          </draw:polygon>
          <draw:polygon draw:style-name="gr168" draw:text-style-name="P5" draw:layer="layout" svg:width="0cm" svg:height="0cm" svg:x="9.9cm" svg:y="9.583cm" svg:viewBox="0 0 0 0" draw:points="0,0">
            <text:p/>
          </draw:polygon>
          <draw:polygon draw:style-name="gr168" draw:text-style-name="P5" draw:layer="layout" svg:width="0cm" svg:height="0cm" svg:x="9.9cm" svg:y="9.583cm" svg:viewBox="0 0 0 0" draw:points="0,0">
            <text:p/>
          </draw:polygon>
        </draw:g>
        <draw:polygon draw:name="LeftBar" draw:style-name="gr169" draw:text-style-name="P5" draw:layer="layout" svg:width="0.499cm" svg:height="11.759cm" svg:x="0.1cm" svg:y="0.15cm" svg:viewBox="0 0 500 11760" draw:points="249,11760 0,11760 0,0 500,0 500,11760">
          <text:p/>
        </draw:polygon>
        <draw:custom-shape draw:style-name="gr170" draw:text-style-name="P2" draw:layer="layout" svg:width="6cm" svg:height="4.2cm" svg:x="23.9cm" svg:y="7.7cm">
          <text:p/>
          <draw:enhanced-geometry svg:viewBox="0 0 21600 21600" draw:type="rectangle" draw:enhanced-path="M 0 0 L 21600 0 21600 21600 0 21600 0 0 Z N"/>
        </draw:custom-shape>
        <draw:g>
          <draw:polygon draw:style-name="gr171" draw:text-style-name="P12" draw:layer="layout" svg:width="4.195cm" svg:height="2.099cm" svg:x="8.7cm" svg:y="7.6cm" svg:viewBox="0 0 4196 2100" draw:points="1046,1573 0,1050 2092,0 4196,1050 2092,2100">
            <text:p/>
          </draw:polygon>
          <draw:polygon draw:style-name="gr171" draw:text-style-name="P12" draw:layer="layout" svg:width="2.107cm" svg:height="3.153cm" svg:x="10.792cm" svg:y="8.646cm" svg:viewBox="0 0 2108 3154" draw:points="1050,2632 0,3154 0,1054 2108,0 2108,2109">
            <text:p/>
          </draw:polygon>
          <draw:polygon draw:style-name="gr171" draw:text-style-name="P12" draw:layer="layout" svg:width="2.099cm" svg:height="3.149cm" svg:x="8.7cm" svg:y="8.646cm" svg:viewBox="0 0 2100 3150" draw:points="1046,2627 2100,3150 2100,1050 0,0 0,2100">
            <text:p/>
          </draw:polygon>
        </draw:g>
        <draw:frame draw:style-name="gr172" draw:text-style-name="P9" draw:layer="layout" svg:width="14.133cm" svg:height="1.563cm" svg:x="5.85cm" svg:y="4.35cm">
          <draw:text-box>
            <text:p text:style-name="P8"><text:span text:style-name="T1">The Document Foundation</text:span></text:p>
          </draw:text-box>
        </draw:frame>
      </draw:page>
      <draw:page draw:name="page9" draw:style-name="dp1" draw:master-page-name="Default">
        <draw:custom-shape draw:style-name="gr173" draw:text-style-name="P1" draw:layer="layout" svg:width="29.8cm" svg:height="7.552cm" svg:x="0.1cm" svg:y="0.148cm">
          <text:p/>
          <draw:enhanced-geometry svg:viewBox="0 0 21600 21600" draw:type="rectangle" draw:enhanced-path="M 0 0 L 21600 0 21600 21600 0 21600 0 0 Z N"/>
        </draw:custom-shape>
        <draw:polygon draw:name="BluePoly" draw:style-name="gr174" draw:text-style-name="P2" draw:layer="layout" svg:width="5.996cm" svg:height="5.44cm" svg:x="23.903cm" svg:y="2.259cm" svg:viewBox="0 0 5997 5441" draw:points="0,5441 0,843 2576,0 5997,1134 5997,5441">
          <text:p/>
        </draw:polygon>
        <draw:polygon draw:name="RedPoly" draw:style-name="gr175" draw:text-style-name="P3" draw:layer="layout" svg:width="9.737cm" svg:height="3.244cm" svg:x="20.163cm" svg:y="0.148cm" svg:viewBox="0 0 9738 3245" draw:points="0,0 9738,0 9738,3245">
          <text:p/>
        </draw:polygon>
        <draw:polygon draw:name="GreenPoly" draw:style-name="gr176" draw:text-style-name="P4" draw:layer="layout" svg:width="23.487cm" svg:height="7.551cm" svg:x="0.425cm" svg:y="0.148cm" svg:viewBox="0 0 23488 7552" draw:points="23488,1253 19738,0 162,0 0,7552 11360,7552 23479,7552">
          <text:p/>
        </draw:polygon>
        <draw:polygon draw:name="LeftBar" draw:style-name="gr177" draw:text-style-name="P5" draw:layer="layout" svg:width="0.485cm" svg:height="7.563cm" svg:x="0.103cm" svg:y="0.151cm" svg:viewBox="0 0 486 7564" draw:points="242,7564 0,7564 0,0 486,0 486,7564">
          <text:p/>
        </draw:polygon>
        <draw:g>
          <draw:polygon draw:style-name="gr178" draw:text-style-name="P5" draw:layer="layout" svg:width="1.342cm" svg:height="2.061cm" svg:x="5.85cm" svg:y="2.152cm" svg:viewBox="0 0 1343 2062" draw:points="0,0 0,2062 1343,2062 1343,1749 409,1749 409,0">
            <text:p/>
          </draw:polygon>
          <draw:path draw:style-name="gr178" draw:text-style-name="P5" draw:layer="layout" svg:width="0.471cm" svg:height="2.08cm" svg:x="7.408cm" svg:y="2.135cm" svg:viewBox="0 0 472 2081" svg:d="M31 2081h410v-1484h-410zM235 468c129 0 237-103 237-234 0-127-108-234-237-234-131 0-235 107-235 234 0 131 104 234 235 234z">
            <text:p/>
          </draw:path>
          <draw:path draw:style-name="gr178"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178" draw:text-style-name="P5" draw:layer="layout" svg:width="0.883cm" svg:height="1.514cm" svg:x="9.904cm" svg:y="2.7cm" svg:viewBox="0 0 884 1515" svg:d="M884 0c-195 12-382 131-468 295h-5l-10-265h-401v1485h411v-560c0-297 54-404 149-471 82-58 181-83 316-89z">
            <text:p/>
          </draw:path>
          <draw:path draw:style-name="gr178"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179"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179"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179"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179" draw:text-style-name="P6" draw:layer="layout" svg:width="0.318cm" svg:height="2.004cm" svg:x="16.686cm" svg:y="2.211cm" svg:viewBox="0 0 319 2005" svg:d="M31 2005h258v-1473h-258zM160 317c88 0 159-71 159-159s-71-158-159-158c-90 0-160 70-160 158s70 159 160 159z">
            <text:p/>
          </draw:path>
          <draw:path draw:style-name="gr179"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179"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179" draw:text-style-name="P6" draw:layer="layout" svg:width="0.979cm" svg:height="0.971cm" svg:x="3.654cm" svg:y="1.838cm" svg:viewBox="0 0 980 972" svg:d="M95 0c-37-1-73 22-88 56-14 33-5 75 20 100l795 789c25 26 66 34 101 21 33-14 57-49 57-84v-791c0-48-44-91-93-91zM95 0z">
          <text:p/>
        </draw:path>
        <draw:path draw:style-name="gr179"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180"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181"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182"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183"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184"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185"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186"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187"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188"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189" draw:text-style-name="P7" draw:layer="layout" svg:width="23.3cm" svg:height="4.2cm" svg:x="0.6cm" svg:y="7.7cm">
          <text:p/>
          <draw:enhanced-geometry svg:viewBox="0 0 21600 21600" draw:type="rectangle" draw:enhanced-path="M 0 0 L 21600 0 21600 21600 0 21600 0 0 Z N"/>
        </draw:custom-shape>
        <draw:g>
          <draw:polygon draw:style-name="gr190" draw:text-style-name="P5" draw:layer="layout" svg:width="0cm" svg:height="0cm" svg:x="9.9cm" svg:y="9.583cm" svg:viewBox="0 0 0 0" draw:points="0,0">
            <text:p/>
          </draw:polygon>
          <draw:polygon draw:style-name="gr190" draw:text-style-name="P5" draw:layer="layout" svg:width="0cm" svg:height="0cm" svg:x="9.9cm" svg:y="9.583cm" svg:viewBox="0 0 0 0" draw:points="0,0">
            <text:p/>
          </draw:polygon>
          <draw:polygon draw:style-name="gr190" draw:text-style-name="P5" draw:layer="layout" svg:width="0cm" svg:height="0cm" svg:x="9.9cm" svg:y="9.583cm" svg:viewBox="0 0 0 0" draw:points="0,0">
            <text:p/>
          </draw:polygon>
        </draw:g>
        <draw:polygon draw:name="LeftBar" draw:style-name="gr191" draw:text-style-name="P5" draw:layer="layout" svg:width="0.499cm" svg:height="11.759cm" svg:x="0.1cm" svg:y="0.15cm" svg:viewBox="0 0 500 11760" draw:points="249,11760 0,11760 0,0 500,0 500,11760">
          <text:p/>
        </draw:polygon>
        <draw:custom-shape draw:style-name="gr192" draw:text-style-name="P2" draw:layer="layout" svg:width="6cm" svg:height="4.2cm" svg:x="23.9cm" svg:y="7.7cm">
          <text:p/>
          <draw:enhanced-geometry svg:viewBox="0 0 21600 21600" draw:type="rectangle" draw:enhanced-path="M 0 0 L 21600 0 21600 21600 0 21600 0 0 Z N"/>
        </draw:custom-shape>
        <draw:g>
          <draw:polygon draw:style-name="gr193" draw:text-style-name="P11" draw:layer="layout" svg:width="4.195cm" svg:height="2.099cm" svg:x="4.5cm" svg:y="7.6cm" svg:viewBox="0 0 4196 2100" draw:points="1046,1573 0,1050 2092,0 4196,1050 2092,2100">
            <text:p/>
          </draw:polygon>
          <draw:polygon draw:style-name="gr193" draw:text-style-name="P11" draw:layer="layout" svg:width="2.107cm" svg:height="3.153cm" svg:x="6.592cm" svg:y="8.646cm" svg:viewBox="0 0 2108 3154" draw:points="1050,2632 0,3154 0,1054 2108,0 2108,2109">
            <text:p/>
          </draw:polygon>
          <draw:polygon draw:style-name="gr193" draw:text-style-name="P11" draw:layer="layout" svg:width="2.099cm" svg:height="3.149cm" svg:x="4.5cm" svg:y="8.646cm" svg:viewBox="0 0 2100 3150" draw:points="1046,2627 2100,3150 2100,1050 0,0 0,2100">
            <text:p/>
          </draw:polygon>
        </draw:g>
        <draw:frame draw:style-name="gr194" draw:text-style-name="P9" draw:layer="layout" svg:width="14.133cm" svg:height="1.563cm" svg:x="5.85cm" svg:y="4.35cm">
          <draw:text-box>
            <text:p text:style-name="P8"><text:span text:style-name="T1">The Document Foundation</text:span></text:p>
          </draw:text-box>
        </draw:frame>
      </draw:page>
      <draw:page draw:name="page10" draw:style-name="dp1" draw:master-page-name="Default">
        <draw:custom-shape draw:style-name="gr195" draw:text-style-name="P1" draw:layer="layout" svg:width="29.8cm" svg:height="7.552cm" svg:x="0.1cm" svg:y="0.148cm">
          <text:p/>
          <draw:enhanced-geometry svg:viewBox="0 0 21600 21600" draw:type="rectangle" draw:enhanced-path="M 0 0 L 21600 0 21600 21600 0 21600 0 0 Z N"/>
        </draw:custom-shape>
        <draw:polygon draw:name="BluePoly" draw:style-name="gr196" draw:text-style-name="P2" draw:layer="layout" svg:width="5.996cm" svg:height="5.44cm" svg:x="23.903cm" svg:y="2.259cm" svg:viewBox="0 0 5997 5441" draw:points="0,5441 0,843 2576,0 5997,1134 5997,5441">
          <text:p/>
        </draw:polygon>
        <draw:polygon draw:name="RedPoly" draw:style-name="gr197" draw:text-style-name="P3" draw:layer="layout" svg:width="9.737cm" svg:height="3.244cm" svg:x="20.163cm" svg:y="0.148cm" svg:viewBox="0 0 9738 3245" draw:points="0,0 9738,0 9738,3245">
          <text:p/>
        </draw:polygon>
        <draw:polygon draw:name="GreenPoly" draw:style-name="gr198" draw:text-style-name="P4" draw:layer="layout" svg:width="23.487cm" svg:height="7.551cm" svg:x="0.425cm" svg:y="0.148cm" svg:viewBox="0 0 23488 7552" draw:points="23488,1253 19738,0 162,0 0,7552 11360,7552 23479,7552">
          <text:p/>
        </draw:polygon>
        <draw:polygon draw:name="LeftBar" draw:style-name="gr199" draw:text-style-name="P5" draw:layer="layout" svg:width="0.485cm" svg:height="7.563cm" svg:x="0.103cm" svg:y="0.151cm" svg:viewBox="0 0 486 7564" draw:points="242,7564 0,7564 0,0 486,0 486,7564">
          <text:p/>
        </draw:polygon>
        <draw:g>
          <draw:polygon draw:style-name="gr200" draw:text-style-name="P5" draw:layer="layout" svg:width="1.342cm" svg:height="2.061cm" svg:x="5.85cm" svg:y="2.152cm" svg:viewBox="0 0 1343 2062" draw:points="0,0 0,2062 1343,2062 1343,1749 409,1749 409,0">
            <text:p/>
          </draw:polygon>
          <draw:path draw:style-name="gr200" draw:text-style-name="P5" draw:layer="layout" svg:width="0.471cm" svg:height="2.08cm" svg:x="7.408cm" svg:y="2.135cm" svg:viewBox="0 0 472 2081" svg:d="M31 2081h410v-1484h-410zM235 468c129 0 237-103 237-234 0-127-108-234-237-234-131 0-235 107-235 234 0 131 104 234 235 234z">
            <text:p/>
          </draw:path>
          <draw:path draw:style-name="gr200"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00" draw:text-style-name="P5" draw:layer="layout" svg:width="0.883cm" svg:height="1.514cm" svg:x="9.904cm" svg:y="2.7cm" svg:viewBox="0 0 884 1515" svg:d="M884 0c-195 12-382 131-468 295h-5l-10-265h-401v1485h411v-560c0-297 54-404 149-471 82-58 181-83 316-89z">
            <text:p/>
          </draw:path>
          <draw:path draw:style-name="gr200"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01"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01"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01"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01" draw:text-style-name="P6" draw:layer="layout" svg:width="0.318cm" svg:height="2.004cm" svg:x="16.686cm" svg:y="2.211cm" svg:viewBox="0 0 319 2005" svg:d="M31 2005h258v-1473h-258zM160 317c88 0 159-71 159-159s-71-158-159-158c-90 0-160 70-160 158s70 159 160 159z">
            <text:p/>
          </draw:path>
          <draw:path draw:style-name="gr201"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01"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01" draw:text-style-name="P6" draw:layer="layout" svg:width="0.979cm" svg:height="0.971cm" svg:x="3.654cm" svg:y="1.838cm" svg:viewBox="0 0 980 972" svg:d="M95 0c-37-1-73 22-88 56-14 33-5 75 20 100l795 789c25 26 66 34 101 21 33-14 57-49 57-84v-791c0-48-44-91-93-91zM95 0z">
          <text:p/>
        </draw:path>
        <draw:path draw:style-name="gr201"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02"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203"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204"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205"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206"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207"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208"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209"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210"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211" draw:text-style-name="P7" draw:layer="layout" svg:width="23.3cm" svg:height="4.2cm" svg:x="0.6cm" svg:y="7.7cm">
          <text:p/>
          <draw:enhanced-geometry svg:viewBox="0 0 21600 21600" draw:type="rectangle" draw:enhanced-path="M 0 0 L 21600 0 21600 21600 0 21600 0 0 Z N"/>
        </draw:custom-shape>
        <draw:g>
          <draw:polygon draw:style-name="gr212" draw:text-style-name="P5" draw:layer="layout" svg:width="0cm" svg:height="0cm" svg:x="9.9cm" svg:y="9.583cm" svg:viewBox="0 0 0 0" draw:points="0,0">
            <text:p/>
          </draw:polygon>
          <draw:polygon draw:style-name="gr212" draw:text-style-name="P5" draw:layer="layout" svg:width="0cm" svg:height="0cm" svg:x="9.9cm" svg:y="9.583cm" svg:viewBox="0 0 0 0" draw:points="0,0">
            <text:p/>
          </draw:polygon>
          <draw:polygon draw:style-name="gr212" draw:text-style-name="P5" draw:layer="layout" svg:width="0cm" svg:height="0cm" svg:x="9.9cm" svg:y="9.583cm" svg:viewBox="0 0 0 0" draw:points="0,0">
            <text:p/>
          </draw:polygon>
        </draw:g>
        <draw:polygon draw:name="LeftBar" draw:style-name="gr213" draw:text-style-name="P5" draw:layer="layout" svg:width="0.499cm" svg:height="11.759cm" svg:x="0.1cm" svg:y="0.15cm" svg:viewBox="0 0 500 11760" draw:points="249,11760 0,11760 0,0 500,0 500,11760">
          <text:p/>
        </draw:polygon>
        <draw:custom-shape draw:style-name="gr214" draw:text-style-name="P2" draw:layer="layout" svg:width="6cm" svg:height="4.2cm" svg:x="23.9cm" svg:y="7.7cm">
          <text:p/>
          <draw:enhanced-geometry svg:viewBox="0 0 21600 21600" draw:type="rectangle" draw:enhanced-path="M 0 0 L 21600 0 21600 21600 0 21600 0 0 Z N"/>
        </draw:custom-shape>
        <draw:g>
          <draw:polygon draw:style-name="gr215" draw:text-style-name="P10" draw:layer="layout" svg:width="4.195cm" svg:height="2.099cm" svg:x="0.3cm" svg:y="7.6cm" svg:viewBox="0 0 4196 2100" draw:points="1046,1573 0,1050 2093,0 4196,1050 2093,2100">
            <text:p/>
          </draw:polygon>
          <draw:polygon draw:style-name="gr215" draw:text-style-name="P10" draw:layer="layout" svg:width="2.107cm" svg:height="3.154cm" svg:x="2.392cm" svg:y="8.645cm" svg:viewBox="0 0 2108 3155" draw:points="1050,2632 0,3155 0,1055 2108,0 2108,2108">
            <text:p/>
          </draw:polygon>
          <draw:polygon draw:style-name="gr215" draw:text-style-name="P10" draw:layer="layout" svg:width="2.099cm" svg:height="3.149cm" svg:x="0.3cm" svg:y="8.645cm" svg:viewBox="0 0 2100 3150" draw:points="1046,2628 2100,3150 2100,1050 0,0 0,2100">
            <text:p/>
          </draw:polygon>
        </draw:g>
        <draw:frame draw:style-name="gr216" draw:text-style-name="P9" draw:layer="layout" svg:width="14.133cm" svg:height="1.563cm" svg:x="5.85cm" svg:y="4.35cm">
          <draw:text-box>
            <text:p text:style-name="P8"><text:span text:style-name="T1">The Document Foundation</text:span></text:p>
          </draw:text-box>
        </draw:frame>
      </draw:page>
      <draw:page draw:name="page11" draw:style-name="dp1" draw:master-page-name="Default">
        <draw:custom-shape draw:style-name="gr217" draw:text-style-name="P1" draw:layer="layout" svg:width="29.8cm" svg:height="7.552cm" svg:x="0.1cm" svg:y="0.148cm">
          <text:p/>
          <draw:enhanced-geometry svg:viewBox="0 0 21600 21600" draw:type="rectangle" draw:enhanced-path="M 0 0 L 21600 0 21600 21600 0 21600 0 0 Z N"/>
        </draw:custom-shape>
        <draw:polygon draw:name="BluePoly" draw:style-name="gr218" draw:text-style-name="P2" draw:layer="layout" svg:width="5.996cm" svg:height="5.44cm" svg:x="23.903cm" svg:y="2.259cm" svg:viewBox="0 0 5997 5441" draw:points="0,5441 0,843 2576,0 5997,1134 5997,5441">
          <text:p/>
        </draw:polygon>
        <draw:polygon draw:name="RedPoly" draw:style-name="gr219" draw:text-style-name="P3" draw:layer="layout" svg:width="9.737cm" svg:height="3.244cm" svg:x="20.163cm" svg:y="0.148cm" svg:viewBox="0 0 9738 3245" draw:points="0,0 9738,0 9738,3245">
          <text:p/>
        </draw:polygon>
        <draw:polygon draw:name="GreenPoly" draw:style-name="gr220" draw:text-style-name="P4" draw:layer="layout" svg:width="23.487cm" svg:height="7.551cm" svg:x="0.425cm" svg:y="0.148cm" svg:viewBox="0 0 23488 7552" draw:points="23488,1253 19738,0 162,0 0,7552 11360,7552 23479,7552">
          <text:p/>
        </draw:polygon>
        <draw:polygon draw:name="LeftBar" draw:style-name="gr221" draw:text-style-name="P5" draw:layer="layout" svg:width="0.485cm" svg:height="7.563cm" svg:x="0.103cm" svg:y="0.151cm" svg:viewBox="0 0 486 7564" draw:points="242,7564 0,7564 0,0 486,0 486,7564">
          <text:p/>
        </draw:polygon>
        <draw:g>
          <draw:polygon draw:style-name="gr222" draw:text-style-name="P5" draw:layer="layout" svg:width="1.342cm" svg:height="2.061cm" svg:x="5.85cm" svg:y="2.152cm" svg:viewBox="0 0 1343 2062" draw:points="0,0 0,2062 1343,2062 1343,1749 409,1749 409,0">
            <text:p/>
          </draw:polygon>
          <draw:path draw:style-name="gr222" draw:text-style-name="P5" draw:layer="layout" svg:width="0.471cm" svg:height="2.08cm" svg:x="7.408cm" svg:y="2.135cm" svg:viewBox="0 0 472 2081" svg:d="M31 2081h410v-1484h-410zM235 468c129 0 237-103 237-234 0-127-108-234-237-234-131 0-235 107-235 234 0 131 104 234 235 234z">
            <text:p/>
          </draw:path>
          <draw:path draw:style-name="gr222"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22" draw:text-style-name="P5" draw:layer="layout" svg:width="0.883cm" svg:height="1.514cm" svg:x="9.904cm" svg:y="2.7cm" svg:viewBox="0 0 884 1515" svg:d="M884 0c-195 12-382 131-468 295h-5l-10-265h-401v1485h411v-560c0-297 54-404 149-471 82-58 181-83 316-89z">
            <text:p/>
          </draw:path>
          <draw:path draw:style-name="gr222"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23"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23"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23"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23" draw:text-style-name="P6" draw:layer="layout" svg:width="0.318cm" svg:height="2.004cm" svg:x="16.686cm" svg:y="2.211cm" svg:viewBox="0 0 319 2005" svg:d="M31 2005h258v-1473h-258zM160 317c88 0 159-71 159-159s-71-158-159-158c-90 0-160 70-160 158s70 159 160 159z">
            <text:p/>
          </draw:path>
          <draw:path draw:style-name="gr223"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23"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23" draw:text-style-name="P6" draw:layer="layout" svg:width="0.979cm" svg:height="0.971cm" svg:x="3.654cm" svg:y="1.838cm" svg:viewBox="0 0 980 972" svg:d="M95 0c-37-1-73 22-88 56-14 33-5 75 20 100l795 789c25 26 66 34 101 21 33-14 57-49 57-84v-791c0-48-44-91-93-91zM95 0z">
          <text:p/>
        </draw:path>
        <draw:path draw:style-name="gr223"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24"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225"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226"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227"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228"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229"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230"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231"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232"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233" draw:text-style-name="P7" draw:layer="layout" svg:width="23.3cm" svg:height="4.2cm" svg:x="0.6cm" svg:y="7.7cm">
          <text:p/>
          <draw:enhanced-geometry svg:viewBox="0 0 21600 21600" draw:type="rectangle" draw:enhanced-path="M 0 0 L 21600 0 21600 21600 0 21600 0 0 Z N"/>
        </draw:custom-shape>
        <draw:g>
          <draw:polygon draw:style-name="gr234" draw:text-style-name="P5" draw:layer="layout" svg:width="0cm" svg:height="0cm" svg:x="9.9cm" svg:y="9.583cm" svg:viewBox="0 0 0 0" draw:points="0,0">
            <text:p/>
          </draw:polygon>
          <draw:polygon draw:style-name="gr234" draw:text-style-name="P5" draw:layer="layout" svg:width="0cm" svg:height="0cm" svg:x="9.9cm" svg:y="9.583cm" svg:viewBox="0 0 0 0" draw:points="0,0">
            <text:p/>
          </draw:polygon>
          <draw:polygon draw:style-name="gr234" draw:text-style-name="P5" draw:layer="layout" svg:width="0cm" svg:height="0cm" svg:x="9.9cm" svg:y="9.583cm" svg:viewBox="0 0 0 0" draw:points="0,0">
            <text:p/>
          </draw:polygon>
        </draw:g>
        <draw:polygon draw:name="LeftBar" draw:style-name="gr235" draw:text-style-name="P5" draw:layer="layout" svg:width="0.499cm" svg:height="11.759cm" svg:x="0.1cm" svg:y="0.15cm" svg:viewBox="0 0 500 11760" draw:points="249,11760 0,11760 0,0 500,0 500,11760">
          <text:p/>
        </draw:polygon>
        <draw:custom-shape draw:style-name="gr236" draw:text-style-name="P2" draw:layer="layout" svg:width="6cm" svg:height="4.2cm" svg:x="23.9cm" svg:y="7.7cm">
          <text:p/>
          <draw:enhanced-geometry svg:viewBox="0 0 21600 21600" draw:type="rectangle" draw:enhanced-path="M 0 0 L 21600 0 21600 21600 0 21600 0 0 Z N"/>
        </draw:custom-shape>
        <draw:g>
          <draw:polygon draw:style-name="gr237" draw:text-style-name="P10" draw:layer="layout" svg:width="4.195cm" svg:height="2.099cm" svg:x="0.3cm" svg:y="7.6cm" svg:viewBox="0 0 4196 2100" draw:points="1046,1573 0,1050 2093,0 4196,1050 2093,2100">
            <text:p/>
          </draw:polygon>
          <draw:polygon draw:style-name="gr237" draw:text-style-name="P10" draw:layer="layout" svg:width="2.107cm" svg:height="3.154cm" svg:x="2.392cm" svg:y="8.645cm" svg:viewBox="0 0 2108 3155" draw:points="1050,2632 0,3155 0,1055 2108,0 2108,2108">
            <text:p/>
          </draw:polygon>
          <draw:polygon draw:style-name="gr237" draw:text-style-name="P10" draw:layer="layout" svg:width="2.099cm" svg:height="3.149cm" svg:x="0.3cm" svg:y="8.645cm" svg:viewBox="0 0 2100 3150" draw:points="1046,2628 2100,3150 2100,1050 0,0 0,2100">
            <text:p/>
          </draw:polygon>
        </draw:g>
        <draw:g>
          <draw:polygon draw:style-name="gr238" draw:text-style-name="P11" draw:layer="layout" svg:width="4.195cm" svg:height="2.099cm" svg:x="4.5cm" svg:y="7.6cm" svg:viewBox="0 0 4196 2100" draw:points="1046,1573 0,1050 2092,0 4196,1050 2092,2100">
            <text:p/>
          </draw:polygon>
          <draw:polygon draw:style-name="gr238" draw:text-style-name="P11" draw:layer="layout" svg:width="2.107cm" svg:height="3.153cm" svg:x="6.592cm" svg:y="8.646cm" svg:viewBox="0 0 2108 3154" draw:points="1050,2632 0,3154 0,1054 2108,0 2108,2109">
            <text:p/>
          </draw:polygon>
          <draw:polygon draw:style-name="gr238" draw:text-style-name="P11" draw:layer="layout" svg:width="2.099cm" svg:height="3.149cm" svg:x="4.5cm" svg:y="8.646cm" svg:viewBox="0 0 2100 3150" draw:points="1046,2627 2100,3150 2100,1050 0,0 0,2100">
            <text:p/>
          </draw:polygon>
        </draw:g>
        <draw:frame draw:style-name="gr239" draw:text-style-name="P9" draw:layer="layout" svg:width="14.133cm" svg:height="1.563cm" svg:x="5.85cm" svg:y="4.35cm">
          <draw:text-box>
            <text:p text:style-name="P8"><text:span text:style-name="T1">The Document Foundation</text:span></text:p>
          </draw:text-box>
        </draw:frame>
      </draw:page>
      <draw:page draw:name="page12" draw:style-name="dp1" draw:master-page-name="Default">
        <draw:custom-shape draw:style-name="gr240" draw:text-style-name="P1" draw:layer="layout" svg:width="29.8cm" svg:height="7.552cm" svg:x="0.1cm" svg:y="0.148cm">
          <text:p/>
          <draw:enhanced-geometry svg:viewBox="0 0 21600 21600" draw:type="rectangle" draw:enhanced-path="M 0 0 L 21600 0 21600 21600 0 21600 0 0 Z N"/>
        </draw:custom-shape>
        <draw:polygon draw:name="BluePoly" draw:style-name="gr241" draw:text-style-name="P2" draw:layer="layout" svg:width="5.996cm" svg:height="5.44cm" svg:x="23.903cm" svg:y="2.259cm" svg:viewBox="0 0 5997 5441" draw:points="0,5441 0,843 2576,0 5997,1134 5997,5441">
          <text:p/>
        </draw:polygon>
        <draw:polygon draw:name="RedPoly" draw:style-name="gr242" draw:text-style-name="P3" draw:layer="layout" svg:width="9.737cm" svg:height="3.244cm" svg:x="20.163cm" svg:y="0.148cm" svg:viewBox="0 0 9738 3245" draw:points="0,0 9738,0 9738,3245">
          <text:p/>
        </draw:polygon>
        <draw:polygon draw:name="GreenPoly" draw:style-name="gr243" draw:text-style-name="P4" draw:layer="layout" svg:width="23.487cm" svg:height="7.551cm" svg:x="0.425cm" svg:y="0.148cm" svg:viewBox="0 0 23488 7552" draw:points="23488,1253 19738,0 162,0 0,7552 11360,7552 23479,7552">
          <text:p/>
        </draw:polygon>
        <draw:polygon draw:name="LeftBar" draw:style-name="gr244" draw:text-style-name="P5" draw:layer="layout" svg:width="0.485cm" svg:height="7.563cm" svg:x="0.103cm" svg:y="0.151cm" svg:viewBox="0 0 486 7564" draw:points="242,7564 0,7564 0,0 486,0 486,7564">
          <text:p/>
        </draw:polygon>
        <draw:g>
          <draw:polygon draw:style-name="gr245" draw:text-style-name="P5" draw:layer="layout" svg:width="1.342cm" svg:height="2.061cm" svg:x="5.85cm" svg:y="2.152cm" svg:viewBox="0 0 1343 2062" draw:points="0,0 0,2062 1343,2062 1343,1749 409,1749 409,0">
            <text:p/>
          </draw:polygon>
          <draw:path draw:style-name="gr245" draw:text-style-name="P5" draw:layer="layout" svg:width="0.471cm" svg:height="2.08cm" svg:x="7.408cm" svg:y="2.135cm" svg:viewBox="0 0 472 2081" svg:d="M31 2081h410v-1484h-410zM235 468c129 0 237-103 237-234 0-127-108-234-237-234-131 0-235 107-235 234 0 131 104 234 235 234z">
            <text:p/>
          </draw:path>
          <draw:path draw:style-name="gr245"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45" draw:text-style-name="P5" draw:layer="layout" svg:width="0.883cm" svg:height="1.514cm" svg:x="9.904cm" svg:y="2.7cm" svg:viewBox="0 0 884 1515" svg:d="M884 0c-195 12-382 131-468 295h-5l-10-265h-401v1485h411v-560c0-297 54-404 149-471 82-58 181-83 316-89z">
            <text:p/>
          </draw:path>
          <draw:path draw:style-name="gr245"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46"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46"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46"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46" draw:text-style-name="P6" draw:layer="layout" svg:width="0.318cm" svg:height="2.004cm" svg:x="16.686cm" svg:y="2.211cm" svg:viewBox="0 0 319 2005" svg:d="M31 2005h258v-1473h-258zM160 317c88 0 159-71 159-159s-71-158-159-158c-90 0-160 70-160 158s70 159 160 159z">
            <text:p/>
          </draw:path>
          <draw:path draw:style-name="gr246"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46"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46" draw:text-style-name="P6" draw:layer="layout" svg:width="0.979cm" svg:height="0.971cm" svg:x="3.654cm" svg:y="1.838cm" svg:viewBox="0 0 980 972" svg:d="M95 0c-37-1-73 22-88 56-14 33-5 75 20 100l795 789c25 26 66 34 101 21 33-14 57-49 57-84v-791c0-48-44-91-93-91zM95 0z">
          <text:p/>
        </draw:path>
        <draw:path draw:style-name="gr246"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47"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248"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249"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250"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251"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252"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253"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254"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255"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256" draw:text-style-name="P7" draw:layer="layout" svg:width="23.3cm" svg:height="4.2cm" svg:x="0.6cm" svg:y="7.7cm">
          <text:p/>
          <draw:enhanced-geometry svg:viewBox="0 0 21600 21600" draw:type="rectangle" draw:enhanced-path="M 0 0 L 21600 0 21600 21600 0 21600 0 0 Z N"/>
        </draw:custom-shape>
        <draw:g>
          <draw:polygon draw:style-name="gr257" draw:text-style-name="P5" draw:layer="layout" svg:width="0cm" svg:height="0cm" svg:x="9.9cm" svg:y="9.583cm" svg:viewBox="0 0 0 0" draw:points="0,0">
            <text:p/>
          </draw:polygon>
          <draw:polygon draw:style-name="gr257" draw:text-style-name="P5" draw:layer="layout" svg:width="0cm" svg:height="0cm" svg:x="9.9cm" svg:y="9.583cm" svg:viewBox="0 0 0 0" draw:points="0,0">
            <text:p/>
          </draw:polygon>
          <draw:polygon draw:style-name="gr257" draw:text-style-name="P5" draw:layer="layout" svg:width="0cm" svg:height="0cm" svg:x="9.9cm" svg:y="9.583cm" svg:viewBox="0 0 0 0" draw:points="0,0">
            <text:p/>
          </draw:polygon>
        </draw:g>
        <draw:polygon draw:name="LeftBar" draw:style-name="gr258" draw:text-style-name="P5" draw:layer="layout" svg:width="0.499cm" svg:height="11.759cm" svg:x="0.1cm" svg:y="0.15cm" svg:viewBox="0 0 500 11760" draw:points="249,11760 0,11760 0,0 500,0 500,11760">
          <text:p/>
        </draw:polygon>
        <draw:custom-shape draw:style-name="gr259" draw:text-style-name="P2" draw:layer="layout" svg:width="6cm" svg:height="4.2cm" svg:x="23.9cm" svg:y="7.7cm">
          <text:p/>
          <draw:enhanced-geometry svg:viewBox="0 0 21600 21600" draw:type="rectangle" draw:enhanced-path="M 0 0 L 21600 0 21600 21600 0 21600 0 0 Z N"/>
        </draw:custom-shape>
        <draw:g>
          <draw:polygon draw:style-name="gr260" draw:text-style-name="P10" draw:layer="layout" svg:width="4.195cm" svg:height="2.099cm" svg:x="0.3cm" svg:y="7.6cm" svg:viewBox="0 0 4196 2100" draw:points="1046,1573 0,1050 2093,0 4196,1050 2093,2100">
            <text:p/>
          </draw:polygon>
          <draw:polygon draw:style-name="gr260" draw:text-style-name="P10" draw:layer="layout" svg:width="2.107cm" svg:height="3.154cm" svg:x="2.392cm" svg:y="8.645cm" svg:viewBox="0 0 2108 3155" draw:points="1050,2632 0,3155 0,1055 2108,0 2108,2108">
            <text:p/>
          </draw:polygon>
          <draw:polygon draw:style-name="gr260" draw:text-style-name="P10" draw:layer="layout" svg:width="2.099cm" svg:height="3.149cm" svg:x="0.3cm" svg:y="8.645cm" svg:viewBox="0 0 2100 3150" draw:points="1046,2628 2100,3150 2100,1050 0,0 0,2100">
            <text:p/>
          </draw:polygon>
        </draw:g>
        <draw:g>
          <draw:polygon draw:style-name="gr261" draw:text-style-name="P11" draw:layer="layout" svg:width="4.195cm" svg:height="2.099cm" svg:x="4.5cm" svg:y="7.6cm" svg:viewBox="0 0 4196 2100" draw:points="1046,1573 0,1050 2092,0 4196,1050 2092,2100">
            <text:p/>
          </draw:polygon>
          <draw:polygon draw:style-name="gr261" draw:text-style-name="P11" draw:layer="layout" svg:width="2.107cm" svg:height="3.153cm" svg:x="6.592cm" svg:y="8.646cm" svg:viewBox="0 0 2108 3154" draw:points="1050,2632 0,3154 0,1054 2108,0 2108,2109">
            <text:p/>
          </draw:polygon>
          <draw:polygon draw:style-name="gr261" draw:text-style-name="P11" draw:layer="layout" svg:width="2.099cm" svg:height="3.149cm" svg:x="4.5cm" svg:y="8.646cm" svg:viewBox="0 0 2100 3150" draw:points="1046,2627 2100,3150 2100,1050 0,0 0,2100">
            <text:p/>
          </draw:polygon>
        </draw:g>
        <draw:g>
          <draw:polygon draw:style-name="gr262" draw:text-style-name="P12" draw:layer="layout" svg:width="4.195cm" svg:height="2.099cm" svg:x="8.7cm" svg:y="7.6cm" svg:viewBox="0 0 4196 2100" draw:points="1046,1573 0,1050 2092,0 4196,1050 2092,2100">
            <text:p/>
          </draw:polygon>
          <draw:polygon draw:style-name="gr262" draw:text-style-name="P12" draw:layer="layout" svg:width="2.107cm" svg:height="3.153cm" svg:x="10.792cm" svg:y="8.646cm" svg:viewBox="0 0 2108 3154" draw:points="1050,2632 0,3154 0,1054 2108,0 2108,2109">
            <text:p/>
          </draw:polygon>
          <draw:polygon draw:style-name="gr262" draw:text-style-name="P12" draw:layer="layout" svg:width="2.099cm" svg:height="3.149cm" svg:x="8.7cm" svg:y="8.646cm" svg:viewBox="0 0 2100 3150" draw:points="1046,2627 2100,3150 2100,1050 0,0 0,2100">
            <text:p/>
          </draw:polygon>
        </draw:g>
        <draw:frame draw:style-name="gr263" draw:text-style-name="P9" draw:layer="layout" svg:width="14.133cm" svg:height="1.563cm" svg:x="5.85cm" svg:y="4.35cm">
          <draw:text-box>
            <text:p text:style-name="P8"><text:span text:style-name="T1">The Document Foundation</text:span></text:p>
          </draw:text-box>
        </draw:frame>
      </draw:page>
      <draw:page draw:name="page13" draw:style-name="dp1" draw:master-page-name="Default">
        <draw:custom-shape draw:style-name="gr264" draw:text-style-name="P1" draw:layer="layout" svg:width="29.8cm" svg:height="7.552cm" svg:x="0.1cm" svg:y="0.148cm">
          <text:p/>
          <draw:enhanced-geometry svg:viewBox="0 0 21600 21600" draw:type="rectangle" draw:enhanced-path="M 0 0 L 21600 0 21600 21600 0 21600 0 0 Z N"/>
        </draw:custom-shape>
        <draw:polygon draw:name="BluePoly" draw:style-name="gr265" draw:text-style-name="P2" draw:layer="layout" svg:width="5.996cm" svg:height="5.44cm" svg:x="23.903cm" svg:y="2.259cm" svg:viewBox="0 0 5997 5441" draw:points="0,5441 0,843 2576,0 5997,1134 5997,5441">
          <text:p/>
        </draw:polygon>
        <draw:polygon draw:name="RedPoly" draw:style-name="gr266" draw:text-style-name="P3" draw:layer="layout" svg:width="9.737cm" svg:height="3.244cm" svg:x="20.163cm" svg:y="0.148cm" svg:viewBox="0 0 9738 3245" draw:points="0,0 9738,0 9738,3245">
          <text:p/>
        </draw:polygon>
        <draw:polygon draw:name="GreenPoly" draw:style-name="gr267" draw:text-style-name="P4" draw:layer="layout" svg:width="23.487cm" svg:height="7.551cm" svg:x="0.425cm" svg:y="0.148cm" svg:viewBox="0 0 23488 7552" draw:points="23488,1253 19738,0 162,0 0,7552 11360,7552 23479,7552">
          <text:p/>
        </draw:polygon>
        <draw:polygon draw:name="LeftBar" draw:style-name="gr268" draw:text-style-name="P5" draw:layer="layout" svg:width="0.485cm" svg:height="7.563cm" svg:x="0.103cm" svg:y="0.151cm" svg:viewBox="0 0 486 7564" draw:points="242,7564 0,7564 0,0 486,0 486,7564">
          <text:p/>
        </draw:polygon>
        <draw:g>
          <draw:polygon draw:style-name="gr269" draw:text-style-name="P5" draw:layer="layout" svg:width="1.342cm" svg:height="2.061cm" svg:x="5.85cm" svg:y="2.152cm" svg:viewBox="0 0 1343 2062" draw:points="0,0 0,2062 1343,2062 1343,1749 409,1749 409,0">
            <text:p/>
          </draw:polygon>
          <draw:path draw:style-name="gr269" draw:text-style-name="P5" draw:layer="layout" svg:width="0.471cm" svg:height="2.08cm" svg:x="7.408cm" svg:y="2.135cm" svg:viewBox="0 0 472 2081" svg:d="M31 2081h410v-1484h-410zM235 468c129 0 237-103 237-234 0-127-108-234-237-234-131 0-235 107-235 234 0 131 104 234 235 234z">
            <text:p/>
          </draw:path>
          <draw:path draw:style-name="gr269"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69" draw:text-style-name="P5" draw:layer="layout" svg:width="0.883cm" svg:height="1.514cm" svg:x="9.904cm" svg:y="2.7cm" svg:viewBox="0 0 884 1515" svg:d="M884 0c-195 12-382 131-468 295h-5l-10-265h-401v1485h411v-560c0-297 54-404 149-471 82-58 181-83 316-89z">
            <text:p/>
          </draw:path>
          <draw:path draw:style-name="gr269"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70"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70"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70"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70" draw:text-style-name="P6" draw:layer="layout" svg:width="0.318cm" svg:height="2.004cm" svg:x="16.686cm" svg:y="2.211cm" svg:viewBox="0 0 319 2005" svg:d="M31 2005h258v-1473h-258zM160 317c88 0 159-71 159-159s-71-158-159-158c-90 0-160 70-160 158s70 159 160 159z">
            <text:p/>
          </draw:path>
          <draw:path draw:style-name="gr270"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70"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70" draw:text-style-name="P6" draw:layer="layout" svg:width="0.979cm" svg:height="0.971cm" svg:x="3.654cm" svg:y="1.838cm" svg:viewBox="0 0 980 972" svg:d="M95 0c-37-1-73 22-88 56-14 33-5 75 20 100l795 789c25 26 66 34 101 21 33-14 57-49 57-84v-791c0-48-44-91-93-91zM95 0z">
          <text:p/>
        </draw:path>
        <draw:path draw:style-name="gr270"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71"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272"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273"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274"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275"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276"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277"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278"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279"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280" draw:text-style-name="P7" draw:layer="layout" svg:width="23.3cm" svg:height="4.2cm" svg:x="0.6cm" svg:y="7.7cm">
          <text:p/>
          <draw:enhanced-geometry svg:viewBox="0 0 21600 21600" draw:type="rectangle" draw:enhanced-path="M 0 0 L 21600 0 21600 21600 0 21600 0 0 Z N"/>
        </draw:custom-shape>
        <draw:g>
          <draw:polygon draw:style-name="gr281" draw:text-style-name="P5" draw:layer="layout" svg:width="0cm" svg:height="0cm" svg:x="9.9cm" svg:y="9.583cm" svg:viewBox="0 0 0 0" draw:points="0,0">
            <text:p/>
          </draw:polygon>
          <draw:polygon draw:style-name="gr281" draw:text-style-name="P5" draw:layer="layout" svg:width="0cm" svg:height="0cm" svg:x="9.9cm" svg:y="9.583cm" svg:viewBox="0 0 0 0" draw:points="0,0">
            <text:p/>
          </draw:polygon>
          <draw:polygon draw:style-name="gr281" draw:text-style-name="P5" draw:layer="layout" svg:width="0cm" svg:height="0cm" svg:x="9.9cm" svg:y="9.583cm" svg:viewBox="0 0 0 0" draw:points="0,0">
            <text:p/>
          </draw:polygon>
        </draw:g>
        <draw:polygon draw:name="LeftBar" draw:style-name="gr282" draw:text-style-name="P5" draw:layer="layout" svg:width="0.499cm" svg:height="11.759cm" svg:x="0.1cm" svg:y="0.15cm" svg:viewBox="0 0 500 11760" draw:points="249,11760 0,11760 0,0 500,0 500,11760">
          <text:p/>
        </draw:polygon>
        <draw:custom-shape draw:style-name="gr283" draw:text-style-name="P2" draw:layer="layout" svg:width="6cm" svg:height="4.2cm" svg:x="23.9cm" svg:y="7.7cm">
          <text:p/>
          <draw:enhanced-geometry svg:viewBox="0 0 21600 21600" draw:type="rectangle" draw:enhanced-path="M 0 0 L 21600 0 21600 21600 0 21600 0 0 Z N"/>
        </draw:custom-shape>
        <draw:g>
          <draw:polygon draw:style-name="gr284" draw:text-style-name="P10" draw:layer="layout" svg:width="4.195cm" svg:height="2.099cm" svg:x="0.3cm" svg:y="7.6cm" svg:viewBox="0 0 4196 2100" draw:points="1046,1573 0,1050 2093,0 4196,1050 2093,2100">
            <text:p/>
          </draw:polygon>
          <draw:polygon draw:style-name="gr284" draw:text-style-name="P10" draw:layer="layout" svg:width="2.107cm" svg:height="3.154cm" svg:x="2.392cm" svg:y="8.645cm" svg:viewBox="0 0 2108 3155" draw:points="1050,2632 0,3155 0,1055 2108,0 2108,2108">
            <text:p/>
          </draw:polygon>
          <draw:polygon draw:style-name="gr284" draw:text-style-name="P10" draw:layer="layout" svg:width="2.099cm" svg:height="3.149cm" svg:x="0.3cm" svg:y="8.645cm" svg:viewBox="0 0 2100 3150" draw:points="1046,2628 2100,3150 2100,1050 0,0 0,2100">
            <text:p/>
          </draw:polygon>
        </draw:g>
        <draw:g>
          <draw:polygon draw:style-name="gr285" draw:text-style-name="P11" draw:layer="layout" svg:width="4.195cm" svg:height="2.099cm" svg:x="4.5cm" svg:y="7.6cm" svg:viewBox="0 0 4196 2100" draw:points="1046,1573 0,1050 2092,0 4196,1050 2092,2100">
            <text:p/>
          </draw:polygon>
          <draw:polygon draw:style-name="gr285" draw:text-style-name="P11" draw:layer="layout" svg:width="2.107cm" svg:height="3.153cm" svg:x="6.592cm" svg:y="8.646cm" svg:viewBox="0 0 2108 3154" draw:points="1050,2632 0,3154 0,1054 2108,0 2108,2109">
            <text:p/>
          </draw:polygon>
          <draw:polygon draw:style-name="gr285" draw:text-style-name="P11" draw:layer="layout" svg:width="2.099cm" svg:height="3.149cm" svg:x="4.5cm" svg:y="8.646cm" svg:viewBox="0 0 2100 3150" draw:points="1046,2627 2100,3150 2100,1050 0,0 0,2100">
            <text:p/>
          </draw:polygon>
        </draw:g>
        <draw:g>
          <draw:polygon draw:style-name="gr286" draw:text-style-name="P12" draw:layer="layout" svg:width="4.195cm" svg:height="2.099cm" svg:x="8.7cm" svg:y="7.6cm" svg:viewBox="0 0 4196 2100" draw:points="1046,1573 0,1050 2092,0 4196,1050 2092,2100">
            <text:p/>
          </draw:polygon>
          <draw:polygon draw:style-name="gr286" draw:text-style-name="P12" draw:layer="layout" svg:width="2.107cm" svg:height="3.153cm" svg:x="10.792cm" svg:y="8.646cm" svg:viewBox="0 0 2108 3154" draw:points="1050,2632 0,3154 0,1054 2108,0 2108,2109">
            <text:p/>
          </draw:polygon>
          <draw:polygon draw:style-name="gr286" draw:text-style-name="P12" draw:layer="layout" svg:width="2.099cm" svg:height="3.149cm" svg:x="8.7cm" svg:y="8.646cm" svg:viewBox="0 0 2100 3150" draw:points="1046,2627 2100,3150 2100,1050 0,0 0,2100">
            <text:p/>
          </draw:polygon>
        </draw:g>
        <draw:g>
          <draw:polygon draw:style-name="gr281" draw:text-style-name="P5" draw:layer="layout" svg:width="4.195cm" svg:height="2.099cm" svg:x="12.9cm" svg:y="7.6cm" svg:viewBox="0 0 4196 2100" draw:points="1046,1573 0,1050 2092,0 4196,1050 2092,2100">
            <text:p/>
          </draw:polygon>
          <draw:polygon draw:style-name="gr281" draw:text-style-name="P5" draw:layer="layout" svg:width="2.107cm" svg:height="3.153cm" svg:x="14.992cm" svg:y="8.646cm" svg:viewBox="0 0 2108 3154" draw:points="1050,2632 0,3154 0,1054 2108,0 2108,2109">
            <text:p/>
          </draw:polygon>
          <draw:polygon draw:style-name="gr281" draw:text-style-name="P5" draw:layer="layout" svg:width="2.099cm" svg:height="3.149cm" svg:x="12.9cm" svg:y="8.646cm" svg:viewBox="0 0 2100 3150" draw:points="1046,2627 2100,3150 2100,1050 0,0 0,2100">
            <text:p/>
          </draw:polygon>
        </draw:g>
        <draw:frame draw:style-name="gr287" draw:text-style-name="P9" draw:layer="layout" svg:width="14.133cm" svg:height="1.563cm" svg:x="5.85cm" svg:y="4.35cm">
          <draw:text-box>
            <text:p text:style-name="P8"><text:span text:style-name="T1">The Document Foundation</text:span></text:p>
          </draw:text-box>
        </draw:frame>
      </draw:page>
      <draw:page draw:name="page14" draw:style-name="dp1" draw:master-page-name="Default">
        <draw:custom-shape draw:style-name="gr288" draw:text-style-name="P1" draw:layer="layout" svg:width="29.8cm" svg:height="7.552cm" svg:x="0.1cm" svg:y="0.148cm">
          <text:p/>
          <draw:enhanced-geometry svg:viewBox="0 0 21600 21600" draw:type="rectangle" draw:enhanced-path="M 0 0 L 21600 0 21600 21600 0 21600 0 0 Z N"/>
        </draw:custom-shape>
        <draw:polygon draw:name="BluePoly" draw:style-name="gr289" draw:text-style-name="P2" draw:layer="layout" svg:width="5.996cm" svg:height="5.44cm" svg:x="23.903cm" svg:y="2.259cm" svg:viewBox="0 0 5997 5441" draw:points="0,5441 0,843 2576,0 5997,1134 5997,5441">
          <text:p/>
        </draw:polygon>
        <draw:polygon draw:name="RedPoly" draw:style-name="gr290" draw:text-style-name="P3" draw:layer="layout" svg:width="9.737cm" svg:height="3.244cm" svg:x="20.163cm" svg:y="0.148cm" svg:viewBox="0 0 9738 3245" draw:points="0,0 9738,0 9738,3245">
          <text:p/>
        </draw:polygon>
        <draw:polygon draw:name="GreenPoly" draw:style-name="gr291" draw:text-style-name="P4" draw:layer="layout" svg:width="23.487cm" svg:height="7.551cm" svg:x="0.425cm" svg:y="0.148cm" svg:viewBox="0 0 23488 7552" draw:points="23488,1253 19738,0 162,0 0,7552 11360,7552 23479,7552">
          <text:p/>
        </draw:polygon>
        <draw:polygon draw:name="LeftBar" draw:style-name="gr292" draw:text-style-name="P5" draw:layer="layout" svg:width="0.485cm" svg:height="7.563cm" svg:x="0.103cm" svg:y="0.151cm" svg:viewBox="0 0 486 7564" draw:points="242,7564 0,7564 0,0 486,0 486,7564">
          <text:p/>
        </draw:polygon>
        <draw:g>
          <draw:polygon draw:style-name="gr293" draw:text-style-name="P5" draw:layer="layout" svg:width="1.342cm" svg:height="2.061cm" svg:x="5.85cm" svg:y="2.152cm" svg:viewBox="0 0 1343 2062" draw:points="0,0 0,2062 1343,2062 1343,1749 409,1749 409,0">
            <text:p/>
          </draw:polygon>
          <draw:path draw:style-name="gr293" draw:text-style-name="P5" draw:layer="layout" svg:width="0.471cm" svg:height="2.08cm" svg:x="7.408cm" svg:y="2.135cm" svg:viewBox="0 0 472 2081" svg:d="M31 2081h410v-1484h-410zM235 468c129 0 237-103 237-234 0-127-108-234-237-234-131 0-235 107-235 234 0 131 104 234 235 234z">
            <text:p/>
          </draw:path>
          <draw:path draw:style-name="gr293"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293" draw:text-style-name="P5" draw:layer="layout" svg:width="0.883cm" svg:height="1.514cm" svg:x="9.904cm" svg:y="2.7cm" svg:viewBox="0 0 884 1515" svg:d="M884 0c-195 12-382 131-468 295h-5l-10-265h-401v1485h411v-560c0-297 54-404 149-471 82-58 181-83 316-89z">
            <text:p/>
          </draw:path>
          <draw:path draw:style-name="gr293"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294"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294"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294"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294" draw:text-style-name="P6" draw:layer="layout" svg:width="0.318cm" svg:height="2.004cm" svg:x="16.686cm" svg:y="2.211cm" svg:viewBox="0 0 319 2005" svg:d="M31 2005h258v-1473h-258zM160 317c88 0 159-71 159-159s-71-158-159-158c-90 0-160 70-160 158s70 159 160 159z">
            <text:p/>
          </draw:path>
          <draw:path draw:style-name="gr294"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294"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294" draw:text-style-name="P6" draw:layer="layout" svg:width="0.979cm" svg:height="0.971cm" svg:x="3.654cm" svg:y="1.838cm" svg:viewBox="0 0 980 972" svg:d="M95 0c-37-1-73 22-88 56-14 33-5 75 20 100l795 789c25 26 66 34 101 21 33-14 57-49 57-84v-791c0-48-44-91-93-91zM95 0z">
          <text:p/>
        </draw:path>
        <draw:path draw:style-name="gr294"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295"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296"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297"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298"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299"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300"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301"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302"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303"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304" draw:text-style-name="P7" draw:layer="layout" svg:width="23.3cm" svg:height="4.2cm" svg:x="0.6cm" svg:y="7.7cm">
          <text:p/>
          <draw:enhanced-geometry svg:viewBox="0 0 21600 21600" draw:type="rectangle" draw:enhanced-path="M 0 0 L 21600 0 21600 21600 0 21600 0 0 Z N"/>
        </draw:custom-shape>
        <draw:g>
          <draw:polygon draw:style-name="gr305" draw:text-style-name="P5" draw:layer="layout" svg:width="0cm" svg:height="0cm" svg:x="9.9cm" svg:y="9.583cm" svg:viewBox="0 0 0 0" draw:points="0,0">
            <text:p/>
          </draw:polygon>
          <draw:polygon draw:style-name="gr305" draw:text-style-name="P5" draw:layer="layout" svg:width="0cm" svg:height="0cm" svg:x="9.9cm" svg:y="9.583cm" svg:viewBox="0 0 0 0" draw:points="0,0">
            <text:p/>
          </draw:polygon>
          <draw:polygon draw:style-name="gr305" draw:text-style-name="P5" draw:layer="layout" svg:width="0cm" svg:height="0cm" svg:x="9.9cm" svg:y="9.583cm" svg:viewBox="0 0 0 0" draw:points="0,0">
            <text:p/>
          </draw:polygon>
        </draw:g>
        <draw:polygon draw:name="LeftBar" draw:style-name="gr306" draw:text-style-name="P5" draw:layer="layout" svg:width="0.499cm" svg:height="11.759cm" svg:x="0.1cm" svg:y="0.15cm" svg:viewBox="0 0 500 11760" draw:points="249,11760 0,11760 0,0 500,0 500,11760">
          <text:p/>
        </draw:polygon>
        <draw:custom-shape draw:style-name="gr307" draw:text-style-name="P2" draw:layer="layout" svg:width="6cm" svg:height="4.2cm" svg:x="23.9cm" svg:y="7.7cm">
          <text:p/>
          <draw:enhanced-geometry svg:viewBox="0 0 21600 21600" draw:type="rectangle" draw:enhanced-path="M 0 0 L 21600 0 21600 21600 0 21600 0 0 Z N"/>
        </draw:custom-shape>
        <draw:g>
          <draw:polygon draw:style-name="gr308" draw:text-style-name="P10" draw:layer="layout" svg:width="4.195cm" svg:height="2.099cm" svg:x="0.3cm" svg:y="7.6cm" svg:viewBox="0 0 4196 2100" draw:points="1046,1573 0,1050 2093,0 4196,1050 2093,2100">
            <text:p/>
          </draw:polygon>
          <draw:polygon draw:style-name="gr308" draw:text-style-name="P10" draw:layer="layout" svg:width="2.107cm" svg:height="3.154cm" svg:x="2.392cm" svg:y="8.645cm" svg:viewBox="0 0 2108 3155" draw:points="1050,2632 0,3155 0,1055 2108,0 2108,2108">
            <text:p/>
          </draw:polygon>
          <draw:polygon draw:style-name="gr308" draw:text-style-name="P10" draw:layer="layout" svg:width="2.099cm" svg:height="3.149cm" svg:x="0.3cm" svg:y="8.645cm" svg:viewBox="0 0 2100 3150" draw:points="1046,2628 2100,3150 2100,1050 0,0 0,2100">
            <text:p/>
          </draw:polygon>
        </draw:g>
        <draw:g>
          <draw:polygon draw:style-name="gr309" draw:text-style-name="P11" draw:layer="layout" svg:width="4.195cm" svg:height="2.099cm" svg:x="4.5cm" svg:y="7.6cm" svg:viewBox="0 0 4196 2100" draw:points="1046,1573 0,1050 2092,0 4196,1050 2092,2100">
            <text:p/>
          </draw:polygon>
          <draw:polygon draw:style-name="gr309" draw:text-style-name="P11" draw:layer="layout" svg:width="2.107cm" svg:height="3.153cm" svg:x="6.592cm" svg:y="8.646cm" svg:viewBox="0 0 2108 3154" draw:points="1050,2632 0,3154 0,1054 2108,0 2108,2109">
            <text:p/>
          </draw:polygon>
          <draw:polygon draw:style-name="gr309" draw:text-style-name="P11" draw:layer="layout" svg:width="2.099cm" svg:height="3.149cm" svg:x="4.5cm" svg:y="8.646cm" svg:viewBox="0 0 2100 3150" draw:points="1046,2627 2100,3150 2100,1050 0,0 0,2100">
            <text:p/>
          </draw:polygon>
        </draw:g>
        <draw:g>
          <draw:polygon draw:style-name="gr310" draw:text-style-name="P12" draw:layer="layout" svg:width="4.195cm" svg:height="2.099cm" svg:x="8.7cm" svg:y="7.6cm" svg:viewBox="0 0 4196 2100" draw:points="1046,1573 0,1050 2092,0 4196,1050 2092,2100">
            <text:p/>
          </draw:polygon>
          <draw:polygon draw:style-name="gr310" draw:text-style-name="P12" draw:layer="layout" svg:width="2.107cm" svg:height="3.153cm" svg:x="10.792cm" svg:y="8.646cm" svg:viewBox="0 0 2108 3154" draw:points="1050,2632 0,3154 0,1054 2108,0 2108,2109">
            <text:p/>
          </draw:polygon>
          <draw:polygon draw:style-name="gr310" draw:text-style-name="P12" draw:layer="layout" svg:width="2.099cm" svg:height="3.149cm" svg:x="8.7cm" svg:y="8.646cm" svg:viewBox="0 0 2100 3150" draw:points="1046,2627 2100,3150 2100,1050 0,0 0,2100">
            <text:p/>
          </draw:polygon>
        </draw:g>
        <draw:g>
          <draw:polygon draw:style-name="gr305" draw:text-style-name="P5" draw:layer="layout" svg:width="4.195cm" svg:height="2.099cm" svg:x="12.9cm" svg:y="7.6cm" svg:viewBox="0 0 4196 2100" draw:points="1046,1573 0,1050 2092,0 4196,1050 2092,2100">
            <text:p/>
          </draw:polygon>
          <draw:polygon draw:style-name="gr305" draw:text-style-name="P5" draw:layer="layout" svg:width="2.107cm" svg:height="3.153cm" svg:x="14.992cm" svg:y="8.646cm" svg:viewBox="0 0 2108 3154" draw:points="1050,2632 0,3154 0,1054 2108,0 2108,2109">
            <text:p/>
          </draw:polygon>
          <draw:polygon draw:style-name="gr305" draw:text-style-name="P5" draw:layer="layout" svg:width="2.099cm" svg:height="3.149cm" svg:x="12.9cm" svg:y="8.646cm" svg:viewBox="0 0 2100 3150" draw:points="1046,2627 2100,3150 2100,1050 0,0 0,2100">
            <text:p/>
          </draw:polygon>
        </draw:g>
        <draw:g>
          <draw:polygon draw:style-name="gr311" draw:text-style-name="P13" draw:layer="layout" svg:width="4.195cm" svg:height="2.099cm" svg:x="17.1cm" svg:y="7.6cm" svg:viewBox="0 0 4196 2100" draw:points="1046,1573 0,1050 2092,0 4196,1050 2092,2100">
            <text:p/>
          </draw:polygon>
          <draw:polygon draw:style-name="gr311" draw:text-style-name="P13" draw:layer="layout" svg:width="2.107cm" svg:height="3.153cm" svg:x="19.192cm" svg:y="8.646cm" svg:viewBox="0 0 2108 3154" draw:points="1050,2632 0,3154 0,1054 2108,0 2108,2109">
            <text:p/>
          </draw:polygon>
          <draw:polygon draw:style-name="gr311" draw:text-style-name="P13" draw:layer="layout" svg:width="2.099cm" svg:height="3.149cm" svg:x="17.1cm" svg:y="8.646cm" svg:viewBox="0 0 2100 3150" draw:points="1046,2627 2100,3150 2100,1050 0,0 0,2100">
            <text:p/>
          </draw:polygon>
        </draw:g>
        <draw:frame draw:style-name="gr312" draw:text-style-name="P9" draw:layer="layout" svg:width="14.133cm" svg:height="1.563cm" svg:x="5.85cm" svg:y="4.35cm">
          <draw:text-box>
            <text:p text:style-name="P8"><text:span text:style-name="T1">The Document Foundation</text:span></text:p>
          </draw:text-box>
        </draw:frame>
      </draw:page>
      <draw:page draw:name="page15" draw:style-name="dp1" draw:master-page-name="Default">
        <draw:custom-shape draw:style-name="gr313" draw:text-style-name="P1" draw:layer="layout" svg:width="29.8cm" svg:height="7.552cm" svg:x="0.1cm" svg:y="0.148cm">
          <text:p/>
          <draw:enhanced-geometry svg:viewBox="0 0 21600 21600" draw:type="rectangle" draw:enhanced-path="M 0 0 L 21600 0 21600 21600 0 21600 0 0 Z N"/>
        </draw:custom-shape>
        <draw:polygon draw:name="BluePoly" draw:style-name="gr314" draw:text-style-name="P2" draw:layer="layout" svg:width="5.996cm" svg:height="5.44cm" svg:x="23.903cm" svg:y="2.259cm" svg:viewBox="0 0 5997 5441" draw:points="0,5441 0,843 2576,0 5997,1134 5997,5441">
          <text:p/>
        </draw:polygon>
        <draw:polygon draw:name="RedPoly" draw:style-name="gr315" draw:text-style-name="P3" draw:layer="layout" svg:width="9.737cm" svg:height="3.244cm" svg:x="20.163cm" svg:y="0.148cm" svg:viewBox="0 0 9738 3245" draw:points="0,0 9738,0 9738,3245">
          <text:p/>
        </draw:polygon>
        <draw:polygon draw:name="GreenPoly" draw:style-name="gr316" draw:text-style-name="P4" draw:layer="layout" svg:width="23.487cm" svg:height="7.551cm" svg:x="0.425cm" svg:y="0.148cm" svg:viewBox="0 0 23488 7552" draw:points="23488,1253 19738,0 162,0 0,7552 11360,7552 23479,7552">
          <text:p/>
        </draw:polygon>
        <draw:polygon draw:name="LeftBar" draw:style-name="gr317" draw:text-style-name="P5" draw:layer="layout" svg:width="0.485cm" svg:height="7.563cm" svg:x="0.103cm" svg:y="0.151cm" svg:viewBox="0 0 486 7564" draw:points="242,7564 0,7564 0,0 486,0 486,7564">
          <text:p/>
        </draw:polygon>
        <draw:g>
          <draw:polygon draw:style-name="gr318" draw:text-style-name="P5" draw:layer="layout" svg:width="1.342cm" svg:height="2.061cm" svg:x="5.85cm" svg:y="2.152cm" svg:viewBox="0 0 1343 2062" draw:points="0,0 0,2062 1343,2062 1343,1749 409,1749 409,0">
            <text:p/>
          </draw:polygon>
          <draw:path draw:style-name="gr318" draw:text-style-name="P5" draw:layer="layout" svg:width="0.471cm" svg:height="2.08cm" svg:x="7.408cm" svg:y="2.135cm" svg:viewBox="0 0 472 2081" svg:d="M31 2081h410v-1484h-410zM235 468c129 0 237-103 237-234 0-127-108-234-237-234-131 0-235 107-235 234 0 131 104 234 235 234z">
            <text:p/>
          </draw:path>
          <draw:path draw:style-name="gr318"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318" draw:text-style-name="P5" draw:layer="layout" svg:width="0.883cm" svg:height="1.514cm" svg:x="9.904cm" svg:y="2.7cm" svg:viewBox="0 0 884 1515" svg:d="M884 0c-195 12-382 131-468 295h-5l-10-265h-401v1485h411v-560c0-297 54-404 149-471 82-58 181-83 316-89z">
            <text:p/>
          </draw:path>
          <draw:path draw:style-name="gr318"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319"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319"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319"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319" draw:text-style-name="P6" draw:layer="layout" svg:width="0.318cm" svg:height="2.004cm" svg:x="16.686cm" svg:y="2.211cm" svg:viewBox="0 0 319 2005" svg:d="M31 2005h258v-1473h-258zM160 317c88 0 159-71 159-159s-71-158-159-158c-90 0-160 70-160 158s70 159 160 159z">
            <text:p/>
          </draw:path>
          <draw:path draw:style-name="gr319"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319"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319" draw:text-style-name="P6" draw:layer="layout" svg:width="0.979cm" svg:height="0.971cm" svg:x="3.654cm" svg:y="1.838cm" svg:viewBox="0 0 980 972" svg:d="M95 0c-37-1-73 22-88 56-14 33-5 75 20 100l795 789c25 26 66 34 101 21 33-14 57-49 57-84v-791c0-48-44-91-93-91zM95 0z">
          <text:p/>
        </draw:path>
        <draw:path draw:style-name="gr319"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320"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321"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322"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323"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324"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325"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326"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327"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328"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329" draw:text-style-name="P7" draw:layer="layout" svg:width="23.3cm" svg:height="4.2cm" svg:x="0.6cm" svg:y="7.7cm">
          <text:p/>
          <draw:enhanced-geometry svg:viewBox="0 0 21600 21600" draw:type="rectangle" draw:enhanced-path="M 0 0 L 21600 0 21600 21600 0 21600 0 0 Z N"/>
        </draw:custom-shape>
        <draw:path draw:style-name="gr330"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331" draw:text-style-name="P5" draw:layer="layout" svg:width="0cm" svg:height="0cm" svg:x="9.9cm" svg:y="9.583cm" svg:viewBox="0 0 0 0" draw:points="0,0">
            <text:p/>
          </draw:polygon>
          <draw:polygon draw:style-name="gr331" draw:text-style-name="P5" draw:layer="layout" svg:width="0cm" svg:height="0cm" svg:x="9.9cm" svg:y="9.583cm" svg:viewBox="0 0 0 0" draw:points="0,0">
            <text:p/>
          </draw:polygon>
          <draw:polygon draw:style-name="gr331" draw:text-style-name="P5" draw:layer="layout" svg:width="0cm" svg:height="0cm" svg:x="9.9cm" svg:y="9.583cm" svg:viewBox="0 0 0 0" draw:points="0,0">
            <text:p/>
          </draw:polygon>
        </draw:g>
        <draw:polygon draw:name="LeftBar" draw:style-name="gr332" draw:text-style-name="P5" draw:layer="layout" svg:width="0.499cm" svg:height="11.759cm" svg:x="0.1cm" svg:y="0.15cm" svg:viewBox="0 0 500 11760" draw:points="249,11760 0,11760 0,0 500,0 500,11760">
          <text:p/>
        </draw:polygon>
        <draw:custom-shape draw:style-name="gr333" draw:text-style-name="P2" draw:layer="layout" svg:width="6cm" svg:height="4.2cm" svg:x="23.9cm" svg:y="7.7cm">
          <text:p/>
          <draw:enhanced-geometry svg:viewBox="0 0 21600 21600" draw:type="rectangle" draw:enhanced-path="M 0 0 L 21600 0 21600 21600 0 21600 0 0 Z N"/>
        </draw:custom-shape>
        <draw:g>
          <draw:polygon draw:style-name="gr334" draw:text-style-name="P10" draw:layer="layout" svg:width="4.195cm" svg:height="2.099cm" svg:x="0.3cm" svg:y="7.6cm" svg:viewBox="0 0 4196 2100" draw:points="1046,1573 0,1050 2093,0 4196,1050 2093,2100">
            <text:p/>
          </draw:polygon>
          <draw:polygon draw:style-name="gr334" draw:text-style-name="P10" draw:layer="layout" svg:width="2.107cm" svg:height="3.154cm" svg:x="2.392cm" svg:y="8.645cm" svg:viewBox="0 0 2108 3155" draw:points="1050,2632 0,3155 0,1055 2108,0 2108,2108">
            <text:p/>
          </draw:polygon>
          <draw:polygon draw:style-name="gr334" draw:text-style-name="P10" draw:layer="layout" svg:width="2.099cm" svg:height="3.149cm" svg:x="0.3cm" svg:y="8.645cm" svg:viewBox="0 0 2100 3150" draw:points="1046,2628 2100,3150 2100,1050 0,0 0,2100">
            <text:p/>
          </draw:polygon>
        </draw:g>
        <draw:g>
          <draw:polygon draw:style-name="gr335" draw:text-style-name="P11" draw:layer="layout" svg:width="4.195cm" svg:height="2.099cm" svg:x="4.5cm" svg:y="7.6cm" svg:viewBox="0 0 4196 2100" draw:points="1046,1573 0,1050 2092,0 4196,1050 2092,2100">
            <text:p/>
          </draw:polygon>
          <draw:polygon draw:style-name="gr335" draw:text-style-name="P11" draw:layer="layout" svg:width="2.107cm" svg:height="3.153cm" svg:x="6.592cm" svg:y="8.646cm" svg:viewBox="0 0 2108 3154" draw:points="1050,2632 0,3154 0,1054 2108,0 2108,2109">
            <text:p/>
          </draw:polygon>
          <draw:polygon draw:style-name="gr335" draw:text-style-name="P11" draw:layer="layout" svg:width="2.099cm" svg:height="3.149cm" svg:x="4.5cm" svg:y="8.646cm" svg:viewBox="0 0 2100 3150" draw:points="1046,2627 2100,3150 2100,1050 0,0 0,2100">
            <text:p/>
          </draw:polygon>
        </draw:g>
        <draw:g>
          <draw:polygon draw:style-name="gr336" draw:text-style-name="P12" draw:layer="layout" svg:width="4.195cm" svg:height="2.099cm" svg:x="8.7cm" svg:y="7.6cm" svg:viewBox="0 0 4196 2100" draw:points="1046,1573 0,1050 2092,0 4196,1050 2092,2100">
            <text:p/>
          </draw:polygon>
          <draw:polygon draw:style-name="gr336" draw:text-style-name="P12" draw:layer="layout" svg:width="2.107cm" svg:height="3.153cm" svg:x="10.792cm" svg:y="8.646cm" svg:viewBox="0 0 2108 3154" draw:points="1050,2632 0,3154 0,1054 2108,0 2108,2109">
            <text:p/>
          </draw:polygon>
          <draw:polygon draw:style-name="gr336" draw:text-style-name="P12" draw:layer="layout" svg:width="2.099cm" svg:height="3.149cm" svg:x="8.7cm" svg:y="8.646cm" svg:viewBox="0 0 2100 3150" draw:points="1046,2627 2100,3150 2100,1050 0,0 0,2100">
            <text:p/>
          </draw:polygon>
        </draw:g>
        <draw:g>
          <draw:polygon draw:style-name="gr331" draw:text-style-name="P5" draw:layer="layout" svg:width="4.195cm" svg:height="2.099cm" svg:x="12.9cm" svg:y="7.6cm" svg:viewBox="0 0 4196 2100" draw:points="1046,1573 0,1050 2092,0 4196,1050 2092,2100">
            <text:p/>
          </draw:polygon>
          <draw:polygon draw:style-name="gr331" draw:text-style-name="P5" draw:layer="layout" svg:width="2.107cm" svg:height="3.153cm" svg:x="14.992cm" svg:y="8.646cm" svg:viewBox="0 0 2108 3154" draw:points="1050,2632 0,3154 0,1054 2108,0 2108,2109">
            <text:p/>
          </draw:polygon>
          <draw:polygon draw:style-name="gr331" draw:text-style-name="P5" draw:layer="layout" svg:width="2.099cm" svg:height="3.149cm" svg:x="12.9cm" svg:y="8.646cm" svg:viewBox="0 0 2100 3150" draw:points="1046,2627 2100,3150 2100,1050 0,0 0,2100">
            <text:p/>
          </draw:polygon>
        </draw:g>
        <draw:g>
          <draw:polygon draw:style-name="gr337" draw:text-style-name="P13" draw:layer="layout" svg:width="4.195cm" svg:height="2.099cm" svg:x="17.1cm" svg:y="7.6cm" svg:viewBox="0 0 4196 2100" draw:points="1046,1573 0,1050 2092,0 4196,1050 2092,2100">
            <text:p/>
          </draw:polygon>
          <draw:polygon draw:style-name="gr337" draw:text-style-name="P13" draw:layer="layout" svg:width="2.107cm" svg:height="3.153cm" svg:x="19.192cm" svg:y="8.646cm" svg:viewBox="0 0 2108 3154" draw:points="1050,2632 0,3154 0,1054 2108,0 2108,2109">
            <text:p/>
          </draw:polygon>
          <draw:polygon draw:style-name="gr337" draw:text-style-name="P13" draw:layer="layout" svg:width="2.099cm" svg:height="3.149cm" svg:x="17.1cm" svg:y="8.646cm" svg:viewBox="0 0 2100 3150" draw:points="1046,2627 2100,3150 2100,1050 0,0 0,2100">
            <text:p/>
          </draw:polygon>
        </draw:g>
        <draw:frame draw:style-name="gr338" draw:text-style-name="P9" draw:layer="layout" svg:width="14.133cm" svg:height="1.563cm" svg:x="5.85cm" svg:y="4.35cm">
          <draw:text-box>
            <text:p text:style-name="P8"><text:span text:style-name="T1">The Document Foundation</text:span></text:p>
          </draw:text-box>
        </draw:frame>
      </draw:page>
      <draw:page draw:name="page16" draw:style-name="dp1" draw:master-page-name="Default">
        <draw:custom-shape draw:style-name="gr339" draw:text-style-name="P1" draw:layer="layout" svg:width="29.8cm" svg:height="7.552cm" svg:x="0.1cm" svg:y="0.148cm">
          <text:p/>
          <draw:enhanced-geometry svg:viewBox="0 0 21600 21600" draw:type="rectangle" draw:enhanced-path="M 0 0 L 21600 0 21600 21600 0 21600 0 0 Z N"/>
        </draw:custom-shape>
        <draw:polygon draw:name="BluePoly" draw:style-name="gr340" draw:text-style-name="P2" draw:layer="layout" svg:width="5.996cm" svg:height="5.44cm" svg:x="23.903cm" svg:y="2.259cm" svg:viewBox="0 0 5997 5441" draw:points="0,5441 0,843 2576,0 5997,1134 5997,5441">
          <text:p/>
        </draw:polygon>
        <draw:polygon draw:name="RedPoly" draw:style-name="gr341" draw:text-style-name="P3" draw:layer="layout" svg:width="9.737cm" svg:height="3.244cm" svg:x="20.163cm" svg:y="0.148cm" svg:viewBox="0 0 9738 3245" draw:points="0,0 9738,0 9738,3245">
          <text:p/>
        </draw:polygon>
        <draw:polygon draw:name="GreenPoly" draw:style-name="gr342" draw:text-style-name="P4" draw:layer="layout" svg:width="23.487cm" svg:height="7.551cm" svg:x="0.425cm" svg:y="0.148cm" svg:viewBox="0 0 23488 7552" draw:points="23488,1253 19738,0 162,0 0,7552 11360,7552 23479,7552">
          <text:p/>
        </draw:polygon>
        <draw:polygon draw:name="LeftBar" draw:style-name="gr343" draw:text-style-name="P5" draw:layer="layout" svg:width="0.485cm" svg:height="7.563cm" svg:x="0.103cm" svg:y="0.151cm" svg:viewBox="0 0 486 7564" draw:points="242,7564 0,7564 0,0 486,0 486,7564">
          <text:p/>
        </draw:polygon>
        <draw:g>
          <draw:polygon draw:style-name="gr344" draw:text-style-name="P5" draw:layer="layout" svg:width="1.342cm" svg:height="2.061cm" svg:x="5.85cm" svg:y="2.152cm" svg:viewBox="0 0 1343 2062" draw:points="0,0 0,2062 1343,2062 1343,1749 409,1749 409,0">
            <text:p/>
          </draw:polygon>
          <draw:path draw:style-name="gr344" draw:text-style-name="P5" draw:layer="layout" svg:width="0.471cm" svg:height="2.08cm" svg:x="7.408cm" svg:y="2.135cm" svg:viewBox="0 0 472 2081" svg:d="M31 2081h410v-1484h-410zM235 468c129 0 237-103 237-234 0-127-108-234-237-234-131 0-235 107-235 234 0 131 104 234 235 234z">
            <text:p/>
          </draw:path>
          <draw:path draw:style-name="gr344"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344" draw:text-style-name="P5" draw:layer="layout" svg:width="0.883cm" svg:height="1.514cm" svg:x="9.904cm" svg:y="2.7cm" svg:viewBox="0 0 884 1515" svg:d="M884 0c-195 12-382 131-468 295h-5l-10-265h-401v1485h411v-560c0-297 54-404 149-471 82-58 181-83 316-89z">
            <text:p/>
          </draw:path>
          <draw:path draw:style-name="gr344"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345"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345"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345"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345" draw:text-style-name="P6" draw:layer="layout" svg:width="0.318cm" svg:height="2.004cm" svg:x="16.686cm" svg:y="2.211cm" svg:viewBox="0 0 319 2005" svg:d="M31 2005h258v-1473h-258zM160 317c88 0 159-71 159-159s-71-158-159-158c-90 0-160 70-160 158s70 159 160 159z">
            <text:p/>
          </draw:path>
          <draw:path draw:style-name="gr345"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345"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345" draw:text-style-name="P6" draw:layer="layout" svg:width="0.979cm" svg:height="0.971cm" svg:x="3.654cm" svg:y="1.838cm" svg:viewBox="0 0 980 972" svg:d="M95 0c-37-1-73 22-88 56-14 33-5 75 20 100l795 789c25 26 66 34 101 21 33-14 57-49 57-84v-791c0-48-44-91-93-91zM95 0z">
          <text:p/>
        </draw:path>
        <draw:path draw:style-name="gr345"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346"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347"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348"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349"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350"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351"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352"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353"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354"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355" draw:text-style-name="P7" draw:layer="layout" svg:width="23.3cm" svg:height="4.2cm" svg:x="0.6cm" svg:y="7.7cm">
          <text:p/>
          <draw:enhanced-geometry svg:viewBox="0 0 21600 21600" draw:type="rectangle" draw:enhanced-path="M 0 0 L 21600 0 21600 21600 0 21600 0 0 Z N"/>
        </draw:custom-shape>
        <draw:path draw:style-name="gr356"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357" draw:text-style-name="P5" draw:layer="layout" svg:width="0cm" svg:height="0cm" svg:x="9.9cm" svg:y="9.583cm" svg:viewBox="0 0 0 0" draw:points="0,0">
            <text:p/>
          </draw:polygon>
          <draw:polygon draw:style-name="gr357" draw:text-style-name="P5" draw:layer="layout" svg:width="0cm" svg:height="0cm" svg:x="9.9cm" svg:y="9.583cm" svg:viewBox="0 0 0 0" draw:points="0,0">
            <text:p/>
          </draw:polygon>
          <draw:polygon draw:style-name="gr357" draw:text-style-name="P5" draw:layer="layout" svg:width="0cm" svg:height="0cm" svg:x="9.9cm" svg:y="9.583cm" svg:viewBox="0 0 0 0" draw:points="0,0">
            <text:p/>
          </draw:polygon>
        </draw:g>
        <draw:polygon draw:name="LeftBar" draw:style-name="gr358" draw:text-style-name="P5" draw:layer="layout" svg:width="0.499cm" svg:height="11.759cm" svg:x="0.1cm" svg:y="0.15cm" svg:viewBox="0 0 500 11760" draw:points="249,11760 0,11760 0,0 500,0 500,11760">
          <text:p/>
        </draw:polygon>
        <draw:custom-shape draw:style-name="gr359" draw:text-style-name="P2" draw:layer="layout" svg:width="6cm" svg:height="4.2cm" svg:x="23.9cm" svg:y="7.7cm">
          <text:p/>
          <draw:enhanced-geometry svg:viewBox="0 0 21600 21600" draw:type="rectangle" draw:enhanced-path="M 0 0 L 21600 0 21600 21600 0 21600 0 0 Z N"/>
        </draw:custom-shape>
        <draw:g>
          <draw:polygon draw:style-name="gr360" draw:text-style-name="P10" draw:layer="layout" svg:width="4.195cm" svg:height="2.099cm" svg:x="0.3cm" svg:y="7.6cm" svg:viewBox="0 0 4196 2100" draw:points="1046,1573 0,1050 2093,0 4196,1050 2093,2100">
            <text:p/>
          </draw:polygon>
          <draw:polygon draw:style-name="gr360" draw:text-style-name="P10" draw:layer="layout" svg:width="2.107cm" svg:height="3.154cm" svg:x="2.392cm" svg:y="8.645cm" svg:viewBox="0 0 2108 3155" draw:points="1050,2632 0,3155 0,1055 2108,0 2108,2108">
            <text:p/>
          </draw:polygon>
          <draw:polygon draw:style-name="gr360" draw:text-style-name="P10" draw:layer="layout" svg:width="2.099cm" svg:height="3.149cm" svg:x="0.3cm" svg:y="8.645cm" svg:viewBox="0 0 2100 3150" draw:points="1046,2628 2100,3150 2100,1050 0,0 0,2100">
            <text:p/>
          </draw:polygon>
        </draw:g>
        <draw:g>
          <draw:polygon draw:style-name="gr361" draw:text-style-name="P11" draw:layer="layout" svg:width="4.195cm" svg:height="2.099cm" svg:x="4.5cm" svg:y="7.6cm" svg:viewBox="0 0 4196 2100" draw:points="1046,1573 0,1050 2092,0 4196,1050 2092,2100">
            <text:p/>
          </draw:polygon>
          <draw:polygon draw:style-name="gr361" draw:text-style-name="P11" draw:layer="layout" svg:width="2.107cm" svg:height="3.153cm" svg:x="6.592cm" svg:y="8.646cm" svg:viewBox="0 0 2108 3154" draw:points="1050,2632 0,3154 0,1054 2108,0 2108,2109">
            <text:p/>
          </draw:polygon>
          <draw:polygon draw:style-name="gr361" draw:text-style-name="P11" draw:layer="layout" svg:width="2.099cm" svg:height="3.149cm" svg:x="4.5cm" svg:y="8.646cm" svg:viewBox="0 0 2100 3150" draw:points="1046,2627 2100,3150 2100,1050 0,0 0,2100">
            <text:p/>
          </draw:polygon>
        </draw:g>
        <draw:g>
          <draw:polygon draw:style-name="gr362" draw:text-style-name="P12" draw:layer="layout" svg:width="4.195cm" svg:height="2.099cm" svg:x="8.7cm" svg:y="7.6cm" svg:viewBox="0 0 4196 2100" draw:points="1046,1573 0,1050 2092,0 4196,1050 2092,2100">
            <text:p/>
          </draw:polygon>
          <draw:polygon draw:style-name="gr362" draw:text-style-name="P12" draw:layer="layout" svg:width="2.107cm" svg:height="3.153cm" svg:x="10.792cm" svg:y="8.646cm" svg:viewBox="0 0 2108 3154" draw:points="1050,2632 0,3154 0,1054 2108,0 2108,2109">
            <text:p/>
          </draw:polygon>
          <draw:polygon draw:style-name="gr362" draw:text-style-name="P12" draw:layer="layout" svg:width="2.099cm" svg:height="3.149cm" svg:x="8.7cm" svg:y="8.646cm" svg:viewBox="0 0 2100 3150" draw:points="1046,2627 2100,3150 2100,1050 0,0 0,2100">
            <text:p/>
          </draw:polygon>
        </draw:g>
        <draw:g>
          <draw:polygon draw:style-name="gr357" draw:text-style-name="P5" draw:layer="layout" svg:width="4.195cm" svg:height="2.099cm" svg:x="12.9cm" svg:y="7.6cm" svg:viewBox="0 0 4196 2100" draw:points="1046,1573 0,1050 2092,0 4196,1050 2092,2100">
            <text:p/>
          </draw:polygon>
          <draw:polygon draw:style-name="gr357" draw:text-style-name="P5" draw:layer="layout" svg:width="2.107cm" svg:height="3.153cm" svg:x="14.992cm" svg:y="8.646cm" svg:viewBox="0 0 2108 3154" draw:points="1050,2632 0,3154 0,1054 2108,0 2108,2109">
            <text:p/>
          </draw:polygon>
          <draw:polygon draw:style-name="gr357" draw:text-style-name="P5" draw:layer="layout" svg:width="2.099cm" svg:height="3.149cm" svg:x="12.9cm" svg:y="8.646cm" svg:viewBox="0 0 2100 3150" draw:points="1046,2627 2100,3150 2100,1050 0,0 0,2100">
            <text:p/>
          </draw:polygon>
        </draw:g>
        <draw:g>
          <draw:polygon draw:style-name="gr363" draw:text-style-name="P13" draw:layer="layout" svg:width="4.195cm" svg:height="2.099cm" svg:x="17.1cm" svg:y="7.6cm" svg:viewBox="0 0 4196 2100" draw:points="1046,1573 0,1050 2092,0 4196,1050 2092,2100">
            <text:p/>
          </draw:polygon>
          <draw:polygon draw:style-name="gr363" draw:text-style-name="P13" draw:layer="layout" svg:width="2.107cm" svg:height="3.153cm" svg:x="19.192cm" svg:y="8.646cm" svg:viewBox="0 0 2108 3154" draw:points="1050,2632 0,3154 0,1054 2108,0 2108,2109">
            <text:p/>
          </draw:polygon>
          <draw:polygon draw:style-name="gr363" draw:text-style-name="P13" draw:layer="layout" svg:width="2.099cm" svg:height="3.149cm" svg:x="17.1cm" svg:y="8.646cm" svg:viewBox="0 0 2100 3150" draw:points="1046,2627 2100,3150 2100,1050 0,0 0,2100">
            <text:p/>
          </draw:polygon>
        </draw:g>
        <draw:custom-shape draw:style-name="gr364" draw:text-style-name="P16"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5" draw:text-style-name="P9" draw:layer="layout" svg:width="14.133cm" svg:height="1.563cm" svg:x="5.85cm" svg:y="4.35cm">
          <draw:text-box>
            <text:p text:style-name="P8"><text:span text:style-name="T1">The Document Foundation</text:span></text:p>
          </draw:text-box>
        </draw:frame>
      </draw:page>
      <draw:page draw:name="page17" draw:style-name="dp1" draw:master-page-name="Default">
        <draw:custom-shape draw:style-name="gr366" draw:text-style-name="P1" draw:layer="layout" svg:width="29.8cm" svg:height="7.552cm" svg:x="0.1cm" svg:y="0.148cm">
          <text:p/>
          <draw:enhanced-geometry svg:viewBox="0 0 21600 21600" draw:type="rectangle" draw:enhanced-path="M 0 0 L 21600 0 21600 21600 0 21600 0 0 Z N"/>
        </draw:custom-shape>
        <draw:polygon draw:name="BluePoly" draw:style-name="gr367" draw:text-style-name="P2" draw:layer="layout" svg:width="5.996cm" svg:height="5.44cm" svg:x="23.903cm" svg:y="2.259cm" svg:viewBox="0 0 5997 5441" draw:points="0,5441 0,843 2576,0 5997,1134 5997,5441">
          <text:p/>
        </draw:polygon>
        <draw:polygon draw:name="RedPoly" draw:style-name="gr368" draw:text-style-name="P3" draw:layer="layout" svg:width="9.737cm" svg:height="3.244cm" svg:x="20.163cm" svg:y="0.148cm" svg:viewBox="0 0 9738 3245" draw:points="0,0 9738,0 9738,3245">
          <text:p/>
        </draw:polygon>
        <draw:polygon draw:name="GreenPoly" draw:style-name="gr369" draw:text-style-name="P4" draw:layer="layout" svg:width="23.487cm" svg:height="7.551cm" svg:x="0.425cm" svg:y="0.148cm" svg:viewBox="0 0 23488 7552" draw:points="23488,1253 19738,0 162,0 0,7552 11360,7552 23479,7552">
          <text:p/>
        </draw:polygon>
        <draw:polygon draw:name="LeftBar" draw:style-name="gr370" draw:text-style-name="P5" draw:layer="layout" svg:width="0.485cm" svg:height="7.563cm" svg:x="0.103cm" svg:y="0.151cm" svg:viewBox="0 0 486 7564" draw:points="242,7564 0,7564 0,0 486,0 486,7564">
          <text:p/>
        </draw:polygon>
        <draw:g>
          <draw:polygon draw:style-name="gr371" draw:text-style-name="P5" draw:layer="layout" svg:width="1.342cm" svg:height="2.061cm" svg:x="5.85cm" svg:y="2.152cm" svg:viewBox="0 0 1343 2062" draw:points="0,0 0,2062 1343,2062 1343,1749 409,1749 409,0">
            <text:p/>
          </draw:polygon>
          <draw:path draw:style-name="gr371" draw:text-style-name="P5" draw:layer="layout" svg:width="0.471cm" svg:height="2.08cm" svg:x="7.408cm" svg:y="2.135cm" svg:viewBox="0 0 472 2081" svg:d="M31 2081h410v-1484h-410zM235 468c129 0 237-103 237-234 0-127-108-234-237-234-131 0-235 107-235 234 0 131 104 234 235 234z">
            <text:p/>
          </draw:path>
          <draw:path draw:style-name="gr371"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371" draw:text-style-name="P5" draw:layer="layout" svg:width="0.883cm" svg:height="1.514cm" svg:x="9.904cm" svg:y="2.7cm" svg:viewBox="0 0 884 1515" svg:d="M884 0c-195 12-382 131-468 295h-5l-10-265h-401v1485h411v-560c0-297 54-404 149-471 82-58 181-83 316-89z">
            <text:p/>
          </draw:path>
          <draw:path draw:style-name="gr371"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372"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372"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372"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372" draw:text-style-name="P6" draw:layer="layout" svg:width="0.318cm" svg:height="2.004cm" svg:x="16.686cm" svg:y="2.211cm" svg:viewBox="0 0 319 2005" svg:d="M31 2005h258v-1473h-258zM160 317c88 0 159-71 159-159s-71-158-159-158c-90 0-160 70-160 158s70 159 160 159z">
            <text:p/>
          </draw:path>
          <draw:path draw:style-name="gr372"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372"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372" draw:text-style-name="P6" draw:layer="layout" svg:width="0.979cm" svg:height="0.971cm" svg:x="3.654cm" svg:y="1.838cm" svg:viewBox="0 0 980 972" svg:d="M95 0c-37-1-73 22-88 56-14 33-5 75 20 100l795 789c25 26 66 34 101 21 33-14 57-49 57-84v-791c0-48-44-91-93-91zM95 0z">
          <text:p/>
        </draw:path>
        <draw:path draw:style-name="gr372"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373"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374"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375"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376"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377"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378"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379"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380"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381"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382" draw:text-style-name="P7" draw:layer="layout" svg:width="23.3cm" svg:height="4.2cm" svg:x="0.6cm" svg:y="7.7cm">
          <text:p/>
          <draw:enhanced-geometry svg:viewBox="0 0 21600 21600" draw:type="rectangle" draw:enhanced-path="M 0 0 L 21600 0 21600 21600 0 21600 0 0 Z N"/>
        </draw:custom-shape>
        <draw:path draw:style-name="gr383"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384" draw:text-style-name="P5" draw:layer="layout" svg:width="0cm" svg:height="0cm" svg:x="9.9cm" svg:y="9.583cm" svg:viewBox="0 0 0 0" draw:points="0,0">
            <text:p/>
          </draw:polygon>
          <draw:polygon draw:style-name="gr384" draw:text-style-name="P5" draw:layer="layout" svg:width="0cm" svg:height="0cm" svg:x="9.9cm" svg:y="9.583cm" svg:viewBox="0 0 0 0" draw:points="0,0">
            <text:p/>
          </draw:polygon>
          <draw:polygon draw:style-name="gr384" draw:text-style-name="P5" draw:layer="layout" svg:width="0cm" svg:height="0cm" svg:x="9.9cm" svg:y="9.583cm" svg:viewBox="0 0 0 0" draw:points="0,0">
            <text:p/>
          </draw:polygon>
        </draw:g>
        <draw:polygon draw:name="LeftBar" draw:style-name="gr385" draw:text-style-name="P5" draw:layer="layout" svg:width="0.499cm" svg:height="11.759cm" svg:x="0.1cm" svg:y="0.15cm" svg:viewBox="0 0 500 11760" draw:points="249,11760 0,11760 0,0 500,0 500,11760">
          <text:p/>
        </draw:polygon>
        <draw:custom-shape draw:style-name="gr386" draw:text-style-name="P2" draw:layer="layout" svg:width="6cm" svg:height="4.2cm" svg:x="23.9cm" svg:y="7.7cm">
          <text:p/>
          <draw:enhanced-geometry svg:viewBox="0 0 21600 21600" draw:type="rectangle" draw:enhanced-path="M 0 0 L 21600 0 21600 21600 0 21600 0 0 Z N"/>
        </draw:custom-shape>
        <draw:g>
          <draw:polygon draw:style-name="gr387" draw:text-style-name="P10" draw:layer="layout" svg:width="4.195cm" svg:height="2.099cm" svg:x="0.3cm" svg:y="7.6cm" svg:viewBox="0 0 4196 2100" draw:points="1046,1573 0,1050 2093,0 4196,1050 2093,2100">
            <text:p/>
          </draw:polygon>
          <draw:polygon draw:style-name="gr387" draw:text-style-name="P10" draw:layer="layout" svg:width="2.107cm" svg:height="3.154cm" svg:x="2.392cm" svg:y="8.645cm" svg:viewBox="0 0 2108 3155" draw:points="1050,2632 0,3155 0,1055 2108,0 2108,2108">
            <text:p/>
          </draw:polygon>
          <draw:polygon draw:style-name="gr387" draw:text-style-name="P10" draw:layer="layout" svg:width="2.099cm" svg:height="3.149cm" svg:x="0.3cm" svg:y="8.645cm" svg:viewBox="0 0 2100 3150" draw:points="1046,2628 2100,3150 2100,1050 0,0 0,2100">
            <text:p/>
          </draw:polygon>
        </draw:g>
        <draw:g>
          <draw:polygon draw:style-name="gr388" draw:text-style-name="P11" draw:layer="layout" svg:width="4.195cm" svg:height="2.099cm" svg:x="4.5cm" svg:y="7.6cm" svg:viewBox="0 0 4196 2100" draw:points="1046,1573 0,1050 2092,0 4196,1050 2092,2100">
            <text:p/>
          </draw:polygon>
          <draw:polygon draw:style-name="gr388" draw:text-style-name="P11" draw:layer="layout" svg:width="2.107cm" svg:height="3.153cm" svg:x="6.592cm" svg:y="8.646cm" svg:viewBox="0 0 2108 3154" draw:points="1050,2632 0,3154 0,1054 2108,0 2108,2109">
            <text:p/>
          </draw:polygon>
          <draw:polygon draw:style-name="gr388" draw:text-style-name="P11" draw:layer="layout" svg:width="2.099cm" svg:height="3.149cm" svg:x="4.5cm" svg:y="8.646cm" svg:viewBox="0 0 2100 3150" draw:points="1046,2627 2100,3150 2100,1050 0,0 0,2100">
            <text:p/>
          </draw:polygon>
        </draw:g>
        <draw:g>
          <draw:polygon draw:style-name="gr389" draw:text-style-name="P12" draw:layer="layout" svg:width="4.195cm" svg:height="2.099cm" svg:x="8.7cm" svg:y="7.6cm" svg:viewBox="0 0 4196 2100" draw:points="1046,1573 0,1050 2092,0 4196,1050 2092,2100">
            <text:p/>
          </draw:polygon>
          <draw:polygon draw:style-name="gr389" draw:text-style-name="P12" draw:layer="layout" svg:width="2.107cm" svg:height="3.153cm" svg:x="10.792cm" svg:y="8.646cm" svg:viewBox="0 0 2108 3154" draw:points="1050,2632 0,3154 0,1054 2108,0 2108,2109">
            <text:p/>
          </draw:polygon>
          <draw:polygon draw:style-name="gr389" draw:text-style-name="P12" draw:layer="layout" svg:width="2.099cm" svg:height="3.149cm" svg:x="8.7cm" svg:y="8.646cm" svg:viewBox="0 0 2100 3150" draw:points="1046,2627 2100,3150 2100,1050 0,0 0,2100">
            <text:p/>
          </draw:polygon>
        </draw:g>
        <draw:g>
          <draw:polygon draw:style-name="gr384" draw:text-style-name="P5" draw:layer="layout" svg:width="4.195cm" svg:height="2.099cm" svg:x="12.9cm" svg:y="7.6cm" svg:viewBox="0 0 4196 2100" draw:points="1046,1573 0,1050 2092,0 4196,1050 2092,2100">
            <text:p/>
          </draw:polygon>
          <draw:polygon draw:style-name="gr384" draw:text-style-name="P5" draw:layer="layout" svg:width="2.107cm" svg:height="3.153cm" svg:x="14.992cm" svg:y="8.646cm" svg:viewBox="0 0 2108 3154" draw:points="1050,2632 0,3154 0,1054 2108,0 2108,2109">
            <text:p/>
          </draw:polygon>
          <draw:polygon draw:style-name="gr384" draw:text-style-name="P5" draw:layer="layout" svg:width="2.099cm" svg:height="3.149cm" svg:x="12.9cm" svg:y="8.646cm" svg:viewBox="0 0 2100 3150" draw:points="1046,2627 2100,3150 2100,1050 0,0 0,2100">
            <text:p/>
          </draw:polygon>
        </draw:g>
        <draw:g>
          <draw:polygon draw:style-name="gr390" draw:text-style-name="P13" draw:layer="layout" svg:width="4.195cm" svg:height="2.099cm" svg:x="17.1cm" svg:y="7.6cm" svg:viewBox="0 0 4196 2100" draw:points="1046,1573 0,1050 2092,0 4196,1050 2092,2100">
            <text:p/>
          </draw:polygon>
          <draw:polygon draw:style-name="gr390" draw:text-style-name="P13" draw:layer="layout" svg:width="2.107cm" svg:height="3.153cm" svg:x="19.192cm" svg:y="8.646cm" svg:viewBox="0 0 2108 3154" draw:points="1050,2632 0,3154 0,1054 2108,0 2108,2109">
            <text:p/>
          </draw:polygon>
          <draw:polygon draw:style-name="gr390" draw:text-style-name="P13" draw:layer="layout" svg:width="2.099cm" svg:height="3.149cm" svg:x="17.1cm" svg:y="8.646cm" svg:viewBox="0 0 2100 3150" draw:points="1046,2627 2100,3150 2100,1050 0,0 0,2100">
            <text:p/>
          </draw:polygon>
        </draw:g>
        <draw:custom-shape draw:style-name="gr391" draw:text-style-name="P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2" draw:text-style-name="P9" draw:layer="layout" svg:width="14.133cm" svg:height="1.563cm" svg:x="5.85cm" svg:y="4.35cm">
          <draw:text-box>
            <text:p text:style-name="P8"><text:span text:style-name="T1">The Document Foundation</text:span></text:p>
          </draw:text-box>
        </draw:frame>
      </draw:page>
      <draw:page draw:name="page18" draw:style-name="dp1" draw:master-page-name="Default">
        <draw:custom-shape draw:style-name="gr393" draw:text-style-name="P1" draw:layer="layout" svg:width="29.8cm" svg:height="7.552cm" svg:x="0.1cm" svg:y="0.148cm">
          <text:p/>
          <draw:enhanced-geometry svg:viewBox="0 0 21600 21600" draw:type="rectangle" draw:enhanced-path="M 0 0 L 21600 0 21600 21600 0 21600 0 0 Z N"/>
        </draw:custom-shape>
        <draw:polygon draw:name="BluePoly" draw:style-name="gr394" draw:text-style-name="P2" draw:layer="layout" svg:width="5.996cm" svg:height="5.44cm" svg:x="23.903cm" svg:y="2.259cm" svg:viewBox="0 0 5997 5441" draw:points="0,5441 0,843 2576,0 5997,1134 5997,5441">
          <text:p/>
        </draw:polygon>
        <draw:polygon draw:name="RedPoly" draw:style-name="gr395" draw:text-style-name="P3" draw:layer="layout" svg:width="9.737cm" svg:height="3.244cm" svg:x="20.163cm" svg:y="0.148cm" svg:viewBox="0 0 9738 3245" draw:points="0,0 9738,0 9738,3245">
          <text:p/>
        </draw:polygon>
        <draw:polygon draw:name="GreenPoly" draw:style-name="gr396" draw:text-style-name="P4" draw:layer="layout" svg:width="23.487cm" svg:height="7.551cm" svg:x="0.425cm" svg:y="0.148cm" svg:viewBox="0 0 23488 7552" draw:points="23488,1253 19738,0 162,0 0,7552 11360,7552 23479,7552">
          <text:p/>
        </draw:polygon>
        <draw:polygon draw:name="LeftBar" draw:style-name="gr397" draw:text-style-name="P5" draw:layer="layout" svg:width="0.485cm" svg:height="7.563cm" svg:x="0.103cm" svg:y="0.151cm" svg:viewBox="0 0 486 7564" draw:points="242,7564 0,7564 0,0 486,0 486,7564">
          <text:p/>
        </draw:polygon>
        <draw:g>
          <draw:polygon draw:style-name="gr398" draw:text-style-name="P5" draw:layer="layout" svg:width="1.342cm" svg:height="2.061cm" svg:x="5.85cm" svg:y="2.152cm" svg:viewBox="0 0 1343 2062" draw:points="0,0 0,2062 1343,2062 1343,1749 409,1749 409,0">
            <text:p/>
          </draw:polygon>
          <draw:path draw:style-name="gr398" draw:text-style-name="P5" draw:layer="layout" svg:width="0.471cm" svg:height="2.08cm" svg:x="7.408cm" svg:y="2.135cm" svg:viewBox="0 0 472 2081" svg:d="M31 2081h410v-1484h-410zM235 468c129 0 237-103 237-234 0-127-108-234-237-234-131 0-235 107-235 234 0 131 104 234 235 234z">
            <text:p/>
          </draw:path>
          <draw:path draw:style-name="gr398"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398" draw:text-style-name="P5" draw:layer="layout" svg:width="0.883cm" svg:height="1.514cm" svg:x="9.904cm" svg:y="2.7cm" svg:viewBox="0 0 884 1515" svg:d="M884 0c-195 12-382 131-468 295h-5l-10-265h-401v1485h411v-560c0-297 54-404 149-471 82-58 181-83 316-89z">
            <text:p/>
          </draw:path>
          <draw:path draw:style-name="gr398"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399"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399"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399"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399" draw:text-style-name="P6" draw:layer="layout" svg:width="0.318cm" svg:height="2.004cm" svg:x="16.686cm" svg:y="2.211cm" svg:viewBox="0 0 319 2005" svg:d="M31 2005h258v-1473h-258zM160 317c88 0 159-71 159-159s-71-158-159-158c-90 0-160 70-160 158s70 159 160 159z">
            <text:p/>
          </draw:path>
          <draw:path draw:style-name="gr399"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399"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399" draw:text-style-name="P6" draw:layer="layout" svg:width="0.979cm" svg:height="0.971cm" svg:x="3.654cm" svg:y="1.838cm" svg:viewBox="0 0 980 972" svg:d="M95 0c-37-1-73 22-88 56-14 33-5 75 20 100l795 789c25 26 66 34 101 21 33-14 57-49 57-84v-791c0-48-44-91-93-91zM95 0z">
          <text:p/>
        </draw:path>
        <draw:path draw:style-name="gr399"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400"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401"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402"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403"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404"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405"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406"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407"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408"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409" draw:text-style-name="P7" draw:layer="layout" svg:width="23.3cm" svg:height="4.2cm" svg:x="0.6cm" svg:y="7.7cm">
          <text:p/>
          <draw:enhanced-geometry svg:viewBox="0 0 21600 21600" draw:type="rectangle" draw:enhanced-path="M 0 0 L 21600 0 21600 21600 0 21600 0 0 Z N"/>
        </draw:custom-shape>
        <draw:path draw:style-name="gr410"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411" draw:text-style-name="P5" draw:layer="layout" svg:width="0cm" svg:height="0cm" svg:x="9.9cm" svg:y="9.583cm" svg:viewBox="0 0 0 0" draw:points="0,0">
            <text:p/>
          </draw:polygon>
          <draw:polygon draw:style-name="gr411" draw:text-style-name="P5" draw:layer="layout" svg:width="0cm" svg:height="0cm" svg:x="9.9cm" svg:y="9.583cm" svg:viewBox="0 0 0 0" draw:points="0,0">
            <text:p/>
          </draw:polygon>
          <draw:polygon draw:style-name="gr411" draw:text-style-name="P5" draw:layer="layout" svg:width="0cm" svg:height="0cm" svg:x="9.9cm" svg:y="9.583cm" svg:viewBox="0 0 0 0" draw:points="0,0">
            <text:p/>
          </draw:polygon>
        </draw:g>
        <draw:polygon draw:name="LeftBar" draw:style-name="gr412" draw:text-style-name="P5" draw:layer="layout" svg:width="0.499cm" svg:height="11.759cm" svg:x="0.1cm" svg:y="0.15cm" svg:viewBox="0 0 500 11760" draw:points="249,11760 0,11760 0,0 500,0 500,11760">
          <text:p/>
        </draw:polygon>
        <draw:custom-shape draw:style-name="gr413" draw:text-style-name="P2" draw:layer="layout" svg:width="6cm" svg:height="4.2cm" svg:x="23.9cm" svg:y="7.7cm">
          <text:p/>
          <draw:enhanced-geometry svg:viewBox="0 0 21600 21600" draw:type="rectangle" draw:enhanced-path="M 0 0 L 21600 0 21600 21600 0 21600 0 0 Z N"/>
        </draw:custom-shape>
        <draw:g>
          <draw:polygon draw:style-name="gr414" draw:text-style-name="P10" draw:layer="layout" svg:width="4.195cm" svg:height="2.099cm" svg:x="0.3cm" svg:y="7.6cm" svg:viewBox="0 0 4196 2100" draw:points="1046,1573 0,1050 2093,0 4196,1050 2093,2100">
            <text:p/>
          </draw:polygon>
          <draw:polygon draw:style-name="gr414" draw:text-style-name="P10" draw:layer="layout" svg:width="2.107cm" svg:height="3.154cm" svg:x="2.392cm" svg:y="8.645cm" svg:viewBox="0 0 2108 3155" draw:points="1050,2632 0,3155 0,1055 2108,0 2108,2108">
            <text:p/>
          </draw:polygon>
          <draw:polygon draw:style-name="gr414" draw:text-style-name="P10" draw:layer="layout" svg:width="2.099cm" svg:height="3.149cm" svg:x="0.3cm" svg:y="8.645cm" svg:viewBox="0 0 2100 3150" draw:points="1046,2628 2100,3150 2100,1050 0,0 0,2100">
            <text:p/>
          </draw:polygon>
        </draw:g>
        <draw:g>
          <draw:polygon draw:style-name="gr415" draw:text-style-name="P11" draw:layer="layout" svg:width="4.195cm" svg:height="2.099cm" svg:x="4.5cm" svg:y="7.6cm" svg:viewBox="0 0 4196 2100" draw:points="1046,1573 0,1050 2092,0 4196,1050 2092,2100">
            <text:p/>
          </draw:polygon>
          <draw:polygon draw:style-name="gr415" draw:text-style-name="P11" draw:layer="layout" svg:width="2.107cm" svg:height="3.153cm" svg:x="6.592cm" svg:y="8.646cm" svg:viewBox="0 0 2108 3154" draw:points="1050,2632 0,3154 0,1054 2108,0 2108,2109">
            <text:p/>
          </draw:polygon>
          <draw:polygon draw:style-name="gr415" draw:text-style-name="P11" draw:layer="layout" svg:width="2.099cm" svg:height="3.149cm" svg:x="4.5cm" svg:y="8.646cm" svg:viewBox="0 0 2100 3150" draw:points="1046,2627 2100,3150 2100,1050 0,0 0,2100">
            <text:p/>
          </draw:polygon>
        </draw:g>
        <draw:g>
          <draw:polygon draw:style-name="gr416" draw:text-style-name="P12" draw:layer="layout" svg:width="4.195cm" svg:height="2.099cm" svg:x="8.7cm" svg:y="7.6cm" svg:viewBox="0 0 4196 2100" draw:points="1046,1573 0,1050 2092,0 4196,1050 2092,2100">
            <text:p/>
          </draw:polygon>
          <draw:polygon draw:style-name="gr416" draw:text-style-name="P12" draw:layer="layout" svg:width="2.107cm" svg:height="3.153cm" svg:x="10.792cm" svg:y="8.646cm" svg:viewBox="0 0 2108 3154" draw:points="1050,2632 0,3154 0,1054 2108,0 2108,2109">
            <text:p/>
          </draw:polygon>
          <draw:polygon draw:style-name="gr416" draw:text-style-name="P12" draw:layer="layout" svg:width="2.099cm" svg:height="3.149cm" svg:x="8.7cm" svg:y="8.646cm" svg:viewBox="0 0 2100 3150" draw:points="1046,2627 2100,3150 2100,1050 0,0 0,2100">
            <text:p/>
          </draw:polygon>
        </draw:g>
        <draw:g>
          <draw:polygon draw:style-name="gr411" draw:text-style-name="P5" draw:layer="layout" svg:width="4.195cm" svg:height="2.099cm" svg:x="12.9cm" svg:y="7.6cm" svg:viewBox="0 0 4196 2100" draw:points="1046,1573 0,1050 2092,0 4196,1050 2092,2100">
            <text:p/>
          </draw:polygon>
          <draw:polygon draw:style-name="gr411" draw:text-style-name="P5" draw:layer="layout" svg:width="2.107cm" svg:height="3.153cm" svg:x="14.992cm" svg:y="8.646cm" svg:viewBox="0 0 2108 3154" draw:points="1050,2632 0,3154 0,1054 2108,0 2108,2109">
            <text:p/>
          </draw:polygon>
          <draw:polygon draw:style-name="gr411" draw:text-style-name="P5" draw:layer="layout" svg:width="2.099cm" svg:height="3.149cm" svg:x="12.9cm" svg:y="8.646cm" svg:viewBox="0 0 2100 3150" draw:points="1046,2627 2100,3150 2100,1050 0,0 0,2100">
            <text:p/>
          </draw:polygon>
        </draw:g>
        <draw:g>
          <draw:polygon draw:style-name="gr417" draw:text-style-name="P13" draw:layer="layout" svg:width="4.195cm" svg:height="2.099cm" svg:x="17.1cm" svg:y="7.6cm" svg:viewBox="0 0 4196 2100" draw:points="1046,1573 0,1050 2092,0 4196,1050 2092,2100">
            <text:p/>
          </draw:polygon>
          <draw:polygon draw:style-name="gr417" draw:text-style-name="P13" draw:layer="layout" svg:width="2.107cm" svg:height="3.153cm" svg:x="19.192cm" svg:y="8.646cm" svg:viewBox="0 0 2108 3154" draw:points="1050,2632 0,3154 0,1054 2108,0 2108,2109">
            <text:p/>
          </draw:polygon>
          <draw:polygon draw:style-name="gr417" draw:text-style-name="P13" draw:layer="layout" svg:width="2.099cm" svg:height="3.149cm" svg:x="17.1cm" svg:y="8.646cm" svg:viewBox="0 0 2100 3150" draw:points="1046,2627 2100,3150 2100,1050 0,0 0,2100">
            <text:p/>
          </draw:polygon>
        </draw:g>
        <draw:custom-shape draw:style-name="gr418" draw:text-style-name="P1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9" draw:text-style-name="P9" draw:layer="layout" svg:width="14.133cm" svg:height="1.563cm" svg:x="5.85cm" svg:y="4.35cm">
          <draw:text-box>
            <text:p text:style-name="P8"><text:span text:style-name="T1">The Document Foundation</text:span></text:p>
          </draw:text-box>
        </draw:frame>
      </draw:page>
      <draw:page draw:name="page19" draw:style-name="dp1" draw:master-page-name="Default">
        <draw:custom-shape draw:style-name="gr420" draw:text-style-name="P1" draw:layer="layout" svg:width="29.8cm" svg:height="7.552cm" svg:x="0.1cm" svg:y="0.148cm">
          <text:p/>
          <draw:enhanced-geometry svg:viewBox="0 0 21600 21600" draw:type="rectangle" draw:enhanced-path="M 0 0 L 21600 0 21600 21600 0 21600 0 0 Z N"/>
        </draw:custom-shape>
        <draw:polygon draw:name="BluePoly" draw:style-name="gr421" draw:text-style-name="P2" draw:layer="layout" svg:width="5.996cm" svg:height="5.44cm" svg:x="23.903cm" svg:y="2.259cm" svg:viewBox="0 0 5997 5441" draw:points="0,5441 0,843 2576,0 5997,1134 5997,5441">
          <text:p/>
        </draw:polygon>
        <draw:polygon draw:name="RedPoly" draw:style-name="gr422" draw:text-style-name="P3" draw:layer="layout" svg:width="9.737cm" svg:height="3.244cm" svg:x="20.163cm" svg:y="0.148cm" svg:viewBox="0 0 9738 3245" draw:points="0,0 9738,0 9738,3245">
          <text:p/>
        </draw:polygon>
        <draw:polygon draw:name="GreenPoly" draw:style-name="gr423" draw:text-style-name="P4" draw:layer="layout" svg:width="23.487cm" svg:height="7.551cm" svg:x="0.425cm" svg:y="0.148cm" svg:viewBox="0 0 23488 7552" draw:points="23488,1253 19738,0 162,0 0,7552 11360,7552 23479,7552">
          <text:p/>
        </draw:polygon>
        <draw:polygon draw:name="LeftBar" draw:style-name="gr424" draw:text-style-name="P5" draw:layer="layout" svg:width="0.485cm" svg:height="7.563cm" svg:x="0.103cm" svg:y="0.151cm" svg:viewBox="0 0 486 7564" draw:points="242,7564 0,7564 0,0 486,0 486,7564">
          <text:p/>
        </draw:polygon>
        <draw:g>
          <draw:polygon draw:style-name="gr425" draw:text-style-name="P5" draw:layer="layout" svg:width="1.342cm" svg:height="2.061cm" svg:x="5.85cm" svg:y="2.152cm" svg:viewBox="0 0 1343 2062" draw:points="0,0 0,2062 1343,2062 1343,1749 409,1749 409,0">
            <text:p/>
          </draw:polygon>
          <draw:path draw:style-name="gr425" draw:text-style-name="P5" draw:layer="layout" svg:width="0.471cm" svg:height="2.08cm" svg:x="7.408cm" svg:y="2.135cm" svg:viewBox="0 0 472 2081" svg:d="M31 2081h410v-1484h-410zM235 468c129 0 237-103 237-234 0-127-108-234-237-234-131 0-235 107-235 234 0 131 104 234 235 234z">
            <text:p/>
          </draw:path>
          <draw:path draw:style-name="gr425"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425" draw:text-style-name="P5" draw:layer="layout" svg:width="0.883cm" svg:height="1.514cm" svg:x="9.904cm" svg:y="2.7cm" svg:viewBox="0 0 884 1515" svg:d="M884 0c-195 12-382 131-468 295h-5l-10-265h-401v1485h411v-560c0-297 54-404 149-471 82-58 181-83 316-89z">
            <text:p/>
          </draw:path>
          <draw:path draw:style-name="gr425"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426"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426"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426"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426" draw:text-style-name="P6" draw:layer="layout" svg:width="0.318cm" svg:height="2.004cm" svg:x="16.686cm" svg:y="2.211cm" svg:viewBox="0 0 319 2005" svg:d="M31 2005h258v-1473h-258zM160 317c88 0 159-71 159-159s-71-158-159-158c-90 0-160 70-160 158s70 159 160 159z">
            <text:p/>
          </draw:path>
          <draw:path draw:style-name="gr426"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426"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426" draw:text-style-name="P6" draw:layer="layout" svg:width="0.979cm" svg:height="0.971cm" svg:x="3.654cm" svg:y="1.838cm" svg:viewBox="0 0 980 972" svg:d="M95 0c-37-1-73 22-88 56-14 33-5 75 20 100l795 789c25 26 66 34 101 21 33-14 57-49 57-84v-791c0-48-44-91-93-91zM95 0z">
          <text:p/>
        </draw:path>
        <draw:path draw:style-name="gr426"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427"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428"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429"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430"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431"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432"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433"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434"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435"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436" draw:text-style-name="P7" draw:layer="layout" svg:width="23.3cm" svg:height="4.2cm" svg:x="0.6cm" svg:y="7.7cm">
          <text:p/>
          <draw:enhanced-geometry svg:viewBox="0 0 21600 21600" draw:type="rectangle" draw:enhanced-path="M 0 0 L 21600 0 21600 21600 0 21600 0 0 Z N"/>
        </draw:custom-shape>
        <draw:path draw:style-name="gr437"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438" draw:text-style-name="P5" draw:layer="layout" svg:width="0cm" svg:height="0cm" svg:x="9.9cm" svg:y="9.583cm" svg:viewBox="0 0 0 0" draw:points="0,0">
            <text:p/>
          </draw:polygon>
          <draw:polygon draw:style-name="gr438" draw:text-style-name="P5" draw:layer="layout" svg:width="0cm" svg:height="0cm" svg:x="9.9cm" svg:y="9.583cm" svg:viewBox="0 0 0 0" draw:points="0,0">
            <text:p/>
          </draw:polygon>
          <draw:polygon draw:style-name="gr438" draw:text-style-name="P5" draw:layer="layout" svg:width="0cm" svg:height="0cm" svg:x="9.9cm" svg:y="9.583cm" svg:viewBox="0 0 0 0" draw:points="0,0">
            <text:p/>
          </draw:polygon>
        </draw:g>
        <draw:polygon draw:name="LeftBar" draw:style-name="gr439" draw:text-style-name="P5" draw:layer="layout" svg:width="0.499cm" svg:height="11.759cm" svg:x="0.1cm" svg:y="0.15cm" svg:viewBox="0 0 500 11760" draw:points="249,11760 0,11760 0,0 500,0 500,11760">
          <text:p/>
        </draw:polygon>
        <draw:custom-shape draw:style-name="gr440" draw:text-style-name="P2" draw:layer="layout" svg:width="6cm" svg:height="4.2cm" svg:x="23.9cm" svg:y="7.7cm">
          <text:p/>
          <draw:enhanced-geometry svg:viewBox="0 0 21600 21600" draw:type="rectangle" draw:enhanced-path="M 0 0 L 21600 0 21600 21600 0 21600 0 0 Z N"/>
        </draw:custom-shape>
        <draw:g>
          <draw:polygon draw:style-name="gr441" draw:text-style-name="P10" draw:layer="layout" svg:width="4.195cm" svg:height="2.099cm" svg:x="0.3cm" svg:y="7.6cm" svg:viewBox="0 0 4196 2100" draw:points="1046,1573 0,1050 2093,0 4196,1050 2093,2100">
            <text:p/>
          </draw:polygon>
          <draw:polygon draw:style-name="gr441" draw:text-style-name="P10" draw:layer="layout" svg:width="2.107cm" svg:height="3.154cm" svg:x="2.392cm" svg:y="8.645cm" svg:viewBox="0 0 2108 3155" draw:points="1050,2632 0,3155 0,1055 2108,0 2108,2108">
            <text:p/>
          </draw:polygon>
          <draw:polygon draw:style-name="gr441" draw:text-style-name="P10" draw:layer="layout" svg:width="2.099cm" svg:height="3.149cm" svg:x="0.3cm" svg:y="8.645cm" svg:viewBox="0 0 2100 3150" draw:points="1046,2628 2100,3150 2100,1050 0,0 0,2100">
            <text:p/>
          </draw:polygon>
        </draw:g>
        <draw:g>
          <draw:polygon draw:style-name="gr442" draw:text-style-name="P11" draw:layer="layout" svg:width="4.195cm" svg:height="2.099cm" svg:x="4.5cm" svg:y="7.6cm" svg:viewBox="0 0 4196 2100" draw:points="1046,1573 0,1050 2092,0 4196,1050 2092,2100">
            <text:p/>
          </draw:polygon>
          <draw:polygon draw:style-name="gr442" draw:text-style-name="P11" draw:layer="layout" svg:width="2.107cm" svg:height="3.153cm" svg:x="6.592cm" svg:y="8.646cm" svg:viewBox="0 0 2108 3154" draw:points="1050,2632 0,3154 0,1054 2108,0 2108,2109">
            <text:p/>
          </draw:polygon>
          <draw:polygon draw:style-name="gr442" draw:text-style-name="P11" draw:layer="layout" svg:width="2.099cm" svg:height="3.149cm" svg:x="4.5cm" svg:y="8.646cm" svg:viewBox="0 0 2100 3150" draw:points="1046,2627 2100,3150 2100,1050 0,0 0,2100">
            <text:p/>
          </draw:polygon>
        </draw:g>
        <draw:g>
          <draw:polygon draw:style-name="gr443" draw:text-style-name="P12" draw:layer="layout" svg:width="4.195cm" svg:height="2.099cm" svg:x="8.7cm" svg:y="7.6cm" svg:viewBox="0 0 4196 2100" draw:points="1046,1573 0,1050 2092,0 4196,1050 2092,2100">
            <text:p/>
          </draw:polygon>
          <draw:polygon draw:style-name="gr443" draw:text-style-name="P12" draw:layer="layout" svg:width="2.107cm" svg:height="3.153cm" svg:x="10.792cm" svg:y="8.646cm" svg:viewBox="0 0 2108 3154" draw:points="1050,2632 0,3154 0,1054 2108,0 2108,2109">
            <text:p/>
          </draw:polygon>
          <draw:polygon draw:style-name="gr443" draw:text-style-name="P12" draw:layer="layout" svg:width="2.099cm" svg:height="3.149cm" svg:x="8.7cm" svg:y="8.646cm" svg:viewBox="0 0 2100 3150" draw:points="1046,2627 2100,3150 2100,1050 0,0 0,2100">
            <text:p/>
          </draw:polygon>
        </draw:g>
        <draw:g>
          <draw:polygon draw:style-name="gr438" draw:text-style-name="P5" draw:layer="layout" svg:width="4.195cm" svg:height="2.099cm" svg:x="12.9cm" svg:y="7.6cm" svg:viewBox="0 0 4196 2100" draw:points="1046,1573 0,1050 2092,0 4196,1050 2092,2100">
            <text:p/>
          </draw:polygon>
          <draw:polygon draw:style-name="gr438" draw:text-style-name="P5" draw:layer="layout" svg:width="2.107cm" svg:height="3.153cm" svg:x="14.992cm" svg:y="8.646cm" svg:viewBox="0 0 2108 3154" draw:points="1050,2632 0,3154 0,1054 2108,0 2108,2109">
            <text:p/>
          </draw:polygon>
          <draw:polygon draw:style-name="gr438" draw:text-style-name="P5" draw:layer="layout" svg:width="2.099cm" svg:height="3.149cm" svg:x="12.9cm" svg:y="8.646cm" svg:viewBox="0 0 2100 3150" draw:points="1046,2627 2100,3150 2100,1050 0,0 0,2100">
            <text:p/>
          </draw:polygon>
        </draw:g>
        <draw:g>
          <draw:polygon draw:style-name="gr444" draw:text-style-name="P13" draw:layer="layout" svg:width="4.195cm" svg:height="2.099cm" svg:x="17.1cm" svg:y="7.6cm" svg:viewBox="0 0 4196 2100" draw:points="1046,1573 0,1050 2092,0 4196,1050 2092,2100">
            <text:p/>
          </draw:polygon>
          <draw:polygon draw:style-name="gr444" draw:text-style-name="P13" draw:layer="layout" svg:width="2.107cm" svg:height="3.153cm" svg:x="19.192cm" svg:y="8.646cm" svg:viewBox="0 0 2108 3154" draw:points="1050,2632 0,3154 0,1054 2108,0 2108,2109">
            <text:p/>
          </draw:polygon>
          <draw:polygon draw:style-name="gr444" draw:text-style-name="P13" draw:layer="layout" svg:width="2.099cm" svg:height="3.149cm" svg:x="17.1cm" svg:y="8.646cm" svg:viewBox="0 0 2100 3150" draw:points="1046,2627 2100,3150 2100,1050 0,0 0,2100">
            <text:p/>
          </draw:polygon>
        </draw:g>
        <draw:custom-shape draw:style-name="gr445" draw:text-style-name="P18"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6" draw:text-style-name="P9" draw:layer="layout" svg:width="14.133cm" svg:height="1.563cm" svg:x="5.85cm" svg:y="4.35cm">
          <draw:text-box>
            <text:p text:style-name="P8"><text:span text:style-name="T1">The Document Foundation</text:span></text:p>
          </draw:text-box>
        </draw:frame>
      </draw:page>
      <draw:page draw:name="page20" draw:style-name="dp1" draw:master-page-name="Default">
        <draw:custom-shape draw:style-name="gr447" draw:text-style-name="P1" draw:layer="layout" svg:width="29.8cm" svg:height="7.552cm" svg:x="0.1cm" svg:y="0.148cm">
          <text:p/>
          <draw:enhanced-geometry svg:viewBox="0 0 21600 21600" draw:type="rectangle" draw:enhanced-path="M 0 0 L 21600 0 21600 21600 0 21600 0 0 Z N"/>
        </draw:custom-shape>
        <draw:polygon draw:name="BluePoly" draw:style-name="gr448" draw:text-style-name="P2" draw:layer="layout" svg:width="5.996cm" svg:height="5.44cm" svg:x="23.903cm" svg:y="2.259cm" svg:viewBox="0 0 5997 5441" draw:points="0,5441 0,843 2576,0 5997,1134 5997,5441">
          <text:p/>
        </draw:polygon>
        <draw:polygon draw:name="RedPoly" draw:style-name="gr449" draw:text-style-name="P3" draw:layer="layout" svg:width="9.737cm" svg:height="3.244cm" svg:x="20.163cm" svg:y="0.148cm" svg:viewBox="0 0 9738 3245" draw:points="0,0 9738,0 9738,3245">
          <text:p/>
        </draw:polygon>
        <draw:polygon draw:name="GreenPoly" draw:style-name="gr450" draw:text-style-name="P4" draw:layer="layout" svg:width="23.487cm" svg:height="7.551cm" svg:x="0.425cm" svg:y="0.148cm" svg:viewBox="0 0 23488 7552" draw:points="23488,1253 19738,0 162,0 0,7552 11360,7552 23479,7552">
          <text:p/>
        </draw:polygon>
        <draw:polygon draw:name="LeftBar" draw:style-name="gr451" draw:text-style-name="P5" draw:layer="layout" svg:width="0.485cm" svg:height="7.563cm" svg:x="0.103cm" svg:y="0.151cm" svg:viewBox="0 0 486 7564" draw:points="242,7564 0,7564 0,0 486,0 486,7564">
          <text:p/>
        </draw:polygon>
        <draw:g>
          <draw:polygon draw:style-name="gr452" draw:text-style-name="P5" draw:layer="layout" svg:width="1.342cm" svg:height="2.061cm" svg:x="5.85cm" svg:y="2.152cm" svg:viewBox="0 0 1343 2062" draw:points="0,0 0,2062 1343,2062 1343,1749 409,1749 409,0">
            <text:p/>
          </draw:polygon>
          <draw:path draw:style-name="gr452" draw:text-style-name="P5" draw:layer="layout" svg:width="0.471cm" svg:height="2.08cm" svg:x="7.408cm" svg:y="2.135cm" svg:viewBox="0 0 472 2081" svg:d="M31 2081h410v-1484h-410zM235 468c129 0 237-103 237-234 0-127-108-234-237-234-131 0-235 107-235 234 0 131 104 234 235 234z">
            <text:p/>
          </draw:path>
          <draw:path draw:style-name="gr452"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452" draw:text-style-name="P5" draw:layer="layout" svg:width="0.883cm" svg:height="1.514cm" svg:x="9.904cm" svg:y="2.7cm" svg:viewBox="0 0 884 1515" svg:d="M884 0c-195 12-382 131-468 295h-5l-10-265h-401v1485h411v-560c0-297 54-404 149-471 82-58 181-83 316-89z">
            <text:p/>
          </draw:path>
          <draw:path draw:style-name="gr452"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453"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453"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453"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453" draw:text-style-name="P6" draw:layer="layout" svg:width="0.318cm" svg:height="2.004cm" svg:x="16.686cm" svg:y="2.211cm" svg:viewBox="0 0 319 2005" svg:d="M31 2005h258v-1473h-258zM160 317c88 0 159-71 159-159s-71-158-159-158c-90 0-160 70-160 158s70 159 160 159z">
            <text:p/>
          </draw:path>
          <draw:path draw:style-name="gr453"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453"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453" draw:text-style-name="P6" draw:layer="layout" svg:width="0.979cm" svg:height="0.971cm" svg:x="3.654cm" svg:y="1.838cm" svg:viewBox="0 0 980 972" svg:d="M95 0c-37-1-73 22-88 56-14 33-5 75 20 100l795 789c25 26 66 34 101 21 33-14 57-49 57-84v-791c0-48-44-91-93-91zM95 0z">
          <text:p/>
        </draw:path>
        <draw:path draw:style-name="gr453"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454"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455"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456"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457"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458"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459"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460"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461"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462"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463" draw:text-style-name="P7" draw:layer="layout" svg:width="23.3cm" svg:height="4.2cm" svg:x="0.6cm" svg:y="7.7cm">
          <text:p/>
          <draw:enhanced-geometry svg:viewBox="0 0 21600 21600" draw:type="rectangle" draw:enhanced-path="M 0 0 L 21600 0 21600 21600 0 21600 0 0 Z N"/>
        </draw:custom-shape>
        <draw:path draw:style-name="gr464"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465" draw:text-style-name="P5" draw:layer="layout" svg:width="0cm" svg:height="0cm" svg:x="9.9cm" svg:y="9.583cm" svg:viewBox="0 0 0 0" draw:points="0,0">
            <text:p/>
          </draw:polygon>
          <draw:polygon draw:style-name="gr465" draw:text-style-name="P5" draw:layer="layout" svg:width="0cm" svg:height="0cm" svg:x="9.9cm" svg:y="9.583cm" svg:viewBox="0 0 0 0" draw:points="0,0">
            <text:p/>
          </draw:polygon>
          <draw:polygon draw:style-name="gr465" draw:text-style-name="P5" draw:layer="layout" svg:width="0cm" svg:height="0cm" svg:x="9.9cm" svg:y="9.583cm" svg:viewBox="0 0 0 0" draw:points="0,0">
            <text:p/>
          </draw:polygon>
        </draw:g>
        <draw:polygon draw:name="LeftBar" draw:style-name="gr466" draw:text-style-name="P5" draw:layer="layout" svg:width="0.499cm" svg:height="11.759cm" svg:x="0.1cm" svg:y="0.15cm" svg:viewBox="0 0 500 11760" draw:points="249,11760 0,11760 0,0 500,0 500,11760">
          <text:p/>
        </draw:polygon>
        <draw:custom-shape draw:style-name="gr467" draw:text-style-name="P2" draw:layer="layout" svg:width="6cm" svg:height="4.2cm" svg:x="23.9cm" svg:y="7.7cm">
          <text:p/>
          <draw:enhanced-geometry svg:viewBox="0 0 21600 21600" draw:type="rectangle" draw:enhanced-path="M 0 0 L 21600 0 21600 21600 0 21600 0 0 Z N"/>
        </draw:custom-shape>
        <draw:g>
          <draw:polygon draw:style-name="gr468" draw:text-style-name="P10" draw:layer="layout" svg:width="4.195cm" svg:height="2.099cm" svg:x="0.3cm" svg:y="7.6cm" svg:viewBox="0 0 4196 2100" draw:points="1046,1573 0,1050 2093,0 4196,1050 2093,2100">
            <text:p/>
          </draw:polygon>
          <draw:polygon draw:style-name="gr468" draw:text-style-name="P10" draw:layer="layout" svg:width="2.107cm" svg:height="3.154cm" svg:x="2.392cm" svg:y="8.645cm" svg:viewBox="0 0 2108 3155" draw:points="1050,2632 0,3155 0,1055 2108,0 2108,2108">
            <text:p/>
          </draw:polygon>
          <draw:polygon draw:style-name="gr468" draw:text-style-name="P10" draw:layer="layout" svg:width="2.099cm" svg:height="3.149cm" svg:x="0.3cm" svg:y="8.645cm" svg:viewBox="0 0 2100 3150" draw:points="1046,2628 2100,3150 2100,1050 0,0 0,2100">
            <text:p/>
          </draw:polygon>
        </draw:g>
        <draw:g>
          <draw:polygon draw:style-name="gr469" draw:text-style-name="P11" draw:layer="layout" svg:width="4.195cm" svg:height="2.099cm" svg:x="4.5cm" svg:y="7.6cm" svg:viewBox="0 0 4196 2100" draw:points="1046,1573 0,1050 2092,0 4196,1050 2092,2100">
            <text:p/>
          </draw:polygon>
          <draw:polygon draw:style-name="gr469" draw:text-style-name="P11" draw:layer="layout" svg:width="2.107cm" svg:height="3.153cm" svg:x="6.592cm" svg:y="8.646cm" svg:viewBox="0 0 2108 3154" draw:points="1050,2632 0,3154 0,1054 2108,0 2108,2109">
            <text:p/>
          </draw:polygon>
          <draw:polygon draw:style-name="gr469" draw:text-style-name="P11" draw:layer="layout" svg:width="2.099cm" svg:height="3.149cm" svg:x="4.5cm" svg:y="8.646cm" svg:viewBox="0 0 2100 3150" draw:points="1046,2627 2100,3150 2100,1050 0,0 0,2100">
            <text:p/>
          </draw:polygon>
        </draw:g>
        <draw:g>
          <draw:polygon draw:style-name="gr470" draw:text-style-name="P12" draw:layer="layout" svg:width="4.195cm" svg:height="2.099cm" svg:x="8.7cm" svg:y="7.6cm" svg:viewBox="0 0 4196 2100" draw:points="1046,1573 0,1050 2092,0 4196,1050 2092,2100">
            <text:p/>
          </draw:polygon>
          <draw:polygon draw:style-name="gr470" draw:text-style-name="P12" draw:layer="layout" svg:width="2.107cm" svg:height="3.153cm" svg:x="10.792cm" svg:y="8.646cm" svg:viewBox="0 0 2108 3154" draw:points="1050,2632 0,3154 0,1054 2108,0 2108,2109">
            <text:p/>
          </draw:polygon>
          <draw:polygon draw:style-name="gr470" draw:text-style-name="P12" draw:layer="layout" svg:width="2.099cm" svg:height="3.149cm" svg:x="8.7cm" svg:y="8.646cm" svg:viewBox="0 0 2100 3150" draw:points="1046,2627 2100,3150 2100,1050 0,0 0,2100">
            <text:p/>
          </draw:polygon>
        </draw:g>
        <draw:g>
          <draw:polygon draw:style-name="gr465" draw:text-style-name="P5" draw:layer="layout" svg:width="4.195cm" svg:height="2.099cm" svg:x="12.9cm" svg:y="7.6cm" svg:viewBox="0 0 4196 2100" draw:points="1046,1573 0,1050 2092,0 4196,1050 2092,2100">
            <text:p/>
          </draw:polygon>
          <draw:polygon draw:style-name="gr465" draw:text-style-name="P5" draw:layer="layout" svg:width="2.107cm" svg:height="3.153cm" svg:x="14.992cm" svg:y="8.646cm" svg:viewBox="0 0 2108 3154" draw:points="1050,2632 0,3154 0,1054 2108,0 2108,2109">
            <text:p/>
          </draw:polygon>
          <draw:polygon draw:style-name="gr465" draw:text-style-name="P5" draw:layer="layout" svg:width="2.099cm" svg:height="3.149cm" svg:x="12.9cm" svg:y="8.646cm" svg:viewBox="0 0 2100 3150" draw:points="1046,2627 2100,3150 2100,1050 0,0 0,2100">
            <text:p/>
          </draw:polygon>
        </draw:g>
        <draw:g>
          <draw:polygon draw:style-name="gr471" draw:text-style-name="P13" draw:layer="layout" svg:width="4.195cm" svg:height="2.099cm" svg:x="17.1cm" svg:y="7.6cm" svg:viewBox="0 0 4196 2100" draw:points="1046,1573 0,1050 2092,0 4196,1050 2092,2100">
            <text:p/>
          </draw:polygon>
          <draw:polygon draw:style-name="gr471" draw:text-style-name="P13" draw:layer="layout" svg:width="2.107cm" svg:height="3.153cm" svg:x="19.192cm" svg:y="8.646cm" svg:viewBox="0 0 2108 3154" draw:points="1050,2632 0,3154 0,1054 2108,0 2108,2109">
            <text:p/>
          </draw:polygon>
          <draw:polygon draw:style-name="gr471" draw:text-style-name="P13" draw:layer="layout" svg:width="2.099cm" svg:height="3.149cm" svg:x="17.1cm" svg:y="8.646cm" svg:viewBox="0 0 2100 3150" draw:points="1046,2627 2100,3150 2100,1050 0,0 0,2100">
            <text:p/>
          </draw:polygon>
        </draw:g>
        <draw:custom-shape draw:style-name="gr472" draw:text-style-name="P1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3" draw:text-style-name="P9" draw:layer="layout" svg:width="14.133cm" svg:height="1.563cm" svg:x="5.85cm" svg:y="4.35cm">
          <draw:text-box>
            <text:p text:style-name="P8"><text:span text:style-name="T1">The Document Foundation</text:span></text:p>
          </draw:text-box>
        </draw:frame>
      </draw:page>
      <draw:page draw:name="page21" draw:style-name="dp1" draw:master-page-name="Default">
        <draw:custom-shape draw:style-name="gr474" draw:text-style-name="P1" draw:layer="layout" svg:width="29.8cm" svg:height="7.552cm" svg:x="0.1cm" svg:y="0.148cm">
          <text:p/>
          <draw:enhanced-geometry svg:viewBox="0 0 21600 21600" draw:type="rectangle" draw:enhanced-path="M 0 0 L 21600 0 21600 21600 0 21600 0 0 Z N"/>
        </draw:custom-shape>
        <draw:polygon draw:name="BluePoly" draw:style-name="gr475" draw:text-style-name="P2" draw:layer="layout" svg:width="5.996cm" svg:height="5.44cm" svg:x="23.903cm" svg:y="2.259cm" svg:viewBox="0 0 5997 5441" draw:points="0,5441 0,843 2576,0 5997,1134 5997,5441">
          <text:p/>
        </draw:polygon>
        <draw:polygon draw:name="RedPoly" draw:style-name="gr476" draw:text-style-name="P3" draw:layer="layout" svg:width="9.737cm" svg:height="3.244cm" svg:x="20.163cm" svg:y="0.148cm" svg:viewBox="0 0 9738 3245" draw:points="0,0 9738,0 9738,3245">
          <text:p/>
        </draw:polygon>
        <draw:polygon draw:name="GreenPoly" draw:style-name="gr477" draw:text-style-name="P4" draw:layer="layout" svg:width="23.487cm" svg:height="7.551cm" svg:x="0.425cm" svg:y="0.148cm" svg:viewBox="0 0 23488 7552" draw:points="23488,1253 19738,0 162,0 0,7552 11360,7552 23479,7552">
          <text:p/>
        </draw:polygon>
        <draw:polygon draw:name="LeftBar" draw:style-name="gr478" draw:text-style-name="P5" draw:layer="layout" svg:width="0.485cm" svg:height="7.563cm" svg:x="0.103cm" svg:y="0.151cm" svg:viewBox="0 0 486 7564" draw:points="242,7564 0,7564 0,0 486,0 486,7564">
          <text:p/>
        </draw:polygon>
        <draw:g>
          <draw:polygon draw:style-name="gr479" draw:text-style-name="P5" draw:layer="layout" svg:width="1.342cm" svg:height="2.061cm" svg:x="5.85cm" svg:y="2.152cm" svg:viewBox="0 0 1343 2062" draw:points="0,0 0,2062 1343,2062 1343,1749 409,1749 409,0">
            <text:p/>
          </draw:polygon>
          <draw:path draw:style-name="gr479" draw:text-style-name="P5" draw:layer="layout" svg:width="0.471cm" svg:height="2.08cm" svg:x="7.408cm" svg:y="2.135cm" svg:viewBox="0 0 472 2081" svg:d="M31 2081h410v-1484h-410zM235 468c129 0 237-103 237-234 0-127-108-234-237-234-131 0-235 107-235 234 0 131 104 234 235 234z">
            <text:p/>
          </draw:path>
          <draw:path draw:style-name="gr479"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479" draw:text-style-name="P5" draw:layer="layout" svg:width="0.883cm" svg:height="1.514cm" svg:x="9.904cm" svg:y="2.7cm" svg:viewBox="0 0 884 1515" svg:d="M884 0c-195 12-382 131-468 295h-5l-10-265h-401v1485h411v-560c0-297 54-404 149-471 82-58 181-83 316-89z">
            <text:p/>
          </draw:path>
          <draw:path draw:style-name="gr479"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480"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480"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480"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480" draw:text-style-name="P6" draw:layer="layout" svg:width="0.318cm" svg:height="2.004cm" svg:x="16.686cm" svg:y="2.211cm" svg:viewBox="0 0 319 2005" svg:d="M31 2005h258v-1473h-258zM160 317c88 0 159-71 159-159s-71-158-159-158c-90 0-160 70-160 158s70 159 160 159z">
            <text:p/>
          </draw:path>
          <draw:path draw:style-name="gr480"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480"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480" draw:text-style-name="P6" draw:layer="layout" svg:width="0.979cm" svg:height="0.971cm" svg:x="3.654cm" svg:y="1.838cm" svg:viewBox="0 0 980 972" svg:d="M95 0c-37-1-73 22-88 56-14 33-5 75 20 100l795 789c25 26 66 34 101 21 33-14 57-49 57-84v-791c0-48-44-91-93-91zM95 0z">
          <text:p/>
        </draw:path>
        <draw:path draw:style-name="gr480"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481"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482"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483"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484"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485"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486"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487"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488"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489"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490" draw:text-style-name="P7" draw:layer="layout" svg:width="23.3cm" svg:height="4.2cm" svg:x="0.6cm" svg:y="7.7cm">
          <text:p/>
          <draw:enhanced-geometry svg:viewBox="0 0 21600 21600" draw:type="rectangle" draw:enhanced-path="M 0 0 L 21600 0 21600 21600 0 21600 0 0 Z N"/>
        </draw:custom-shape>
        <draw:path draw:style-name="gr491"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492" draw:text-style-name="P5" draw:layer="layout" svg:width="0cm" svg:height="0cm" svg:x="9.9cm" svg:y="9.583cm" svg:viewBox="0 0 0 0" draw:points="0,0">
            <text:p/>
          </draw:polygon>
          <draw:polygon draw:style-name="gr492" draw:text-style-name="P5" draw:layer="layout" svg:width="0cm" svg:height="0cm" svg:x="9.9cm" svg:y="9.583cm" svg:viewBox="0 0 0 0" draw:points="0,0">
            <text:p/>
          </draw:polygon>
          <draw:polygon draw:style-name="gr492" draw:text-style-name="P5" draw:layer="layout" svg:width="0cm" svg:height="0cm" svg:x="9.9cm" svg:y="9.583cm" svg:viewBox="0 0 0 0" draw:points="0,0">
            <text:p/>
          </draw:polygon>
        </draw:g>
        <draw:polygon draw:name="LeftBar" draw:style-name="gr493" draw:text-style-name="P5" draw:layer="layout" svg:width="0.499cm" svg:height="11.759cm" svg:x="0.1cm" svg:y="0.15cm" svg:viewBox="0 0 500 11760" draw:points="249,11760 0,11760 0,0 500,0 500,11760">
          <text:p/>
        </draw:polygon>
        <draw:custom-shape draw:style-name="gr494" draw:text-style-name="P2" draw:layer="layout" svg:width="6cm" svg:height="4.2cm" svg:x="23.9cm" svg:y="7.7cm">
          <text:p/>
          <draw:enhanced-geometry svg:viewBox="0 0 21600 21600" draw:type="rectangle" draw:enhanced-path="M 0 0 L 21600 0 21600 21600 0 21600 0 0 Z N"/>
        </draw:custom-shape>
        <draw:g>
          <draw:polygon draw:style-name="gr495" draw:text-style-name="P10" draw:layer="layout" svg:width="4.195cm" svg:height="2.099cm" svg:x="0.3cm" svg:y="7.6cm" svg:viewBox="0 0 4196 2100" draw:points="1046,1573 0,1050 2093,0 4196,1050 2093,2100">
            <text:p/>
          </draw:polygon>
          <draw:polygon draw:style-name="gr495" draw:text-style-name="P10" draw:layer="layout" svg:width="2.107cm" svg:height="3.154cm" svg:x="2.392cm" svg:y="8.645cm" svg:viewBox="0 0 2108 3155" draw:points="1050,2632 0,3155 0,1055 2108,0 2108,2108">
            <text:p/>
          </draw:polygon>
          <draw:polygon draw:style-name="gr495" draw:text-style-name="P10" draw:layer="layout" svg:width="2.099cm" svg:height="3.149cm" svg:x="0.3cm" svg:y="8.645cm" svg:viewBox="0 0 2100 3150" draw:points="1046,2628 2100,3150 2100,1050 0,0 0,2100">
            <text:p/>
          </draw:polygon>
        </draw:g>
        <draw:g>
          <draw:polygon draw:style-name="gr496" draw:text-style-name="P11" draw:layer="layout" svg:width="4.195cm" svg:height="2.099cm" svg:x="4.5cm" svg:y="7.6cm" svg:viewBox="0 0 4196 2100" draw:points="1046,1573 0,1050 2092,0 4196,1050 2092,2100">
            <text:p/>
          </draw:polygon>
          <draw:polygon draw:style-name="gr496" draw:text-style-name="P11" draw:layer="layout" svg:width="2.107cm" svg:height="3.153cm" svg:x="6.592cm" svg:y="8.646cm" svg:viewBox="0 0 2108 3154" draw:points="1050,2632 0,3154 0,1054 2108,0 2108,2109">
            <text:p/>
          </draw:polygon>
          <draw:polygon draw:style-name="gr496" draw:text-style-name="P11" draw:layer="layout" svg:width="2.099cm" svg:height="3.149cm" svg:x="4.5cm" svg:y="8.646cm" svg:viewBox="0 0 2100 3150" draw:points="1046,2627 2100,3150 2100,1050 0,0 0,2100">
            <text:p/>
          </draw:polygon>
        </draw:g>
        <draw:g>
          <draw:polygon draw:style-name="gr497" draw:text-style-name="P12" draw:layer="layout" svg:width="4.195cm" svg:height="2.099cm" svg:x="8.7cm" svg:y="7.6cm" svg:viewBox="0 0 4196 2100" draw:points="1046,1573 0,1050 2092,0 4196,1050 2092,2100">
            <text:p/>
          </draw:polygon>
          <draw:polygon draw:style-name="gr497" draw:text-style-name="P12" draw:layer="layout" svg:width="2.107cm" svg:height="3.153cm" svg:x="10.792cm" svg:y="8.646cm" svg:viewBox="0 0 2108 3154" draw:points="1050,2632 0,3154 0,1054 2108,0 2108,2109">
            <text:p/>
          </draw:polygon>
          <draw:polygon draw:style-name="gr497" draw:text-style-name="P12" draw:layer="layout" svg:width="2.099cm" svg:height="3.149cm" svg:x="8.7cm" svg:y="8.646cm" svg:viewBox="0 0 2100 3150" draw:points="1046,2627 2100,3150 2100,1050 0,0 0,2100">
            <text:p/>
          </draw:polygon>
        </draw:g>
        <draw:g>
          <draw:polygon draw:style-name="gr492" draw:text-style-name="P5" draw:layer="layout" svg:width="4.195cm" svg:height="2.099cm" svg:x="12.9cm" svg:y="7.6cm" svg:viewBox="0 0 4196 2100" draw:points="1046,1573 0,1050 2092,0 4196,1050 2092,2100">
            <text:p/>
          </draw:polygon>
          <draw:polygon draw:style-name="gr492" draw:text-style-name="P5" draw:layer="layout" svg:width="2.107cm" svg:height="3.153cm" svg:x="14.992cm" svg:y="8.646cm" svg:viewBox="0 0 2108 3154" draw:points="1050,2632 0,3154 0,1054 2108,0 2108,2109">
            <text:p/>
          </draw:polygon>
          <draw:polygon draw:style-name="gr492" draw:text-style-name="P5" draw:layer="layout" svg:width="2.099cm" svg:height="3.149cm" svg:x="12.9cm" svg:y="8.646cm" svg:viewBox="0 0 2100 3150" draw:points="1046,2627 2100,3150 2100,1050 0,0 0,2100">
            <text:p/>
          </draw:polygon>
        </draw:g>
        <draw:g>
          <draw:polygon draw:style-name="gr498" draw:text-style-name="P13" draw:layer="layout" svg:width="4.195cm" svg:height="2.099cm" svg:x="17.1cm" svg:y="7.6cm" svg:viewBox="0 0 4196 2100" draw:points="1046,1573 0,1050 2092,0 4196,1050 2092,2100">
            <text:p/>
          </draw:polygon>
          <draw:polygon draw:style-name="gr498" draw:text-style-name="P13" draw:layer="layout" svg:width="2.107cm" svg:height="3.153cm" svg:x="19.192cm" svg:y="8.646cm" svg:viewBox="0 0 2108 3154" draw:points="1050,2632 0,3154 0,1054 2108,0 2108,2109">
            <text:p/>
          </draw:polygon>
          <draw:polygon draw:style-name="gr498" draw:text-style-name="P13" draw:layer="layout" svg:width="2.099cm" svg:height="3.149cm" svg:x="17.1cm" svg:y="8.646cm" svg:viewBox="0 0 2100 3150" draw:points="1046,2627 2100,3150 2100,1050 0,0 0,2100">
            <text:p/>
          </draw:polygon>
        </draw:g>
        <draw:custom-shape draw:style-name="gr499" draw:text-style-name="P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0" draw:text-style-name="P9" draw:layer="layout" svg:width="14.133cm" svg:height="1.563cm" svg:x="5.85cm" svg:y="4.35cm">
          <draw:text-box>
            <text:p text:style-name="P8"><text:span text:style-name="T1">The Document Foundation</text:span></text:p>
          </draw:text-box>
        </draw:frame>
      </draw:page>
      <draw:page draw:name="page22" draw:style-name="dp1" draw:master-page-name="Default">
        <draw:custom-shape draw:style-name="gr501" draw:text-style-name="P1" draw:layer="layout" svg:width="29.8cm" svg:height="7.552cm" svg:x="0.1cm" svg:y="0.148cm">
          <text:p/>
          <draw:enhanced-geometry svg:viewBox="0 0 21600 21600" draw:type="rectangle" draw:enhanced-path="M 0 0 L 21600 0 21600 21600 0 21600 0 0 Z N"/>
        </draw:custom-shape>
        <draw:polygon draw:name="BluePoly" draw:style-name="gr502" draw:text-style-name="P2" draw:layer="layout" svg:width="5.996cm" svg:height="5.44cm" svg:x="23.903cm" svg:y="2.259cm" svg:viewBox="0 0 5997 5441" draw:points="0,5441 0,843 2576,0 5997,1134 5997,5441">
          <text:p/>
        </draw:polygon>
        <draw:polygon draw:name="RedPoly" draw:style-name="gr503" draw:text-style-name="P3" draw:layer="layout" svg:width="9.737cm" svg:height="3.244cm" svg:x="20.163cm" svg:y="0.148cm" svg:viewBox="0 0 9738 3245" draw:points="0,0 9738,0 9738,3245">
          <text:p/>
        </draw:polygon>
        <draw:polygon draw:name="GreenPoly" draw:style-name="gr504" draw:text-style-name="P4" draw:layer="layout" svg:width="23.487cm" svg:height="7.551cm" svg:x="0.425cm" svg:y="0.148cm" svg:viewBox="0 0 23488 7552" draw:points="23488,1253 19738,0 162,0 0,7552 11360,7552 23479,7552">
          <text:p/>
        </draw:polygon>
        <draw:polygon draw:name="LeftBar" draw:style-name="gr505" draw:text-style-name="P5" draw:layer="layout" svg:width="0.485cm" svg:height="7.563cm" svg:x="0.103cm" svg:y="0.151cm" svg:viewBox="0 0 486 7564" draw:points="242,7564 0,7564 0,0 486,0 486,7564">
          <text:p/>
        </draw:polygon>
        <draw:g>
          <draw:polygon draw:style-name="gr506" draw:text-style-name="P5" draw:layer="layout" svg:width="1.342cm" svg:height="2.061cm" svg:x="5.85cm" svg:y="2.152cm" svg:viewBox="0 0 1343 2062" draw:points="0,0 0,2062 1343,2062 1343,1749 409,1749 409,0">
            <text:p/>
          </draw:polygon>
          <draw:path draw:style-name="gr506" draw:text-style-name="P5" draw:layer="layout" svg:width="0.471cm" svg:height="2.08cm" svg:x="7.408cm" svg:y="2.135cm" svg:viewBox="0 0 472 2081" svg:d="M31 2081h410v-1484h-410zM235 468c129 0 237-103 237-234 0-127-108-234-237-234-131 0-235 107-235 234 0 131 104 234 235 234z">
            <text:p/>
          </draw:path>
          <draw:path draw:style-name="gr506"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506" draw:text-style-name="P5" draw:layer="layout" svg:width="0.883cm" svg:height="1.514cm" svg:x="9.904cm" svg:y="2.7cm" svg:viewBox="0 0 884 1515" svg:d="M884 0c-195 12-382 131-468 295h-5l-10-265h-401v1485h411v-560c0-297 54-404 149-471 82-58 181-83 316-89z">
            <text:p/>
          </draw:path>
          <draw:path draw:style-name="gr506"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507"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507"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507"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507" draw:text-style-name="P6" draw:layer="layout" svg:width="0.318cm" svg:height="2.004cm" svg:x="16.686cm" svg:y="2.211cm" svg:viewBox="0 0 319 2005" svg:d="M31 2005h258v-1473h-258zM160 317c88 0 159-71 159-159s-71-158-159-158c-90 0-160 70-160 158s70 159 160 159z">
            <text:p/>
          </draw:path>
          <draw:path draw:style-name="gr507"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507"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507" draw:text-style-name="P6" draw:layer="layout" svg:width="0.979cm" svg:height="0.971cm" svg:x="3.654cm" svg:y="1.838cm" svg:viewBox="0 0 980 972" svg:d="M95 0c-37-1-73 22-88 56-14 33-5 75 20 100l795 789c25 26 66 34 101 21 33-14 57-49 57-84v-791c0-48-44-91-93-91zM95 0z">
          <text:p/>
        </draw:path>
        <draw:path draw:style-name="gr507"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508"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509"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510"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511"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512"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513"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514"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515"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516"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517" draw:text-style-name="P7" draw:layer="layout" svg:width="23.3cm" svg:height="4.2cm" svg:x="0.6cm" svg:y="7.7cm">
          <text:p/>
          <draw:enhanced-geometry svg:viewBox="0 0 21600 21600" draw:type="rectangle" draw:enhanced-path="M 0 0 L 21600 0 21600 21600 0 21600 0 0 Z N"/>
        </draw:custom-shape>
        <draw:path draw:style-name="gr518"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519" draw:text-style-name="P5" draw:layer="layout" svg:width="0cm" svg:height="0cm" svg:x="9.9cm" svg:y="9.583cm" svg:viewBox="0 0 0 0" draw:points="0,0">
            <text:p/>
          </draw:polygon>
          <draw:polygon draw:style-name="gr519" draw:text-style-name="P5" draw:layer="layout" svg:width="0cm" svg:height="0cm" svg:x="9.9cm" svg:y="9.583cm" svg:viewBox="0 0 0 0" draw:points="0,0">
            <text:p/>
          </draw:polygon>
          <draw:polygon draw:style-name="gr519" draw:text-style-name="P5" draw:layer="layout" svg:width="0cm" svg:height="0cm" svg:x="9.9cm" svg:y="9.583cm" svg:viewBox="0 0 0 0" draw:points="0,0">
            <text:p/>
          </draw:polygon>
        </draw:g>
        <draw:polygon draw:name="LeftBar" draw:style-name="gr520" draw:text-style-name="P5" draw:layer="layout" svg:width="0.499cm" svg:height="11.759cm" svg:x="0.1cm" svg:y="0.15cm" svg:viewBox="0 0 500 11760" draw:points="249,11760 0,11760 0,0 500,0 500,11760">
          <text:p/>
        </draw:polygon>
        <draw:custom-shape draw:style-name="gr521" draw:text-style-name="P2" draw:layer="layout" svg:width="6cm" svg:height="4.2cm" svg:x="23.9cm" svg:y="7.7cm">
          <text:p/>
          <draw:enhanced-geometry svg:viewBox="0 0 21600 21600" draw:type="rectangle" draw:enhanced-path="M 0 0 L 21600 0 21600 21600 0 21600 0 0 Z N"/>
        </draw:custom-shape>
        <draw:g>
          <draw:polygon draw:style-name="gr522" draw:text-style-name="P10" draw:layer="layout" svg:width="4.195cm" svg:height="2.099cm" svg:x="0.3cm" svg:y="7.6cm" svg:viewBox="0 0 4196 2100" draw:points="1046,1573 0,1050 2093,0 4196,1050 2093,2100">
            <text:p/>
          </draw:polygon>
          <draw:polygon draw:style-name="gr522" draw:text-style-name="P10" draw:layer="layout" svg:width="2.107cm" svg:height="3.154cm" svg:x="2.392cm" svg:y="8.645cm" svg:viewBox="0 0 2108 3155" draw:points="1050,2632 0,3155 0,1055 2108,0 2108,2108">
            <text:p/>
          </draw:polygon>
          <draw:polygon draw:style-name="gr522" draw:text-style-name="P10" draw:layer="layout" svg:width="2.099cm" svg:height="3.149cm" svg:x="0.3cm" svg:y="8.645cm" svg:viewBox="0 0 2100 3150" draw:points="1046,2628 2100,3150 2100,1050 0,0 0,2100">
            <text:p/>
          </draw:polygon>
        </draw:g>
        <draw:g>
          <draw:polygon draw:style-name="gr523" draw:text-style-name="P11" draw:layer="layout" svg:width="4.195cm" svg:height="2.099cm" svg:x="4.5cm" svg:y="7.6cm" svg:viewBox="0 0 4196 2100" draw:points="1046,1573 0,1050 2092,0 4196,1050 2092,2100">
            <text:p/>
          </draw:polygon>
          <draw:polygon draw:style-name="gr523" draw:text-style-name="P11" draw:layer="layout" svg:width="2.107cm" svg:height="3.153cm" svg:x="6.592cm" svg:y="8.646cm" svg:viewBox="0 0 2108 3154" draw:points="1050,2632 0,3154 0,1054 2108,0 2108,2109">
            <text:p/>
          </draw:polygon>
          <draw:polygon draw:style-name="gr523" draw:text-style-name="P11" draw:layer="layout" svg:width="2.099cm" svg:height="3.149cm" svg:x="4.5cm" svg:y="8.646cm" svg:viewBox="0 0 2100 3150" draw:points="1046,2627 2100,3150 2100,1050 0,0 0,2100">
            <text:p/>
          </draw:polygon>
        </draw:g>
        <draw:g>
          <draw:polygon draw:style-name="gr524" draw:text-style-name="P12" draw:layer="layout" svg:width="4.195cm" svg:height="2.099cm" svg:x="8.7cm" svg:y="7.6cm" svg:viewBox="0 0 4196 2100" draw:points="1046,1573 0,1050 2092,0 4196,1050 2092,2100">
            <text:p/>
          </draw:polygon>
          <draw:polygon draw:style-name="gr524" draw:text-style-name="P12" draw:layer="layout" svg:width="2.107cm" svg:height="3.153cm" svg:x="10.792cm" svg:y="8.646cm" svg:viewBox="0 0 2108 3154" draw:points="1050,2632 0,3154 0,1054 2108,0 2108,2109">
            <text:p/>
          </draw:polygon>
          <draw:polygon draw:style-name="gr524" draw:text-style-name="P12" draw:layer="layout" svg:width="2.099cm" svg:height="3.149cm" svg:x="8.7cm" svg:y="8.646cm" svg:viewBox="0 0 2100 3150" draw:points="1046,2627 2100,3150 2100,1050 0,0 0,2100">
            <text:p/>
          </draw:polygon>
        </draw:g>
        <draw:g>
          <draw:polygon draw:style-name="gr519" draw:text-style-name="P5" draw:layer="layout" svg:width="4.195cm" svg:height="2.099cm" svg:x="12.9cm" svg:y="7.6cm" svg:viewBox="0 0 4196 2100" draw:points="1046,1573 0,1050 2092,0 4196,1050 2092,2100">
            <text:p/>
          </draw:polygon>
          <draw:polygon draw:style-name="gr519" draw:text-style-name="P5" draw:layer="layout" svg:width="2.107cm" svg:height="3.153cm" svg:x="14.992cm" svg:y="8.646cm" svg:viewBox="0 0 2108 3154" draw:points="1050,2632 0,3154 0,1054 2108,0 2108,2109">
            <text:p/>
          </draw:polygon>
          <draw:polygon draw:style-name="gr519" draw:text-style-name="P5" draw:layer="layout" svg:width="2.099cm" svg:height="3.149cm" svg:x="12.9cm" svg:y="8.646cm" svg:viewBox="0 0 2100 3150" draw:points="1046,2627 2100,3150 2100,1050 0,0 0,2100">
            <text:p/>
          </draw:polygon>
        </draw:g>
        <draw:g>
          <draw:polygon draw:style-name="gr525" draw:text-style-name="P13" draw:layer="layout" svg:width="4.195cm" svg:height="2.099cm" svg:x="17.1cm" svg:y="7.6cm" svg:viewBox="0 0 4196 2100" draw:points="1046,1573 0,1050 2092,0 4196,1050 2092,2100">
            <text:p/>
          </draw:polygon>
          <draw:polygon draw:style-name="gr525" draw:text-style-name="P13" draw:layer="layout" svg:width="2.107cm" svg:height="3.153cm" svg:x="19.192cm" svg:y="8.646cm" svg:viewBox="0 0 2108 3154" draw:points="1050,2632 0,3154 0,1054 2108,0 2108,2109">
            <text:p/>
          </draw:polygon>
          <draw:polygon draw:style-name="gr525" draw:text-style-name="P13" draw:layer="layout" svg:width="2.099cm" svg:height="3.149cm" svg:x="17.1cm" svg:y="8.646cm" svg:viewBox="0 0 2100 3150" draw:points="1046,2627 2100,3150 2100,1050 0,0 0,2100">
            <text:p/>
          </draw:polygon>
        </draw:g>
        <draw:custom-shape draw:style-name="gr526" draw:text-style-name="P16"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7" draw:text-style-name="P9" draw:layer="layout" svg:width="14.133cm" svg:height="1.563cm" svg:x="5.85cm" svg:y="4.35cm">
          <draw:text-box>
            <text:p text:style-name="P8"><text:span text:style-name="T1">The Document Foundation</text:span></text:p>
          </draw:text-box>
        </draw:frame>
      </draw:page>
      <draw:page draw:name="page23" draw:style-name="dp1" draw:master-page-name="Default">
        <draw:custom-shape draw:style-name="gr528" draw:text-style-name="P1" draw:layer="layout" svg:width="29.8cm" svg:height="7.552cm" svg:x="0.1cm" svg:y="0.148cm">
          <text:p/>
          <draw:enhanced-geometry svg:viewBox="0 0 21600 21600" draw:type="rectangle" draw:enhanced-path="M 0 0 L 21600 0 21600 21600 0 21600 0 0 Z N"/>
        </draw:custom-shape>
        <draw:polygon draw:name="BluePoly" draw:style-name="gr529" draw:text-style-name="P2" draw:layer="layout" svg:width="5.996cm" svg:height="5.44cm" svg:x="23.903cm" svg:y="2.259cm" svg:viewBox="0 0 5997 5441" draw:points="0,5441 0,843 2576,0 5997,1134 5997,5441">
          <text:p/>
        </draw:polygon>
        <draw:polygon draw:name="RedPoly" draw:style-name="gr530" draw:text-style-name="P3" draw:layer="layout" svg:width="9.737cm" svg:height="3.244cm" svg:x="20.163cm" svg:y="0.148cm" svg:viewBox="0 0 9738 3245" draw:points="0,0 9738,0 9738,3245">
          <text:p/>
        </draw:polygon>
        <draw:polygon draw:name="GreenPoly" draw:style-name="gr531" draw:text-style-name="P4" draw:layer="layout" svg:width="23.487cm" svg:height="7.551cm" svg:x="0.425cm" svg:y="0.148cm" svg:viewBox="0 0 23488 7552" draw:points="23488,1253 19738,0 162,0 0,7552 11360,7552 23479,7552">
          <text:p/>
        </draw:polygon>
        <draw:polygon draw:name="LeftBar" draw:style-name="gr532" draw:text-style-name="P5" draw:layer="layout" svg:width="0.485cm" svg:height="7.563cm" svg:x="0.103cm" svg:y="0.151cm" svg:viewBox="0 0 486 7564" draw:points="242,7564 0,7564 0,0 486,0 486,7564">
          <text:p/>
        </draw:polygon>
        <draw:g>
          <draw:polygon draw:style-name="gr533" draw:text-style-name="P5" draw:layer="layout" svg:width="1.342cm" svg:height="2.061cm" svg:x="5.85cm" svg:y="2.152cm" svg:viewBox="0 0 1343 2062" draw:points="0,0 0,2062 1343,2062 1343,1749 409,1749 409,0">
            <text:p/>
          </draw:polygon>
          <draw:path draw:style-name="gr533" draw:text-style-name="P5" draw:layer="layout" svg:width="0.471cm" svg:height="2.08cm" svg:x="7.408cm" svg:y="2.135cm" svg:viewBox="0 0 472 2081" svg:d="M31 2081h410v-1484h-410zM235 468c129 0 237-103 237-234 0-127-108-234-237-234-131 0-235 107-235 234 0 131 104 234 235 234z">
            <text:p/>
          </draw:path>
          <draw:path draw:style-name="gr533"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533" draw:text-style-name="P5" draw:layer="layout" svg:width="0.883cm" svg:height="1.514cm" svg:x="9.904cm" svg:y="2.7cm" svg:viewBox="0 0 884 1515" svg:d="M884 0c-195 12-382 131-468 295h-5l-10-265h-401v1485h411v-560c0-297 54-404 149-471 82-58 181-83 316-89z">
            <text:p/>
          </draw:path>
          <draw:path draw:style-name="gr533"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534"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534"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534"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534" draw:text-style-name="P6" draw:layer="layout" svg:width="0.318cm" svg:height="2.004cm" svg:x="16.686cm" svg:y="2.211cm" svg:viewBox="0 0 319 2005" svg:d="M31 2005h258v-1473h-258zM160 317c88 0 159-71 159-159s-71-158-159-158c-90 0-160 70-160 158s70 159 160 159z">
            <text:p/>
          </draw:path>
          <draw:path draw:style-name="gr534"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534"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534" draw:text-style-name="P6" draw:layer="layout" svg:width="0.979cm" svg:height="0.971cm" svg:x="3.654cm" svg:y="1.838cm" svg:viewBox="0 0 980 972" svg:d="M95 0c-37-1-73 22-88 56-14 33-5 75 20 100l795 789c25 26 66 34 101 21 33-14 57-49 57-84v-791c0-48-44-91-93-91zM95 0z">
          <text:p/>
        </draw:path>
        <draw:path draw:style-name="gr534"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535"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536"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537"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538"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539"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540"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541"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542"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543"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544" draw:text-style-name="P7" draw:layer="layout" svg:width="23.3cm" svg:height="4.2cm" svg:x="0.6cm" svg:y="7.7cm">
          <text:p/>
          <draw:enhanced-geometry svg:viewBox="0 0 21600 21600" draw:type="rectangle" draw:enhanced-path="M 0 0 L 21600 0 21600 21600 0 21600 0 0 Z N"/>
        </draw:custom-shape>
        <draw:path draw:style-name="gr545"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546" draw:text-style-name="P5" draw:layer="layout" svg:width="0cm" svg:height="0cm" svg:x="9.9cm" svg:y="9.583cm" svg:viewBox="0 0 0 0" draw:points="0,0">
            <text:p/>
          </draw:polygon>
          <draw:polygon draw:style-name="gr546" draw:text-style-name="P5" draw:layer="layout" svg:width="0cm" svg:height="0cm" svg:x="9.9cm" svg:y="9.583cm" svg:viewBox="0 0 0 0" draw:points="0,0">
            <text:p/>
          </draw:polygon>
          <draw:polygon draw:style-name="gr546" draw:text-style-name="P5" draw:layer="layout" svg:width="0cm" svg:height="0cm" svg:x="9.9cm" svg:y="9.583cm" svg:viewBox="0 0 0 0" draw:points="0,0">
            <text:p/>
          </draw:polygon>
        </draw:g>
        <draw:polygon draw:name="LeftBar" draw:style-name="gr547" draw:text-style-name="P5" draw:layer="layout" svg:width="0.499cm" svg:height="11.759cm" svg:x="0.1cm" svg:y="0.15cm" svg:viewBox="0 0 500 11760" draw:points="249,11760 0,11760 0,0 500,0 500,11760">
          <text:p/>
        </draw:polygon>
        <draw:custom-shape draw:style-name="gr548" draw:text-style-name="P2" draw:layer="layout" svg:width="6cm" svg:height="4.2cm" svg:x="23.9cm" svg:y="7.7cm">
          <text:p/>
          <draw:enhanced-geometry svg:viewBox="0 0 21600 21600" draw:type="rectangle" draw:enhanced-path="M 0 0 L 21600 0 21600 21600 0 21600 0 0 Z N"/>
        </draw:custom-shape>
        <draw:g>
          <draw:polygon draw:style-name="gr549" draw:text-style-name="P10" draw:layer="layout" svg:width="4.195cm" svg:height="2.099cm" svg:x="0.3cm" svg:y="7.6cm" svg:viewBox="0 0 4196 2100" draw:points="1046,1573 0,1050 2093,0 4196,1050 2093,2100">
            <text:p/>
          </draw:polygon>
          <draw:polygon draw:style-name="gr549" draw:text-style-name="P10" draw:layer="layout" svg:width="2.107cm" svg:height="3.154cm" svg:x="2.392cm" svg:y="8.645cm" svg:viewBox="0 0 2108 3155" draw:points="1050,2632 0,3155 0,1055 2108,0 2108,2108">
            <text:p/>
          </draw:polygon>
          <draw:polygon draw:style-name="gr549" draw:text-style-name="P10" draw:layer="layout" svg:width="2.099cm" svg:height="3.149cm" svg:x="0.3cm" svg:y="8.645cm" svg:viewBox="0 0 2100 3150" draw:points="1046,2628 2100,3150 2100,1050 0,0 0,2100">
            <text:p/>
          </draw:polygon>
        </draw:g>
        <draw:g>
          <draw:polygon draw:style-name="gr550" draw:text-style-name="P11" draw:layer="layout" svg:width="4.195cm" svg:height="2.099cm" svg:x="4.5cm" svg:y="7.6cm" svg:viewBox="0 0 4196 2100" draw:points="1046,1573 0,1050 2092,0 4196,1050 2092,2100">
            <text:p/>
          </draw:polygon>
          <draw:polygon draw:style-name="gr550" draw:text-style-name="P11" draw:layer="layout" svg:width="2.107cm" svg:height="3.153cm" svg:x="6.592cm" svg:y="8.646cm" svg:viewBox="0 0 2108 3154" draw:points="1050,2632 0,3154 0,1054 2108,0 2108,2109">
            <text:p/>
          </draw:polygon>
          <draw:polygon draw:style-name="gr550" draw:text-style-name="P11" draw:layer="layout" svg:width="2.099cm" svg:height="3.149cm" svg:x="4.5cm" svg:y="8.646cm" svg:viewBox="0 0 2100 3150" draw:points="1046,2627 2100,3150 2100,1050 0,0 0,2100">
            <text:p/>
          </draw:polygon>
        </draw:g>
        <draw:g>
          <draw:polygon draw:style-name="gr551" draw:text-style-name="P12" draw:layer="layout" svg:width="4.195cm" svg:height="2.099cm" svg:x="8.7cm" svg:y="7.6cm" svg:viewBox="0 0 4196 2100" draw:points="1046,1573 0,1050 2092,0 4196,1050 2092,2100">
            <text:p/>
          </draw:polygon>
          <draw:polygon draw:style-name="gr551" draw:text-style-name="P12" draw:layer="layout" svg:width="2.107cm" svg:height="3.153cm" svg:x="10.792cm" svg:y="8.646cm" svg:viewBox="0 0 2108 3154" draw:points="1050,2632 0,3154 0,1054 2108,0 2108,2109">
            <text:p/>
          </draw:polygon>
          <draw:polygon draw:style-name="gr551" draw:text-style-name="P12" draw:layer="layout" svg:width="2.099cm" svg:height="3.149cm" svg:x="8.7cm" svg:y="8.646cm" svg:viewBox="0 0 2100 3150" draw:points="1046,2627 2100,3150 2100,1050 0,0 0,2100">
            <text:p/>
          </draw:polygon>
        </draw:g>
        <draw:g>
          <draw:polygon draw:style-name="gr546" draw:text-style-name="P5" draw:layer="layout" svg:width="4.195cm" svg:height="2.099cm" svg:x="12.9cm" svg:y="7.6cm" svg:viewBox="0 0 4196 2100" draw:points="1046,1573 0,1050 2092,0 4196,1050 2092,2100">
            <text:p/>
          </draw:polygon>
          <draw:polygon draw:style-name="gr546" draw:text-style-name="P5" draw:layer="layout" svg:width="2.107cm" svg:height="3.153cm" svg:x="14.992cm" svg:y="8.646cm" svg:viewBox="0 0 2108 3154" draw:points="1050,2632 0,3154 0,1054 2108,0 2108,2109">
            <text:p/>
          </draw:polygon>
          <draw:polygon draw:style-name="gr546" draw:text-style-name="P5" draw:layer="layout" svg:width="2.099cm" svg:height="3.149cm" svg:x="12.9cm" svg:y="8.646cm" svg:viewBox="0 0 2100 3150" draw:points="1046,2627 2100,3150 2100,1050 0,0 0,2100">
            <text:p/>
          </draw:polygon>
        </draw:g>
        <draw:g>
          <draw:polygon draw:style-name="gr552" draw:text-style-name="P13" draw:layer="layout" svg:width="4.195cm" svg:height="2.099cm" svg:x="17.1cm" svg:y="7.6cm" svg:viewBox="0 0 4196 2100" draw:points="1046,1573 0,1050 2092,0 4196,1050 2092,2100">
            <text:p/>
          </draw:polygon>
          <draw:polygon draw:style-name="gr552" draw:text-style-name="P13" draw:layer="layout" svg:width="2.107cm" svg:height="3.153cm" svg:x="19.192cm" svg:y="8.646cm" svg:viewBox="0 0 2108 3154" draw:points="1050,2632 0,3154 0,1054 2108,0 2108,2109">
            <text:p/>
          </draw:polygon>
          <draw:polygon draw:style-name="gr552" draw:text-style-name="P13" draw:layer="layout" svg:width="2.099cm" svg:height="3.149cm" svg:x="17.1cm" svg:y="8.646cm" svg:viewBox="0 0 2100 3150" draw:points="1046,2627 2100,3150 2100,1050 0,0 0,2100">
            <text:p/>
          </draw:polygon>
        </draw:g>
        <draw:custom-shape draw:style-name="gr553" draw:text-style-name="P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4" draw:text-style-name="P9" draw:layer="layout" svg:width="14.133cm" svg:height="1.563cm" svg:x="5.85cm" svg:y="4.35cm">
          <draw:text-box>
            <text:p text:style-name="P8"><text:span text:style-name="T1">The Document Foundation</text:span></text:p>
          </draw:text-box>
        </draw:frame>
      </draw:page>
      <draw:page draw:name="page24" draw:style-name="dp1" draw:master-page-name="Default">
        <draw:custom-shape draw:style-name="gr555" draw:text-style-name="P1" draw:layer="layout" svg:width="29.8cm" svg:height="7.552cm" svg:x="0.1cm" svg:y="0.148cm">
          <text:p/>
          <draw:enhanced-geometry svg:viewBox="0 0 21600 21600" draw:type="rectangle" draw:enhanced-path="M 0 0 L 21600 0 21600 21600 0 21600 0 0 Z N"/>
        </draw:custom-shape>
        <draw:polygon draw:name="BluePoly" draw:style-name="gr556" draw:text-style-name="P2" draw:layer="layout" svg:width="5.996cm" svg:height="5.44cm" svg:x="23.903cm" svg:y="2.259cm" svg:viewBox="0 0 5997 5441" draw:points="0,5441 0,843 2576,0 5997,1134 5997,5441">
          <text:p/>
        </draw:polygon>
        <draw:polygon draw:name="RedPoly" draw:style-name="gr557" draw:text-style-name="P3" draw:layer="layout" svg:width="9.737cm" svg:height="3.244cm" svg:x="20.163cm" svg:y="0.148cm" svg:viewBox="0 0 9738 3245" draw:points="0,0 9738,0 9738,3245">
          <text:p/>
        </draw:polygon>
        <draw:polygon draw:name="GreenPoly" draw:style-name="gr558" draw:text-style-name="P4" draw:layer="layout" svg:width="23.487cm" svg:height="7.551cm" svg:x="0.425cm" svg:y="0.148cm" svg:viewBox="0 0 23488 7552" draw:points="23488,1253 19738,0 162,0 0,7552 11360,7552 23479,7552">
          <text:p/>
        </draw:polygon>
        <draw:polygon draw:name="LeftBar" draw:style-name="gr559" draw:text-style-name="P5" draw:layer="layout" svg:width="0.485cm" svg:height="7.563cm" svg:x="0.103cm" svg:y="0.151cm" svg:viewBox="0 0 486 7564" draw:points="242,7564 0,7564 0,0 486,0 486,7564">
          <text:p/>
        </draw:polygon>
        <draw:g>
          <draw:polygon draw:style-name="gr560" draw:text-style-name="P5" draw:layer="layout" svg:width="1.342cm" svg:height="2.061cm" svg:x="5.85cm" svg:y="2.152cm" svg:viewBox="0 0 1343 2062" draw:points="0,0 0,2062 1343,2062 1343,1749 409,1749 409,0">
            <text:p/>
          </draw:polygon>
          <draw:path draw:style-name="gr560" draw:text-style-name="P5" draw:layer="layout" svg:width="0.471cm" svg:height="2.08cm" svg:x="7.408cm" svg:y="2.135cm" svg:viewBox="0 0 472 2081" svg:d="M31 2081h410v-1484h-410zM235 468c129 0 237-103 237-234 0-127-108-234-237-234-131 0-235 107-235 234 0 131 104 234 235 234z">
            <text:p/>
          </draw:path>
          <draw:path draw:style-name="gr560"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560" draw:text-style-name="P5" draw:layer="layout" svg:width="0.883cm" svg:height="1.514cm" svg:x="9.904cm" svg:y="2.7cm" svg:viewBox="0 0 884 1515" svg:d="M884 0c-195 12-382 131-468 295h-5l-10-265h-401v1485h411v-560c0-297 54-404 149-471 82-58 181-83 316-89z">
            <text:p/>
          </draw:path>
          <draw:path draw:style-name="gr560"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561"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561"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561"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561" draw:text-style-name="P6" draw:layer="layout" svg:width="0.318cm" svg:height="2.004cm" svg:x="16.686cm" svg:y="2.211cm" svg:viewBox="0 0 319 2005" svg:d="M31 2005h258v-1473h-258zM160 317c88 0 159-71 159-159s-71-158-159-158c-90 0-160 70-160 158s70 159 160 159z">
            <text:p/>
          </draw:path>
          <draw:path draw:style-name="gr561"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561"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561" draw:text-style-name="P6" draw:layer="layout" svg:width="0.979cm" svg:height="0.971cm" svg:x="3.654cm" svg:y="1.838cm" svg:viewBox="0 0 980 972" svg:d="M95 0c-37-1-73 22-88 56-14 33-5 75 20 100l795 789c25 26 66 34 101 21 33-14 57-49 57-84v-791c0-48-44-91-93-91zM95 0z">
          <text:p/>
        </draw:path>
        <draw:path draw:style-name="gr561"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562"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563"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564"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565"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566"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567"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568"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569"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570"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571" draw:text-style-name="P7" draw:layer="layout" svg:width="23.3cm" svg:height="4.2cm" svg:x="0.6cm" svg:y="7.7cm">
          <text:p/>
          <draw:enhanced-geometry svg:viewBox="0 0 21600 21600" draw:type="rectangle" draw:enhanced-path="M 0 0 L 21600 0 21600 21600 0 21600 0 0 Z N"/>
        </draw:custom-shape>
        <draw:path draw:style-name="gr572"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573" draw:text-style-name="P5" draw:layer="layout" svg:width="0cm" svg:height="0cm" svg:x="9.9cm" svg:y="9.583cm" svg:viewBox="0 0 0 0" draw:points="0,0">
            <text:p/>
          </draw:polygon>
          <draw:polygon draw:style-name="gr573" draw:text-style-name="P5" draw:layer="layout" svg:width="0cm" svg:height="0cm" svg:x="9.9cm" svg:y="9.583cm" svg:viewBox="0 0 0 0" draw:points="0,0">
            <text:p/>
          </draw:polygon>
          <draw:polygon draw:style-name="gr573" draw:text-style-name="P5" draw:layer="layout" svg:width="0cm" svg:height="0cm" svg:x="9.9cm" svg:y="9.583cm" svg:viewBox="0 0 0 0" draw:points="0,0">
            <text:p/>
          </draw:polygon>
        </draw:g>
        <draw:polygon draw:name="LeftBar" draw:style-name="gr574" draw:text-style-name="P5" draw:layer="layout" svg:width="0.499cm" svg:height="11.759cm" svg:x="0.1cm" svg:y="0.15cm" svg:viewBox="0 0 500 11760" draw:points="249,11760 0,11760 0,0 500,0 500,11760">
          <text:p/>
        </draw:polygon>
        <draw:custom-shape draw:style-name="gr575" draw:text-style-name="P2" draw:layer="layout" svg:width="6cm" svg:height="4.2cm" svg:x="23.9cm" svg:y="7.7cm">
          <text:p/>
          <draw:enhanced-geometry svg:viewBox="0 0 21600 21600" draw:type="rectangle" draw:enhanced-path="M 0 0 L 21600 0 21600 21600 0 21600 0 0 Z N"/>
        </draw:custom-shape>
        <draw:g>
          <draw:polygon draw:style-name="gr576" draw:text-style-name="P10" draw:layer="layout" svg:width="4.195cm" svg:height="2.099cm" svg:x="0.3cm" svg:y="7.6cm" svg:viewBox="0 0 4196 2100" draw:points="1046,1573 0,1050 2093,0 4196,1050 2093,2100">
            <text:p/>
          </draw:polygon>
          <draw:polygon draw:style-name="gr576" draw:text-style-name="P10" draw:layer="layout" svg:width="2.107cm" svg:height="3.154cm" svg:x="2.392cm" svg:y="8.645cm" svg:viewBox="0 0 2108 3155" draw:points="1050,2632 0,3155 0,1055 2108,0 2108,2108">
            <text:p/>
          </draw:polygon>
          <draw:polygon draw:style-name="gr576" draw:text-style-name="P10" draw:layer="layout" svg:width="2.099cm" svg:height="3.149cm" svg:x="0.3cm" svg:y="8.645cm" svg:viewBox="0 0 2100 3150" draw:points="1046,2628 2100,3150 2100,1050 0,0 0,2100">
            <text:p/>
          </draw:polygon>
        </draw:g>
        <draw:g>
          <draw:polygon draw:style-name="gr577" draw:text-style-name="P11" draw:layer="layout" svg:width="4.195cm" svg:height="2.099cm" svg:x="4.5cm" svg:y="7.6cm" svg:viewBox="0 0 4196 2100" draw:points="1046,1573 0,1050 2092,0 4196,1050 2092,2100">
            <text:p/>
          </draw:polygon>
          <draw:polygon draw:style-name="gr577" draw:text-style-name="P11" draw:layer="layout" svg:width="2.107cm" svg:height="3.153cm" svg:x="6.592cm" svg:y="8.646cm" svg:viewBox="0 0 2108 3154" draw:points="1050,2632 0,3154 0,1054 2108,0 2108,2109">
            <text:p/>
          </draw:polygon>
          <draw:polygon draw:style-name="gr577" draw:text-style-name="P11" draw:layer="layout" svg:width="2.099cm" svg:height="3.149cm" svg:x="4.5cm" svg:y="8.646cm" svg:viewBox="0 0 2100 3150" draw:points="1046,2627 2100,3150 2100,1050 0,0 0,2100">
            <text:p/>
          </draw:polygon>
        </draw:g>
        <draw:g>
          <draw:polygon draw:style-name="gr578" draw:text-style-name="P12" draw:layer="layout" svg:width="4.195cm" svg:height="2.099cm" svg:x="8.7cm" svg:y="7.6cm" svg:viewBox="0 0 4196 2100" draw:points="1046,1573 0,1050 2092,0 4196,1050 2092,2100">
            <text:p/>
          </draw:polygon>
          <draw:polygon draw:style-name="gr578" draw:text-style-name="P12" draw:layer="layout" svg:width="2.107cm" svg:height="3.153cm" svg:x="10.792cm" svg:y="8.646cm" svg:viewBox="0 0 2108 3154" draw:points="1050,2632 0,3154 0,1054 2108,0 2108,2109">
            <text:p/>
          </draw:polygon>
          <draw:polygon draw:style-name="gr578" draw:text-style-name="P12" draw:layer="layout" svg:width="2.099cm" svg:height="3.149cm" svg:x="8.7cm" svg:y="8.646cm" svg:viewBox="0 0 2100 3150" draw:points="1046,2627 2100,3150 2100,1050 0,0 0,2100">
            <text:p/>
          </draw:polygon>
        </draw:g>
        <draw:g>
          <draw:polygon draw:style-name="gr573" draw:text-style-name="P5" draw:layer="layout" svg:width="4.195cm" svg:height="2.099cm" svg:x="12.9cm" svg:y="7.6cm" svg:viewBox="0 0 4196 2100" draw:points="1046,1573 0,1050 2092,0 4196,1050 2092,2100">
            <text:p/>
          </draw:polygon>
          <draw:polygon draw:style-name="gr573" draw:text-style-name="P5" draw:layer="layout" svg:width="2.107cm" svg:height="3.153cm" svg:x="14.992cm" svg:y="8.646cm" svg:viewBox="0 0 2108 3154" draw:points="1050,2632 0,3154 0,1054 2108,0 2108,2109">
            <text:p/>
          </draw:polygon>
          <draw:polygon draw:style-name="gr573" draw:text-style-name="P5" draw:layer="layout" svg:width="2.099cm" svg:height="3.149cm" svg:x="12.9cm" svg:y="8.646cm" svg:viewBox="0 0 2100 3150" draw:points="1046,2627 2100,3150 2100,1050 0,0 0,2100">
            <text:p/>
          </draw:polygon>
        </draw:g>
        <draw:g>
          <draw:polygon draw:style-name="gr579" draw:text-style-name="P13" draw:layer="layout" svg:width="4.195cm" svg:height="2.099cm" svg:x="17.1cm" svg:y="7.6cm" svg:viewBox="0 0 4196 2100" draw:points="1046,1573 0,1050 2092,0 4196,1050 2092,2100">
            <text:p/>
          </draw:polygon>
          <draw:polygon draw:style-name="gr579" draw:text-style-name="P13" draw:layer="layout" svg:width="2.107cm" svg:height="3.153cm" svg:x="19.192cm" svg:y="8.646cm" svg:viewBox="0 0 2108 3154" draw:points="1050,2632 0,3154 0,1054 2108,0 2108,2109">
            <text:p/>
          </draw:polygon>
          <draw:polygon draw:style-name="gr579" draw:text-style-name="P13" draw:layer="layout" svg:width="2.099cm" svg:height="3.149cm" svg:x="17.1cm" svg:y="8.646cm" svg:viewBox="0 0 2100 3150" draw:points="1046,2627 2100,3150 2100,1050 0,0 0,2100">
            <text:p/>
          </draw:polygon>
        </draw:g>
        <draw:custom-shape draw:style-name="gr580" draw:text-style-name="P1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1" draw:text-style-name="P9" draw:layer="layout" svg:width="14.133cm" svg:height="1.563cm" svg:x="5.85cm" svg:y="4.35cm">
          <draw:text-box>
            <text:p text:style-name="P8"><text:span text:style-name="T1">The Document Foundation</text:span></text:p>
          </draw:text-box>
        </draw:frame>
      </draw:page>
      <draw:page draw:name="page25" draw:style-name="dp1" draw:master-page-name="Default">
        <draw:custom-shape draw:style-name="gr582" draw:text-style-name="P1" draw:layer="layout" svg:width="29.8cm" svg:height="7.552cm" svg:x="0.1cm" svg:y="0.148cm">
          <text:p/>
          <draw:enhanced-geometry svg:viewBox="0 0 21600 21600" draw:type="rectangle" draw:enhanced-path="M 0 0 L 21600 0 21600 21600 0 21600 0 0 Z N"/>
        </draw:custom-shape>
        <draw:polygon draw:name="BluePoly" draw:style-name="gr583" draw:text-style-name="P2" draw:layer="layout" svg:width="5.996cm" svg:height="5.44cm" svg:x="23.903cm" svg:y="2.259cm" svg:viewBox="0 0 5997 5441" draw:points="0,5441 0,843 2576,0 5997,1134 5997,5441">
          <text:p/>
        </draw:polygon>
        <draw:polygon draw:name="RedPoly" draw:style-name="gr584" draw:text-style-name="P3" draw:layer="layout" svg:width="9.737cm" svg:height="3.244cm" svg:x="20.163cm" svg:y="0.148cm" svg:viewBox="0 0 9738 3245" draw:points="0,0 9738,0 9738,3245">
          <text:p/>
        </draw:polygon>
        <draw:polygon draw:name="GreenPoly" draw:style-name="gr585" draw:text-style-name="P4" draw:layer="layout" svg:width="23.487cm" svg:height="7.551cm" svg:x="0.425cm" svg:y="0.148cm" svg:viewBox="0 0 23488 7552" draw:points="23488,1253 19738,0 162,0 0,7552 11360,7552 23479,7552">
          <text:p/>
        </draw:polygon>
        <draw:polygon draw:name="LeftBar" draw:style-name="gr586" draw:text-style-name="P5" draw:layer="layout" svg:width="0.485cm" svg:height="7.563cm" svg:x="0.103cm" svg:y="0.151cm" svg:viewBox="0 0 486 7564" draw:points="242,7564 0,7564 0,0 486,0 486,7564">
          <text:p/>
        </draw:polygon>
        <draw:g>
          <draw:polygon draw:style-name="gr587" draw:text-style-name="P5" draw:layer="layout" svg:width="1.342cm" svg:height="2.061cm" svg:x="5.85cm" svg:y="2.152cm" svg:viewBox="0 0 1343 2062" draw:points="0,0 0,2062 1343,2062 1343,1749 409,1749 409,0">
            <text:p/>
          </draw:polygon>
          <draw:path draw:style-name="gr587" draw:text-style-name="P5" draw:layer="layout" svg:width="0.471cm" svg:height="2.08cm" svg:x="7.408cm" svg:y="2.135cm" svg:viewBox="0 0 472 2081" svg:d="M31 2081h410v-1484h-410zM235 468c129 0 237-103 237-234 0-127-108-234-237-234-131 0-235 107-235 234 0 131 104 234 235 234z">
            <text:p/>
          </draw:path>
          <draw:path draw:style-name="gr587"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587" draw:text-style-name="P5" draw:layer="layout" svg:width="0.883cm" svg:height="1.514cm" svg:x="9.904cm" svg:y="2.7cm" svg:viewBox="0 0 884 1515" svg:d="M884 0c-195 12-382 131-468 295h-5l-10-265h-401v1485h411v-560c0-297 54-404 149-471 82-58 181-83 316-89z">
            <text:p/>
          </draw:path>
          <draw:path draw:style-name="gr587"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588"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588"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588"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588" draw:text-style-name="P6" draw:layer="layout" svg:width="0.318cm" svg:height="2.004cm" svg:x="16.686cm" svg:y="2.211cm" svg:viewBox="0 0 319 2005" svg:d="M31 2005h258v-1473h-258zM160 317c88 0 159-71 159-159s-71-158-159-158c-90 0-160 70-160 158s70 159 160 159z">
            <text:p/>
          </draw:path>
          <draw:path draw:style-name="gr588"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588"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588" draw:text-style-name="P6" draw:layer="layout" svg:width="0.979cm" svg:height="0.971cm" svg:x="3.654cm" svg:y="1.838cm" svg:viewBox="0 0 980 972" svg:d="M95 0c-37-1-73 22-88 56-14 33-5 75 20 100l795 789c25 26 66 34 101 21 33-14 57-49 57-84v-791c0-48-44-91-93-91zM95 0z">
          <text:p/>
        </draw:path>
        <draw:path draw:style-name="gr588"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589"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590"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591"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592"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593"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594"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595"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596"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597"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598" draw:text-style-name="P7" draw:layer="layout" svg:width="23.3cm" svg:height="4.2cm" svg:x="0.6cm" svg:y="7.7cm">
          <text:p/>
          <draw:enhanced-geometry svg:viewBox="0 0 21600 21600" draw:type="rectangle" draw:enhanced-path="M 0 0 L 21600 0 21600 21600 0 21600 0 0 Z N"/>
        </draw:custom-shape>
        <draw:path draw:style-name="gr599"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600" draw:text-style-name="P5" draw:layer="layout" svg:width="0cm" svg:height="0cm" svg:x="9.9cm" svg:y="9.583cm" svg:viewBox="0 0 0 0" draw:points="0,0">
            <text:p/>
          </draw:polygon>
          <draw:polygon draw:style-name="gr600" draw:text-style-name="P5" draw:layer="layout" svg:width="0cm" svg:height="0cm" svg:x="9.9cm" svg:y="9.583cm" svg:viewBox="0 0 0 0" draw:points="0,0">
            <text:p/>
          </draw:polygon>
          <draw:polygon draw:style-name="gr600" draw:text-style-name="P5" draw:layer="layout" svg:width="0cm" svg:height="0cm" svg:x="9.9cm" svg:y="9.583cm" svg:viewBox="0 0 0 0" draw:points="0,0">
            <text:p/>
          </draw:polygon>
        </draw:g>
        <draw:polygon draw:name="LeftBar" draw:style-name="gr601" draw:text-style-name="P5" draw:layer="layout" svg:width="0.499cm" svg:height="11.759cm" svg:x="0.1cm" svg:y="0.15cm" svg:viewBox="0 0 500 11760" draw:points="249,11760 0,11760 0,0 500,0 500,11760">
          <text:p/>
        </draw:polygon>
        <draw:custom-shape draw:style-name="gr602" draw:text-style-name="P2" draw:layer="layout" svg:width="6cm" svg:height="4.2cm" svg:x="23.9cm" svg:y="7.7cm">
          <text:p/>
          <draw:enhanced-geometry svg:viewBox="0 0 21600 21600" draw:type="rectangle" draw:enhanced-path="M 0 0 L 21600 0 21600 21600 0 21600 0 0 Z N"/>
        </draw:custom-shape>
        <draw:g>
          <draw:polygon draw:style-name="gr603" draw:text-style-name="P10" draw:layer="layout" svg:width="4.195cm" svg:height="2.099cm" svg:x="0.3cm" svg:y="7.6cm" svg:viewBox="0 0 4196 2100" draw:points="1046,1573 0,1050 2093,0 4196,1050 2093,2100">
            <text:p/>
          </draw:polygon>
          <draw:polygon draw:style-name="gr603" draw:text-style-name="P10" draw:layer="layout" svg:width="2.107cm" svg:height="3.154cm" svg:x="2.392cm" svg:y="8.645cm" svg:viewBox="0 0 2108 3155" draw:points="1050,2632 0,3155 0,1055 2108,0 2108,2108">
            <text:p/>
          </draw:polygon>
          <draw:polygon draw:style-name="gr603" draw:text-style-name="P10" draw:layer="layout" svg:width="2.099cm" svg:height="3.149cm" svg:x="0.3cm" svg:y="8.645cm" svg:viewBox="0 0 2100 3150" draw:points="1046,2628 2100,3150 2100,1050 0,0 0,2100">
            <text:p/>
          </draw:polygon>
        </draw:g>
        <draw:g>
          <draw:polygon draw:style-name="gr604" draw:text-style-name="P11" draw:layer="layout" svg:width="4.195cm" svg:height="2.099cm" svg:x="4.5cm" svg:y="7.6cm" svg:viewBox="0 0 4196 2100" draw:points="1046,1573 0,1050 2092,0 4196,1050 2092,2100">
            <text:p/>
          </draw:polygon>
          <draw:polygon draw:style-name="gr604" draw:text-style-name="P11" draw:layer="layout" svg:width="2.107cm" svg:height="3.153cm" svg:x="6.592cm" svg:y="8.646cm" svg:viewBox="0 0 2108 3154" draw:points="1050,2632 0,3154 0,1054 2108,0 2108,2109">
            <text:p/>
          </draw:polygon>
          <draw:polygon draw:style-name="gr604" draw:text-style-name="P11" draw:layer="layout" svg:width="2.099cm" svg:height="3.149cm" svg:x="4.5cm" svg:y="8.646cm" svg:viewBox="0 0 2100 3150" draw:points="1046,2627 2100,3150 2100,1050 0,0 0,2100">
            <text:p/>
          </draw:polygon>
        </draw:g>
        <draw:g>
          <draw:polygon draw:style-name="gr605" draw:text-style-name="P12" draw:layer="layout" svg:width="4.195cm" svg:height="2.099cm" svg:x="8.7cm" svg:y="7.6cm" svg:viewBox="0 0 4196 2100" draw:points="1046,1573 0,1050 2092,0 4196,1050 2092,2100">
            <text:p/>
          </draw:polygon>
          <draw:polygon draw:style-name="gr605" draw:text-style-name="P12" draw:layer="layout" svg:width="2.107cm" svg:height="3.153cm" svg:x="10.792cm" svg:y="8.646cm" svg:viewBox="0 0 2108 3154" draw:points="1050,2632 0,3154 0,1054 2108,0 2108,2109">
            <text:p/>
          </draw:polygon>
          <draw:polygon draw:style-name="gr605" draw:text-style-name="P12" draw:layer="layout" svg:width="2.099cm" svg:height="3.149cm" svg:x="8.7cm" svg:y="8.646cm" svg:viewBox="0 0 2100 3150" draw:points="1046,2627 2100,3150 2100,1050 0,0 0,2100">
            <text:p/>
          </draw:polygon>
        </draw:g>
        <draw:g>
          <draw:polygon draw:style-name="gr600" draw:text-style-name="P5" draw:layer="layout" svg:width="4.195cm" svg:height="2.099cm" svg:x="12.9cm" svg:y="7.6cm" svg:viewBox="0 0 4196 2100" draw:points="1046,1573 0,1050 2092,0 4196,1050 2092,2100">
            <text:p/>
          </draw:polygon>
          <draw:polygon draw:style-name="gr600" draw:text-style-name="P5" draw:layer="layout" svg:width="2.107cm" svg:height="3.153cm" svg:x="14.992cm" svg:y="8.646cm" svg:viewBox="0 0 2108 3154" draw:points="1050,2632 0,3154 0,1054 2108,0 2108,2109">
            <text:p/>
          </draw:polygon>
          <draw:polygon draw:style-name="gr600" draw:text-style-name="P5" draw:layer="layout" svg:width="2.099cm" svg:height="3.149cm" svg:x="12.9cm" svg:y="8.646cm" svg:viewBox="0 0 2100 3150" draw:points="1046,2627 2100,3150 2100,1050 0,0 0,2100">
            <text:p/>
          </draw:polygon>
        </draw:g>
        <draw:g>
          <draw:polygon draw:style-name="gr606" draw:text-style-name="P13" draw:layer="layout" svg:width="4.195cm" svg:height="2.099cm" svg:x="17.1cm" svg:y="7.6cm" svg:viewBox="0 0 4196 2100" draw:points="1046,1573 0,1050 2092,0 4196,1050 2092,2100">
            <text:p/>
          </draw:polygon>
          <draw:polygon draw:style-name="gr606" draw:text-style-name="P13" draw:layer="layout" svg:width="2.107cm" svg:height="3.153cm" svg:x="19.192cm" svg:y="8.646cm" svg:viewBox="0 0 2108 3154" draw:points="1050,2632 0,3154 0,1054 2108,0 2108,2109">
            <text:p/>
          </draw:polygon>
          <draw:polygon draw:style-name="gr606" draw:text-style-name="P13" draw:layer="layout" svg:width="2.099cm" svg:height="3.149cm" svg:x="17.1cm" svg:y="8.646cm" svg:viewBox="0 0 2100 3150" draw:points="1046,2627 2100,3150 2100,1050 0,0 0,2100">
            <text:p/>
          </draw:polygon>
        </draw:g>
        <draw:custom-shape draw:style-name="gr607" draw:text-style-name="P18"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8" draw:text-style-name="P9" draw:layer="layout" svg:width="14.133cm" svg:height="1.563cm" svg:x="5.85cm" svg:y="4.35cm">
          <draw:text-box>
            <text:p text:style-name="P8"><text:span text:style-name="T1">The Document Foundation</text:span></text:p>
          </draw:text-box>
        </draw:frame>
      </draw:page>
      <draw:page draw:name="page26" draw:style-name="dp1" draw:master-page-name="Default">
        <draw:custom-shape draw:style-name="gr609" draw:text-style-name="P1" draw:layer="layout" svg:width="29.8cm" svg:height="7.552cm" svg:x="0.1cm" svg:y="0.148cm">
          <text:p/>
          <draw:enhanced-geometry svg:viewBox="0 0 21600 21600" draw:type="rectangle" draw:enhanced-path="M 0 0 L 21600 0 21600 21600 0 21600 0 0 Z N"/>
        </draw:custom-shape>
        <draw:polygon draw:name="BluePoly" draw:style-name="gr610" draw:text-style-name="P2" draw:layer="layout" svg:width="5.996cm" svg:height="5.44cm" svg:x="23.903cm" svg:y="2.259cm" svg:viewBox="0 0 5997 5441" draw:points="0,5441 0,843 2576,0 5997,1134 5997,5441">
          <text:p/>
        </draw:polygon>
        <draw:polygon draw:name="RedPoly" draw:style-name="gr611" draw:text-style-name="P3" draw:layer="layout" svg:width="9.737cm" svg:height="3.244cm" svg:x="20.163cm" svg:y="0.148cm" svg:viewBox="0 0 9738 3245" draw:points="0,0 9738,0 9738,3245">
          <text:p/>
        </draw:polygon>
        <draw:polygon draw:name="GreenPoly" draw:style-name="gr612" draw:text-style-name="P4" draw:layer="layout" svg:width="23.487cm" svg:height="7.551cm" svg:x="0.425cm" svg:y="0.148cm" svg:viewBox="0 0 23488 7552" draw:points="23488,1253 19738,0 162,0 0,7552 11360,7552 23479,7552">
          <text:p/>
        </draw:polygon>
        <draw:polygon draw:name="LeftBar" draw:style-name="gr613" draw:text-style-name="P5" draw:layer="layout" svg:width="0.485cm" svg:height="7.563cm" svg:x="0.103cm" svg:y="0.151cm" svg:viewBox="0 0 486 7564" draw:points="242,7564 0,7564 0,0 486,0 486,7564">
          <text:p/>
        </draw:polygon>
        <draw:g>
          <draw:polygon draw:style-name="gr614" draw:text-style-name="P5" draw:layer="layout" svg:width="1.342cm" svg:height="2.061cm" svg:x="5.85cm" svg:y="2.152cm" svg:viewBox="0 0 1343 2062" draw:points="0,0 0,2062 1343,2062 1343,1749 409,1749 409,0">
            <text:p/>
          </draw:polygon>
          <draw:path draw:style-name="gr614" draw:text-style-name="P5" draw:layer="layout" svg:width="0.471cm" svg:height="2.08cm" svg:x="7.408cm" svg:y="2.135cm" svg:viewBox="0 0 472 2081" svg:d="M31 2081h410v-1484h-410zM235 468c129 0 237-103 237-234 0-127-108-234-237-234-131 0-235 107-235 234 0 131 104 234 235 234z">
            <text:p/>
          </draw:path>
          <draw:path draw:style-name="gr614"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14" draw:text-style-name="P5" draw:layer="layout" svg:width="0.883cm" svg:height="1.514cm" svg:x="9.904cm" svg:y="2.7cm" svg:viewBox="0 0 884 1515" svg:d="M884 0c-195 12-382 131-468 295h-5l-10-265h-401v1485h411v-560c0-297 54-404 149-471 82-58 181-83 316-89z">
            <text:p/>
          </draw:path>
          <draw:path draw:style-name="gr614"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615"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615"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615"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615" draw:text-style-name="P6" draw:layer="layout" svg:width="0.318cm" svg:height="2.004cm" svg:x="16.686cm" svg:y="2.211cm" svg:viewBox="0 0 319 2005" svg:d="M31 2005h258v-1473h-258zM160 317c88 0 159-71 159-159s-71-158-159-158c-90 0-160 70-160 158s70 159 160 159z">
            <text:p/>
          </draw:path>
          <draw:path draw:style-name="gr615"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615"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615" draw:text-style-name="P6" draw:layer="layout" svg:width="0.979cm" svg:height="0.971cm" svg:x="3.654cm" svg:y="1.838cm" svg:viewBox="0 0 980 972" svg:d="M95 0c-37-1-73 22-88 56-14 33-5 75 20 100l795 789c25 26 66 34 101 21 33-14 57-49 57-84v-791c0-48-44-91-93-91zM95 0z">
          <text:p/>
        </draw:path>
        <draw:path draw:style-name="gr615"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616"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617"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618"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619"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620"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621"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622"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623"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624"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625" draw:text-style-name="P7" draw:layer="layout" svg:width="23.3cm" svg:height="4.2cm" svg:x="0.6cm" svg:y="7.7cm">
          <text:p/>
          <draw:enhanced-geometry svg:viewBox="0 0 21600 21600" draw:type="rectangle" draw:enhanced-path="M 0 0 L 21600 0 21600 21600 0 21600 0 0 Z N"/>
        </draw:custom-shape>
        <draw:path draw:style-name="gr626"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627" draw:text-style-name="P5" draw:layer="layout" svg:width="0cm" svg:height="0cm" svg:x="9.9cm" svg:y="9.583cm" svg:viewBox="0 0 0 0" draw:points="0,0">
            <text:p/>
          </draw:polygon>
          <draw:polygon draw:style-name="gr627" draw:text-style-name="P5" draw:layer="layout" svg:width="0cm" svg:height="0cm" svg:x="9.9cm" svg:y="9.583cm" svg:viewBox="0 0 0 0" draw:points="0,0">
            <text:p/>
          </draw:polygon>
          <draw:polygon draw:style-name="gr627" draw:text-style-name="P5" draw:layer="layout" svg:width="0cm" svg:height="0cm" svg:x="9.9cm" svg:y="9.583cm" svg:viewBox="0 0 0 0" draw:points="0,0">
            <text:p/>
          </draw:polygon>
        </draw:g>
        <draw:polygon draw:name="LeftBar" draw:style-name="gr628" draw:text-style-name="P5" draw:layer="layout" svg:width="0.499cm" svg:height="11.759cm" svg:x="0.1cm" svg:y="0.15cm" svg:viewBox="0 0 500 11760" draw:points="249,11760 0,11760 0,0 500,0 500,11760">
          <text:p/>
        </draw:polygon>
        <draw:custom-shape draw:style-name="gr629" draw:text-style-name="P2" draw:layer="layout" svg:width="6cm" svg:height="4.2cm" svg:x="23.9cm" svg:y="7.7cm">
          <text:p/>
          <draw:enhanced-geometry svg:viewBox="0 0 21600 21600" draw:type="rectangle" draw:enhanced-path="M 0 0 L 21600 0 21600 21600 0 21600 0 0 Z N"/>
        </draw:custom-shape>
        <draw:g>
          <draw:polygon draw:style-name="gr630" draw:text-style-name="P10" draw:layer="layout" svg:width="4.195cm" svg:height="2.099cm" svg:x="0.3cm" svg:y="7.6cm" svg:viewBox="0 0 4196 2100" draw:points="1046,1573 0,1050 2093,0 4196,1050 2093,2100">
            <text:p/>
          </draw:polygon>
          <draw:polygon draw:style-name="gr630" draw:text-style-name="P10" draw:layer="layout" svg:width="2.107cm" svg:height="3.154cm" svg:x="2.392cm" svg:y="8.645cm" svg:viewBox="0 0 2108 3155" draw:points="1050,2632 0,3155 0,1055 2108,0 2108,2108">
            <text:p/>
          </draw:polygon>
          <draw:polygon draw:style-name="gr630" draw:text-style-name="P10" draw:layer="layout" svg:width="2.099cm" svg:height="3.149cm" svg:x="0.3cm" svg:y="8.645cm" svg:viewBox="0 0 2100 3150" draw:points="1046,2628 2100,3150 2100,1050 0,0 0,2100">
            <text:p/>
          </draw:polygon>
        </draw:g>
        <draw:g>
          <draw:polygon draw:style-name="gr631" draw:text-style-name="P11" draw:layer="layout" svg:width="4.195cm" svg:height="2.099cm" svg:x="4.5cm" svg:y="7.6cm" svg:viewBox="0 0 4196 2100" draw:points="1046,1573 0,1050 2092,0 4196,1050 2092,2100">
            <text:p/>
          </draw:polygon>
          <draw:polygon draw:style-name="gr631" draw:text-style-name="P11" draw:layer="layout" svg:width="2.107cm" svg:height="3.153cm" svg:x="6.592cm" svg:y="8.646cm" svg:viewBox="0 0 2108 3154" draw:points="1050,2632 0,3154 0,1054 2108,0 2108,2109">
            <text:p/>
          </draw:polygon>
          <draw:polygon draw:style-name="gr631" draw:text-style-name="P11" draw:layer="layout" svg:width="2.099cm" svg:height="3.149cm" svg:x="4.5cm" svg:y="8.646cm" svg:viewBox="0 0 2100 3150" draw:points="1046,2627 2100,3150 2100,1050 0,0 0,2100">
            <text:p/>
          </draw:polygon>
        </draw:g>
        <draw:g>
          <draw:polygon draw:style-name="gr632" draw:text-style-name="P12" draw:layer="layout" svg:width="4.195cm" svg:height="2.099cm" svg:x="8.7cm" svg:y="7.6cm" svg:viewBox="0 0 4196 2100" draw:points="1046,1573 0,1050 2092,0 4196,1050 2092,2100">
            <text:p/>
          </draw:polygon>
          <draw:polygon draw:style-name="gr632" draw:text-style-name="P12" draw:layer="layout" svg:width="2.107cm" svg:height="3.153cm" svg:x="10.792cm" svg:y="8.646cm" svg:viewBox="0 0 2108 3154" draw:points="1050,2632 0,3154 0,1054 2108,0 2108,2109">
            <text:p/>
          </draw:polygon>
          <draw:polygon draw:style-name="gr632" draw:text-style-name="P12" draw:layer="layout" svg:width="2.099cm" svg:height="3.149cm" svg:x="8.7cm" svg:y="8.646cm" svg:viewBox="0 0 2100 3150" draw:points="1046,2627 2100,3150 2100,1050 0,0 0,2100">
            <text:p/>
          </draw:polygon>
        </draw:g>
        <draw:g>
          <draw:polygon draw:style-name="gr627" draw:text-style-name="P5" draw:layer="layout" svg:width="4.195cm" svg:height="2.099cm" svg:x="12.9cm" svg:y="7.6cm" svg:viewBox="0 0 4196 2100" draw:points="1046,1573 0,1050 2092,0 4196,1050 2092,2100">
            <text:p/>
          </draw:polygon>
          <draw:polygon draw:style-name="gr627" draw:text-style-name="P5" draw:layer="layout" svg:width="2.107cm" svg:height="3.153cm" svg:x="14.992cm" svg:y="8.646cm" svg:viewBox="0 0 2108 3154" draw:points="1050,2632 0,3154 0,1054 2108,0 2108,2109">
            <text:p/>
          </draw:polygon>
          <draw:polygon draw:style-name="gr627" draw:text-style-name="P5" draw:layer="layout" svg:width="2.099cm" svg:height="3.149cm" svg:x="12.9cm" svg:y="8.646cm" svg:viewBox="0 0 2100 3150" draw:points="1046,2627 2100,3150 2100,1050 0,0 0,2100">
            <text:p/>
          </draw:polygon>
        </draw:g>
        <draw:g>
          <draw:polygon draw:style-name="gr633" draw:text-style-name="P13" draw:layer="layout" svg:width="4.195cm" svg:height="2.099cm" svg:x="17.1cm" svg:y="7.6cm" svg:viewBox="0 0 4196 2100" draw:points="1046,1573 0,1050 2092,0 4196,1050 2092,2100">
            <text:p/>
          </draw:polygon>
          <draw:polygon draw:style-name="gr633" draw:text-style-name="P13" draw:layer="layout" svg:width="2.107cm" svg:height="3.153cm" svg:x="19.192cm" svg:y="8.646cm" svg:viewBox="0 0 2108 3154" draw:points="1050,2632 0,3154 0,1054 2108,0 2108,2109">
            <text:p/>
          </draw:polygon>
          <draw:polygon draw:style-name="gr633" draw:text-style-name="P13" draw:layer="layout" svg:width="2.099cm" svg:height="3.149cm" svg:x="17.1cm" svg:y="8.646cm" svg:viewBox="0 0 2100 3150" draw:points="1046,2627 2100,3150 2100,1050 0,0 0,2100">
            <text:p/>
          </draw:polygon>
        </draw:g>
        <draw:custom-shape draw:style-name="gr634" draw:text-style-name="P1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5" draw:text-style-name="P9" draw:layer="layout" svg:width="14.133cm" svg:height="1.563cm" svg:x="5.85cm" svg:y="4.35cm">
          <draw:text-box>
            <text:p text:style-name="P8"><text:span text:style-name="T1">The Document Foundation</text:span></text:p>
          </draw:text-box>
        </draw:frame>
      </draw:page>
      <draw:page draw:name="page27" draw:style-name="dp1" draw:master-page-name="Default">
        <draw:custom-shape draw:style-name="gr636" draw:text-style-name="P1" draw:layer="layout" svg:width="29.8cm" svg:height="7.552cm" svg:x="0.1cm" svg:y="0.148cm">
          <text:p/>
          <draw:enhanced-geometry svg:viewBox="0 0 21600 21600" draw:type="rectangle" draw:enhanced-path="M 0 0 L 21600 0 21600 21600 0 21600 0 0 Z N"/>
        </draw:custom-shape>
        <draw:polygon draw:name="BluePoly" draw:style-name="gr637" draw:text-style-name="P2" draw:layer="layout" svg:width="5.996cm" svg:height="5.44cm" svg:x="23.903cm" svg:y="2.259cm" svg:viewBox="0 0 5997 5441" draw:points="0,5441 0,843 2576,0 5997,1134 5997,5441">
          <text:p/>
        </draw:polygon>
        <draw:polygon draw:name="RedPoly" draw:style-name="gr638" draw:text-style-name="P3" draw:layer="layout" svg:width="9.737cm" svg:height="3.244cm" svg:x="20.163cm" svg:y="0.148cm" svg:viewBox="0 0 9738 3245" draw:points="0,0 9738,0 9738,3245">
          <text:p/>
        </draw:polygon>
        <draw:polygon draw:name="GreenPoly" draw:style-name="gr639" draw:text-style-name="P4" draw:layer="layout" svg:width="23.487cm" svg:height="7.551cm" svg:x="0.425cm" svg:y="0.148cm" svg:viewBox="0 0 23488 7552" draw:points="23488,1253 19738,0 162,0 0,7552 11360,7552 23479,7552">
          <text:p/>
        </draw:polygon>
        <draw:polygon draw:name="LeftBar" draw:style-name="gr640" draw:text-style-name="P5" draw:layer="layout" svg:width="0.485cm" svg:height="7.563cm" svg:x="0.103cm" svg:y="0.151cm" svg:viewBox="0 0 486 7564" draw:points="242,7564 0,7564 0,0 486,0 486,7564">
          <text:p/>
        </draw:polygon>
        <draw:g>
          <draw:polygon draw:style-name="gr641" draw:text-style-name="P5" draw:layer="layout" svg:width="1.342cm" svg:height="2.061cm" svg:x="5.85cm" svg:y="2.152cm" svg:viewBox="0 0 1343 2062" draw:points="0,0 0,2062 1343,2062 1343,1749 409,1749 409,0">
            <text:p/>
          </draw:polygon>
          <draw:path draw:style-name="gr641" draw:text-style-name="P5" draw:layer="layout" svg:width="0.471cm" svg:height="2.08cm" svg:x="7.408cm" svg:y="2.135cm" svg:viewBox="0 0 472 2081" svg:d="M31 2081h410v-1484h-410zM235 468c129 0 237-103 237-234 0-127-108-234-237-234-131 0-235 107-235 234 0 131 104 234 235 234z">
            <text:p/>
          </draw:path>
          <draw:path draw:style-name="gr641"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41" draw:text-style-name="P5" draw:layer="layout" svg:width="0.883cm" svg:height="1.514cm" svg:x="9.904cm" svg:y="2.7cm" svg:viewBox="0 0 884 1515" svg:d="M884 0c-195 12-382 131-468 295h-5l-10-265h-401v1485h411v-560c0-297 54-404 149-471 82-58 181-83 316-89z">
            <text:p/>
          </draw:path>
          <draw:path draw:style-name="gr641"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642"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642"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642"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642" draw:text-style-name="P6" draw:layer="layout" svg:width="0.318cm" svg:height="2.004cm" svg:x="16.686cm" svg:y="2.211cm" svg:viewBox="0 0 319 2005" svg:d="M31 2005h258v-1473h-258zM160 317c88 0 159-71 159-159s-71-158-159-158c-90 0-160 70-160 158s70 159 160 159z">
            <text:p/>
          </draw:path>
          <draw:path draw:style-name="gr642"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642"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642" draw:text-style-name="P6" draw:layer="layout" svg:width="0.979cm" svg:height="0.971cm" svg:x="3.654cm" svg:y="1.838cm" svg:viewBox="0 0 980 972" svg:d="M95 0c-37-1-73 22-88 56-14 33-5 75 20 100l795 789c25 26 66 34 101 21 33-14 57-49 57-84v-791c0-48-44-91-93-91zM95 0z">
          <text:p/>
        </draw:path>
        <draw:path draw:style-name="gr642"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643"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644"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645"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646"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647"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648"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649"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650"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651"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652" draw:text-style-name="P7" draw:layer="layout" svg:width="23.3cm" svg:height="4.2cm" svg:x="0.6cm" svg:y="7.7cm">
          <text:p/>
          <draw:enhanced-geometry svg:viewBox="0 0 21600 21600" draw:type="rectangle" draw:enhanced-path="M 0 0 L 21600 0 21600 21600 0 21600 0 0 Z N"/>
        </draw:custom-shape>
        <draw:path draw:style-name="gr653"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654" draw:text-style-name="P5" draw:layer="layout" svg:width="0cm" svg:height="0cm" svg:x="9.9cm" svg:y="9.583cm" svg:viewBox="0 0 0 0" draw:points="0,0">
            <text:p/>
          </draw:polygon>
          <draw:polygon draw:style-name="gr654" draw:text-style-name="P5" draw:layer="layout" svg:width="0cm" svg:height="0cm" svg:x="9.9cm" svg:y="9.583cm" svg:viewBox="0 0 0 0" draw:points="0,0">
            <text:p/>
          </draw:polygon>
          <draw:polygon draw:style-name="gr654" draw:text-style-name="P5" draw:layer="layout" svg:width="0cm" svg:height="0cm" svg:x="9.9cm" svg:y="9.583cm" svg:viewBox="0 0 0 0" draw:points="0,0">
            <text:p/>
          </draw:polygon>
        </draw:g>
        <draw:polygon draw:name="LeftBar" draw:style-name="gr655" draw:text-style-name="P5" draw:layer="layout" svg:width="0.499cm" svg:height="11.759cm" svg:x="0.1cm" svg:y="0.15cm" svg:viewBox="0 0 500 11760" draw:points="249,11760 0,11760 0,0 500,0 500,11760">
          <text:p/>
        </draw:polygon>
        <draw:custom-shape draw:style-name="gr656" draw:text-style-name="P2" draw:layer="layout" svg:width="6cm" svg:height="4.2cm" svg:x="23.9cm" svg:y="7.7cm">
          <text:p/>
          <draw:enhanced-geometry svg:viewBox="0 0 21600 21600" draw:type="rectangle" draw:enhanced-path="M 0 0 L 21600 0 21600 21600 0 21600 0 0 Z N"/>
        </draw:custom-shape>
        <draw:g>
          <draw:polygon draw:style-name="gr657" draw:text-style-name="P10" draw:layer="layout" svg:width="4.195cm" svg:height="2.099cm" svg:x="0.3cm" svg:y="7.6cm" svg:viewBox="0 0 4196 2100" draw:points="1046,1573 0,1050 2093,0 4196,1050 2093,2100">
            <text:p/>
          </draw:polygon>
          <draw:polygon draw:style-name="gr657" draw:text-style-name="P10" draw:layer="layout" svg:width="2.107cm" svg:height="3.154cm" svg:x="2.392cm" svg:y="8.645cm" svg:viewBox="0 0 2108 3155" draw:points="1050,2632 0,3155 0,1055 2108,0 2108,2108">
            <text:p/>
          </draw:polygon>
          <draw:polygon draw:style-name="gr657" draw:text-style-name="P10" draw:layer="layout" svg:width="2.099cm" svg:height="3.149cm" svg:x="0.3cm" svg:y="8.645cm" svg:viewBox="0 0 2100 3150" draw:points="1046,2628 2100,3150 2100,1050 0,0 0,2100">
            <text:p/>
          </draw:polygon>
        </draw:g>
        <draw:g>
          <draw:polygon draw:style-name="gr658" draw:text-style-name="P11" draw:layer="layout" svg:width="4.195cm" svg:height="2.099cm" svg:x="4.5cm" svg:y="7.6cm" svg:viewBox="0 0 4196 2100" draw:points="1046,1573 0,1050 2092,0 4196,1050 2092,2100">
            <text:p/>
          </draw:polygon>
          <draw:polygon draw:style-name="gr658" draw:text-style-name="P11" draw:layer="layout" svg:width="2.107cm" svg:height="3.153cm" svg:x="6.592cm" svg:y="8.646cm" svg:viewBox="0 0 2108 3154" draw:points="1050,2632 0,3154 0,1054 2108,0 2108,2109">
            <text:p/>
          </draw:polygon>
          <draw:polygon draw:style-name="gr658" draw:text-style-name="P11" draw:layer="layout" svg:width="2.099cm" svg:height="3.149cm" svg:x="4.5cm" svg:y="8.646cm" svg:viewBox="0 0 2100 3150" draw:points="1046,2627 2100,3150 2100,1050 0,0 0,2100">
            <text:p/>
          </draw:polygon>
        </draw:g>
        <draw:g>
          <draw:polygon draw:style-name="gr659" draw:text-style-name="P12" draw:layer="layout" svg:width="4.195cm" svg:height="2.099cm" svg:x="8.7cm" svg:y="7.6cm" svg:viewBox="0 0 4196 2100" draw:points="1046,1573 0,1050 2092,0 4196,1050 2092,2100">
            <text:p/>
          </draw:polygon>
          <draw:polygon draw:style-name="gr659" draw:text-style-name="P12" draw:layer="layout" svg:width="2.107cm" svg:height="3.153cm" svg:x="10.792cm" svg:y="8.646cm" svg:viewBox="0 0 2108 3154" draw:points="1050,2632 0,3154 0,1054 2108,0 2108,2109">
            <text:p/>
          </draw:polygon>
          <draw:polygon draw:style-name="gr659" draw:text-style-name="P12" draw:layer="layout" svg:width="2.099cm" svg:height="3.149cm" svg:x="8.7cm" svg:y="8.646cm" svg:viewBox="0 0 2100 3150" draw:points="1046,2627 2100,3150 2100,1050 0,0 0,2100">
            <text:p/>
          </draw:polygon>
        </draw:g>
        <draw:g>
          <draw:polygon draw:style-name="gr654" draw:text-style-name="P5" draw:layer="layout" svg:width="4.195cm" svg:height="2.099cm" svg:x="12.9cm" svg:y="7.6cm" svg:viewBox="0 0 4196 2100" draw:points="1046,1573 0,1050 2092,0 4196,1050 2092,2100">
            <text:p/>
          </draw:polygon>
          <draw:polygon draw:style-name="gr654" draw:text-style-name="P5" draw:layer="layout" svg:width="2.107cm" svg:height="3.153cm" svg:x="14.992cm" svg:y="8.646cm" svg:viewBox="0 0 2108 3154" draw:points="1050,2632 0,3154 0,1054 2108,0 2108,2109">
            <text:p/>
          </draw:polygon>
          <draw:polygon draw:style-name="gr654" draw:text-style-name="P5" draw:layer="layout" svg:width="2.099cm" svg:height="3.149cm" svg:x="12.9cm" svg:y="8.646cm" svg:viewBox="0 0 2100 3150" draw:points="1046,2627 2100,3150 2100,1050 0,0 0,2100">
            <text:p/>
          </draw:polygon>
        </draw:g>
        <draw:g>
          <draw:polygon draw:style-name="gr660" draw:text-style-name="P13" draw:layer="layout" svg:width="4.195cm" svg:height="2.099cm" svg:x="17.1cm" svg:y="7.6cm" svg:viewBox="0 0 4196 2100" draw:points="1046,1573 0,1050 2092,0 4196,1050 2092,2100">
            <text:p/>
          </draw:polygon>
          <draw:polygon draw:style-name="gr660" draw:text-style-name="P13" draw:layer="layout" svg:width="2.107cm" svg:height="3.153cm" svg:x="19.192cm" svg:y="8.646cm" svg:viewBox="0 0 2108 3154" draw:points="1050,2632 0,3154 0,1054 2108,0 2108,2109">
            <text:p/>
          </draw:polygon>
          <draw:polygon draw:style-name="gr660" draw:text-style-name="P13" draw:layer="layout" svg:width="2.099cm" svg:height="3.149cm" svg:x="17.1cm" svg:y="8.646cm" svg:viewBox="0 0 2100 3150" draw:points="1046,2627 2100,3150 2100,1050 0,0 0,2100">
            <text:p/>
          </draw:polygon>
        </draw:g>
        <draw:custom-shape draw:style-name="gr661" draw:text-style-name="P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2" draw:text-style-name="P9" draw:layer="layout" svg:width="14.133cm" svg:height="1.563cm" svg:x="5.85cm" svg:y="4.35cm">
          <draw:text-box>
            <text:p text:style-name="P8"><text:span text:style-name="T1">The Document Foundation</text:span></text:p>
          </draw:text-box>
        </draw:frame>
      </draw:page>
      <draw:page draw:name="page28" draw:style-name="dp1" draw:master-page-name="Default">
        <draw:custom-shape draw:style-name="gr663" draw:text-style-name="P1" draw:layer="layout" svg:width="29.8cm" svg:height="7.552cm" svg:x="0.1cm" svg:y="0.148cm">
          <text:p/>
          <draw:enhanced-geometry svg:viewBox="0 0 21600 21600" draw:type="rectangle" draw:enhanced-path="M 0 0 L 21600 0 21600 21600 0 21600 0 0 Z N"/>
        </draw:custom-shape>
        <draw:polygon draw:name="BluePoly" draw:style-name="gr664" draw:text-style-name="P2" draw:layer="layout" svg:width="5.996cm" svg:height="5.44cm" svg:x="23.903cm" svg:y="2.259cm" svg:viewBox="0 0 5997 5441" draw:points="0,5441 0,843 2576,0 5997,1134 5997,5441">
          <text:p/>
        </draw:polygon>
        <draw:polygon draw:name="RedPoly" draw:style-name="gr665" draw:text-style-name="P3" draw:layer="layout" svg:width="9.737cm" svg:height="3.244cm" svg:x="20.163cm" svg:y="0.148cm" svg:viewBox="0 0 9738 3245" draw:points="0,0 9738,0 9738,3245">
          <text:p/>
        </draw:polygon>
        <draw:polygon draw:name="GreenPoly" draw:style-name="gr666" draw:text-style-name="P4" draw:layer="layout" svg:width="23.487cm" svg:height="7.551cm" svg:x="0.425cm" svg:y="0.148cm" svg:viewBox="0 0 23488 7552" draw:points="23488,1253 19738,0 162,0 0,7552 11360,7552 23479,7552">
          <text:p/>
        </draw:polygon>
        <draw:polygon draw:name="LeftBar" draw:style-name="gr667" draw:text-style-name="P5" draw:layer="layout" svg:width="0.485cm" svg:height="7.563cm" svg:x="0.103cm" svg:y="0.151cm" svg:viewBox="0 0 486 7564" draw:points="242,7564 0,7564 0,0 486,0 486,7564">
          <text:p/>
        </draw:polygon>
        <draw:g>
          <draw:polygon draw:style-name="gr668" draw:text-style-name="P5" draw:layer="layout" svg:width="1.342cm" svg:height="2.061cm" svg:x="5.85cm" svg:y="2.152cm" svg:viewBox="0 0 1343 2062" draw:points="0,0 0,2062 1343,2062 1343,1749 409,1749 409,0">
            <text:p/>
          </draw:polygon>
          <draw:path draw:style-name="gr668" draw:text-style-name="P5" draw:layer="layout" svg:width="0.471cm" svg:height="2.08cm" svg:x="7.408cm" svg:y="2.135cm" svg:viewBox="0 0 472 2081" svg:d="M31 2081h410v-1484h-410zM235 468c129 0 237-103 237-234 0-127-108-234-237-234-131 0-235 107-235 234 0 131 104 234 235 234z">
            <text:p/>
          </draw:path>
          <draw:path draw:style-name="gr668"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68" draw:text-style-name="P5" draw:layer="layout" svg:width="0.883cm" svg:height="1.514cm" svg:x="9.904cm" svg:y="2.7cm" svg:viewBox="0 0 884 1515" svg:d="M884 0c-195 12-382 131-468 295h-5l-10-265h-401v1485h411v-560c0-297 54-404 149-471 82-58 181-83 316-89z">
            <text:p/>
          </draw:path>
          <draw:path draw:style-name="gr668"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669"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669"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669"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669" draw:text-style-name="P6" draw:layer="layout" svg:width="0.318cm" svg:height="2.004cm" svg:x="16.686cm" svg:y="2.211cm" svg:viewBox="0 0 319 2005" svg:d="M31 2005h258v-1473h-258zM160 317c88 0 159-71 159-159s-71-158-159-158c-90 0-160 70-160 158s70 159 160 159z">
            <text:p/>
          </draw:path>
          <draw:path draw:style-name="gr669"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669"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669" draw:text-style-name="P6" draw:layer="layout" svg:width="0.979cm" svg:height="0.971cm" svg:x="3.654cm" svg:y="1.838cm" svg:viewBox="0 0 980 972" svg:d="M95 0c-37-1-73 22-88 56-14 33-5 75 20 100l795 789c25 26 66 34 101 21 33-14 57-49 57-84v-791c0-48-44-91-93-91zM95 0z">
          <text:p/>
        </draw:path>
        <draw:path draw:style-name="gr669"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670"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671"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672"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673"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674"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675"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676"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677"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678"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679" draw:text-style-name="P7" draw:layer="layout" svg:width="23.3cm" svg:height="4.2cm" svg:x="0.6cm" svg:y="7.7cm">
          <text:p/>
          <draw:enhanced-geometry svg:viewBox="0 0 21600 21600" draw:type="rectangle" draw:enhanced-path="M 0 0 L 21600 0 21600 21600 0 21600 0 0 Z N"/>
        </draw:custom-shape>
        <draw:path draw:style-name="gr680"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681" draw:text-style-name="P5" draw:layer="layout" svg:width="0cm" svg:height="0cm" svg:x="9.9cm" svg:y="9.583cm" svg:viewBox="0 0 0 0" draw:points="0,0">
            <text:p/>
          </draw:polygon>
          <draw:polygon draw:style-name="gr681" draw:text-style-name="P5" draw:layer="layout" svg:width="0cm" svg:height="0cm" svg:x="9.9cm" svg:y="9.583cm" svg:viewBox="0 0 0 0" draw:points="0,0">
            <text:p/>
          </draw:polygon>
          <draw:polygon draw:style-name="gr681" draw:text-style-name="P5" draw:layer="layout" svg:width="0cm" svg:height="0cm" svg:x="9.9cm" svg:y="9.583cm" svg:viewBox="0 0 0 0" draw:points="0,0">
            <text:p/>
          </draw:polygon>
        </draw:g>
        <draw:polygon draw:name="LeftBar" draw:style-name="gr682" draw:text-style-name="P5" draw:layer="layout" svg:width="0.499cm" svg:height="11.759cm" svg:x="0.1cm" svg:y="0.15cm" svg:viewBox="0 0 500 11760" draw:points="249,11760 0,11760 0,0 500,0 500,11760">
          <text:p/>
        </draw:polygon>
        <draw:custom-shape draw:style-name="gr683" draw:text-style-name="P2" draw:layer="layout" svg:width="6cm" svg:height="4.2cm" svg:x="23.9cm" svg:y="7.7cm">
          <text:p/>
          <draw:enhanced-geometry svg:viewBox="0 0 21600 21600" draw:type="rectangle" draw:enhanced-path="M 0 0 L 21600 0 21600 21600 0 21600 0 0 Z N"/>
        </draw:custom-shape>
        <draw:g>
          <draw:polygon draw:style-name="gr684" draw:text-style-name="P10" draw:layer="layout" svg:width="4.195cm" svg:height="2.099cm" svg:x="0.3cm" svg:y="7.6cm" svg:viewBox="0 0 4196 2100" draw:points="1046,1573 0,1050 2093,0 4196,1050 2093,2100">
            <text:p/>
          </draw:polygon>
          <draw:polygon draw:style-name="gr684" draw:text-style-name="P10" draw:layer="layout" svg:width="2.107cm" svg:height="3.154cm" svg:x="2.392cm" svg:y="8.645cm" svg:viewBox="0 0 2108 3155" draw:points="1050,2632 0,3155 0,1055 2108,0 2108,2108">
            <text:p/>
          </draw:polygon>
          <draw:polygon draw:style-name="gr684" draw:text-style-name="P10" draw:layer="layout" svg:width="2.099cm" svg:height="3.149cm" svg:x="0.3cm" svg:y="8.645cm" svg:viewBox="0 0 2100 3150" draw:points="1046,2628 2100,3150 2100,1050 0,0 0,2100">
            <text:p/>
          </draw:polygon>
        </draw:g>
        <draw:g>
          <draw:polygon draw:style-name="gr685" draw:text-style-name="P11" draw:layer="layout" svg:width="4.195cm" svg:height="2.099cm" svg:x="4.5cm" svg:y="7.6cm" svg:viewBox="0 0 4196 2100" draw:points="1046,1573 0,1050 2092,0 4196,1050 2092,2100">
            <text:p/>
          </draw:polygon>
          <draw:polygon draw:style-name="gr685" draw:text-style-name="P11" draw:layer="layout" svg:width="2.107cm" svg:height="3.153cm" svg:x="6.592cm" svg:y="8.646cm" svg:viewBox="0 0 2108 3154" draw:points="1050,2632 0,3154 0,1054 2108,0 2108,2109">
            <text:p/>
          </draw:polygon>
          <draw:polygon draw:style-name="gr685" draw:text-style-name="P11" draw:layer="layout" svg:width="2.099cm" svg:height="3.149cm" svg:x="4.5cm" svg:y="8.646cm" svg:viewBox="0 0 2100 3150" draw:points="1046,2627 2100,3150 2100,1050 0,0 0,2100">
            <text:p/>
          </draw:polygon>
        </draw:g>
        <draw:g>
          <draw:polygon draw:style-name="gr686" draw:text-style-name="P12" draw:layer="layout" svg:width="4.195cm" svg:height="2.099cm" svg:x="8.7cm" svg:y="7.6cm" svg:viewBox="0 0 4196 2100" draw:points="1046,1573 0,1050 2092,0 4196,1050 2092,2100">
            <text:p/>
          </draw:polygon>
          <draw:polygon draw:style-name="gr686" draw:text-style-name="P12" draw:layer="layout" svg:width="2.107cm" svg:height="3.153cm" svg:x="10.792cm" svg:y="8.646cm" svg:viewBox="0 0 2108 3154" draw:points="1050,2632 0,3154 0,1054 2108,0 2108,2109">
            <text:p/>
          </draw:polygon>
          <draw:polygon draw:style-name="gr686" draw:text-style-name="P12" draw:layer="layout" svg:width="2.099cm" svg:height="3.149cm" svg:x="8.7cm" svg:y="8.646cm" svg:viewBox="0 0 2100 3150" draw:points="1046,2627 2100,3150 2100,1050 0,0 0,2100">
            <text:p/>
          </draw:polygon>
        </draw:g>
        <draw:g>
          <draw:polygon draw:style-name="gr681" draw:text-style-name="P5" draw:layer="layout" svg:width="4.195cm" svg:height="2.099cm" svg:x="12.9cm" svg:y="7.6cm" svg:viewBox="0 0 4196 2100" draw:points="1046,1573 0,1050 2092,0 4196,1050 2092,2100">
            <text:p/>
          </draw:polygon>
          <draw:polygon draw:style-name="gr681" draw:text-style-name="P5" draw:layer="layout" svg:width="2.107cm" svg:height="3.153cm" svg:x="14.992cm" svg:y="8.646cm" svg:viewBox="0 0 2108 3154" draw:points="1050,2632 0,3154 0,1054 2108,0 2108,2109">
            <text:p/>
          </draw:polygon>
          <draw:polygon draw:style-name="gr681" draw:text-style-name="P5" draw:layer="layout" svg:width="2.099cm" svg:height="3.149cm" svg:x="12.9cm" svg:y="8.646cm" svg:viewBox="0 0 2100 3150" draw:points="1046,2627 2100,3150 2100,1050 0,0 0,2100">
            <text:p/>
          </draw:polygon>
        </draw:g>
        <draw:g>
          <draw:polygon draw:style-name="gr687" draw:text-style-name="P13" draw:layer="layout" svg:width="4.195cm" svg:height="2.099cm" svg:x="17.1cm" svg:y="7.6cm" svg:viewBox="0 0 4196 2100" draw:points="1046,1573 0,1050 2092,0 4196,1050 2092,2100">
            <text:p/>
          </draw:polygon>
          <draw:polygon draw:style-name="gr687" draw:text-style-name="P13" draw:layer="layout" svg:width="2.107cm" svg:height="3.153cm" svg:x="19.192cm" svg:y="8.646cm" svg:viewBox="0 0 2108 3154" draw:points="1050,2632 0,3154 0,1054 2108,0 2108,2109">
            <text:p/>
          </draw:polygon>
          <draw:polygon draw:style-name="gr687" draw:text-style-name="P13" draw:layer="layout" svg:width="2.099cm" svg:height="3.149cm" svg:x="17.1cm" svg:y="8.646cm" svg:viewBox="0 0 2100 3150" draw:points="1046,2627 2100,3150 2100,1050 0,0 0,2100">
            <text:p/>
          </draw:polygon>
        </draw:g>
        <draw:custom-shape draw:style-name="gr688" draw:text-style-name="P16"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9" draw:text-style-name="P9" draw:layer="layout" svg:width="14.133cm" svg:height="1.563cm" svg:x="5.85cm" svg:y="4.35cm">
          <draw:text-box>
            <text:p text:style-name="P8"><text:span text:style-name="T1">The Document Foundation</text:span></text:p>
          </draw:text-box>
        </draw:frame>
      </draw:page>
      <draw:page draw:name="page29" draw:style-name="dp1" draw:master-page-name="Default">
        <draw:custom-shape draw:style-name="gr609" draw:text-style-name="P1" draw:layer="layout" svg:width="29.8cm" svg:height="7.552cm" svg:x="0.1cm" svg:y="0.148cm">
          <text:p/>
          <draw:enhanced-geometry svg:viewBox="0 0 21600 21600" draw:type="rectangle" draw:enhanced-path="M 0 0 L 21600 0 21600 21600 0 21600 0 0 Z N"/>
        </draw:custom-shape>
        <draw:polygon draw:name="BluePoly" draw:style-name="gr610" draw:text-style-name="P2" draw:layer="layout" svg:width="5.996cm" svg:height="5.44cm" svg:x="23.903cm" svg:y="2.259cm" svg:viewBox="0 0 5997 5441" draw:points="0,5441 0,843 2576,0 5997,1134 5997,5441">
          <text:p/>
        </draw:polygon>
        <draw:polygon draw:name="RedPoly" draw:style-name="gr611" draw:text-style-name="P3" draw:layer="layout" svg:width="9.737cm" svg:height="3.244cm" svg:x="20.163cm" svg:y="0.148cm" svg:viewBox="0 0 9738 3245" draw:points="0,0 9738,0 9738,3245">
          <text:p/>
        </draw:polygon>
        <draw:polygon draw:name="GreenPoly" draw:style-name="gr612" draw:text-style-name="P4" draw:layer="layout" svg:width="23.487cm" svg:height="7.551cm" svg:x="0.425cm" svg:y="0.148cm" svg:viewBox="0 0 23488 7552" draw:points="23488,1253 19738,0 162,0 0,7552 11360,7552 23479,7552">
          <text:p/>
        </draw:polygon>
        <draw:polygon draw:name="LeftBar" draw:style-name="gr613" draw:text-style-name="P5" draw:layer="layout" svg:width="0.485cm" svg:height="7.563cm" svg:x="0.103cm" svg:y="0.151cm" svg:viewBox="0 0 486 7564" draw:points="242,7564 0,7564 0,0 486,0 486,7564">
          <text:p/>
        </draw:polygon>
        <draw:g>
          <draw:polygon draw:style-name="gr614" draw:text-style-name="P5" draw:layer="layout" svg:width="1.342cm" svg:height="2.061cm" svg:x="5.85cm" svg:y="2.152cm" svg:viewBox="0 0 1343 2062" draw:points="0,0 0,2062 1343,2062 1343,1749 409,1749 409,0">
            <text:p/>
          </draw:polygon>
          <draw:path draw:style-name="gr614" draw:text-style-name="P5" draw:layer="layout" svg:width="0.471cm" svg:height="2.08cm" svg:x="7.408cm" svg:y="2.135cm" svg:viewBox="0 0 472 2081" svg:d="M31 2081h410v-1484h-410zM235 468c129 0 237-103 237-234 0-127-108-234-237-234-131 0-235 107-235 234 0 131 104 234 235 234z">
            <text:p/>
          </draw:path>
          <draw:path draw:style-name="gr614"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14" draw:text-style-name="P5" draw:layer="layout" svg:width="0.883cm" svg:height="1.514cm" svg:x="9.904cm" svg:y="2.7cm" svg:viewBox="0 0 884 1515" svg:d="M884 0c-195 12-382 131-468 295h-5l-10-265h-401v1485h411v-560c0-297 54-404 149-471 82-58 181-83 316-89z">
            <text:p/>
          </draw:path>
          <draw:path draw:style-name="gr614"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615"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615"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615"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615" draw:text-style-name="P6" draw:layer="layout" svg:width="0.318cm" svg:height="2.004cm" svg:x="16.686cm" svg:y="2.211cm" svg:viewBox="0 0 319 2005" svg:d="M31 2005h258v-1473h-258zM160 317c88 0 159-71 159-159s-71-158-159-158c-90 0-160 70-160 158s70 159 160 159z">
            <text:p/>
          </draw:path>
          <draw:path draw:style-name="gr615"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615"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615" draw:text-style-name="P6" draw:layer="layout" svg:width="0.979cm" svg:height="0.971cm" svg:x="3.654cm" svg:y="1.838cm" svg:viewBox="0 0 980 972" svg:d="M95 0c-37-1-73 22-88 56-14 33-5 75 20 100l795 789c25 26 66 34 101 21 33-14 57-49 57-84v-791c0-48-44-91-93-91zM95 0z">
          <text:p/>
        </draw:path>
        <draw:path draw:style-name="gr615"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616"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617"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618"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619"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620"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621"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622"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623"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624"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690" draw:text-style-name="P7" draw:layer="layout" svg:width="23.3cm" svg:height="4.2cm" svg:x="0.6cm" svg:y="7.7cm">
          <text:p/>
          <draw:enhanced-geometry svg:viewBox="0 0 21600 21600" draw:type="rectangle" draw:enhanced-path="M 0 0 L 21600 0 21600 21600 0 21600 0 0 Z N"/>
        </draw:custom-shape>
        <draw:path draw:style-name="gr691"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692" draw:text-style-name="P5" draw:layer="layout" svg:width="0cm" svg:height="0cm" svg:x="9.9cm" svg:y="9.583cm" svg:viewBox="0 0 0 0" draw:points="0,0">
            <text:p/>
          </draw:polygon>
          <draw:polygon draw:style-name="gr692" draw:text-style-name="P5" draw:layer="layout" svg:width="0cm" svg:height="0cm" svg:x="9.9cm" svg:y="9.583cm" svg:viewBox="0 0 0 0" draw:points="0,0">
            <text:p/>
          </draw:polygon>
          <draw:polygon draw:style-name="gr692" draw:text-style-name="P5" draw:layer="layout" svg:width="0cm" svg:height="0cm" svg:x="9.9cm" svg:y="9.583cm" svg:viewBox="0 0 0 0" draw:points="0,0">
            <text:p/>
          </draw:polygon>
        </draw:g>
        <draw:polygon draw:name="LeftBar" draw:style-name="gr693" draw:text-style-name="P5" draw:layer="layout" svg:width="0.499cm" svg:height="11.759cm" svg:x="0.1cm" svg:y="0.15cm" svg:viewBox="0 0 500 11760" draw:points="249,11760 0,11760 0,0 500,0 500,11760">
          <text:p/>
        </draw:polygon>
        <draw:custom-shape draw:style-name="gr694" draw:text-style-name="P2" draw:layer="layout" svg:width="6cm" svg:height="4.2cm" svg:x="23.9cm" svg:y="7.7cm">
          <text:p/>
          <draw:enhanced-geometry svg:viewBox="0 0 21600 21600" draw:type="rectangle" draw:enhanced-path="M 0 0 L 21600 0 21600 21600 0 21600 0 0 Z N"/>
        </draw:custom-shape>
        <draw:g>
          <draw:polygon draw:style-name="gr695" draw:text-style-name="P10" draw:layer="layout" svg:width="4.195cm" svg:height="2.099cm" svg:x="0.3cm" svg:y="7.6cm" svg:viewBox="0 0 4196 2100" draw:points="1046,1573 0,1050 2093,0 4196,1050 2093,2100">
            <text:p/>
          </draw:polygon>
          <draw:polygon draw:style-name="gr695" draw:text-style-name="P10" draw:layer="layout" svg:width="2.107cm" svg:height="3.154cm" svg:x="2.392cm" svg:y="8.645cm" svg:viewBox="0 0 2108 3155" draw:points="1050,2632 0,3155 0,1055 2108,0 2108,2108">
            <text:p/>
          </draw:polygon>
          <draw:polygon draw:style-name="gr695" draw:text-style-name="P10" draw:layer="layout" svg:width="2.099cm" svg:height="3.149cm" svg:x="0.3cm" svg:y="8.645cm" svg:viewBox="0 0 2100 3150" draw:points="1046,2628 2100,3150 2100,1050 0,0 0,2100">
            <text:p/>
          </draw:polygon>
        </draw:g>
        <draw:g>
          <draw:polygon draw:style-name="gr696" draw:text-style-name="P11" draw:layer="layout" svg:width="4.195cm" svg:height="2.099cm" svg:x="4.5cm" svg:y="7.6cm" svg:viewBox="0 0 4196 2100" draw:points="1046,1573 0,1050 2092,0 4196,1050 2092,2100">
            <text:p/>
          </draw:polygon>
          <draw:polygon draw:style-name="gr696" draw:text-style-name="P11" draw:layer="layout" svg:width="2.107cm" svg:height="3.153cm" svg:x="6.592cm" svg:y="8.646cm" svg:viewBox="0 0 2108 3154" draw:points="1050,2632 0,3154 0,1054 2108,0 2108,2109">
            <text:p/>
          </draw:polygon>
          <draw:polygon draw:style-name="gr696" draw:text-style-name="P11" draw:layer="layout" svg:width="2.099cm" svg:height="3.149cm" svg:x="4.5cm" svg:y="8.646cm" svg:viewBox="0 0 2100 3150" draw:points="1046,2627 2100,3150 2100,1050 0,0 0,2100">
            <text:p/>
          </draw:polygon>
        </draw:g>
        <draw:g>
          <draw:polygon draw:style-name="gr697" draw:text-style-name="P12" draw:layer="layout" svg:width="4.195cm" svg:height="2.099cm" svg:x="8.7cm" svg:y="7.6cm" svg:viewBox="0 0 4196 2100" draw:points="1046,1573 0,1050 2092,0 4196,1050 2092,2100">
            <text:p/>
          </draw:polygon>
          <draw:polygon draw:style-name="gr697" draw:text-style-name="P12" draw:layer="layout" svg:width="2.107cm" svg:height="3.153cm" svg:x="10.792cm" svg:y="8.646cm" svg:viewBox="0 0 2108 3154" draw:points="1050,2632 0,3154 0,1054 2108,0 2108,2109">
            <text:p/>
          </draw:polygon>
          <draw:polygon draw:style-name="gr697" draw:text-style-name="P12" draw:layer="layout" svg:width="2.099cm" svg:height="3.149cm" svg:x="8.7cm" svg:y="8.646cm" svg:viewBox="0 0 2100 3150" draw:points="1046,2627 2100,3150 2100,1050 0,0 0,2100">
            <text:p/>
          </draw:polygon>
        </draw:g>
        <draw:g>
          <draw:polygon draw:style-name="gr692" draw:text-style-name="P5" draw:layer="layout" svg:width="4.195cm" svg:height="2.099cm" svg:x="12.9cm" svg:y="7.6cm" svg:viewBox="0 0 4196 2100" draw:points="1046,1573 0,1050 2092,0 4196,1050 2092,2100">
            <text:p/>
          </draw:polygon>
          <draw:polygon draw:style-name="gr692" draw:text-style-name="P5" draw:layer="layout" svg:width="2.107cm" svg:height="3.153cm" svg:x="14.992cm" svg:y="8.646cm" svg:viewBox="0 0 2108 3154" draw:points="1050,2632 0,3154 0,1054 2108,0 2108,2109">
            <text:p/>
          </draw:polygon>
          <draw:polygon draw:style-name="gr692" draw:text-style-name="P5" draw:layer="layout" svg:width="2.099cm" svg:height="3.149cm" svg:x="12.9cm" svg:y="8.646cm" svg:viewBox="0 0 2100 3150" draw:points="1046,2627 2100,3150 2100,1050 0,0 0,2100">
            <text:p/>
          </draw:polygon>
        </draw:g>
        <draw:g>
          <draw:polygon draw:style-name="gr698" draw:text-style-name="P13" draw:layer="layout" svg:width="4.195cm" svg:height="2.099cm" svg:x="17.1cm" svg:y="7.6cm" svg:viewBox="0 0 4196 2100" draw:points="1046,1573 0,1050 2092,0 4196,1050 2092,2100">
            <text:p/>
          </draw:polygon>
          <draw:polygon draw:style-name="gr698" draw:text-style-name="P13" draw:layer="layout" svg:width="2.107cm" svg:height="3.153cm" svg:x="19.192cm" svg:y="8.646cm" svg:viewBox="0 0 2108 3154" draw:points="1050,2632 0,3154 0,1054 2108,0 2108,2109">
            <text:p/>
          </draw:polygon>
          <draw:polygon draw:style-name="gr698" draw:text-style-name="P13" draw:layer="layout" svg:width="2.099cm" svg:height="3.149cm" svg:x="17.1cm" svg:y="8.646cm" svg:viewBox="0 0 2100 3150" draw:points="1046,2627 2100,3150 2100,1050 0,0 0,2100">
            <text:p/>
          </draw:polygon>
        </draw:g>
        <draw:custom-shape draw:style-name="gr699" draw:text-style-name="P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5" draw:text-style-name="P9" draw:layer="layout" svg:width="14.133cm" svg:height="1.563cm" svg:x="5.85cm" svg:y="4.35cm">
          <draw:text-box>
            <text:p text:style-name="P8"><text:span text:style-name="T1">The Document Foundation</text:span></text:p>
          </draw:text-box>
        </draw:frame>
      </draw:page>
      <draw:page draw:name="page30" draw:style-name="dp1" draw:master-page-name="Default">
        <draw:custom-shape draw:style-name="gr700" draw:text-style-name="P1" draw:layer="layout" svg:width="29.8cm" svg:height="7.552cm" svg:x="0.1cm" svg:y="0.148cm">
          <text:p/>
          <draw:enhanced-geometry svg:viewBox="0 0 21600 21600" draw:type="rectangle" draw:enhanced-path="M 0 0 L 21600 0 21600 21600 0 21600 0 0 Z N"/>
        </draw:custom-shape>
        <draw:polygon draw:name="BluePoly" draw:style-name="gr701" draw:text-style-name="P2" draw:layer="layout" svg:width="5.996cm" svg:height="5.44cm" svg:x="23.903cm" svg:y="2.259cm" svg:viewBox="0 0 5997 5441" draw:points="0,5441 0,843 2576,0 5997,1134 5997,5441">
          <text:p/>
        </draw:polygon>
        <draw:polygon draw:name="RedPoly" draw:style-name="gr702" draw:text-style-name="P3" draw:layer="layout" svg:width="9.737cm" svg:height="3.244cm" svg:x="20.163cm" svg:y="0.148cm" svg:viewBox="0 0 9738 3245" draw:points="0,0 9738,0 9738,3245">
          <text:p/>
        </draw:polygon>
        <draw:polygon draw:name="GreenPoly" draw:style-name="gr703" draw:text-style-name="P4" draw:layer="layout" svg:width="23.487cm" svg:height="7.551cm" svg:x="0.425cm" svg:y="0.148cm" svg:viewBox="0 0 23488 7552" draw:points="23488,1253 19738,0 162,0 0,7552 11360,7552 23479,7552">
          <text:p/>
        </draw:polygon>
        <draw:polygon draw:name="LeftBar" draw:style-name="gr704" draw:text-style-name="P5" draw:layer="layout" svg:width="0.485cm" svg:height="7.563cm" svg:x="0.103cm" svg:y="0.151cm" svg:viewBox="0 0 486 7564" draw:points="242,7564 0,7564 0,0 486,0 486,7564">
          <text:p/>
        </draw:polygon>
        <draw:g>
          <draw:polygon draw:style-name="gr705" draw:text-style-name="P5" draw:layer="layout" svg:width="1.342cm" svg:height="2.061cm" svg:x="5.85cm" svg:y="2.152cm" svg:viewBox="0 0 1343 2062" draw:points="0,0 0,2062 1343,2062 1343,1749 409,1749 409,0">
            <text:p/>
          </draw:polygon>
          <draw:path draw:style-name="gr705" draw:text-style-name="P5" draw:layer="layout" svg:width="0.471cm" svg:height="2.08cm" svg:x="7.408cm" svg:y="2.135cm" svg:viewBox="0 0 472 2081" svg:d="M31 2081h410v-1484h-410zM235 468c129 0 237-103 237-234 0-127-108-234-237-234-131 0-235 107-235 234 0 131 104 234 235 234z">
            <text:p/>
          </draw:path>
          <draw:path draw:style-name="gr705"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705" draw:text-style-name="P5" draw:layer="layout" svg:width="0.883cm" svg:height="1.514cm" svg:x="9.904cm" svg:y="2.7cm" svg:viewBox="0 0 884 1515" svg:d="M884 0c-195 12-382 131-468 295h-5l-10-265h-401v1485h411v-560c0-297 54-404 149-471 82-58 181-83 316-89z">
            <text:p/>
          </draw:path>
          <draw:path draw:style-name="gr705"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706"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706"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706"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706" draw:text-style-name="P6" draw:layer="layout" svg:width="0.318cm" svg:height="2.004cm" svg:x="16.686cm" svg:y="2.211cm" svg:viewBox="0 0 319 2005" svg:d="M31 2005h258v-1473h-258zM160 317c88 0 159-71 159-159s-71-158-159-158c-90 0-160 70-160 158s70 159 160 159z">
            <text:p/>
          </draw:path>
          <draw:path draw:style-name="gr706"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706"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706" draw:text-style-name="P6" draw:layer="layout" svg:width="0.979cm" svg:height="0.971cm" svg:x="3.654cm" svg:y="1.838cm" svg:viewBox="0 0 980 972" svg:d="M95 0c-37-1-73 22-88 56-14 33-5 75 20 100l795 789c25 26 66 34 101 21 33-14 57-49 57-84v-791c0-48-44-91-93-91zM95 0z">
          <text:p/>
        </draw:path>
        <draw:path draw:style-name="gr706"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707"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708"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709"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710"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711"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712"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713"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714"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715"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716" draw:text-style-name="P7" draw:layer="layout" svg:width="23.3cm" svg:height="4.2cm" svg:x="0.6cm" svg:y="7.7cm">
          <text:p/>
          <draw:enhanced-geometry svg:viewBox="0 0 21600 21600" draw:type="rectangle" draw:enhanced-path="M 0 0 L 21600 0 21600 21600 0 21600 0 0 Z N"/>
        </draw:custom-shape>
        <draw:path draw:style-name="gr717"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718" draw:text-style-name="P5" draw:layer="layout" svg:width="0cm" svg:height="0cm" svg:x="9.9cm" svg:y="9.583cm" svg:viewBox="0 0 0 0" draw:points="0,0">
            <text:p/>
          </draw:polygon>
          <draw:polygon draw:style-name="gr718" draw:text-style-name="P5" draw:layer="layout" svg:width="0cm" svg:height="0cm" svg:x="9.9cm" svg:y="9.583cm" svg:viewBox="0 0 0 0" draw:points="0,0">
            <text:p/>
          </draw:polygon>
          <draw:polygon draw:style-name="gr718" draw:text-style-name="P5" draw:layer="layout" svg:width="0cm" svg:height="0cm" svg:x="9.9cm" svg:y="9.583cm" svg:viewBox="0 0 0 0" draw:points="0,0">
            <text:p/>
          </draw:polygon>
        </draw:g>
        <draw:polygon draw:name="LeftBar" draw:style-name="gr719" draw:text-style-name="P5" draw:layer="layout" svg:width="0.499cm" svg:height="11.759cm" svg:x="0.1cm" svg:y="0.15cm" svg:viewBox="0 0 500 11760" draw:points="249,11760 0,11760 0,0 500,0 500,11760">
          <text:p/>
        </draw:polygon>
        <draw:custom-shape draw:style-name="gr720" draw:text-style-name="P2" draw:layer="layout" svg:width="6cm" svg:height="4.2cm" svg:x="23.9cm" svg:y="7.7cm">
          <text:p/>
          <draw:enhanced-geometry svg:viewBox="0 0 21600 21600" draw:type="rectangle" draw:enhanced-path="M 0 0 L 21600 0 21600 21600 0 21600 0 0 Z N"/>
        </draw:custom-shape>
        <draw:g>
          <draw:polygon draw:style-name="gr721" draw:text-style-name="P10" draw:layer="layout" svg:width="4.195cm" svg:height="2.099cm" svg:x="0.3cm" svg:y="7.6cm" svg:viewBox="0 0 4196 2100" draw:points="1046,1573 0,1050 2093,0 4196,1050 2093,2100">
            <text:p/>
          </draw:polygon>
          <draw:polygon draw:style-name="gr721" draw:text-style-name="P10" draw:layer="layout" svg:width="2.107cm" svg:height="3.154cm" svg:x="2.392cm" svg:y="8.645cm" svg:viewBox="0 0 2108 3155" draw:points="1050,2632 0,3155 0,1055 2108,0 2108,2108">
            <text:p/>
          </draw:polygon>
          <draw:polygon draw:style-name="gr721" draw:text-style-name="P10" draw:layer="layout" svg:width="2.099cm" svg:height="3.149cm" svg:x="0.3cm" svg:y="8.645cm" svg:viewBox="0 0 2100 3150" draw:points="1046,2628 2100,3150 2100,1050 0,0 0,2100">
            <text:p/>
          </draw:polygon>
        </draw:g>
        <draw:g>
          <draw:polygon draw:style-name="gr722" draw:text-style-name="P11" draw:layer="layout" svg:width="4.195cm" svg:height="2.099cm" svg:x="4.5cm" svg:y="7.6cm" svg:viewBox="0 0 4196 2100" draw:points="1046,1573 0,1050 2092,0 4196,1050 2092,2100">
            <text:p/>
          </draw:polygon>
          <draw:polygon draw:style-name="gr722" draw:text-style-name="P11" draw:layer="layout" svg:width="2.107cm" svg:height="3.153cm" svg:x="6.592cm" svg:y="8.646cm" svg:viewBox="0 0 2108 3154" draw:points="1050,2632 0,3154 0,1054 2108,0 2108,2109">
            <text:p/>
          </draw:polygon>
          <draw:polygon draw:style-name="gr722" draw:text-style-name="P11" draw:layer="layout" svg:width="2.099cm" svg:height="3.149cm" svg:x="4.5cm" svg:y="8.646cm" svg:viewBox="0 0 2100 3150" draw:points="1046,2627 2100,3150 2100,1050 0,0 0,2100">
            <text:p/>
          </draw:polygon>
        </draw:g>
        <draw:g>
          <draw:polygon draw:style-name="gr723" draw:text-style-name="P12" draw:layer="layout" svg:width="4.195cm" svg:height="2.099cm" svg:x="8.7cm" svg:y="7.6cm" svg:viewBox="0 0 4196 2100" draw:points="1046,1573 0,1050 2092,0 4196,1050 2092,2100">
            <text:p/>
          </draw:polygon>
          <draw:polygon draw:style-name="gr723" draw:text-style-name="P12" draw:layer="layout" svg:width="2.107cm" svg:height="3.153cm" svg:x="10.792cm" svg:y="8.646cm" svg:viewBox="0 0 2108 3154" draw:points="1050,2632 0,3154 0,1054 2108,0 2108,2109">
            <text:p/>
          </draw:polygon>
          <draw:polygon draw:style-name="gr723" draw:text-style-name="P12" draw:layer="layout" svg:width="2.099cm" svg:height="3.149cm" svg:x="8.7cm" svg:y="8.646cm" svg:viewBox="0 0 2100 3150" draw:points="1046,2627 2100,3150 2100,1050 0,0 0,2100">
            <text:p/>
          </draw:polygon>
        </draw:g>
        <draw:g>
          <draw:polygon draw:style-name="gr718" draw:text-style-name="P5" draw:layer="layout" svg:width="4.195cm" svg:height="2.099cm" svg:x="12.9cm" svg:y="7.6cm" svg:viewBox="0 0 4196 2100" draw:points="1046,1573 0,1050 2092,0 4196,1050 2092,2100">
            <text:p/>
          </draw:polygon>
          <draw:polygon draw:style-name="gr718" draw:text-style-name="P5" draw:layer="layout" svg:width="2.107cm" svg:height="3.153cm" svg:x="14.992cm" svg:y="8.646cm" svg:viewBox="0 0 2108 3154" draw:points="1050,2632 0,3154 0,1054 2108,0 2108,2109">
            <text:p/>
          </draw:polygon>
          <draw:polygon draw:style-name="gr718" draw:text-style-name="P5" draw:layer="layout" svg:width="2.099cm" svg:height="3.149cm" svg:x="12.9cm" svg:y="8.646cm" svg:viewBox="0 0 2100 3150" draw:points="1046,2627 2100,3150 2100,1050 0,0 0,2100">
            <text:p/>
          </draw:polygon>
        </draw:g>
        <draw:g>
          <draw:polygon draw:style-name="gr724" draw:text-style-name="P13" draw:layer="layout" svg:width="4.195cm" svg:height="2.099cm" svg:x="17.1cm" svg:y="7.6cm" svg:viewBox="0 0 4196 2100" draw:points="1046,1573 0,1050 2092,0 4196,1050 2092,2100">
            <text:p/>
          </draw:polygon>
          <draw:polygon draw:style-name="gr724" draw:text-style-name="P13" draw:layer="layout" svg:width="2.107cm" svg:height="3.153cm" svg:x="19.192cm" svg:y="8.646cm" svg:viewBox="0 0 2108 3154" draw:points="1050,2632 0,3154 0,1054 2108,0 2108,2109">
            <text:p/>
          </draw:polygon>
          <draw:polygon draw:style-name="gr724" draw:text-style-name="P13" draw:layer="layout" svg:width="2.099cm" svg:height="3.149cm" svg:x="17.1cm" svg:y="8.646cm" svg:viewBox="0 0 2100 3150" draw:points="1046,2627 2100,3150 2100,1050 0,0 0,2100">
            <text:p/>
          </draw:polygon>
        </draw:g>
        <draw:custom-shape draw:style-name="gr725" draw:text-style-name="P17"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6" draw:text-style-name="P9" draw:layer="layout" svg:width="14.133cm" svg:height="1.563cm" svg:x="5.85cm" svg:y="4.35cm">
          <draw:text-box>
            <text:p text:style-name="P8"><text:span text:style-name="T1">The Document Foundation</text:span></text:p>
          </draw:text-box>
        </draw:frame>
      </draw:page>
      <draw:page draw:name="page31" draw:style-name="dp1" draw:master-page-name="Default">
        <draw:custom-shape draw:style-name="gr609" draw:text-style-name="P1" draw:layer="layout" svg:width="29.8cm" svg:height="7.552cm" svg:x="0.1cm" svg:y="0.148cm">
          <text:p/>
          <draw:enhanced-geometry svg:viewBox="0 0 21600 21600" draw:type="rectangle" draw:enhanced-path="M 0 0 L 21600 0 21600 21600 0 21600 0 0 Z N"/>
        </draw:custom-shape>
        <draw:polygon draw:name="BluePoly" draw:style-name="gr610" draw:text-style-name="P2" draw:layer="layout" svg:width="5.996cm" svg:height="5.44cm" svg:x="23.903cm" svg:y="2.259cm" svg:viewBox="0 0 5997 5441" draw:points="0,5441 0,843 2576,0 5997,1134 5997,5441">
          <text:p/>
        </draw:polygon>
        <draw:polygon draw:name="RedPoly" draw:style-name="gr611" draw:text-style-name="P3" draw:layer="layout" svg:width="9.737cm" svg:height="3.244cm" svg:x="20.163cm" svg:y="0.148cm" svg:viewBox="0 0 9738 3245" draw:points="0,0 9738,0 9738,3245">
          <text:p/>
        </draw:polygon>
        <draw:polygon draw:name="GreenPoly" draw:style-name="gr612" draw:text-style-name="P4" draw:layer="layout" svg:width="23.487cm" svg:height="7.551cm" svg:x="0.425cm" svg:y="0.148cm" svg:viewBox="0 0 23488 7552" draw:points="23488,1253 19738,0 162,0 0,7552 11360,7552 23479,7552">
          <text:p/>
        </draw:polygon>
        <draw:polygon draw:name="LeftBar" draw:style-name="gr613" draw:text-style-name="P5" draw:layer="layout" svg:width="0.485cm" svg:height="7.563cm" svg:x="0.103cm" svg:y="0.151cm" svg:viewBox="0 0 486 7564" draw:points="242,7564 0,7564 0,0 486,0 486,7564">
          <text:p/>
        </draw:polygon>
        <draw:g>
          <draw:polygon draw:style-name="gr614" draw:text-style-name="P5" draw:layer="layout" svg:width="1.342cm" svg:height="2.061cm" svg:x="5.85cm" svg:y="2.152cm" svg:viewBox="0 0 1343 2062" draw:points="0,0 0,2062 1343,2062 1343,1749 409,1749 409,0">
            <text:p/>
          </draw:polygon>
          <draw:path draw:style-name="gr614" draw:text-style-name="P5" draw:layer="layout" svg:width="0.471cm" svg:height="2.08cm" svg:x="7.408cm" svg:y="2.135cm" svg:viewBox="0 0 472 2081" svg:d="M31 2081h410v-1484h-410zM235 468c129 0 237-103 237-234 0-127-108-234-237-234-131 0-235 107-235 234 0 131 104 234 235 234z">
            <text:p/>
          </draw:path>
          <draw:path draw:style-name="gr614" draw:text-style-name="P5" draw:layer="layout" svg:width="1.543cm" svg:height="2.219cm" svg:x="8.145cm" svg:y="2.025cm" svg:viewBox="0 0 1544 2220" svg:d="M415 879h-6v-879h-409v2190h401l8-174h6c129 143 258 204 469 204 397 0 660-356 660-799 0-429-235-746-641-746-218 0-347 64-488 204zM409 1414c0-255 117-426 338-426 243 0 366 174 366 456 0 280-119 463-361 463-211 0-343-164-343-426z">
            <text:p/>
          </draw:path>
          <draw:path draw:style-name="gr614" draw:text-style-name="P5" draw:layer="layout" svg:width="0.883cm" svg:height="1.514cm" svg:x="9.904cm" svg:y="2.7cm" svg:viewBox="0 0 884 1515" svg:d="M884 0c-195 12-382 131-468 295h-5l-10-265h-401v1485h411v-560c0-297 54-404 149-471 82-58 181-83 316-89z">
            <text:p/>
          </draw:path>
          <draw:path draw:style-name="gr614" draw:text-style-name="P5" draw:layer="layout" svg:width="1.39cm" svg:height="1.544cm" svg:x="10.903cm" svg:y="2.7cm" svg:viewBox="0 0 1391 1545" svg:d="M1391 685c0-368-226-685-617-685-471 0-774 322-774 812 0 477 312 733 774 733 217 0 370-33 513-97l-42-304c-135 55-272 88-419 88-247 0-407-112-423-343h971c11-56 17-141 17-204zM731 313c178 0 260 143 266 295h-578c31-170 150-295 312-295z">
            <text:p/>
          </draw:path>
          <draw:path draw:style-name="gr615" draw:text-style-name="P6" draw:layer="layout" svg:width="2.004cm" svg:height="2.122cm" svg:x="12.535cm" svg:y="2.122cm" svg:viewBox="0 0 2005 2123" svg:d="M1002 0c-550 0-1002 399-1002 1062 0 662 452 1061 1002 1061 551 0 1003-399 1003-1061 0-663-452-1062-1003-1062zM1002 206c411 0 722 305 722 856 0 550-311 855-722 855-409 0-720-305-720-855 0-551 311-856 720-856z">
            <text:p/>
          </draw:path>
          <draw:path draw:style-name="gr615" draw:text-style-name="P6" draw:layer="layout" svg:width="1.054cm" svg:height="2.219cm" svg:x="14.689cm" svg:y="1.994cm" svg:viewBox="0 0 1055 2220" svg:d="M241 654v94h-241v194h241v1278h257v-1278h380v-194h-380v-134c0-265 114-419 318-419 95 0 157 15 215 36l24-189c-55-21-159-42-241-42-364 0-573 234-573 654z">
            <text:p/>
          </draw:path>
          <draw:path draw:style-name="gr615" draw:text-style-name="P6" draw:layer="layout" svg:width="1.054cm" svg:height="2.219cm" svg:x="15.542cm" svg:y="1.994cm" svg:viewBox="0 0 1055 2220" svg:d="M241 654v94h-241v194h241v1278h258v-1278h379v-194h-379v-134c0-265 113-419 317-419 96 0 157 15 215 36l24-189c-54-21-158-42-241-42-364 0-573 234-573 654z">
            <text:p/>
          </draw:path>
          <draw:path draw:style-name="gr615" draw:text-style-name="P6" draw:layer="layout" svg:width="0.318cm" svg:height="2.004cm" svg:x="16.686cm" svg:y="2.211cm" svg:viewBox="0 0 319 2005" svg:d="M31 2005h258v-1473h-258zM160 317c88 0 159-71 159-159s-71-158-159-158c-90 0-160 70-160 158s70 159 160 159z">
            <text:p/>
          </draw:path>
          <draw:path draw:style-name="gr615" draw:text-style-name="P6" draw:layer="layout" svg:width="1.205cm" svg:height="1.532cm" svg:x="17.238cm" svg:y="2.712cm" svg:viewBox="0 0 1206 1533" svg:d="M270 761c0-372 222-566 513-566 153 0 288 36 398 88l25-195c-93-46-239-88-401-88-460 0-805 277-805 794 0 487 312 739 725 739 184 0 315-21 465-85l-25-195c-129 59-266 86-394 86-297 0-501-186-501-578z">
            <text:p/>
          </draw:path>
          <draw:path draw:style-name="gr615" draw:text-style-name="P6" draw:layer="layout" svg:width="1.296cm" svg:height="1.532cm" svg:x="18.603cm" svg:y="2.712cm" svg:viewBox="0 0 1297 1533" svg:d="M1287 824c6-54 10-100 10-145 0-378-199-679-581-679-413 0-716 341-716 794 0 499 303 739 716 739 183 0 320-27 465-85l-25-195c-114 55-276 86-404 86-296 0-489-180-495-515zM695 195c225 0 347 185 347 429h-773c37-259 181-429 426-429z">
            <text:p/>
          </draw:path>
        </draw:g>
        <draw:path draw:style-name="gr615" draw:text-style-name="P6" draw:layer="layout" svg:width="0.979cm" svg:height="0.971cm" svg:x="3.654cm" svg:y="1.838cm" svg:viewBox="0 0 980 972" svg:d="M95 0c-37-1-73 22-88 56-14 33-5 75 20 100l795 789c25 26 66 34 101 21 33-14 57-49 57-84v-791c0-48-44-91-93-91zM95 0z">
          <text:p/>
        </draw:path>
        <draw:path draw:style-name="gr615" draw:text-style-name="P6" draw:layer="layout" svg:width="3.157cm" svg:height="3.786cm" svg:x="1.476cm" svg:y="1.838cm" svg:viewBox="0 0 3158 3787" svg:d="M93 0c-50 1-93 44-93 94v3599c0 49 43 93 93 94h2971c49 0 94-44 94-94v-2318c0-24-11-48-27-66l-1286-1280c-16-19-42-29-66-29zM187 186h1552l1231 1227v2187h-2783zM187 186z">
          <text:p/>
        </draw:path>
        <dr3d:scene draw:name="myScene" draw:style-name="gr616" svg:width="11.276cm" svg:height="11.604cm" svg:x="20.807cm" svg:y="-1.853cm" dr3d:transform="matrix (0.707106781186548 -0.408248290463863 0.577350269189625 0 0.816496580927726 0.577350269189626 -0.707106781186547 -0.408248290463863 0.577350269189625 0cm 0cm 0cm)" dr3d:vrp="(0 0 34500)" dr3d:vpn="(0 0 14500)" dr3d:projection="parallel" dr3d:distance="20cm" dr3d:focal-length="5cm" dr3d:shadow-slant="1" dr3d:shade-mode="flat" dr3d:ambient-color="#ffffff" dr3d:lighting-mode="false">
          <dr3d:light dr3d:diffuse-color="#cccccc" dr3d:direction="(0 0 1)" dr3d:enabled="fals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name="LargeGreen" draw:style-name="gr617" draw:layer="layout" dr3d:transform="matrix (0.980997334494024 0.193088395351147 -0.0190026655059711 -0.19308839535115 0.961994668988052 -0.193088395351147 -0.0190026655059759 0.193088395351147 0.98099733449403 3.15672502700563cm -3.19368471064666cm 10.8631829849147cm)" dr3d:min-edge="(0 0 0)" dr3d:max-edge="(10000 10000 10000)"/>
          <dr3d:cube draw:name="LargeBlue" draw:style-name="gr618" draw:layer="layout" dr3d:transform="matrix (0.980997334494024 0.193088395351147 -0.0190026655059711 -0.19308839535115 0.961994668988052 -0.193088395351147 -0.0190026655059759 0.193088395351147 0.98099733449403 12.9663129920156cm -1.26255955041709cm 10.6732886514035cm)" dr3d:min-edge="(0 0 0)" dr3d:max-edge="(10000 10000 10000)"/>
          <dr3d:cube draw:name="LargeOrange" draw:style-name="gr619" draw:layer="layout" dr3d:transform="matrix (0.980997334494024 0.193088395351147 -0.0190026655059711 -0.19308839535115 0.961994668988052 -0.193088395351147 -0.0190026655059759 0.193088395351147 0.98099733449403 3.35517847736537cm -5.11290679688327cm 1.03069263400711cm)" dr3d:min-edge="(0 0 0)" dr3d:max-edge="(10000 10000 10000)"/>
          <dr3d:cube draw:name="SmallYellow" draw:style-name="gr620" draw:layer="layout" dr3d:transform="matrix (0.980997334494024 0.193088395351147 -0.0190026655059711 -0.19308839535115 0.961994668988052 -0.193088395351147 -0.0190026655059759 0.193088395351147 0.98099733449403 7.28554536466305cm 0.651676018581973cm -0.00753731820599552cm)" dr3d:min-edge="(0 0 0)" dr3d:max-edge="(5000 5000 5000)"/>
          <dr3d:cube draw:name="SmallGreen" draw:style-name="gr621" draw:layer="layout" dr3d:transform="matrix (0.980997334494024 0.193088395351147 -0.0190026655059711 -0.19308839535115 0.961994668988052 -0.193088395351147 -0.0190026655059759 0.193088395351147 0.98099733449403 7.1904408066016cm 1.61712086630335cm 4.89755944737038cm)" dr3d:min-edge="(0 0 0)" dr3d:max-edge="(5000 5000 5000)"/>
          <dr3d:cube draw:name="SmallBlue" draw:style-name="gr622" draw:layer="layout" dr3d:transform="matrix (0.980997334494024 0.193088395351147 -0.0190026655059711 -0.19308839535115 0.961994668988052 -0.193088395351147 -0.0190026655059759 0.193088395351147 0.98099733449403 8.06082615126655cm -2.22734748030199cm 10.7679447920353cm)" dr3d:min-edge="(0 0 0)" dr3d:max-edge="(5000 5000 5000)"/>
          <dr3d:cube draw:name="SmallPurple" draw:style-name="gr623" draw:layer="layout" dr3d:transform="matrix (0.980997334494024 0.193088395351147 -0.0190026655059711 -0.19308839535115 0.961994668988052 -0.193088395351147 -0.0190026655059759 0.193088395351147 0.98099733449403 12.9657814739956cm -1.26185612175957cm 10.6729001147644cm)" dr3d:min-edge="(0 0 0)" dr3d:max-edge="(5000 5000 5000)"/>
          <dr3d:cube draw:name="SmallBlack" draw:style-name="gr624" draw:layer="layout" dr3d:transform="matrix (0.980997334494024 0.193088395351147 -0.0190026655059711 -0.19308839535115 0.961994668988052 -0.193088395351147 -0.0190026655059759 0.193088395351147 0.98099733449403 8.15577678706292cm -3.19269070566467cm 5.86289542783169cm)" dr3d:min-edge="(0 0 0)" dr3d:max-edge="(5000 5000 5000)"/>
        </dr3d:scene>
        <draw:custom-shape draw:style-name="gr727" draw:text-style-name="P7" draw:layer="layout" svg:width="23.3cm" svg:height="4.2cm" svg:x="0.6cm" svg:y="7.7cm">
          <text:p/>
          <draw:enhanced-geometry svg:viewBox="0 0 21600 21600" draw:type="rectangle" draw:enhanced-path="M 0 0 L 21600 0 21600 21600 0 21600 0 0 Z N"/>
        </draw:custom-shape>
        <draw:path draw:style-name="gr728" draw:text-style-name="P14" draw:layer="layout" svg:width="3.799cm" svg:height="5.335cm" svg:x="23.9cm" svg:y="1.2cm" svg:viewBox="0 0 3800 5336" svg:d="M3800 3547l-7 203-22 191-38 182-54 169-33 80-35 78-40 75-45 73-47 68-51 68-56 63-59 62-62 57-65 54-68 51-71 47-73 42-77 40-79 35-81 31-172 52-183 39-195 22-206 7-228-10-110-14-105-19-103-25-99-31-98-35-92-42-91-47-85-52-84-58-80-64-77-68-73-74-70-80-65-86-63-89-59-95-106-201-89-219-73-235-58-252-40-270-24-288-9-302 9-330 24-306 40-286 58-262 73-242 89-220 50-101 56-97 59-91 63-85 65-81 70-74 75-70 77-64 82-59 83-54 87-49 93-44 94-38 99-35 101-28 105-22 220-32 235-10 168 5 158 14 150 23 139 35 132 41 122 53 113 61 52 35 51 36 49 40 47 42 89 91 82 102 73 111 66 124 59 132 52 145 46 153-1017 143-19-64-23-61-26-56-28-52-31-49-33-44-37-40-40-35-42-31-45-26-47-25-51-17-54-16-55-10-60-5-62-2h-54l-53 5-50 9-51 10-47 16-47 17-45 21-43 25-42 28-40 31-40 35-36 36-37 40-33 46-33 47-32 50-59 110-49 122-41 134-35 146-28 158-19 171-11 183-5 195 45-70 51-66 54-61 57-57 63-54 66-49 70-44 75-41 78-35 80-32 83-26 86-22 89-18 90-10 92-9 96-2 174 7 164 21 155 35 75 23 73 26 69 29 68 34 67 38 64 40 61 43 59 48 58 50 54 54 52 58 49 59 45 62 42 65 38 66 37 69 31 72 28 75 47 155 35 165 18 176zM2717 3578l-3-101-9-98-17-88-22-86-32-78-17-38-19-35-21-35-23-33-22-32-26-31-28-28-28-28-30-24-31-23-33-21-33-19-35-19-35-16-38-12-39-12-80-19-85-10-91-4-85 2-80 11-77 16-72 23-35 14-35 16-32 17-33 19-31 21-30 23-57 50-26 28-25 28-24 30-21 29-21 32-17 33-16 33-16 35-12 35-12 36-17 79-11 80-2 85 4 106 10 103 18 98 24 93 32 89 40 85 45 82 54 77 28 36 29 33 32 34 31 27 33 28 35 25 35 22 36 20 36 17 39 16 40 12 40 10 42 9 42 5 43 4 45 1 87-3 82-12 40-9 39-10 36-13 37-14 33-17 35-17 31-21 32-21 29-25 30-26 28-28 26-29 26-32 23-33 22-34 19-35 37-75 28-82 22-87 17-92 9-97z">
          <text:p/>
        </draw:path>
        <draw:g>
          <draw:polygon draw:style-name="gr729" draw:text-style-name="P5" draw:layer="layout" svg:width="0cm" svg:height="0cm" svg:x="9.9cm" svg:y="9.583cm" svg:viewBox="0 0 0 0" draw:points="0,0">
            <text:p/>
          </draw:polygon>
          <draw:polygon draw:style-name="gr729" draw:text-style-name="P5" draw:layer="layout" svg:width="0cm" svg:height="0cm" svg:x="9.9cm" svg:y="9.583cm" svg:viewBox="0 0 0 0" draw:points="0,0">
            <text:p/>
          </draw:polygon>
          <draw:polygon draw:style-name="gr729" draw:text-style-name="P5" draw:layer="layout" svg:width="0cm" svg:height="0cm" svg:x="9.9cm" svg:y="9.583cm" svg:viewBox="0 0 0 0" draw:points="0,0">
            <text:p/>
          </draw:polygon>
        </draw:g>
        <draw:polygon draw:name="LeftBar" draw:style-name="gr730" draw:text-style-name="P5" draw:layer="layout" svg:width="0.499cm" svg:height="11.759cm" svg:x="0.1cm" svg:y="0.15cm" svg:viewBox="0 0 500 11760" draw:points="249,11760 0,11760 0,0 500,0 500,11760">
          <text:p/>
        </draw:polygon>
        <draw:custom-shape draw:style-name="gr731" draw:text-style-name="P2" draw:layer="layout" svg:width="6cm" svg:height="4.2cm" svg:x="23.9cm" svg:y="7.7cm">
          <text:p/>
          <draw:enhanced-geometry svg:viewBox="0 0 21600 21600" draw:type="rectangle" draw:enhanced-path="M 0 0 L 21600 0 21600 21600 0 21600 0 0 Z N"/>
        </draw:custom-shape>
        <draw:g>
          <draw:polygon draw:style-name="gr732" draw:text-style-name="P10" draw:layer="layout" svg:width="4.195cm" svg:height="2.099cm" svg:x="0.3cm" svg:y="7.6cm" svg:viewBox="0 0 4196 2100" draw:points="1046,1573 0,1050 2093,0 4196,1050 2093,2100">
            <text:p/>
          </draw:polygon>
          <draw:polygon draw:style-name="gr732" draw:text-style-name="P10" draw:layer="layout" svg:width="2.107cm" svg:height="3.154cm" svg:x="2.392cm" svg:y="8.645cm" svg:viewBox="0 0 2108 3155" draw:points="1050,2632 0,3155 0,1055 2108,0 2108,2108">
            <text:p/>
          </draw:polygon>
          <draw:polygon draw:style-name="gr732" draw:text-style-name="P10" draw:layer="layout" svg:width="2.099cm" svg:height="3.149cm" svg:x="0.3cm" svg:y="8.645cm" svg:viewBox="0 0 2100 3150" draw:points="1046,2628 2100,3150 2100,1050 0,0 0,2100">
            <text:p/>
          </draw:polygon>
        </draw:g>
        <draw:g>
          <draw:polygon draw:style-name="gr733" draw:text-style-name="P11" draw:layer="layout" svg:width="4.195cm" svg:height="2.099cm" svg:x="4.5cm" svg:y="7.6cm" svg:viewBox="0 0 4196 2100" draw:points="1046,1573 0,1050 2092,0 4196,1050 2092,2100">
            <text:p/>
          </draw:polygon>
          <draw:polygon draw:style-name="gr733" draw:text-style-name="P11" draw:layer="layout" svg:width="2.107cm" svg:height="3.153cm" svg:x="6.592cm" svg:y="8.646cm" svg:viewBox="0 0 2108 3154" draw:points="1050,2632 0,3154 0,1054 2108,0 2108,2109">
            <text:p/>
          </draw:polygon>
          <draw:polygon draw:style-name="gr733" draw:text-style-name="P11" draw:layer="layout" svg:width="2.099cm" svg:height="3.149cm" svg:x="4.5cm" svg:y="8.646cm" svg:viewBox="0 0 2100 3150" draw:points="1046,2627 2100,3150 2100,1050 0,0 0,2100">
            <text:p/>
          </draw:polygon>
        </draw:g>
        <draw:g>
          <draw:polygon draw:style-name="gr734" draw:text-style-name="P12" draw:layer="layout" svg:width="4.195cm" svg:height="2.099cm" svg:x="8.7cm" svg:y="7.6cm" svg:viewBox="0 0 4196 2100" draw:points="1046,1573 0,1050 2092,0 4196,1050 2092,2100">
            <text:p/>
          </draw:polygon>
          <draw:polygon draw:style-name="gr734" draw:text-style-name="P12" draw:layer="layout" svg:width="2.107cm" svg:height="3.153cm" svg:x="10.792cm" svg:y="8.646cm" svg:viewBox="0 0 2108 3154" draw:points="1050,2632 0,3154 0,1054 2108,0 2108,2109">
            <text:p/>
          </draw:polygon>
          <draw:polygon draw:style-name="gr734" draw:text-style-name="P12" draw:layer="layout" svg:width="2.099cm" svg:height="3.149cm" svg:x="8.7cm" svg:y="8.646cm" svg:viewBox="0 0 2100 3150" draw:points="1046,2627 2100,3150 2100,1050 0,0 0,2100">
            <text:p/>
          </draw:polygon>
        </draw:g>
        <draw:g>
          <draw:polygon draw:style-name="gr729" draw:text-style-name="P5" draw:layer="layout" svg:width="4.195cm" svg:height="2.099cm" svg:x="12.9cm" svg:y="7.6cm" svg:viewBox="0 0 4196 2100" draw:points="1046,1573 0,1050 2092,0 4196,1050 2092,2100">
            <text:p/>
          </draw:polygon>
          <draw:polygon draw:style-name="gr729" draw:text-style-name="P5" draw:layer="layout" svg:width="2.107cm" svg:height="3.153cm" svg:x="14.992cm" svg:y="8.646cm" svg:viewBox="0 0 2108 3154" draw:points="1050,2632 0,3154 0,1054 2108,0 2108,2109">
            <text:p/>
          </draw:polygon>
          <draw:polygon draw:style-name="gr729" draw:text-style-name="P5" draw:layer="layout" svg:width="2.099cm" svg:height="3.149cm" svg:x="12.9cm" svg:y="8.646cm" svg:viewBox="0 0 2100 3150" draw:points="1046,2627 2100,3150 2100,1050 0,0 0,2100">
            <text:p/>
          </draw:polygon>
        </draw:g>
        <draw:g>
          <draw:polygon draw:style-name="gr735" draw:text-style-name="P13" draw:layer="layout" svg:width="4.195cm" svg:height="2.099cm" svg:x="17.1cm" svg:y="7.6cm" svg:viewBox="0 0 4196 2100" draw:points="1046,1573 0,1050 2092,0 4196,1050 2092,2100">
            <text:p/>
          </draw:polygon>
          <draw:polygon draw:style-name="gr735" draw:text-style-name="P13" draw:layer="layout" svg:width="2.107cm" svg:height="3.153cm" svg:x="19.192cm" svg:y="8.646cm" svg:viewBox="0 0 2108 3154" draw:points="1050,2632 0,3154 0,1054 2108,0 2108,2109">
            <text:p/>
          </draw:polygon>
          <draw:polygon draw:style-name="gr735" draw:text-style-name="P13" draw:layer="layout" svg:width="2.099cm" svg:height="3.149cm" svg:x="17.1cm" svg:y="8.646cm" svg:viewBox="0 0 2100 3150" draw:points="1046,2627 2100,3150 2100,1050 0,0 0,2100">
            <text:p/>
          </draw:polygon>
        </draw:g>
        <draw:custom-shape draw:style-name="gr736" draw:text-style-name="P18" draw:layer="layout" svg:width="7.5cm" svg:height="2.5cm" svg:x="21.935cm" svg:y="8.401cm">
          <text:p text:style-name="P15"><text:span text:style-name="T2">DOWNLO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5" draw:text-style-name="P9" draw:layer="layout" svg:width="14.133cm" svg:height="1.563cm" svg:x="5.85cm" svg:y="4.35cm">
          <draw:text-box>
            <text:p text:style-name="P8"><text:span text:style-name="T1">The Document Founda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gur1" svg:font-family="Vegur"/>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Condensed" svg:font-family="'Open Sans Condensed'" style:font-family-generic="swiss" style:font-pitch="variable"/>
    <style:font-face style:name="Arial" svg:font-family="Arial" style:font-family-generic="system" style:font-pitch="variable"/>
    <style:font-face style:name="Baloo" svg:font-family="Baloo"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Arial" style:font-size-asian="24pt" style:language-asian="zh" style:country-asian="CN" style:font-name-complex="Verdan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1" style:display-name="Default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1" style:display-name="Object with no fill and no line_7_1" style:family="graphic" style:parent-style-name="Default_5f_7_5f_1">
      <style:graphic-properties draw:stroke="none" draw:fill="none"/>
    </style:style>
    <style:style style:name="Default_5f_7_5f_2" style:display-name="Default_7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2" style:display-name="Default_7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2" style:display-name="Object with no fill and no line_7_2" style:family="graphic" style:parent-style-name="Default_5f_7_5f_2">
      <style:graphic-properties draw:stroke="none" draw:fill="none"/>
    </style:style>
    <style:style style:name="Default_5f_7_5f_3" style:display-name="Default_7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3" style:display-name="Default_7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3" style:display-name="Object with no fill and no line_7_3" style:family="graphic" style:parent-style-name="Default_5f_7_5f_3">
      <style:graphic-properties draw:stroke="none" draw:fill="none"/>
    </style:style>
    <style:style style:name="Default_5f_7_5f_4" style:display-name="Default_7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4" style:display-name="Default_7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4" style:display-name="Object with no fill and no line_7_4" style:family="graphic" style:parent-style-name="Default_5f_7_5f_4">
      <style:graphic-properties draw:stroke="none" draw:fill="none"/>
    </style:style>
    <style:style style:name="Default_5f_7_5f_5" style:display-name="Default_7_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5" style:display-name="Default_7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5" style:display-name="Object with no fill and no line_7_5" style:family="graphic" style:parent-style-name="Default_5f_7_5f_5">
      <style:graphic-properties draw:stroke="none" draw:fill="none"/>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 style:display-name="Default_7_7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 style:display-name="Default_7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 style:display-name="Object with no fill and no line_7_7_1" style:family="graphic" style:parent-style-name="Default_5f_7_5f_7_5f_1">
      <style:graphic-properties draw:stroke="none" draw:fill="none"/>
    </style:style>
    <style:style style:name="Default_5f_1_5f_10" style:display-name="Default_1_10"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0" style:display-name="Default_1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0" style:display-name="Default_7_7_10"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0" style:display-name="Default_7_7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0" style:display-name="Object with no fill and no line_7_7_10" style:family="graphic" style:parent-style-name="Default_5f_7_5f_7_5f_10">
      <style:graphic-properties draw:stroke="none" draw:fill="none"/>
    </style:style>
    <style:style style:name="Default_5f_1_5f_11" style:display-name="Default_1_1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1" style:display-name="Default_1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1" style:display-name="Default_7_7_1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1" style:display-name="Default_7_7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1" style:display-name="Object with no fill and no line_7_7_11" style:family="graphic" style:parent-style-name="Default_5f_7_5f_7_5f_11">
      <style:graphic-properties draw:stroke="none" draw:fill="none"/>
    </style:style>
    <style:style style:name="Default_5f_1_5f_12" style:display-name="Default_1_1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2" style:display-name="Default_1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2" style:display-name="Default_7_7_1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2" style:display-name="Default_7_7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2" style:display-name="Object with no fill and no line_7_7_12" style:family="graphic" style:parent-style-name="Default_5f_7_5f_7_5f_12">
      <style:graphic-properties draw:stroke="none" draw:fill="none"/>
    </style:style>
    <style:style style:name="Default_5f_1_5f_13" style:display-name="Default_1_1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3" style:display-name="Default_1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3" style:display-name="Default_7_7_1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3" style:display-name="Default_7_7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3" style:display-name="Object with no fill and no line_7_7_13" style:family="graphic" style:parent-style-name="Default_5f_7_5f_7_5f_13">
      <style:graphic-properties draw:stroke="none" draw:fill="none"/>
    </style:style>
    <style:style style:name="Default_5f_1_5f_14" style:display-name="Default_1_1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4" style:display-name="Default_1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4" style:display-name="Default_7_7_1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4" style:display-name="Default_7_7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4" style:display-name="Object with no fill and no line_7_7_14" style:family="graphic" style:parent-style-name="Default_5f_7_5f_7_5f_14">
      <style:graphic-properties draw:stroke="none" draw:fill="none"/>
    </style:style>
    <style:style style:name="Default_5f_1_5f_15" style:display-name="Default_1_1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5" style:display-name="Default_1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5" style:display-name="Default_7_7_1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5" style:display-name="Default_7_7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5" style:display-name="Object with no fill and no line_7_7_15" style:family="graphic" style:parent-style-name="Default_5f_7_5f_7_5f_15">
      <style:graphic-properties draw:stroke="none" draw:fill="none"/>
    </style:style>
    <style:style style:name="Default_5f_1_5f_16" style:display-name="Default_1_1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6" style:display-name="Default_1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6" style:display-name="Default_7_7_1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6" style:display-name="Default_7_7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6" style:display-name="Object with no fill and no line_7_7_16" style:family="graphic" style:parent-style-name="Default_5f_7_5f_7_5f_16">
      <style:graphic-properties draw:stroke="none" draw:fill="none"/>
    </style:style>
    <style:style style:name="Default_5f_1_5f_17" style:display-name="Default_1_17"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7" style:display-name="Default_1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7_5f_17" style:display-name="Default_7_7_17"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7_5f_17" style:display-name="Default_7_7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7_5f_17" style:display-name="Object with no fill and no line_7_7_17" style:family="graphic" style:parent-style-name="Default_5f_7_5f_7_5f_17">
      <style:graphic-properties draw:stroke="none" draw:fill="none"/>
    </style:style>
    <style:style style:name="Default_5f_7_5f_6_5f_1" style:display-name="Default_7_6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1" style:display-name="Default_7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1" style:display-name="Object with no fill and no line_7_6_1" style:family="graphic" style:parent-style-name="Default_5f_7_5f_6_5f_1">
      <style:graphic-properties draw:stroke="none" draw:fill="none"/>
    </style:style>
    <style:style style:name="Default_5f_1_5f_20_5f_1" style:display-name="Default_1_20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1" style:display-name="Default_1_2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1" style:display-name="Default_1_2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1" style:display-name="Default_1_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2" style:display-name="Default_7_6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2" style:display-name="Default_7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2" style:display-name="Object with no fill and no line_7_6_2" style:family="graphic" style:parent-style-name="Default_5f_7_5f_6_5f_2">
      <style:graphic-properties draw:stroke="none" draw:fill="none"/>
    </style:style>
    <style:style style:name="Default_5f_1_5f_20_5f_2" style:display-name="Default_1_20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2" style:display-name="Default_1_20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2" style:display-name="Default_1_2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2" style:display-name="Default_1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3" style:display-name="Default_7_6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3" style:display-name="Default_7_6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3" style:display-name="Object with no fill and no line_7_6_3" style:family="graphic" style:parent-style-name="Default_5f_7_5f_6_5f_3">
      <style:graphic-properties draw:stroke="none" draw:fill="none"/>
    </style:style>
    <style:style style:name="Default_5f_1_5f_20_5f_3" style:display-name="Default_1_20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3" style:display-name="Default_1_20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3" style:display-name="Default_1_2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3" style:display-name="Default_1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4" style:display-name="Default_7_6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4" style:display-name="Default_7_6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4" style:display-name="Object with no fill and no line_7_6_4" style:family="graphic" style:parent-style-name="Default_5f_7_5f_6_5f_4">
      <style:graphic-properties draw:stroke="none" draw:fill="none"/>
    </style:style>
    <style:style style:name="Default_5f_1_5f_20_5f_4" style:display-name="Default_1_20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4" style:display-name="Default_1_20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4" style:display-name="Default_1_2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4" style:display-name="Default_1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5" style:display-name="Default_7_6_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5" style:display-name="Default_7_6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5" style:display-name="Object with no fill and no line_7_6_5" style:family="graphic" style:parent-style-name="Default_5f_7_5f_6_5f_5">
      <style:graphic-properties draw:stroke="none" draw:fill="none"/>
    </style:style>
    <style:style style:name="Default_5f_1_5f_20_5f_5" style:display-name="Default_1_20_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5" style:display-name="Default_1_20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5" style:display-name="Default_1_2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5" style:display-name="Default_1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6" style:display-name="Default_7_6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6" style:display-name="Default_7_6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6" style:display-name="Object with no fill and no line_7_6_6" style:family="graphic" style:parent-style-name="Default_5f_7_5f_6_5f_6">
      <style:graphic-properties draw:stroke="none" draw:fill="none"/>
    </style:style>
    <style:style style:name="Default_5f_1_5f_20_5f_6" style:display-name="Default_1_20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6" style:display-name="Default_1_20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 style:display-name="Default_1_2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 style:display-name="Default_1_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 style:display-name="Default_7_6_7"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 style:display-name="Default_7_6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 style:display-name="Object with no fill and no line_7_6_7" style:family="graphic" style:parent-style-name="Default_5f_7_5f_6_5f_7">
      <style:graphic-properties draw:stroke="none" draw:fill="none"/>
    </style:style>
    <style:style style:name="Default_5f_1_5f_20_5f_7" style:display-name="Default_1_20_7"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 style:display-name="Default_1_20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1" style:display-name="Default_1_26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1" style:display-name="Default_1_2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1" style:display-name="Default_7_6_7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1" style:display-name="Default_7_6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1" style:display-name="Object with no fill and no line_7_6_7_1" style:family="graphic" style:parent-style-name="Default_5f_7_5f_6_5f_7_5f_1">
      <style:graphic-properties draw:stroke="none" draw:fill="none"/>
    </style:style>
    <style:style style:name="Default_5f_1_5f_20_5f_7_5f_1" style:display-name="Default_1_20_7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1" style:display-name="Default_1_20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2" style:display-name="Default_1_26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2" style:display-name="Default_1_2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2" style:display-name="Default_7_6_7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2" style:display-name="Default_7_6_7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2" style:display-name="Object with no fill and no line_7_6_7_2" style:family="graphic" style:parent-style-name="Default_5f_7_5f_6_5f_7_5f_2">
      <style:graphic-properties draw:stroke="none" draw:fill="none"/>
    </style:style>
    <style:style style:name="Default_5f_1_5f_20_5f_7_5f_2" style:display-name="Default_1_20_7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2" style:display-name="Default_1_20_7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3" style:display-name="Default_1_26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3" style:display-name="Default_1_26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3" style:display-name="Default_7_6_7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3" style:display-name="Default_7_6_7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3" style:display-name="Object with no fill and no line_7_6_7_3" style:family="graphic" style:parent-style-name="Default_5f_7_5f_6_5f_7_5f_3">
      <style:graphic-properties draw:stroke="none" draw:fill="none"/>
    </style:style>
    <style:style style:name="Default_5f_1_5f_20_5f_7_5f_3" style:display-name="Default_1_20_7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3" style:display-name="Default_1_20_7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 style:display-name="Default_1_26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 style:display-name="Default_1_26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 style:display-name="Default_7_6_7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 style:display-name="Default_7_6_7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4" style:display-name="Object with no fill and no line_7_6_7_4" style:family="graphic" style:parent-style-name="Default_5f_7_5f_6_5f_7_5f_4">
      <style:graphic-properties draw:stroke="none" draw:fill="none"/>
    </style:style>
    <style:style style:name="Default_5f_1_5f_20_5f_7_5f_4" style:display-name="Default_1_20_7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 style:display-name="Default_1_20_7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5_5f_1" style:display-name="Default_1_25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5_5f_1" style:display-name="Default_1_2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6_5f_1" style:display-name="Default_7_6_6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6_5f_1" style:display-name="Default_7_6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6_5f_1" style:display-name="Object with no fill and no line_7_6_6_1" style:family="graphic" style:parent-style-name="Default_5f_7_5f_6_5f_6_5f_1">
      <style:graphic-properties draw:stroke="none" draw:fill="none"/>
    </style:style>
    <style:style style:name="Default_5f_1_5f_20_5f_6_5f_1" style:display-name="Default_1_20_6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6_5f_1" style:display-name="Default_1_20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6" style:display-name="Default_1_26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6" style:display-name="Default_1_26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6" style:display-name="Default_7_6_7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6" style:display-name="Default_7_6_7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6" style:display-name="Object with no fill and no line_7_6_7_6" style:family="graphic" style:parent-style-name="Default_5f_7_5f_6_5f_7_5f_6">
      <style:graphic-properties draw:stroke="none" draw:fill="none"/>
    </style:style>
    <style:style style:name="Default_5f_1_5f_20_5f_7_5f_6" style:display-name="Default_1_20_7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6" style:display-name="Default_1_20_7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2_5f_1" style:display-name="Default_1_2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2_5f_1" style:display-name="Default_1_2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3_5f_1" style:display-name="Default_7_6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3_5f_1" style:display-name="Default_7_6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3_5f_1" style:display-name="Object with no fill and no line_7_6_3_1" style:family="graphic" style:parent-style-name="Default_5f_7_5f_6_5f_3_5f_1">
      <style:graphic-properties draw:stroke="none" draw:fill="none"/>
    </style:style>
    <style:style style:name="Default_5f_1_5f_20_5f_3_5f_1" style:display-name="Default_1_20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3_5f_1" style:display-name="Default_1_20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3_5f_1" style:display-name="Default_1_26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3_5f_1" style:display-name="Default_1_26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3_5f_1" style:display-name="Default_7_6_7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3_5f_1" style:display-name="Default_7_6_7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_5f_6_5f_7_5f_3_5f_1" style:display-name="Object with no fill and no line_7_6_7_3_1" style:family="graphic" style:parent-style-name="Default_5f_7_5f_6_5f_7_5f_3_5f_1">
      <style:graphic-properties draw:stroke="none" draw:fill="none"/>
    </style:style>
    <style:style style:name="Default_5f_1_5f_20_5f_7_5f_3_5f_1" style:display-name="Default_1_20_7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3_5f_1" style:display-name="Default_1_20_7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1" style:display-name="Default_1_26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1" style:display-name="Default_1_26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1" style:display-name="Default_7_6_7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1" style:display-name="Default_7_6_7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1" style:display-name="Default_1_20_7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1" style:display-name="Default_1_20_7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 style:display-name="Default_1_26_4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 style:display-name="Default_1_26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 style:display-name="Default_7_6_7_4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 style:display-name="Default_7_6_7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 style:display-name="Default_1_20_7_4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 style:display-name="Default_1_20_7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 style:display-name="Default_1_26_4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 style:display-name="Default_1_26_4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1" style:display-name="Default_7_6_7_4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1" style:display-name="Default_7_6_7_4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1" style:display-name="Default_1_20_7_4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1" style:display-name="Default_1_20_7_4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2" style:display-name="Default_1_26_4_2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2" style:display-name="Default_1_26_4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2" style:display-name="Default_7_6_7_4_2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2" style:display-name="Default_7_6_7_4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2" style:display-name="Default_1_20_7_4_2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2" style:display-name="Default_1_20_7_4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3" style:display-name="Default_1_26_4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3" style:display-name="Default_1_26_4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3" style:display-name="Default_7_6_7_4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3" style:display-name="Default_7_6_7_4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3" style:display-name="Default_1_20_7_4_3"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3" style:display-name="Default_1_20_7_4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4" style:display-name="Default_1_4"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4" style:display-name="Default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1_5f_1" style:display-name="Default_1_26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1_5f_1" style:display-name="Default_1_26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1_5f_1" style:display-name="Default_7_6_7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1_5f_1" style:display-name="Default_7_6_7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1_5f_1" style:display-name="Default_1_20_7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1_5f_1" style:display-name="Default_1_20_7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5" style:display-name="Default_1_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5" style:display-name="Default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3_5f_1" style:display-name="Default_1_26_4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3_5f_1" style:display-name="Default_1_26_4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3_5f_1" style:display-name="Default_7_6_7_4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3_5f_1" style:display-name="Default_7_6_7_4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3_5f_1" style:display-name="Default_1_20_7_4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3_5f_1" style:display-name="Default_1_20_7_4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3_5f_1" style:display-name="Default_1_3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3_5f_1" style:display-name="Default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2_5f_1" style:display-name="Default_1_26_4_2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2_5f_1" style:display-name="Default_1_26_4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2_5f_1" style:display-name="Default_7_6_7_4_2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2_5f_1" style:display-name="Default_7_6_7_4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2_5f_1" style:display-name="Default_1_20_7_4_2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2_5f_1" style:display-name="Default_1_20_7_4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 style:display-name="Default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 style:display-name="Default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 style:display-name="Default_1_26_4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 style:display-name="Default_1_26_4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1_5f_1" style:display-name="Default_7_6_7_4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1_5f_1" style:display-name="Default_7_6_7_4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1_5f_1" style:display-name="Default_1_20_7_4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1_5f_1" style:display-name="Default_1_20_7_4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3_5f_1_5f_1" style:display-name="Default_1_3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3_5f_1_5f_1" style:display-name="Default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2_5f_1_5f_1" style:display-name="Default_1_26_4_2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2_5f_1_5f_1" style:display-name="Default_1_26_4_2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2_5f_1_5f_1" style:display-name="Default_7_6_7_4_2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2_5f_1_5f_1" style:display-name="Default_7_6_7_4_2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2_5f_1_5f_1" style:display-name="Default_1_20_7_4_2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2_5f_1_5f_1" style:display-name="Default_1_20_7_4_2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5_5f_1" style:display-name="Default_1_5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5_5f_1" style:display-name="Default_1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3_5f_1_5f_1" style:display-name="Default_1_26_4_3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3_5f_1_5f_1" style:display-name="Default_1_26_4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3_5f_1_5f_1" style:display-name="Default_7_6_7_4_3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3_5f_1_5f_1" style:display-name="Default_7_6_7_4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3_5f_1_5f_1" style:display-name="Default_1_20_7_4_3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3_5f_1_5f_1" style:display-name="Default_1_20_7_4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4_5f_1" style:display-name="Default_1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4_5f_1" style:display-name="Default_1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1_5f_1_5f_1" style:display-name="Default_1_26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1_5f_1_5f_1" style:display-name="Default_1_26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1_5f_1_5f_1" style:display-name="Default_7_6_7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1_5f_1_5f_1" style:display-name="Default_7_6_7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1_5f_1_5f_1" style:display-name="Default_1_20_7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1_5f_1_5f_1" style:display-name="Default_1_20_7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5_5f_1_5f_1" style:display-name="Default_1_5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5_5f_1_5f_1" style:display-name="Default_1_5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3_5f_1_5f_1_5f_1" style:display-name="Default_1_26_4_3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3_5f_1_5f_1_5f_1" style:display-name="Default_1_26_4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3_5f_1_5f_1_5f_1" style:display-name="Default_7_6_7_4_3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3_5f_1_5f_1_5f_1" style:display-name="Default_7_6_7_4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3_5f_1_5f_1_5f_1" style:display-name="Default_1_20_7_4_3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3_5f_1_5f_1_5f_1" style:display-name="Default_1_20_7_4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3_5f_1_5f_1_5f_1" style:display-name="Default_1_3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3_5f_1_5f_1_5f_1" style:display-name="Default_1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2_5f_1_5f_1_5f_1" style:display-name="Default_1_26_4_2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2_5f_1_5f_1_5f_1" style:display-name="Default_1_26_4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2_5f_1_5f_1_5f_1" style:display-name="Default_7_6_7_4_2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2_5f_1_5f_1_5f_1" style:display-name="Default_7_6_7_4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2_5f_1_5f_1_5f_1" style:display-name="Default_1_20_7_4_2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2_5f_1_5f_1_5f_1" style:display-name="Default_1_20_7_4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 style:display-name="Default_1_2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 style:display-name="Default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 style:display-name="Default_1_26_4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 style:display-name="Default_1_26_4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1_5f_1_5f_1" style:display-name="Default_7_6_7_4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1_5f_1_5f_1" style:display-name="Default_7_6_7_4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1_5f_1_5f_1" style:display-name="Default_1_20_7_4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1_5f_1_5f_1" style:display-name="Default_1_20_7_4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 style:display-name="Default_1_2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 style:display-name="Default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 style:display-name="Default_1_26_4_2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 style:display-name="Default_1_26_4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1_5f_1_5f_1_5f_1" style:display-name="Default_7_6_7_4_2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1_5f_1_5f_1_5f_1" style:display-name="Default_7_6_7_4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0_5f_7_5f_4_5f_2_5f_1_5f_1_5f_1_5f_1" style:display-name="Default_1_20_7_4_2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0_5f_7_5f_4_5f_2_5f_1_5f_1_5f_1_5f_1" style:display-name="Default_1_20_7_4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 style:display-name="Default_1_2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 style:display-name="Default_1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 style:display-name="Default_1_26_4_2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 style:display-name="Default_1_26_4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6_5f_7_5f_4_5f_2_5f_1_5f_1_5f_1_5f_1_5f_1" style:display-name="Default_7_6_7_4_2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7_5f_6_5f_7_5f_4_5f_2_5f_1_5f_1_5f_1_5f_1_5f_1" style:display-name="Default_7_6_7_4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 style:display-name="Default_1_2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 style:display-name="Default_1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 style:display-name="Default_1_26_4_2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 style:display-name="Default_1_26_4_2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 style:display-name="Default_1_2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 style:display-name="Default_1_2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 style:display-name="Default_1_26_4_2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 style:display-name="Default_1_26_4_2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 style:display-name="Default_1_2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 style:display-name="Default_1_2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 style:display-name="Default_1_26_4_2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 style:display-name="Default_1_26_4_2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_5f_1" style:display-name="Default_1_2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_5f_1" style:display-name="Default_1_2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_5f_1" style:display-name="Default_1_26_4_2_1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_5f_1" style:display-name="Default_1_26_4_2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_5f_2" style:display-name="Default_1_2_1_1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_5f_2" style:display-name="Default_1_2_1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_5f_2" style:display-name="Default_1_26_4_2_1_1_1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_5f_2" style:display-name="Default_1_26_4_2_1_1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2" style:display-name="Default_1_2_1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2" style:display-name="Default_1_2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2" style:display-name="Default_1_26_4_2_1_1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2" style:display-name="Default_1_26_4_2_1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2" style:display-name="Default_1_2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2" style:display-name="Default_1_2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2" style:display-name="Default_1_26_4_2_1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2" style:display-name="Default_1_26_4_2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2" style:display-name="Default_1_2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2" style:display-name="Default_1_2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2" style:display-name="Default_1_26_4_2_1_1_1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2" style:display-name="Default_1_26_4_2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2_5f_1" style:display-name="Default_1_2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2_5f_1" style:display-name="Default_1_2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2_5f_1" style:display-name="Default_1_26_4_2_1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2_5f_1" style:display-name="Default_1_26_4_2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2_5f_1" style:display-name="Default_1_2_1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2_5f_1" style:display-name="Default_1_2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2_5f_1" style:display-name="Default_1_26_4_2_1_1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2_5f_1" style:display-name="Default_1_26_4_2_1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_5f_2_5f_1" style:display-name="Default_1_2_1_1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_5f_2_5f_1" style:display-name="Default_1_2_1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_5f_2_5f_1" style:display-name="Default_1_26_4_2_1_1_1_1_1_1_1_1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_5f_2_5f_1" style:display-name="Default_1_26_4_2_1_1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_5f_1_5f_1" style:display-name="Default_1_2_1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_5f_1_5f_1" style:display-name="Default_1_2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_5f_1_5f_1" style:display-name="Default_1_26_4_2_1_1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_5f_1_5f_1" style:display-name="Default_1_26_4_2_1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_5f_1_5f_1_5f_1_5f_1_5f_1_5f_1_5f_1_5f_1_5f_1_5f_1" style:display-name="Default_1_2_1_1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_5f_1_5f_1_5f_1_5f_1_5f_1_5f_1_5f_1_5f_1_5f_1_5f_1" style:display-name="Default_1_2_1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6_5f_4_5f_2_5f_1_5f_1_5f_1_5f_1_5f_1_5f_1_5f_1_5f_1_5f_1_5f_1_5f_1" style:display-name="Default_1_26_4_2_1_1_1_1_1_1_1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26_5f_4_5f_2_5f_1_5f_1_5f_1_5f_1_5f_1_5f_1_5f_1_5f_1_5f_1_5f_1_5f_1" style:display-name="Default_1_26_4_2_1_1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Baloo" style:font-family-complex="Baloo"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0.1cm" fo:margin-bottom="0.1cm" fo:margin-left="0.1cm" fo:margin-right="0.1cm" fo:page-width="30cm" fo:page-height="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8-01-30T14:25:48.703231686</meta:creation-date>
    <dc:date>2018-02-03T13:30:46.314945444</dc:date>
    <meta:editing-duration>PT48M3S</meta:editing-duration>
    <meta:editing-cycles>18</meta:editing-cycles>
    <meta:generator>LibreOffice/6.0.0.3$Linux_X86_64 LibreOffice_project/00m0$Build-3</meta:generator>
    <meta:document-statistic meta:object-count="1569"/>
  </office:meta>
</office:document-meta>
</file>