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500000322D872A3D1.png" manifest:media-type=""/>
  <manifest:file-entry manifest:full-path="Pictures/100002010000024100000333810EB6AA.png" manifest:media-type=""/>
  <manifest:file-entry manifest:full-path="Pictures/1000000000000235000003229E2ACC63.png" manifest:media-type=""/>
  <manifest:file-entry manifest:full-path="Pictures/100000000000023500000322DE9F6A4C.png" manifest:media-type=""/>
  <manifest:file-entry manifest:full-path="Pictures/1000000000000235000003225DCF3D74.png" manifest:media-type=""/>
  <manifest:file-entry manifest:full-path="Pictures/1000000000000235000003228ECA502F.png" manifest:media-type=""/>
  <manifest:file-entry manifest:full-path="Pictures/10000000000002350000032202BADCF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Linux Biolinum Capitals O1" svg:font-family="'Linux Biolinum Capitals O'"/>
    <style:font-face style:name="Linux Biolinum G1" svg:font-family="'Linux Biolinum G'"/>
    <style:font-face style:name="Linux Libertine G2" svg:font-family="'Linux Libertine G'"/>
    <style:font-face style:name="Linux Libertine G" svg:font-family="'Linux Libertine G'" style:font-adornments="Norma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/>
    <style:font-face style:name="Linux Biolinum Capitals O" svg:font-family="'Linux Biolinum Capitals O'" style:font-pitch="variable"/>
    <style:font-face style:name="Linux Biolinum G2" svg:font-family="'Linux Biolinum G'" style:font-pitch="variable"/>
    <style:font-face style:name="Linux Biolinum G" svg:font-family="'Linux Biolinum G'" style:font-adornments="Predeterminado" style:font-pitch="variable"/>
    <style:font-face style:name="Linux Biolinum G:onum=1" svg:font-family="'Linux Biolinum G:onum=1'" style:font-adornments="Predeterminado" style:font-pitch="variable"/>
    <style:font-face style:name="Linux Biolinum G:smcp=11" svg:font-family="'Linux Biolinum G:smcp=1'" style:font-adornments="Negrita" style:font-pitch="variable"/>
    <style:font-face style:name="Linux Biolinum G:smcp=1" svg:font-family="'Linux Biolinum G:smcp=1'" style:font-adornments="Predeterminado" style:font-pitch="variable"/>
    <style:font-face style:name="Linux Libertine G1" svg:font-family="'Linux Libertine G'" style:font-pitch="variable"/>
    <style:font-face style:name="Linux Libertine G:hang=2&amp;hlig=1&amp;dlig=1&amp;ss02=0&amp;ss05=1&amp;onum=1&amp;itlc=1" svg:font-family="'Linux Libertine G:hang=2&amp;hlig=1&amp;dlig=1&amp;ss02=0&amp;ss05=1&amp;onum=1&amp;itlc=1'" style:font-adornments="Cursiva" style:font-pitch="variable"/>
    <style:font-face style:name="Linux biolinum G:hang=2&amp;hlig=1&amp;dlig=1&amp;ss02=0&amp;ss05=1&amp;onum=1&amp;itlc=1" svg:font-family="'Linux biolinum G:hang=2&amp;hlig=1&amp;dlig=1&amp;ss02=0&amp;ss05=1&amp;onum=1&amp;itlc=1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left="7.987cm" fo:margin-right="0cm" fo:text-indent="-7.987cm" style:auto-text-indent="false">
        <style:tab-stops/>
      </style:paragraph-properties>
    </style:style>
    <style:style style:name="P2" style:family="paragraph" style:parent-style-name="Text_20_body">
      <style:text-properties fo:color="#a0a0a0"/>
    </style:style>
    <style:style style:name="P3" style:family="paragraph" style:parent-style-name="Text_20_body">
      <style:text-properties fo:color="#ffffff"/>
    </style:style>
    <style:style style:name="P4" style:family="paragraph" style:parent-style-name="Text_20_body">
      <style:text-properties fo:color="#dcdcdc"/>
    </style:style>
    <style:style style:name="P5" style:family="paragraph" style:parent-style-name="Standard">
      <style:text-properties fo:color="#585858"/>
    </style:style>
    <style:style style:name="P6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text-properties fo:language="en" fo:country="none"/>
    </style:style>
    <style:style style:name="P8" style:family="paragraph" style:parent-style-name="Standard">
      <style:text-properties style:font-name="Linux Libertine G" style:font-name-asian="Linux Libertine G" style:font-name-complex="Linux Libertine G"/>
    </style:style>
    <style:style style:name="P9" style:family="paragraph" style:parent-style-name="Text_20_body">
      <style:paragraph-properties fo:margin-left="7.509cm" fo:margin-right="1.69cm" fo:text-indent="-7.516cm" style:auto-text-indent="false">
        <style:tab-stops/>
      </style:paragraph-properties>
    </style:style>
    <style:style style:name="P10" style:family="paragraph" style:parent-style-name="Text_20_body">
      <style:paragraph-properties fo:margin-left="5.02cm" fo:margin-right="1.69cm" fo:text-indent="-5.027cm" style:auto-text-indent="false">
        <style:tab-stops/>
      </style:paragraph-properties>
    </style:style>
    <style:style style:name="P11" style:family="paragraph" style:parent-style-name="Text_20_body">
      <style:paragraph-properties fo:margin-left="7.509cm" fo:margin-right="-0.012cm" fo:text-indent="-7.516cm" style:auto-text-indent="false">
        <style:tab-stops/>
      </style:paragraph-properties>
    </style:style>
    <style:style style:name="P12" style:family="paragraph" style:parent-style-name="Text_20_body">
      <style:paragraph-properties fo:margin-left="-0.007cm" fo:margin-right="1.69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4.995cm" fo:margin-right="2.764cm" fo:text-indent="-4.949cm" style:auto-text-indent="false">
        <style:tab-stops/>
      </style:paragraph-properties>
    </style:style>
    <style:style style:name="P14" style:family="paragraph" style:parent-style-name="Text_20_body">
      <style:paragraph-properties fo:margin-left="9.001cm" fo:margin-right="-0.012cm" fo:text-indent="-8.982cm" style:auto-text-indent="false">
        <style:tab-stops/>
      </style:paragraph-properties>
    </style:style>
    <style:style style:name="P15" style:family="paragraph" style:parent-style-name="Text_20_body">
      <style:paragraph-properties fo:margin-left="8.975cm" fo:margin-right="-0.012cm" fo:text-indent="-8.955cm" style:auto-text-indent="false">
        <style:tab-stops/>
      </style:paragraph-properties>
    </style:style>
    <style:style style:name="P16" style:family="paragraph" style:parent-style-name="Standard">
      <style:paragraph-properties fo:hyphenation-ladder-count="no-limit" fo:break-before="page"/>
      <style:text-properties fo:hyphenate="true" fo:hyphenation-remain-char-count="2" fo:hyphenation-push-char-count="2"/>
    </style:style>
    <style:style style:name="P17" style:family="paragraph" style:parent-style-name="Text_20_body">
      <style:paragraph-properties fo:break-before="page"/>
    </style:style>
    <style:style style:name="P18" style:family="paragraph" style:parent-style-name="Title">
      <style:paragraph-properties fo:break-before="page"/>
      <style:text-properties fo:font-size="22pt" style:font-size-asian="22pt" style:font-size-complex="22pt"/>
    </style:style>
    <style:style style:name="P19" style:family="paragraph" style:parent-style-name="Text_20_body">
      <style:paragraph-properties fo:margin-top="3cm" fo:margin-bottom="0cm" style:contextual-spacing="false">
        <style:tab-stops/>
      </style:paragraph-properties>
    </style:style>
    <style:style style:name="P20" style:family="paragraph" style:parent-style-name="Text_20_body">
      <style:paragraph-properties fo:margin-top="1.499cm" fo:margin-bottom="0cm" style:contextual-spacing="false"/>
    </style:style>
    <style:style style:name="P21" style:family="paragraph" style:parent-style-name="Text_20_body">
      <style:paragraph-properties fo:margin-top="1.649cm" fo:margin-bottom="0cm" style:contextual-spacing="false"/>
    </style:style>
    <style:style style:name="P22" style:family="paragraph" style:parent-style-name="Text_20_body">
      <style:paragraph-properties fo:margin-top="1.649cm" fo:margin-bottom="0cm" style:contextual-spacing="false">
        <style:tab-stops/>
      </style:paragraph-properties>
    </style:style>
    <style:style style:name="P23" style:family="paragraph" style:parent-style-name="Text_20_body" style:master-page-name="">
      <style:paragraph-properties fo:margin-top="1.649cm" fo:margin-bottom="0cm" style:contextual-spacing="false" style:page-number="auto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Contents_20_2">
      <style:paragraph-properties>
        <style:tab-stops>
          <style:tab-stop style:position="14.801cm" style:type="right" style:leader-style="dotted" style:leader-text="."/>
        </style:tab-stops>
      </style:paragraph-properties>
    </style:style>
    <style:style style:name="P26" style:family="paragraph" style:parent-style-name="Contents_20_1">
      <style:paragraph-properties>
        <style:tab-stops>
          <style:tab-stop style:position="14.801cm" style:type="right" style:leader-style="dotted" style:leader-text="."/>
        </style:tab-stops>
      </style:paragraph-properties>
    </style:style>
    <style:style style:name="P27" style:family="paragraph" style:parent-style-name="Subtitle">
      <style:text-properties style:font-name="Linux biolinum G:hang=2&amp;hlig=1&amp;dlig=1&amp;ss02=0&amp;ss05=1&amp;onum=1&amp;itlc=1"/>
    </style:style>
    <style:style style:name="P28" style:family="paragraph" style:parent-style-name="Standard" style:master-page-name="Left_20_Page">
      <style:paragraph-properties style:page-number="auto"/>
    </style:style>
    <style:style style:name="P29" style:family="paragraph" style:parent-style-name="Standard">
      <style:text-properties fo:language="la" fo:country="VA"/>
    </style:style>
    <style:style style:name="P30" style:family="paragraph" style:parent-style-name="Heading_20_1" style:master-page-name="Right_20_Page">
      <style:paragraph-properties fo:text-align="end" style:justify-single-word="false" style:page-number="1" fo:break-before="auto" fo:break-after="auto"/>
    </style:style>
    <style:style style:name="P31" style:family="paragraph" style:parent-style-name="Heading_20_1">
      <style:paragraph-properties fo:break-before="page"/>
    </style:style>
    <style:style style:name="P32" style:family="paragraph" style:parent-style-name="Text_20_body" style:master-page-name="Pág_20_I_20_Vientos">
      <style:paragraph-properties style:page-number="auto"/>
    </style:style>
    <style:style style:name="P33" style:family="paragraph" style:parent-style-name="Text_20_body" style:list-style-name="" style:master-page-name="Left_20_Page">
      <style:paragraph-properties fo:margin-left="0cm" fo:margin-right="0cm" fo:text-indent="0cm" style:auto-text-indent="false" style:page-number="auto"/>
    </style:style>
    <style:style style:name="P34" style:family="paragraph" style:parent-style-name="Text_20_body" style:master-page-name="Left_20_Page">
      <style:paragraph-properties style:page-number="auto"/>
    </style:style>
    <style:style style:name="P35" style:family="paragraph" style:parent-style-name="Heading_20_2">
      <style:paragraph-properties fo:break-before="page"/>
    </style:style>
    <style:style style:name="P36" style:family="paragraph" style:parent-style-name="Heading_20_2">
      <style:paragraph-properties fo:break-before="page"/>
      <style:text-properties fo:color="#ffffff"/>
    </style:style>
    <style:style style:name="P37" style:family="paragraph" style:parent-style-name="Heading_20_2">
      <style:paragraph-properties fo:margin-top="0.42cm" fo:margin-bottom="0.499cm" style:contextual-spacing="false" fo:break-before="page"/>
      <style:text-properties fo:color="#ffffff"/>
    </style:style>
    <style:style style:name="P38" style:family="paragraph" style:parent-style-name="Heading_20_2" style:master-page-name="Pág_20_I_20_Paisaje_20_de_20_fondo">
      <style:paragraph-properties fo:margin-top="3cm" fo:margin-bottom="1cm" style:contextual-spacing="false" style:page-number="auto"/>
    </style:style>
    <style:style style:name="P39" style:family="paragraph" style:parent-style-name="Heading_20_2" style:master-page-name="Standard">
      <style:paragraph-properties fo:margin-top="5.001cm" fo:margin-bottom="1cm" style:contextual-spacing="false" style:page-number="auto" fo:break-before="auto" fo:break-after="auto"/>
    </style:style>
    <style:style style:name="P40" style:family="paragraph" style:parent-style-name="Heading_20_2" style:master-page-name="Pág_20_I_20_Oceanus">
      <style:paragraph-properties style:page-number="auto"/>
      <style:text-properties officeooo:rsid="00093bea" officeooo:paragraph-rsid="00093bea"/>
    </style:style>
    <style:style style:name="P41" style:family="paragraph" style:parent-style-name="Title" style:master-page-name="First_20_Page">
      <style:paragraph-properties style:page-number="auto"/>
    </style:style>
    <style:style style:name="P42" style:family="paragraph">
      <style:paragraph-properties fo:text-align="start"/>
      <style:text-properties style:font-name="Linux Biolinum G2"/>
    </style:style>
    <style:style style:name="P43" style:family="paragraph">
      <style:paragraph-properties fo:text-align="start"/>
      <style:text-properties fo:color="#ffffff" style:font-name="Linux Biolinum G2" fo:font-size="60pt" fo:text-shadow="1pt 1pt" fo:font-weight="bold" style:font-size-asian="60pt" style:font-weight-asian="bold" style:font-size-complex="60pt" style:font-weight-complex="bold"/>
    </style:style>
    <style:style style:name="P44" style:family="paragraph">
      <style:paragraph-properties fo:text-align="center"/>
    </style:style>
    <style:style style:name="P45" style:family="paragraph">
      <style:text-properties fo:color="#ffffff" style:font-name="Linux Libertine G1" fo:font-size="20pt" fo:font-style="italic" fo:text-shadow="1pt 1pt" style:font-size-asian="20pt" style:font-style-asian="italic" style:font-size-complex="20pt" style:font-style-complex="italic"/>
    </style:style>
    <style:style style:name="T1" style:family="text">
      <style:text-properties fo:color="#ffffff"/>
    </style:style>
    <style:style style:name="T2" style:family="text">
      <style:text-properties fo:language="en" fo:country="none"/>
    </style:style>
    <style:style style:name="T3" style:family="text">
      <style:text-properties style:font-name="Linux Libertine G" style:font-name-asian="Linux Libertine G" style:font-name-complex="Linux Libertine G"/>
    </style:style>
    <style:style style:name="T4" style:family="text">
      <style:text-properties fo:font-size="12pt" fo:language="en" fo:country="none" style:font-size-asian="12pt" style:font-size-complex="12pt"/>
    </style:style>
    <style:style style:name="T5" style:family="text">
      <style:text-properties fo:color="#dcdcdc" fo:font-size="12pt" fo:language="en" fo:country="none" style:font-size-asian="12pt" style:font-size-complex="12pt"/>
    </style:style>
    <style:style style:name="T6" style:family="text">
      <style:text-properties fo:font-size="24pt" style:font-size-asian="22.8999996185303pt" style:font-size-complex="26.1499996185303pt"/>
    </style:style>
    <style:style style:name="T7" style:family="text">
      <style:text-properties fo:color="#ffffff" style:font-name="Linux Biolinum G2" fo:font-size="60pt" fo:text-shadow="1pt 1pt" fo:font-weight="bold" style:font-size-asian="60pt" style:font-weight-asian="bold" style:font-size-complex="60pt" style:font-weight-complex="bold"/>
    </style:style>
    <style:style style:name="T8" style:family="text">
      <style:text-properties fo:color="#ffffff" style:font-name="Linux Libertine G1" fo:font-size="20pt" fo:font-style="italic" fo:text-shadow="1pt 1pt" style:font-size-asian="20pt" style:font-style-asian="italic" style:font-size-complex="20pt" style:font-style-complex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4.5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text:anchor-type="paragraph" draw:z-index="0" draw:style-name="gr1" draw:text-style-name="P43" svg:width="12.073cm" svg:height="4.536cm" svg:x="0.362cm" svg:y="5.941cm"><draw:text-box><text:p text:style-name="P42"><text:span text:style-name="T7">Oceanus</text:span></text:p></draw:text-box></draw:frame><draw:frame text:anchor-type="paragraph" draw:z-index="1" draw:style-name="gr2" draw:text-style-name="P45" svg:width="8.381cm" svg:height="0.809cm" svg:x="2.207cm" svg:y="17.829cm"><draw:text-box><text:p text:style-name="P44"><text:span text:style-name="T8">John Doe</text:span></text:p></draw:text-box></draw:frame></text:p>
      <text:h text:style-name="P40" text:outline-level="2"><text:bookmark-start text:name="__RefHeading__620_1987472783"/>Oceanus<text:bookmark-end text:name="__RefHeading__620_1987472783"/></text:h>
      <text:p text:style-name="P29">Interdum sistit in litore<text:line-break/>Ubi poenas sua: qui,<text:line-break/>Et in aquas validas suspirare et conqueri?<text:line-break/>Quod illi non audent dicere, Secret.<text:line-break/><text:line-break/>De profundis vallibus imis absque nominibus,<text:line-break/>Et campi, et qui non ex scire mortalium<text:line-break/>Mystica et tumens fluctibus obruit<text:line-break/>Aliquam mattis ut probi<text:line-break/>Mille nefas, ne auctus<text:line-break/>Aspiciebam donec iam saecula in oblivione.<text:line-break/><text:line-break/>O ventum salsa tristis Barreis<text:line-break/>Nudis regionibus altum,<text:line-break/>Heu pallidi, fluctus, quod vos, meminisse<text:line-break/>Chaos terrae reliquit;<text:line-break/>Unam petii:<text:line-break/>Servabis lateret in perpetuum, veterem intellege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/>
    <style:font-face style:name="Linux Biolinum Capitals O1" svg:font-family="'Linux Biolinum Capitals O'"/>
    <style:font-face style:name="Linux Biolinum G1" svg:font-family="'Linux Biolinum G'"/>
    <style:font-face style:name="Linux Libertine G2" svg:font-family="'Linux Libertine G'"/>
    <style:font-face style:name="Linux Libertine G" svg:font-family="'Linux Libertine G'" style:font-adornments="Norma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/>
    <style:font-face style:name="Linux Biolinum Capitals O" svg:font-family="'Linux Biolinum Capitals O'" style:font-pitch="variable"/>
    <style:font-face style:name="Linux Biolinum G2" svg:font-family="'Linux Biolinum G'" style:font-pitch="variable"/>
    <style:font-face style:name="Linux Biolinum G" svg:font-family="'Linux Biolinum G'" style:font-adornments="Predeterminado" style:font-pitch="variable"/>
    <style:font-face style:name="Linux Biolinum G:onum=1" svg:font-family="'Linux Biolinum G:onum=1'" style:font-adornments="Predeterminado" style:font-pitch="variable"/>
    <style:font-face style:name="Linux Biolinum G:smcp=11" svg:font-family="'Linux Biolinum G:smcp=1'" style:font-adornments="Negrita" style:font-pitch="variable"/>
    <style:font-face style:name="Linux Biolinum G:smcp=1" svg:font-family="'Linux Biolinum G:smcp=1'" style:font-adornments="Predeterminado" style:font-pitch="variable"/>
    <style:font-face style:name="Linux Libertine G1" svg:font-family="'Linux Libertine G'" style:font-pitch="variable"/>
    <style:font-face style:name="Linux Libertine G:hang=2&amp;hlig=1&amp;dlig=1&amp;ss02=0&amp;ss05=1&amp;onum=1&amp;itlc=1" svg:font-family="'Linux Libertine G:hang=2&amp;hlig=1&amp;dlig=1&amp;ss02=0&amp;ss05=1&amp;onum=1&amp;itlc=1'" style:font-adornments="Cursiva" style:font-pitch="variable"/>
    <style:font-face style:name="Linux biolinum G:hang=2&amp;hlig=1&amp;dlig=1&amp;ss02=0&amp;ss05=1&amp;onum=1&amp;itlc=1" svg:font-family="'Linux biolinum G:hang=2&amp;hlig=1&amp;dlig=1&amp;ss02=0&amp;ss05=1&amp;onum=1&amp;itlc=1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es" fo:country="AR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1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ffffff" style:font-name="Linux Biolinum G" fo:font-family="'Linux Biolinum G'" style:font-style-name="Predeterminado" style:font-pitch="variable" fo:font-size="12pt" fo:language="es" fo:country="A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keep-with-next="always"/>
      <style:text-properties style:font-name="Linux Biolinum G:smcp=1" fo:font-family="'Linux Biolinum G:smcp=1'" style:font-style-name="Predeterminado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7.5cm" fo:margin-right="0cm" fo:margin-top="0cm" fo:margin-bottom="0cm" style:contextual-spacing="false" fo:text-indent="-7.5cm" style:auto-text-indent="false">
        <style:tab-stops/>
      </style:paragraph-properties>
    </style:style>
    <style:style style:name="List" style:family="paragraph" style:parent-style-name="Standard" style:class="list">
      <style:paragraph-properties fo:margin-left="0.499cm" fo:margin-right="0cm" fo:margin-top="0cm" fo:margin-bottom="0cm" style:contextual-spacing="fals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Biolinum G1" fo:font-family="'Linux Biolinum G'" fo:font-size="10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 style:master-page-name="">
      <style:paragraph-properties style:page-number="auto" text:number-lines="false" text:line-number="0"/>
      <style:text-properties style:font-name="Linux Biolinum G" fo:font-family="'Linux Biolinum G'" style:font-style-name="Predeterminado" style:font-pitch="variable"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 style:master-page-name="Right_20_Page">
      <style:paragraph-properties fo:margin-left="0cm" fo:margin-right="0cm" fo:margin-top="3cm" fo:margin-bottom="0.109cm" style:contextual-spacing="false" fo:text-align="end" style:justify-single-word="false" fo:text-indent="0cm" style:auto-text-indent="false" style:page-number="auto" fo:keep-with-next="always"/>
      <style:text-properties style:font-name="Linux Biolinum G:smcp=11" fo:font-family="'Linux Biolinum G:smcp=1'" style:font-style-name="Negrita" style:font-pitch="variable" fo:font-size="2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42cm" fo:margin-bottom="1cm" style:contextual-spacing="false" style:page-number="auto" fo:break-before="page" fo:keep-with-next="always"/>
      <style:text-properties style:font-name="Linux Biolinum G:smcp=1" fo:font-family="'Linux Biolinum G:smcp=1'" style:font-style-name="Predeterminado" style:font-pitch="variable" fo:font-size="20pt" fo:font-style="normal" fo:font-weight="normal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aludo" style:family="paragraph" style:parent-style-name="Standard" style:next-style-name="Standard"/>
    <style:style style:name="Title" style:family="paragraph" style:parent-style-name="Heading" style:next-style-name="Subtitle" style:class="chapter">
      <style:paragraph-properties fo:margin-top="5.001cm" fo:margin-bottom="2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nux Libertine G:hang=2&amp;hlig=1&amp;dlig=1&amp;ss02=0&amp;ss05=1&amp;onum=1&amp;itlc=1" fo:font-family="'Linux Libertine G:hang=2&amp;hlig=1&amp;dlig=1&amp;ss02=0&amp;ss05=1&amp;onum=1&amp;itlc=1'" style:font-style-name="Cursiva" style:font-pitch="variable"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 style:master-page-name="Right_20_Page">
      <style:paragraph-properties fo:margin-left="0cm" fo:margin-right="0cm" fo:margin-top="3cm" fo:margin-bottom="0.101cm" style:contextual-spacing="false" fo:text-indent="0cm" style:auto-text-indent="false" style:page-number="auto" text:number-lines="false" text:line-number="0"/>
      <style:text-properties fo:font-size="2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499cm" fo:margin-bottom="0cm" style:contextual-spacing="false" fo:text-indent="0cm" style:auto-text-indent="false">
        <style:tab-stops>
          <style:tab-stop style:position="10.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0.301cm" style:type="right" style:leader-style="dotted" style:leader-text=".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  <style:text-properties fo:color="#dcdcdc" style:font-name="Linux Biolinum G:onum=1" fo:font-family="'Linux Biolinum G:onum=1'" style:font-style-name="Predeterminado" style:font-pitch="variable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  <style:text-properties style:font-name="Linux Biolinum G:onum=1" fo:font-family="'Linux Biolinum G:onum=1'" style:font-style-name="Predeterminado" style:font-pitch="variable" fo:language="es" fo:country="AR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  <style:text-properties style:font-name="Linux Biolinum G:onum=1" fo:font-family="'Linux Biolinum G:onum=1'" style:font-style-name="Predeterminado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4.801cm" fo:page-height="21.001cm" style:num-format="1" style:print-orientation="portrait" fo:margin-top="0cm" fo:margin-bottom="0cm" fo:margin-left="0cm" fo:margin-right="0cm" fo:border="0.06pt solid #000000" fo:padding="1cm" style:shadow="none" fo:background-color="#303030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14.801cm" fo:page-height="21.001cm" style:num-format="1" style:print-orientation="portrait" fo:margin-top="0cm" fo:margin-bottom="0cm" fo:margin-left="0cm" fo:margin-right="0cm" fo:border="0.06pt solid #000000" fo:padding-top="2cm" fo:padding-bottom="1cm" fo:padding-left="2.499cm" fo:padding-right="1.499cm" style:shadow="none" fo:background-color="transparent" style:writing-mode="lr-tb" style:footnote-max-height="0cm">
        <style:background-image xlink:href="Pictures/1000000000000235000003228ECA502F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left">
      <style:page-layout-properties fo:page-width="14.801cm" fo:page-height="21.001cm" style:num-format="1" style:print-orientation="portrait" fo:margin-top="0cm" fo:margin-bottom="0cm" fo:margin-left="0cm" fo:margin-right="0cm" fo:border="0.06pt solid #000000" fo:padding-top="2cm" fo:padding-bottom="1cm" fo:padding-left="1.499cm" fo:padding-right="2.499cm" style:shadow="none" fo:background-color="transparent" style:writing-mode="lr-tb" style:footnote-max-height="0cm">
        <style:background-image xlink:href="Pictures/100000000000023500000322DE9F6A4C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0cm" fo:margin-bottom="0cm" fo:margin-left="0cm" fo:margin-right="0cm" fo:border="0.06pt solid #000000" fo:padding-top="2cm" fo:padding-bottom="1cm" fo:padding-left="1.499cm" fo:padding-right="2.499cm" style:shadow="none" fo:background-color="transparent" style:writing-mode="lr-tb" style:footnote-max-height="0cm">
        <style:background-image xlink:href="Pictures/100000000000023500000322D872A3D1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 style:page-usage="left">
      <style:page-layout-properties fo:page-width="14.801cm" fo:page-height="21.001cm" style:num-format="1" style:print-orientation="portrait" fo:margin-top="0cm" fo:margin-bottom="0cm" fo:margin-left="0cm" fo:margin-right="0cm" fo:border="0.06pt solid #000000" fo:padding-top="2cm" fo:padding-bottom="1cm" fo:padding-left="1.499cm" fo:padding-right="2.499cm" style:shadow="none" fo:background-color="transparent" style:writing-mode="lr-tb" style:footnote-max-height="0cm">
        <style:background-image xlink:href="Pictures/10000000000002350000032202BADCF0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 style:page-usage="left">
      <style:page-layout-properties fo:page-width="14.801cm" fo:page-height="21.001cm" style:num-format="1" style:print-orientation="portrait" fo:margin-top="0cm" fo:margin-bottom="0cm" fo:margin-left="0cm" fo:margin-right="0cm" fo:border="0.06pt solid #000000" fo:padding-top="2cm" fo:padding-bottom="1cm" fo:padding-left="1.499cm" fo:padding-right="2.499cm" style:shadow="none" fo:background-color="transparent" style:writing-mode="lr-tb" style:footnote-max-height="0cm">
        <style:background-image xlink:href="Pictures/1000000000000235000003225DCF3D74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left">
      <style:page-layout-properties fo:page-width="14.801cm" fo:page-height="21.001cm" style:num-format="1" style:print-orientation="portrait" fo:margin-top="0cm" fo:margin-bottom="0cm" fo:margin-left="0cm" fo:margin-right="0cm" fo:border="0.06pt solid #000000" fo:padding-top="2cm" fo:padding-bottom="1cm" fo:padding-left="1.499cm" fo:padding-right="2.499cm" style:shadow="none" fo:background-color="transparent" style:writing-mode="lr-tb" style:footnote-max-height="0cm">
        <style:background-image xlink:href="Pictures/1000000000000235000003229E2ACC63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left">
      <style:page-layout-properties fo:page-width="14.801cm" fo:page-height="21.001cm" style:num-format="1" style:print-orientation="portrait" fo:margin-top="0cm" fo:margin-bottom="0cm" fo:margin-left="0cm" fo:margin-right="0cm" fo:border="0.06pt solid #808080" fo:padding="0.049cm" style:shadow="none" fo:background-color="transparent" style:writing-mode="lr-tb" style:footnote-max-height="0cm">
        <style:background-image xlink:href="Pictures/100002010000024100000333810EB6AA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 style:next-style-name="Left_20_Page">
      <style:footer>
        <text:p text:style-name="Footer_20_right"/>
      </style:footer>
    </style:master-page>
    <style:master-page style:name="Left_20_Page" style:display-name="Left Page" style:page-layout-name="Mpm4" style:next-style-name="Right_20_Page">
      <style:footer>
        <text:p text:style-name="Footer"/>
      </style:footer>
    </style:master-page>
    <style:master-page style:name="Pág_20_I_20_Paisaje_20_de_20_fondo" style:display-name="Pág I Paisaje de fondo" style:page-layout-name="Mpm5">
      <style:footer>
        <text:p text:style-name="Footer_20_left"><text:page-number text:select-page="current">10</text:page-number></text:p>
      </style:footer>
    </style:master-page>
    <style:master-page style:name="Pág_20_I_20_Vientos" style:display-name="Pág I Vientos" style:page-layout-name="Mpm6">
      <style:footer>
        <text:p text:style-name="Footer_20_left"><text:page-number text:select-page="current">2</text:page-number></text:p>
      </style:footer>
    </style:master-page>
    <style:master-page style:name="Pág_20_I_20_Sirenas" style:display-name="Pág I Sirenas" style:page-layout-name="Mpm7">
      <style:footer>
        <text:p text:style-name="Footer"><text:page-number text:select-page="current">4</text:page-number></text:p>
      </style:footer>
    </style:master-page>
    <style:master-page style:name="Pág_20_I_20_Oceanus" style:display-name="Pág I Oceanus" style:page-layout-name="Mpm8">
      <style:footer>
        <text:p text:style-name="Footer"><text:page-number text:select-page="current">2</text:page-number></text:p>
      </style:footer>
    </style:master-page>
    <style:master-page style:name="Última_20_página" style:display-name="Última página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NGOS DE YUGGOTH </dc:title>
    <meta:initial-creator>H. P. Lovecraft</meta:initial-creator>
    <meta:creation-date>2000-10-08T13:10:00</meta:creation-date>
    <dc:creator>Francisco Adrián Sánchez</dc:creator>
    <dc:date>2014-03-19T23:43:49.621121128</dc:date>
    <meta:print-date>2000-10-08T17:07:00</meta:print-date>
    <meta:editing-cycles>56</meta:editing-cycles>
    <meta:editing-duration>PT9H32M24S</meta:editing-duration>
    <meta:generator>LibreOffice/4.1.5.3$Linux_X86_64 LibreOffice_project/1c1366bba2ba2b554cd2ca4d87c06da81c05d24</meta:generator>
    <meta:document-statistic meta:table-count="0" meta:image-count="0" meta:object-count="0" meta:page-count="2" meta:paragraph-count="22" meta:word-count="100" meta:character-count="561" meta:non-whitespace-character-count="481"/>
    <meta:user-defined meta:name="Información 1"/>
    <meta:user-defined meta:name="Información 2"/>
    <meta:user-defined meta:name="Información 3"/>
    <meta:user-defined meta:name="Información 4"/>
  </office:meta>
</office:document-meta>
</file>