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9.687cm"/>
    </style:style>
    <style:style style:name="co2" style:family="table-column">
      <style:table-column-properties fo:break-before="auto" style:column-width="2.575cm"/>
    </style:style>
    <style:style style:name="co3" style:family="table-column">
      <style:table-column-properties fo:break-before="auto" style:column-width="3.332cm"/>
    </style:style>
    <style:style style:name="co4" style:family="table-column">
      <style:table-column-properties fo:break-before="auto" style:column-width="2.773cm"/>
    </style:style>
    <style:style style:name="co5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2022-01-01 to 2022-01-3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306.2" calcext:value-type="float">
            <text:p>306.20</text:p>
          </table:table-cell>
          <table:table-cell table:style-name="ce6"/>
          <table:table-cell table:style-name="ce6" office:value-type="float" office:value="447.17" calcext:value-type="float">
            <text:p>447.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22032.2" calcext:value-type="float">
            <text:p>22,032.20</text:p>
          </table:table-cell>
          <table:table-cell table:style-name="ce6"/>
          <table:table-cell table:style-name="ce6" office:value-type="float" office:value="20154.07" calcext:value-type="float">
            <text:p>20,154.0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44178.75" calcext:value-type="float">
            <text:p>44,178.75</text:p>
          </table:table-cell>
          <table:table-cell table:style-name="ce6"/>
          <table:table-cell table:style-name="ce6" office:value-type="float" office:value="25956.81" calcext:value-type="float">
            <text:p>25,956.8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36038.49" calcext:value-type="float">
            <text:p>36,038.49</text:p>
          </table:table-cell>
          <table:table-cell table:style-name="ce6"/>
          <table:table-cell table:style-name="ce8" office:value-type="float" office:value="31936.27" calcext:value-type="float">
            <text:p>31,936.2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-102555.64" calcext:value-type="float">
            <text:p>-102,555.64</text:p>
          </table:table-cell>
          <table:table-cell table:style-name="ce6" office:value-type="float" office:value="-78494.32" calcext:value-type="float">
            <text:p>-78,494.32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102555.64" calcext:value-type="float">
            <text:p>-102,555.64</text:p>
          </table:table-cell>
          <table:table-cell table:style-name="ce9" office:value-type="float" office:value="-78494.32" calcext:value-type="float">
            <text:p>-78,494.32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/>
          <table:table-cell table:style-name="ce6" office:value-type="float" office:value="125270.75" calcext:value-type="float">
            <text:p>125,270.75</text:p>
          </table:table-cell>
          <table:table-cell table:style-name="ce6" office:value-type="float" office:value="136579.57" calcext:value-type="float">
            <text:p>136,579.5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125270.75" calcext:value-type="float">
            <text:p>125,270.75</text:p>
          </table:table-cell>
          <table:table-cell table:style-name="ce9" office:value-type="float" office:value="136579.57" calcext:value-type="float">
            <text:p>136,579.5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-3270.17" calcext:value-type="float">
            <text:p>-3,270.17</text:p>
          </table:table-cell>
          <table:table-cell table:style-name="ce6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I. Expenses/promotional costs 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Other expenses</text:p>
          </table:table-cell>
          <table:table-cell table:style-name="ce6"/>
          <table:table-cell table:style-name="ce6" office:value-type="float" office:value="2193.17" calcext:value-type="float">
            <text:p>2,193.17</text:p>
          </table:table-cell>
          <table:table-cell table:style-name="ce6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-5463.34" calcext:value-type="float">
            <text:p>-5,463.34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style-name="ce6" office:value-type="float" office:value="53.54" calcext:value-type="float">
            <text:p>53.5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style-name="ce6" office:value-type="float" office:value="53.54" calcext:value-type="float">
            <text:p>53.5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0" calcext:value-type="float">
            <text:p>0.00</text:p>
          </table:table-cell>
          <table:table-cell table:style-name="ce8" office:value-type="float" office:value="53.54" calcext:value-type="float">
            <text:p>53.5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0" calcext:value-type="float">
            <text:p>0.00</text:p>
          </table:table-cell>
          <table:table-cell table:style-name="ce9" office:value-type="float" office:value="53.54" calcext:value-type="float">
            <text:p>53.54</text:p>
          </table:table-cell>
          <table:table-cell table:number-columns-repeated="102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17251.77" calcext:value-type="float">
            <text:p>17,251.77</text:p>
          </table:table-cell>
          <table:table-cell table:style-name="ce10" office:value-type="float" office:value="58138.79" calcext:value-type="float">
            <text:p>58,138.79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/00/0000</text:date>, <text:time style:data-style-name="N2" text:time-value="14:59:04.460598227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2-02-10T14:06:04</meta:creation-date>
    <dc:date>2022-02-21T15:00:02.335171219</dc:date>
    <meta:editing-duration>PT2M24S</meta:editing-duration>
    <meta:generator>LibreOffice/7.2.0.1$Linux_X86_64 LibreOffice_project/32efc3b7f3a71cfa6a7fa3f6c208333df48656cc</meta:generator>
    <meta:editing-cycles>2</meta:editing-cycles>
    <meta:document-statistic meta:table-count="1" meta:cell-count="75" meta:object-count="0"/>
    <meta:user-defined meta:name="AppVersion">16.0300</meta:user-defined>
    <meta:user-defined meta:name="Company">geigerITSM</meta:user-defined>
  </office:meta>
</office:document-meta>
</file>