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  <style:style style:name="ce7" style:family="table-cell" style:parent-style-name="Default" style:data-style-name="N4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Liberation San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S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5-01-01 to 2015-11-30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fixed assets</text:p>
          </table:table-cell>
          <table:table-cell table:style-name="ce5" office:value-type="float" office:value="-7128.44" calcext:value-type="float">
            <text:p>-7 128,44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GWG</text:p>
          </table:table-cell>
          <table:table-cell table:style-name="ce6" office:value-type="float" office:value="-1129.5" calcext:value-type="float">
            <text:p>-1 129,5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8257.94" calcext:value-type="float">
            <text:p>-8 257,94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5+2553+2552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00799.67" calcext:value-type="float">
            <text:p>-100 799,67</text:p>
          </table:table-cell>
          <table:table-cell table:style-name="ce5"/>
          <table:table-cell table:style-name="ce5" office:value-type="float" office:value="-92058.31" calcext:value-type="float">
            <text:p>-92 058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54.58" calcext:value-type="float">
            <text:p>-154,58</text:p>
          </table:table-cell>
          <table:table-cell table:style-name="ce5"/>
          <table:table-cell table:style-name="ce6" office:value-type="float" office:value="-100.46" calcext:value-type="float">
            <text:p>-100,4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00954.25" calcext:value-type="float">
            <text:p>-100 954,25</text:p>
          </table:table-cell>
          <table:table-cell table:style-name="ce5" office:value-type="float" office:value="-92158.77" calcext:value-type="float">
            <text:p>-92 158,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5"/>
          <table:table-cell table:style-name="ce5" office:value-type="float" office:value="-856.85" calcext:value-type="float">
            <text:p>-856,85</text:p>
          </table:table-cell>
          <table:table-cell table:style-name="ce5" office:value-type="float" office:value="-4422.19" calcext:value-type="float">
            <text:p>-4 422,1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5" office:value-type="float" office:value="-89715" calcext:value-type="float">
            <text:p>-89 715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0532.33" calcext:value-type="float">
            <text:p>-20 532,33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10247.33" calcext:value-type="float">
            <text:p>-110 247,33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5" office:value-type="float" office:value="-2298.55" calcext:value-type="float">
            <text:p>-2 298,55</text:p>
          </table:table-cell>
          <table:table-cell table:style-name="ce5"/>
          <table:table-cell table:style-name="ce5" office:value-type="float" office:value="-1797" calcext:value-type="float">
            <text:p>-1 797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5" office:value-type="float" office:value="-1005.65" calcext:value-type="float">
            <text:p>-1 005,65</text:p>
          </table:table-cell>
          <table:table-cell table:style-name="ce5"/>
          <table:table-cell table:style-name="ce5" office:value-type="float" office:value="-1041.24" calcext:value-type="float">
            <text:p>-1 041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4+2703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5357.76" calcext:value-type="float">
            <text:p>-25 357,76</text:p>
          </table:table-cell>
          <table:table-cell table:style-name="ce5"/>
          <table:table-cell table:style-name="ce5" office:value-type="float" office:value="-25324.35" calcext:value-type="float">
            <text:p>-25 324,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08+2707+2706+2705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28889.53" calcext:value-type="float">
            <text:p>-28 889,53</text:p>
          </table:table-cell>
          <table:table-cell table:style-name="ce5"/>
          <table:table-cell table:style-name="ce5" office:value-type="float" office:value="-10485.23" calcext:value-type="float">
            <text:p>-10 485,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small appliances under 150,-- €</text:p>
          </table:table-cell>
          <table:table-cell table:style-name="ce5" office:value-type="float" office:value="-198" calcext:value-type="float">
            <text:p>-198,00</text:p>
          </table:table-cell>
          <table:table-cell table:style-name="ce5"/>
          <table:table-cell table:style-name="ce5" office:value-type="float" office:value="-169.39" calcext:value-type="float">
            <text:p>-169,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5" office:value-type="float" office:value="-176.43" calcext:value-type="float">
            <text:p>-176,43</text:p>
          </table:table-cell>
          <table:table-cell table:style-name="ce5"/>
          <table:table-cell table:style-name="ce5" office:value-type="float" office:value="-83.64" calcext:value-type="float">
            <text:p>-83,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ware and hardware</text:p>
          </table:table-cell>
          <table:table-cell table:style-name="ce5" office:value-type="float" office:value="-7106" calcext:value-type="float">
            <text:p>-7 106,00</text:p>
          </table:table-cell>
          <table:table-cell table:style-name="ce5"/>
          <table:table-cell table:style-name="ce5" office:value-type="float" office:value="-3777.2" calcext:value-type="float">
            <text:p>-3 777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3" office:value-type="string" calcext:value-type="string">
            <text:p>Domain fee DK-Hostmaster</text:p>
          </table:table-cell>
          <table:table-cell table:style-name="ce5" office:value-type="float" office:value="-12.06" calcext:value-type="float">
            <text:p>-12,06</text:p>
          </table:table-cell>
          <table:table-cell table:style-name="ce5"/>
          <table:table-cell table:style-name="ce5" office:value-type="float" office:value="-6.04" calcext:value-type="float">
            <text:p>-6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3" office:value-type="string" calcext:value-type="string">
            <text:p>Domain fee ISOC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9.14" calcext:value-type="float">
            <text:p>-49,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3" office:value-type="string" calcext:value-type="string">
            <text:p>Website expense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4040" calcext:value-type="float">
            <text:p>-14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21+2720+2719+2718+2717</text:p>
          </table:table-cell>
          <table:table-cell table:style-name="ce3" office:value-type="string" calcext:value-type="string">
            <text:p>Costs for freelancers</text:p>
          </table:table-cell>
          <table:table-cell table:style-name="ce5" office:value-type="float" office:value="-140525.12" calcext:value-type="float">
            <text:p>-140 525,12</text:p>
          </table:table-cell>
          <table:table-cell table:style-name="ce5"/>
          <table:table-cell table:style-name="ce5" office:value-type="float" office:value="-82165.67" calcext:value-type="float">
            <text:p>-82 165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, tax and other fees</text:p>
          </table:table-cell>
          <table:table-cell table:style-name="ce5" office:value-type="float" office:value="-1781.42" calcext:value-type="float">
            <text:p>-1 781,42</text:p>
          </table:table-cell>
          <table:table-cell table:style-name="ce5"/>
          <table:table-cell table:style-name="ce5" office:value-type="float" office:value="-1031.41" calcext:value-type="float">
            <text:p>-1 031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supervision</text:p>
          </table:table-cell>
          <table:table-cell table:style-name="ce5" office:value-type="float" office:value="-105" calcext:value-type="float">
            <text:p>-105,00</text:p>
          </table:table-cell>
          <table:table-cell table:style-name="ce5"/>
          <table:table-cell table:style-name="ce5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, <text:s/>fees</text:p>
          </table:table-cell>
          <table:table-cell table:style-name="ce5" office:value-type="float" office:value="-1132.99" calcext:value-type="float">
            <text:p>-1 132,99</text:p>
          </table:table-cell>
          <table:table-cell table:style-name="ce5"/>
          <table:table-cell table:style-name="ce5" office:value-type="float" office:value="-1118.75" calcext:value-type="float">
            <text:p>-1 11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Members care</text:p>
          </table:table-cell>
          <table:table-cell table:style-name="ce5" office:value-type="float" office:value="-140" calcext:value-type="float">
            <text:p>-14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5" office:value-type="float" office:value="-8587.21" calcext:value-type="float">
            <text:p>-8 587,21</text:p>
          </table:table-cell>
          <table:table-cell table:style-name="ce5"/>
          <table:table-cell table:style-name="ce5" office:value-type="float" office:value="-11882.62" calcext:value-type="float">
            <text:p>-11 882,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5" office:value-type="float" office:value="-11000.61" calcext:value-type="float">
            <text:p>-11 000,61</text:p>
          </table:table-cell>
          <table:table-cell table:style-name="ce5"/>
          <table:table-cell table:style-name="ce5" office:value-type="float" office:value="-1736.94" calcext:value-type="float">
            <text:p>-1 736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3" office:value-type="string" calcext:value-type="string">
            <text:p>Literature etc.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38.8" calcext:value-type="float">
            <text:p>-3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Legal and tax consulting costs</text:p>
          </table:table-cell>
          <table:table-cell table:style-name="ce5" office:value-type="float" office:value="-22114.28" calcext:value-type="float">
            <text:p>-22 114,28</text:p>
          </table:table-cell>
          <table:table-cell table:style-name="ce5"/>
          <table:table-cell table:style-name="ce5" office:value-type="float" office:value="-7452.17" calcext:value-type="float">
            <text:p>-7 452,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Other expenses</text:p>
          </table:table-cell>
          <table:table-cell table:style-name="ce6" office:value-type="float" office:value="-32.52" calcext:value-type="float">
            <text:p>-32,52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50463.13" calcext:value-type="float">
            <text:p>-250 463,13</text:p>
          </table:table-cell>
          <table:table-cell table:style-name="ce5" office:value-type="float" office:value="-162304.59" calcext:value-type="float">
            <text:p>-162 304,5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5" office:value-type="float" office:value="5625.98" calcext:value-type="float">
            <text:p>5 625,98</text:p>
          </table:table-cell>
          <table:table-cell table:style-name="ce5"/>
          <table:table-cell table:style-name="ce5" office:value-type="float" office:value="235" calcext:value-type="float">
            <text:p>2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5" office:value-type="float" office:value="10" calcext:value-type="float">
            <text:p>10,00</text:p>
          </table:table-cell>
          <table:table-cell table:style-name="ce5"/>
          <table:table-cell table:style-name="ce5" office:value-type="float" office:value="77.34" calcext:value-type="float">
            <text:p>77,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 office:value-type="float" office:value="624085.9" calcext:value-type="float">
            <text:p>624 085,90</text:p>
          </table:table-cell>
          <table:table-cell table:style-name="ce5"/>
          <table:table-cell table:style-name="ce5" office:value-type="float" office:value="533830.24" calcext:value-type="float">
            <text:p>533 830,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with donation confirmations </text:p>
          </table:table-cell>
          <table:table-cell table:style-name="ce5" office:value-type="float" office:value="8411.28" calcext:value-type="float">
            <text:p>8 411,28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6" office:value-type="float" office:value="418" calcext:value-type="float">
            <text:p>418,0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638551.16" calcext:value-type="float">
            <text:p>638 551,16</text:p>
          </table:table-cell>
          <table:table-cell table:style-name="ce5" office:value-type="float" office:value="534142.58" calcext:value-type="float">
            <text:p>534 142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5"/>
          <table:table-cell table:style-name="ce5" office:value-type="float" office:value="-250" calcext:value-type="float">
            <text:p>-250,00</text:p>
          </table:table-cell>
          <table:table-cell table:style-name="ce5" office:value-type="float" office:value="-550" calcext:value-type="float">
            <text:p>-5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0.25" calcext:value-type="float">
            <text:p>-0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453</text:p>
          </table:table-cell>
          <table:table-cell table:style-name="ce3" office:value-type="string" calcext:value-type="string">
            <text:p>Solidarity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0.01" calcext:value-type="float">
            <text:p>-0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0.26" calcext:value-type="float">
            <text:p>-0,2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01" calcext:value-type="float">
            <text:p>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7800" calcext:value-type="float">
            <text:p>7 800,00</text:p>
          </table:table-cell>
          <table:table-cell table:style-name="ce5"/>
          <table:table-cell table:style-name="ce5" office:value-type="float" office:value="6300" calcext:value-type="float">
            <text:p>6 3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17673.04" calcext:value-type="float">
            <text:p>17 673,04</text:p>
          </table:table-cell>
          <table:table-cell table:style-name="ce5"/>
          <table:table-cell table:style-name="ce5" office:value-type="float" office:value="3879.02" calcext:value-type="float">
            <text:p>3 879,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3277.31" calcext:value-type="float">
            <text:p>3 277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9.65" calcext:value-type="float">
            <text:p>9,65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25482.69" calcext:value-type="float">
            <text:p>25 482,69</text:p>
          </table:table-cell>
          <table:table-cell table:style-name="ce5" office:value-type="float" office:value="13456.33" calcext:value-type="float">
            <text:p>13 456,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INCOM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INCOME</text:p>
          </table:table-cell>
          <table:table-cell table:style-name="ce5"/>
          <table:table-cell table:style-name="ce5" office:value-type="float" office:value="193004.35" calcext:value-type="float">
            <text:p>193 004,35</text:p>
          </table:table-cell>
          <table:table-cell table:style-name="ce5" office:value-type="float" office:value="288164.11" calcext:value-type="float">
            <text:p>288 164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5:32:52.456291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Gautier</dc:creator>
    <meta:creation-date>2015-12-09T07:12:15</meta:creation-date>
    <dc:date>2015-12-22T15:55:54.247333079</dc:date>
    <meta:editing-duration>PT9M4S</meta:editing-duration>
    <meta:generator>LibreOffice/5.0.1.2$Linux_X86_64 LibreOffice_project/81898c9f5c0d43f3473ba111d7b351050be20261</meta:generator>
    <meta:editing-cycles>4</meta:editing-cycles>
    <meta:document-statistic meta:table-count="1" meta:cell-count="21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