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05210a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05210a" style:font-size-asian="16pt" style:font-size-complex="16pt"/>
    </style:style>
    <style:style style:name="gr1" style:family="graphic">
      <style:graphic-properties draw:textarea-vertical-align="middle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style:wrap="run-through" style:number-wrapped-paragraphs="no-limit"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feld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Optionsfeld 1" form:control-implementation="ooo:com.sun.star.form.component.RadioButton" xml:id="control2" form:id="control2" form:label="Männlich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sfeld 2" form:control-implementation="ooo:com.sun.star.form.component.RadioButton" xml:id="control3" form:id="control3" form:label="Weiblich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sfeld 3" form:control-implementation="ooo:com.sun.star.form.component.RadioButton" xml:id="control4" form:id="control4" form:label="Diver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ombobox form:name="Kombinationsfeld 1" form:control-implementation="ooo:com.sun.star.form.component.ComboBox" xml:id="control5" form:id="control5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</form:combobox>
          <form:checkbox form:name="Markierfeld 1" form:control-implementation="ooo:com.sun.star.form.component.CheckBox" xml:id="control6" form:id="control6" form:label="Krei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7" form:id="control7" form:label="Dreieck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8" form:id="control8" form:label="Quadr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4" form:control-implementation="ooo:com.sun.star.form.component.CheckBox" xml:id="control9" form:id="control9" form:label="Fünfeck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8" draw:name="Form9" draw:style-name="gr1" draw:text-style-name="P1" svg:width="1.751cm" svg:height="0.75cm" svg:x="11cm" svg:y="7.999cm" draw:control="control9"/>
      <draw:control text:anchor-type="page" text:anchor-page-number="1" draw:z-index="7" draw:name="Form8" draw:style-name="gr1" draw:text-style-name="P1" svg:width="1.749cm" svg:height="0.75cm" svg:x="8.999cm" svg:y="7.999cm" draw:control="control8"/>
      <draw:control text:anchor-type="page" text:anchor-page-number="1" draw:z-index="6" draw:name="Form7" draw:style-name="gr1" draw:text-style-name="P1" svg:width="1.749cm" svg:height="0.75cm" svg:x="7.001cm" svg:y="7.999cm" draw:control="control7"/>
      <draw:control text:anchor-type="page" text:anchor-page-number="1" draw:z-index="5" draw:name="Form6" draw:style-name="gr1" draw:text-style-name="P1" svg:width="1.572cm" svg:height="0.75cm" svg:x="5.001cm" svg:y="7.999cm" draw:control="control6"/>
      <draw:control text:anchor-type="page" text:anchor-page-number="1" draw:z-index="4" draw:name="Form5" draw:style-name="gr2" draw:text-style-name="P1" svg:width="6.751cm" svg:height="0.701cm" svg:x="5.5cm" svg:y="6.549cm" draw:control="control5"/>
      <draw:control text:anchor-type="page" text:anchor-page-number="1" draw:z-index="3" draw:name="Form4" draw:style-name="gr1" draw:text-style-name="P1" svg:width="1.821cm" svg:height="0.502cm" svg:x="11cm" svg:y="5.851cm" draw:control="control4"/>
      <draw:control text:anchor-type="page" text:anchor-page-number="1" draw:z-index="2" draw:name="Form3" draw:style-name="gr1" draw:text-style-name="P1" svg:width="2.571cm" svg:height="0.502cm" svg:x="7.999cm" svg:y="5.851cm" draw:control="control3"/>
      <draw:control text:anchor-type="page" text:anchor-page-number="1" draw:z-index="1" draw:name="Form2" draw:style-name="gr1" draw:text-style-name="P1" svg:width="2.322cm" svg:height="0.502cm" svg:x="5.001cm" svg:y="5.851cm" draw:control="control2"/>
      <draw:control text:anchor-type="page" text:anchor-page-number="1" draw:z-index="0" draw:name="Form1" draw:style-name="gr2" draw:text-style-name="P2" svg:width="12.352cm" svg:height="0.701cm" svg:x="3.5cm" svg:y="4.851cm" draw:control="control1"/>
      <text:h text:style-name="Heading_20_1" text:outline-level="1">Umfrage zur bevorzugten Form</text:h>
      <text:p text:style-name="Text_20_body">Vielen Dank, dass Sie sich bereit erklärt haben, an dieser Umfrage teilzunehmen.</text:p>
      <text:p text:style-name="Text_20_body">Bitte füllen Sie das Formular aus und senden Sie es per E-Mail an Ihren Lehrer.</text:p>
      <text:p text:style-name="Text_20_body">Name:</text:p>
      <text:p text:style-name="Text_20_body">Geschlecht:</text:p>
      <text:p text:style-name="Text_20_body">Bevorzugte Form:</text:p>
      <text:p text:style-name="Text_20_body">Alle Formen, die Sie mögen:</text:p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laus Mustermann</meta:initial-creator>
    <meta:creation-date>2021-02-13T07:25:23.162000000</meta:creation-date>
    <dc:date>2021-02-13T07:48:18.866000000</dc:date>
    <dc:creator>Klaus Mustermann</dc:creator>
    <meta:editing-duration>PT11M55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7" meta:word-count="40" meta:character-count="246" meta:non-whitespace-character-count="213"/>
  </office:meta>
</office:document-meta>
</file>