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00000004A7409ADB206E7FD44.png" manifest:media-type="image/png"/>
  <manifest:file-entry manifest:full-path="Pictures/10000001000007D0000001FD8AC86D97246D6C6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master-page-name="LibOCopyright">
      <style:paragraph-properties style:page-number="auto"/>
    </style:style>
    <style:style style:name="P4" style:family="paragraph" style:parent-style-name="LibODefinition" style:list-style-name="LibOAufzählung_20_1"/>
    <style:style style:name="P5" style:family="paragraph" style:parent-style-name="LibODefinition" style:list-style-name="L1"/>
    <style:style style:name="P6" style:family="paragraph" style:parent-style-name="LibODefinition" style:list-style-name="L2"/>
    <style:style style:name="P7" style:family="paragraph" style:parent-style-name="LibODefinition" style:list-style-name="L3"/>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officeooo:rsid="0008cb16"/>
    </style:style>
    <style:style style:name="T4" style:family="text">
      <style:text-properties style:font-name="Liberation Sans2" fo:font-size="11pt" fo:language="de" fo:country="DE" officeooo:rsid="0044bc88" style:letter-kerning="true"/>
    </style:style>
    <style:style style:name="T5" style:family="text">
      <style:text-properties style:font-name="Liberation Sans2" fo:font-size="11pt" fo:language="de" fo:country="DE" officeooo:rsid="004604e8" style:letter-kerning="true"/>
    </style:style>
    <style:style style:name="T6" style:family="text">
      <style:text-properties officeooo:rsid="00345765"/>
    </style:style>
    <style:style style:name="T7" style:family="text">
      <style:text-properties officeooo:rsid="004604e8"/>
    </style:style>
    <style:style style:name="T8" style:family="text">
      <style:text-properties fo:language="de" fo:country="DE"/>
    </style:style>
    <style:style style:name="T9"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LibOHandbuchName"><draw:frame draw:style-name="fr2" draw:name="graphics2" text:anchor-type="paragraph" svg:x="1.062cm" svg:y="1.164cm" svg:width="13.284cm" svg:height="3.378cm" draw:z-index="0"><draw:image xlink:href="Pictures/10000001000007D0000001FD8AC86D97246D6C69.png" xlink:type="simple" xlink:show="embed" xlink:actuate="onLoad" draw:mime-type="image/png"/></draw:frame>LibreOffice<text:line-break/>Handbücher</text:p>
      <text:h text:style-name="LibOÜberschrift_20_0" text:outline-level="1"><text:title>Glossar</text:title></text:h>
      <text:p text:style-name="LibOUntertitel">Häufig verwendete Begriffe</text:p>
      <text:p text:style-name="LibOSeitenUmbruch"/>
      <text:section text:style-name="Sect1" text:name="Bereich1" text:condition="ooow:Global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6">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2">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3" table:style-name="Tabelle3">
          <table:table-column table:style-name="Tabelle3.A"/>
          <table:table-column table:style-name="Tabelle3.B"/>
          <table:table-column table:style-name="Tabelle3.C"/>
          <table:table-row table:style-name="TableLine149946768">
            <table:table-cell table:style-name="TableBox152018944" office:value-type="string">
              <text:p text:style-name="LibOTextkörper">Erhardt Balthasar<text:line-break/>Stefan Haas<text:line-break/><text:span text:style-name="T3">Michael Niedermair</text:span></text:p>
            </table:table-cell>
            <table:table-cell table:style-name="TableBox172595248" office:value-type="string">
              <text:p text:style-name="LibOTextkörper">Christian Kühl<text:line-break/>Florian Reisinger</text:p>
            </table:table-cell>
            <table:table-cell table:style-name="TableBox229332240" office:value-type="string">
              <text:p text:style-name="LibOTextkörper">Jochen Schiffers<text:line-break/>Klaus-Jürgen Weghorn</text:p>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style-name="TableLine302903312">
            <table:table-cell table:style-name="Tabelle2.A1" office:value-type="string">
              <text:p text:style-name="LibOTipp_2f_Hinweis_2f_Warnung">Vorsicht</text:p>
              <text:p text:style-name="LibOTipp_2f_Hinweis_2f_Warnung"><draw:frame draw:style-name="fr1"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nksagung</text:p>
        <text:p text:style-name="LibOTextkörper">Viele Begriffe dieses Glossars sind aus der LibreOffice Hilfe übernommen.</text:p>
        <text:p text:style-name="LibOCopyrightSeite">Datum der Veröffentlichung und Softwareversion</text:p>
        <text:p text:style-name="LibOTextkörper">Veröffentlicht am <text:span text:style-name="T7">15</text:span><text:span text:style-name="T4">.08.202</text:span><text:span text:style-name="T5">1</text:span>. Basierend auf der LibreOffice Version <text:span text:style-name="T4">7.</text:span><text:span text:style-name="T5">2</text:span>.</text:p>
      </text:section>
      <text:section text:style-name="Sect1" text:name="Bereich_Inhalt">
        <text:h text:style-name="LibOÜberschrift_20_1" text:outline-level="2">Glossar</text:h>
        <text:p text:style-name="LibODefinitionsListe"><text:reference-mark-start text:name="Absolut speichern"/>Absolut speichern<text:reference-mark-end text:name="Absolut speichern"/></text:p>
        <text:p text:style-name="LibODefinition">In einigen Dialogen (z. B. <text:span text:style-name="LibOMenüPfad">Bearbeiten → AutoText</text:span>) können Sie wählen, ob eine Datei relativ oder absolut gespeichert werden soll.</text:p>
        <text:p text:style-name="LibODefinition">Wenn Sie absolut <text:alphabetical-index-mark text:string-value="absolut" text:key1="speichern"/>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p>
        <text:p text:style-name="LibODefinition">Vergleichen Sie auch mit <text:span text:style-name="LibOBetonung"><text:reference-ref text:reference-format="text" text:ref-name="Relativ speichern">Relativ speichern</text:reference-ref></text:span>.</text:p>
        <text:p text:style-name="LibODefinitionsListe"><text:reference-mark-start text:name="Andocken"/>Andocken<text:reference-mark-end text:name="Andocken"/></text:p>
        <text:p text:style-name="LibODefinition">Einige Fenster in LibreOffice, zum Beispiel das Fenster <text:span text:style-name="LibOBetonung">Formatvorlagen</text:span> und der <text:span text:style-name="LibOBetonung">Navigator</text:span>, sind andockbare Fenster. Sie können diese Fenster verschieben, vergrößern oder sie an <text:soft-page-break/>einer Kante des Arbeitsbereichs andocken. An jeder Kante können Sie auch mehrere Fenster über oder nebeneinander andocken. Sie können dann durch das Verschieben der Umrandungslinien die relativen Proportionen der Fenster verändern.</text:p>
        <text:p text:style-name="LibODefinition">Lesen Sie den Abschnitt „Symbolleisten andocken und frei schweben lassen“ im Kapitel 01 „LibreOffice Einführung“ des Handbuchs <text:span text:style-name="LibOBetonung">Erste Schritte</text:span> für eine Beschreibung des Vorgehens.</text:p>
        <text:p text:style-name="LibODefinitionsListe"><text:reference-mark-start text:name="Andocken (AutoHide)"/>Andocken (AutoHide)<text:reference-mark-end text:name="Andocken (AutoHide)"/></text:p>
        <text:p text:style-name="LibODefinition">An jedem Fensterrand, an dem ein anderes Fenster angedockt ist, befindet sich eine Schaltfläche, die zum Einblenden oder Ausblenden des Fensters dient.</text:p>
        <text:p text:style-name="LibODefinition">Wenn Sie zum Anzeigen des Fensters auf die Schaltfläche am Fensterrand klicken, bleibt das Fenster so lange eingeblendet, bis Sie es mit derselben Schaltfläche wieder ausblenden.</text:p>
        <text:p text:style-name="LibODefinition">Wenn Sie das Fenster durch Klicken auf den Fensterrand einblenden, aktivieren Sie die Funktion <text:span text:style-name="LibOBetonung">AutoHide</text:span>. <text:span text:style-name="LibOBetonung">AutoHide</text:span> ermöglicht es, ein eigentlich ausgeblendetes Fenster durch Klicken auf dessen Rand kurzzeitig einzublenden. Sobald Sie mit der Maus in den Arbeitsbereich oder ein anderes Fenster klicken, wird das Fenster wieder verborgen.</text:p>
        <text:p text:style-name="LibODefinitionsListe"><text:reference-mark-start text:name="ANSI"/>ANSI<text:reference-mark-end text:name="ANSI"/></text:p>
        <text:p text:style-name="LibODefinition">Das "American National Standards Institute" ist ein US-Normungsgremium, vergleichbar mit dem deutschen <text:span text:style-name="LibOBetonung"><text:reference-ref text:reference-format="text" text:ref-name="DIN">DIN</text:reference-ref></text:span>.</text:p>
        <text:p text:style-name="LibODefinitionsListe"><text:reference-mark-start text:name="ANSI-Zeichensatz"/>ANSI-Zeichensatz<text:reference-mark-end text:name="ANSI-Zeichensatz"/></text:p>
        <text:p text:style-name="LibODefinition">Der ANSI-Zeichensatz stimmt zwar weitgehend, aber nicht vollständig mit dem in den westeuropäischen Windows-Betriebssystemen von Microsoft häufig verwendeten <text:span text:style-name="LibOBetonung"><text:reference-ref text:reference-format="text" text:ref-name="Windows-Zeichensatz">Windows-Zeichensatz</text:reference-ref></text:span><text:s/>1252 überein. Obwohl die gebräuchliche Bezeichnung etwas anderes suggeriert, ist der ANSI-Zeichensatz keine Norm der <text:span text:style-name="LibOBetonung"><text:reference-ref text:reference-format="text" text:ref-name="ANSI">ANSI</text:reference-ref></text:span>, sondern wurde durch Microsoft geprägt.</text:p>
        <text:p text:style-name="LibODefinitionsListe"><text:reference-mark-start text:name="API"/>API<text:reference-mark-end text:name="API"/></text:p>
        <text:p text:style-name="LibODefinition">Eine API (Application Programming Interface) ist eine Schnittstelle, die es anderen Programmen ermöglicht, sich in das Programm bzw. die Bibliothek zu integrieren. In LibreOffice wird diese Schnittstelle als <text:span text:style-name="LibOBetonung"><text:reference-ref text:reference-format="text" text:ref-name="Extension">Extension</text:reference-ref></text:span><text:s/>(Erweiterung) bezeichnet.</text:p>
        <text:p text:style-name="LibODefinitionsListe"><text:reference-mark-start text:name="ASCII"/>ASCII<text:reference-mark-end text:name="ASCII"/></text:p>
        <text:p text:style-name="LibODefinition">Abkürzung für „American Standard Code for Information Interchange<text:alphabetical-index-mark text:string-value="ASCII" text:key1="Zeichensatz"/>“ (zu deutsch: amerikanischer Standardcode zum Informationsaustausch). ASCII ist ein Zeichensatz für die Zeichendarstellung bei Personal Computern (Zeichenkodierung) und entspricht der US-Variante von <text:span text:style-name="LibOBetonung"><text:reference-ref text:reference-format="text" text:ref-name="ISO">ISO</text:reference-ref></text:span><text:s/>646. Er besteht aus 128 Zeichen mit Buchstaben, Ziffern, Satzzeichen sowie Sonderzeichen und dient als Grundlage für spätere auf mehr Bits basierende Kodierungen für Zeichensätze. Dieser Zeichensatz wurde von <text:span text:style-name="LibOBetonung"><text:reference-ref text:reference-format="text" text:ref-name="MS-DOS">MS-DOS</text:reference-ref></text:span><text:s/>benutzt und ist nicht kompatibel zum <text:span text:style-name="LibOBetonung"><text:reference-ref text:reference-format="text" text:ref-name="ANSI-Zeichensatz">ANSI-Zeichensatz</text:reference-ref></text:span>, <text:span text:style-name="LibOBetonung"><text:reference-ref text:reference-format="text" text:ref-name="Unicode-Zeichensatz">Unicode-Zeichensatz</text:reference-ref></text:span><text:s/>und <text:span text:style-name="LibOBetonung"><text:reference-ref text:reference-format="text" text:ref-name="Windows-Zeichensatz">Windows-Zeichensatz</text:reference-ref></text:span>.</text:p>
        <text:p text:style-name="LibODefinition">Der erweiterte ASCII-Zeichensatz (8 bit) enthält 256 Zeichen. Jedem Zeichen ist eine eindeutige Nummer zugewiesen, die man auch als ASCII-Code bezeichnet.</text:p>
        <text:p text:style-name="LibODefinition">In <text:span text:style-name="LibOBetonung"><text:reference-ref text:reference-format="text" text:ref-name="HTML">HTML</text:reference-ref></text:span>-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p>
        <text:p text:style-name="LibODefinitionsListe"><text:reference-mark-start text:name="Austauschformat"/>Austauschformat<text:reference-mark-end text:name="Austauschformat"/></text:p>
        <text:p text:style-name="LibODefinition">Ein Dateiformat, welches dem Austausch von Daten dient.</text:p>
        <text:p text:style-name="LibODefinition">Das Austauschformat können Grafiken oder allgemeine Daten sein, z. B. von einer Tabellenkalkulation. Austauschformate dienen auch zum Import oder Export von einer Anwendung in eine Andere.</text:p>
        <text:p text:style-name="LibODefinitionsListe"><text:soft-page-break/><text:reference-mark-start text:name="Barcode"/>Barcode<text:reference-mark-end text:name="Barcode"/></text:p>
        <text:p text:style-name="LibODefinition"><text:alphabetical-index-mark text:string-value="Barcode"/>Als Barcode (oder <text:alphabetical-index-mark-start text:id="IMark270278808"/>Strichcode<text:alphabetical-index-mark-end text:id="IMark270278808"/> bzw. <text:alphabetical-index-mark-start text:id="IMark250034024"/>Streifencode<text:alphabetical-index-mark-end text:id="IMark250034024"/>)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text:reference-ref text:reference-format="text" text:ref-name="QR-Code">QR-Code</text:reference-ref><text:s/>dar.</text:p>
        <text:p text:style-name="LibODefinitionsListe"><text:reference-mark-start text:name="Bézierobjekt"/>Bézierobjekt<text:reference-mark-end text:name="Bézierobjekt"/></text:p>
        <text:p text:style-name="LibODefinition">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reference-ref text:reference-format="text" text:ref-name="Objekt">Objekt</text:reference-ref> lässt sich durch Verschieben dieser Punkte mit der Maus verformen.</text:p>
        <text:p text:style-name="LibODefinitionsListe"><text:reference-mark-start text:name="Bildkompression"/>Bildkompression<text:reference-mark-end text:name="Bildkompression"/></text:p>
        <text:p text:style-name="LibODefinition">Bildkompression beruht wie jede Art der Datenkompression darauf, den ursprünglichen Datensatz entweder über eine <text:span text:style-name="LibOBetonung"><text:reference-ref text:reference-format="text" text:ref-name="Verlustfreie Kompression">Verlustfreie Kompression</text:reference-ref></text:span><text:s/>in einer vollständig rekonstruierbaren Form zu speichern oder Daten zu entfernen, deren Verlust kaum wahrnehmbar ist (<text:span text:style-name="LibOBetonung"><text:reference-ref text:reference-format="text" text:ref-name="Verlustbehaftete Kompression">Verlustbehaftete Kompression</text:reference-ref></text:span>). Es gibt sehr viele Grafikformate, von denen aber viele veraltet sind und viele keine Kompression unterstützen, da sie <text:span text:style-name="LibOBetonung"><text:reference-ref text:reference-format="text" text:ref-name="Austauschformat">Austauschformat</text:reference-ref></text:span><text:span text:style-name="LibOBetonung">e</text:span> für Grafikprogramme sind.</text:p>
        <text:p text:style-name="LibODefinitionsListe"><text:reference-mark-start text:name="Complex Text Layout (CTL)"/>Complex Text Layout (CTL)<text:reference-mark-end text:name="Complex Text Layout (CTL)"/></text:p>
        <text:p text:style-name="LibODefinition">Sprachen mit komplexen Skripten können unter anderem folgende Eigenschaften aufweisen:</text:p>
        <text:list text:style-name="LibOAufzählung_20_1">
          <text:list-item>
            <text:list>
              <text:list-item>
                <text:p text:style-name="P4">Es werden Zeichen verwendet, die aus mehreren Teilen zusammengesetzt sind.</text:p>
              </text:list-item>
              <text:list-item>
                <text:p text:style-name="P4">Die Schreibrichtung des Texts läuft von rechts nach links.</text:p>
              </text:list-item>
            </text:list>
          </text:list-item>
        </text:list>
        <text:p text:style-name="LibODefinition">LibreOffice unterstützt derzeit Hindi, Thai, Hebräisch und Arabisch als CTL-Sprachen. Aktivieren Sie die CTL-Unterstützung unter <text:span text:style-name="LibOMenüPfad">Extras → Optionen... → Spracheinstellungen → Sprachen</text:span>, um diese zu verwenden.</text:p>
        <text:p text:style-name="LibODefinitionsListe"><text:reference-mark-start text:name="Dateiendung"/>Dateiendung<text:reference-mark-end text:name="Dateiendung"/></text:p>
        <text:p text:style-name="LibODefinition">Die Dateiendung gibt normalerweise das Format der Datei an und stellt die Buchstabenkombination hinter dem letzten Punkt des Dateinamens dar.</text:p>
        <text:p text:style-name="LibODefinitionsListe"><text:reference-mark-start text:name="Datenbank"/>Datenbank<text:reference-mark-end text:name="Datenbank"/></text:p>
        <text:p text:style-name="LibODefinition">In einer <text:alphabetical-index-mark-start text:id="IMark250034024"/>Datenbank<text:alphabetical-index-mark-end text:id="IMark250034024"/>, meist <text:alphabetical-index-mark-start text:id="IMark270278808" text:key1="Datenbank"/>Datenbanksystem<text:alphabetical-index-mark-end text:id="IMark270278808"/> (<text:alphabetical-index-mark-start text:id="IMark303017528" text:key1="Datenbank"/>DBS<text:alphabetical-index-mark-end text:id="IMark303017528"/>) genannt, werden Daten gespeichert, verwaltet und miteinander in Beziehung gebracht. Zusätzlich können Informationen gesucht sowie gefiltert dargestellt werden. Stellt das System weitere Möglichkeiten, wie beispielsweise die Verwaltung von Anwendern, Transaktionskontrolle usw. zur Verfügung, spricht man von einem <text:alphabetical-index-mark-start text:id="IMark165507832" text:key1="Datenbank"/>Datenbankmanagementsystem<text:alphabetical-index-mark-end text:id="IMark165507832"/> (<text:alphabetical-index-mark-start text:id="IMark192101880" text:key1="Datenbank"/>DBMS<text:alphabetical-index-mark-end text:id="IMark192101880"/>).</text:p>
        <text:p text:style-name="LibODefinitionsListe"><text:reference-mark-start text:name="dBASE"/>dBASE<text:reference-mark-end text:name="dBASE"/></text:p>
        <text:p text:style-name="LibODefinition"><text:alphabetical-index-mark-start text:id="IMark192101880" text:key1="Datenbank"/>dBASE<text:alphabetical-index-mark-end text:id="IMark192101880"/>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p>
        <text:p text:style-name="LibODefinitionsListe"><text:reference-mark-start text:name="DDE"/>DDE<text:reference-mark-end text:name="DDE"/></text:p>
        <text:p text:style-name="LibODefinition">DDE steht für "Dynamic Data Exchange", also dem dynamischen Datenaustausch. Dies ist ein Vorgänger von <text:span text:style-name="LibOBetonung"><text:reference-ref text:reference-format="text" text:ref-name="OLE">OLE</text:reference-ref></text:span>, dem "Object Linking and Embedding". Bei DDE wird ein <text:span text:style-name="LibOBetonung"><text:reference-ref text:reference-format="text" text:ref-name="Objekt">Objekt</text:reference-ref></text:span><text:s/>in Form einer <text:span text:style-name="LibOBetonung"><text:reference-ref text:reference-format="text" text:ref-name="Verknüpfung">Verknüpfung</text:reference-ref></text:span><text:s/>zur Datei eingebunden, aber im Gegensatz zu OLE nicht selbst eingebettet.</text:p>
        <text:p text:style-name="LibODefinition">DDE-Verknüpfungen lassen sich wie folgt erzeugen: Wählen Sie in einem LibreOffice-Calc Tabellendokument Zellen aus, kopieren Sie diese in die <text:span text:style-name="LibOBetonung"><text:reference-ref text:reference-format="text" text:ref-name="Zwischenablage">Zwischenablage</text:reference-ref></text:span>, wechseln Sie in ein <text:soft-page-break/>anderes Tabellendokument, und wählen Sie <text:span text:style-name="LibOMenüPfad">Bearbeiten → Inhalte einfügen</text:span>. Wählen Sie die Option "Verknüpfen" aus, um den Inhalt als DDE-Verknüpfung einzufügen. Bei Aktivierung der Verknüpfung wird der eingefügte Zellbereich aus der Originaldatei eingelesen.</text:p>
        <text:p text:style-name="LibODefinitionsListe"><text:reference-mark-start text:name="Debian"/>Debian<text:reference-mark-end text:name="Debian"/></text:p>
        <text:p text:style-name="LibODefinition">Debian ist eine Linux-Distribution, die es seit 1996 gibt und den Linux-Kernel sowie alle für den Betrieb des Systems erforderliche Programme enthält. Seit der Version 6.0 enthält Debian nur noch freie Software.</text:p>
        <text:p text:style-name="LibODefinitionsListe"><text:reference-mark-start text:name="DIN"/>DIN<text:reference-mark-end text:name="DIN"/></text:p>
        <text:p text:style-name="LibODefinition">Das "Deutsche Institut für Normung e. V." ist die bedeutendste nationale Normungsorganisation in der Bundesrepublik Deutschland.</text:p>
        <text:p text:style-name="LibODefinition">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p>
        <text:p text:style-name="LibODefinitionsListe"><text:reference-mark-start text:name="Direkte Formatierung"/>Direkte Formatierung<text:reference-mark-end text:name="Direkte Formatierung"/></text:p>
        <text:p text:style-name="LibODefinition">Wenn Sie Ihre Dokumente ohne Hilfe von Formatvorlagen formatieren, spricht man von direkter oder "harter" <text:span text:style-name="LibOBetonung"><text:reference-ref text:reference-format="text" text:ref-name="Formatierung">Formatierung</text:reference-ref></text:span>. Darunter versteht man die Veränderung von Text oder von einem anderen <text:span text:style-name="LibOBetonung"><text:reference-ref text:reference-format="text" text:ref-name="Objekt">Objekt</text:reference-ref></text:span>, wie ein Rahmen oder eine Tabelle, über die Zuweisung verschiedener Attribute. Die Formatierung gilt nur für den ausgewählten Bereich und alle Änderungen müssen einzeln bearbeitet werden.</text:p>
        <text:p text:style-name="LibODefinition">Direkte Formatierungen können Sie aus Ihrem Dokument entfernen, indem Sie mit den Text markieren und im Menü <text:span text:style-name="LibOMenüPfad">Format → Direkte Formatierung löschen</text:span> wählen.</text:p>
        <text:p text:style-name="LibODefinition">Dem gegenüber steht die zu bevorzugende <text:span text:style-name="LibOBetonung"><text:reference-ref text:reference-format="text" text:ref-name="Indirekte Formatierung">Indirekte Formatierung</text:reference-ref></text:span>.</text:p>
        <text:p text:style-name="LibODefinitionsListe"><text:reference-mark-start text:name="Drag&amp;Drop"/>Drag&amp;Drop<text:reference-mark-end text:name="Drag&amp;Drop"/></text:p>
        <text:p text:style-name="LibODefinition">Sehen Sie unter <text:span text:style-name="LibOBetonung"><text:reference-ref text:reference-format="text" text:ref-name="Ziehen&amp;Ablegen">Ziehen&amp;Ablegen</text:reference-ref></text:span><text:s/>nach.</text:p>
        <text:p text:style-name="LibODefinitionsListe"><text:reference-mark-start text:name="Drehfeld"/>Drehfeld<text:reference-mark-end text:name="Drehfeld"/></text:p>
        <text:p text:style-name="LibODefinition">Ein <text:alphabetical-index-mark-start text:id="IMark165507832"/>Drehfeld<text:alphabetical-index-mark-end text:id="IMark165507832"/> ist eine Eigenschaft eines Zahlen-, Währungs-, Datums- oder Zeitfelds bei Formular-Steuerelementen. Wenn die Eigenschaft <text:span text:style-name="LibOBetonung">Drehfeld</text:span> aktiviert ist, zeigt das Feld zwei Symbole mit Pfeilen an. Diese zeigen entweder senkrecht oder waagerecht in entgegengesetzte Richtungen.</text:p>
        <text:p text:style-name="LibODefinition">In der Basic IDE wird ein numerisches Feld mit zwei Pfeilsymbolen als Drehfeld bezeichnet. Sie können entweder einen numerischen Wert direkt in das Drehfeld eingeben oder mit dem Auf- und Abwärtspfeil auswählen. Mit den Tasten <text:span text:style-name="LibOTaste">Nach oben</text:span> und <text:span text:style-name="LibOTaste">Nach unten</text:span> Ihrer Tastatur lässt sich der Wert im Drehfeld ebenfalls vergrößern oder verkleinern. Mit den Tasten <text:span text:style-name="LibOTaste">Bild nach oben</text:span> und <text:span text:style-name="LibOTaste">Bild nach unten</text:span> können Sie den Höchst- und den Mindestwert für das Drehfeld erreichen.</text:p>
        <text:p text:style-name="LibODefinition">Handelt es sich um ein Drehfeld für numerische Werte, dann können Sie auch eine Maßeinheit angeben, also z. B. „1 cm“, „5 mm“, „12 pt“ oder „2“.</text:p>
        <text:p text:style-name="LibODefinitionsListe"><text:reference-mark-start text:name="DTP-Programm"/>DTP-Programm<text:reference-mark-end text:name="DTP-Programm"/></text:p>
        <text:p text:style-name="LibODefinition">Mittels eines DTP-Programms (Desktop-Publishing-Programm) werden hochwertige Dokumente, die aus Texten und Bildern bestehen, erstellt. Diese Dokumente können zum Beispiel für den Druck von Broschüren, Magazinen, Büchern oder Katalogen verwendet werden.</text:p>
        <text:p text:style-name="LibODefinitionsListe"><text:soft-page-break/><text:reference-mark-start text:name="Extension"/>Extension<text:reference-mark-end text:name="Extension"/></text:p>
        <text:p text:style-name="LibODefinition">Eine <text:alphabetical-index-mark-start text:id="IMark165507832"/>Extension<text:alphabetical-index-mark-end text:id="IMark165507832"/> (deutsch: <text:alphabetical-index-mark-start text:id="IMark192101880"/>Erweiterung<text:alphabetical-index-mark-end text:id="IMark192101880"/>) ist ein Programm, welches sich in LibreOffice integriert, um dessen Funktionen zu verbessern oder zu ersetzen. Die Extensions steuern LibreOffice über eine <text:span text:style-name="LibOBetonung"><text:reference-ref text:reference-format="text" text:ref-name="API">API</text:reference-ref></text:span><text:s/>an.</text:p>
        <text:p text:style-name="LibODefinitionsListe"><text:reference-mark-start text:name="Firebird"/>Firebird<text:reference-mark-end text:name="Firebird"/></text:p>
        <text:p text:style-name="LibODefinition"><text:alphabetical-index-mark-start text:id="IMark303017528" text:key1="Datenbank"/>Firebird<text:alphabetical-index-mark-end text:id="IMark303017528"/>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text:p>
        <text:p text:style-name="LibODefinitionsListe"><text:reference-mark-start text:name="Formatierung"/>Formatierung<text:reference-mark-end text:name="Formatierung"/></text:p>
        <text:p text:style-name="LibODefinition">Unter Formatieren versteht man in diesem Zusammenhang das optische Gestalten von Texten mit einem Textverarbeitungs- oder <text:span text:style-name="LibOBetonung"><text:reference-ref text:reference-format="text" text:ref-name="DTP-Programm">DTP-Programm</text:reference-ref></text:span>. Dazu gehören das Festlegen des Papierformats, der Seitenränder, der Schriftarten, der Schrifteffekte sowie der Einzüge und Abstände.</text:p>
        <text:p text:style-name="LibODefinition">Sie können Text durch <text:span text:style-name="LibOBetonung"><text:reference-ref text:reference-format="text" text:ref-name="Direkte Formatierung">Direkte Formatierung</text:reference-ref></text:span><text:s/>bei der Eingabe oder mithilfe von Formatvorlagen in LibreOffice formatieren (<text:span text:style-name="LibOBetonung"><text:reference-ref text:reference-format="text" text:ref-name="Indirekte Formatierung">Indirekte Formatierung</text:reference-ref></text:span>).</text:p>
        <text:p text:style-name="LibODefinitionsListe"><text:reference-mark-start text:name="Gallery"/>Gallery<text:reference-mark-end text:name="Gallery"/></text:p>
        <text:p text:style-name="LibODefinition">Die LibreOffice Gallery ist ein Fenster, in dem Sie Bilder und Klänge in thematischen Ordnern verwalten und zur Nutzung in LibreOffice bereit stellen können.</text:p>
        <text:p text:style-name="LibODefinitionsListe"><text:reference-mark-start text:name="GIF"/>GIF<text:reference-mark-end text:name="GIF"/></text:p>
        <text:p text:style-name="LibODefinition">Das "Graphics Interchange Format" (deutsch: Grafik-<text:span text:style-name="LibOBetonung"><text:reference-ref text:reference-format="text" text:ref-name="Austauschformat">Austauschformat</text:reference-ref></text:span>) ist ein Grafikformat, das eine gute <text:span text:style-name="LibOBetonung"><text:reference-ref text:reference-format="text" text:ref-name="Verlustfreie Kompression">Verlustfreie Kompression</text:reference-ref></text:span><text:s/>für Bilder mit geringer Farbtiefe besitzt (bis zu 256 verschiedene Farben pro Einzelbild).</text:p>
        <text:p text:style-name="LibODefinition">Darüber hinaus können mehrere Einzelbilder in einer Datei abgespeichert werden, die von geeigneten Betrachtungsprogrammen wie Webbrowsern als Animationen interpretiert werden.</text:p>
        <text:p text:style-name="LibODefinitionsListe"><text:reference-mark-start text:name="GPL"/>GPL<text:reference-mark-end text:name="GPL"/></text:p>
        <text:p text:style-name="LibODefinition">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a xlink:type="simple" xlink:href="http://www.gnu.org/licenses/gpl-3.0.html" text:style-name="Internet_20_link" text:visited-style-name="Visited_20_Internet_20_Link">http://www.gnu.org/licenses/gpl-3.0.html</text:a> zu finden.</text:p>
        <text:p text:style-name="LibODefinitionsListe"><text:reference-mark-start text:name="HSQLDB"/>HSQLDB<text:reference-mark-end text:name="HSQLDB"/></text:p>
        <text:p text:style-name="LibODefinition"><text:alphabetical-index-mark-start text:id="IMark303017528" text:key1="Datenbank"/>HSQLDB<text:alphabetical-index-mark-end text:id="IMark303017528"/> (Hyper Structured Query Language Database) ist ein freies, vollständig in Java programmiertes relationales Datenbankverwaltungssystem (<text:alphabetical-index-mark-start text:id="IMark192101880" text:key1="Datenbank"/>RDBMS<text:alphabetical-index-mark-end text:id="IMark192101880"/>). Schon zu Zeiten von OpenOffice ist HSQLDB in Base integriert. Der Vorteil von HSQLDB ist, dass es sehr leicht in andere Produkte integriert werden kann (die entsprechende Bibliothek hat nur etwa eine Größe von einem Megabyte).</text:p>
        <text:p text:style-name="LibODefinitionsListe"><text:reference-mark-start text:name="HTML"/>HTML<text:reference-mark-end text:name="HTML"/></text:p>
        <text:p text:style-name="LibODefinition">Die "Hypertext Markup Language" ist eine textbasierte Auszeichnungssprache zur Strukturierung von Inhalten wie Texten, Bildern und Hyperlinks in Dokumenten.</text:p>
        <text:p text:style-name="LibODefinition">HTML-Dokumente sind die Grundlage des World Wide Web und werden von einem Webbrowser dargestellt.</text:p>
        <text:p text:style-name="LibODefinitionsListe"><text:reference-mark-start text:name="IEC"/>IEC<text:reference-mark-end text:name="IEC"/></text:p>
        <text:p text:style-name="LibODefinition">Die Internationale Elektrotechnische Kommission (International Electrotechnical Commission) ist eine internationale Normungsorganisation mit Sitz in Genf für Normen im Bereich der Elektrotechnik und Elektronik. Einige Normen werden gemeinsam mit der <text:span text:style-name="LibOBetonung"><text:reference-ref text:reference-format="text" text:ref-name="ISO">ISO</text:reference-ref></text:span><text:s/>entwickelt.</text:p>
        <text:p text:style-name="LibODefinitionsListe"><text:soft-page-break/><text:reference-mark-start text:name="IME"/>IME<text:reference-mark-end text:name="IME"/></text:p>
        <text:p text:style-name="LibODefinition">IME ist eine Abkürzung für "Input Method Editor", also ein Eingabemethoden-Editor. Dies ist ein Programm, das die Eingabe von komplexen Zeichen aus nichtwestlichen Zeichensätzen über eine Standardtastatur ermöglicht.</text:p>
        <text:p text:style-name="LibODefinitionsListe"><text:reference-mark-start text:name="Indirekte Formatierung"/>Indirekte Formatierung<text:reference-mark-end text:name="Indirekte Formatierung"/></text:p>
        <text:p text:style-name="LibODefinition">Bei der indirekten oder "weichen" <text:span text:style-name="LibOBetonung"><text:reference-ref text:reference-format="text" text:ref-name="Formatierung">Formatierung</text:reference-ref></text:span><text:s/>nehmen Sie Formatierungen nicht direkt am Text vor, sondern durch Zuweisen von Formatvorlagen. Der große Vorteil besteht darin, dass Sie mit der Änderung einer Formatvorlage jedes <text:span text:style-name="LibOBetonung"><text:reference-ref text:reference-format="text" text:ref-name="Objekt">Objekt</text:reference-ref></text:span><text:s/>(Absätze, Rahmen, usw.) ändern, dem Sie diese Formatvorlage zugewiesen haben.</text:p>
        <text:p text:style-name="LibODefinition">Dem gegenüber steht die <text:span text:style-name="LibOBetonung"><text:reference-ref text:reference-format="text" text:ref-name="Direkte Formatierung">Direkte Formatierung</text:reference-ref></text:span>.</text:p>
        <text:p text:style-name="LibODefinitionsListe"><text:reference-mark-start text:name="ISO"/>ISO<text:reference-mark-end text:name="ISO"/></text:p>
        <text:p text:style-name="LibODefinition">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 text:style-name="LibOBetonung"><text:reference-ref text:reference-format="text" text:ref-name="IEC">IEC</text:reference-ref></text:span><text:s/>zuständig ist.</text:p>
        <text:p text:style-name="LibODefinitionsListe"><text:reference-mark-start text:name="Java"/>Java<text:reference-mark-end text:name="Java"/></text:p>
        <text:p text:style-name="LibODefinition"><text:alphabetical-index-mark-start text:id="IMark303017528"/>Java<text:alphabetical-index-mark-end text:id="IMark303017528"/> ist eine Programmiersprache, die von der Firma Oracle weiterentwickelt (ursprünglich von der Firma Sun Microsystems entwickelt) und bereitgestellt wird. Für die Ausführung von Java-Programmen in einer Anwendung ist die <text:span text:style-name="LibOBetonung"><text:reference-ref text:reference-format="text" text:ref-name="JRE">JRE</text:reference-ref></text:span><text:s/>(Java Runtime Environment) notwendig.</text:p>
        <text:p text:style-name="LibODefinitionsListe"><text:reference-mark-start text:name="JDBC"/>JDBC<text:reference-mark-end text:name="JDBC"/></text:p>
        <text:p text:style-name="LibODefinition">Sie können die <text:span text:style-name="LibOBetonung"><text:reference-ref text:reference-format="text" text:ref-name="API">API</text:reference-ref></text:span><text:s/>der Java DataBase Connectivity (<text:alphabetical-index-mark-start text:id="IMark303017528"/>JDBC<text:alphabetical-index-mark-end text:id="IMark303017528"/>) zum Herstellen einer Verbindung mit einer <text:span text:style-name="LibOBetonung"><text:reference-ref text:reference-format="text" text:ref-name="Datenbank">Datenbank</text:reference-ref></text:span><text:s/>von LibreOffice verwenden. <text:alphabetical-index-mark-start text:id="IMark270278808"/>JDBC<text:alphabetical-index-mark-end text:id="IMark270278808"/>-Treiber sind in der Programmiersprache <text:span text:style-name="LibOBetonung"><text:reference-ref text:reference-format="text" text:ref-name="Java">Java</text:reference-ref></text:span><text:s/>geschrieben. Dabei unterscheidet man vier Typen:</text:p>
        <text:list text:style-name="L1">
          <text:list-item>
            <text:p text:style-name="P5">JDBC-ODBC bridge plus ODBC driver<text:line-break/>Die Verbindung zur Datenbank wird über ODBC hergestellt. Dabei stellt der JDBC-Treiber nur eine Kapselung der Aufrufe dar. Zusätzlich muss der ODBC-Treiber installiert werden.</text:p>
          </text:list-item>
          <text:list-item>
            <text:p text:style-name="P5">Native-API partly-Java driver<text:line-break/>Die Verbindung wird über einen Datenbanktreiber hergestellt. Der JDBC-Treiber ruft die entsprechenden Datenbank-Client-Funktionen auf. Der DBMS-Client muss dabei installiert sein.</text:p>
          </text:list-item>
          <text:list-item>
            <text:p text:style-name="P5">JDBC-Net pure Java driver<text:line-break/>Hier werden durch den JDBC-Treiber die Aufrufe in das entsprechende Protokoll übersetzt und dann von einem entsprechenden Server (middleware) in das DBMS-Protokoll übersetzt und an das DBMS geschickt.</text:p>
          </text:list-item>
          <text:list-item>
            <text:p text:style-name="P5">Native-protocol pure Java driver<text:line-break/>Hier werden durch den JDBC-Treiber die Aufrufe direkt in das Netzwerkprotokoll des DBMS übersetzt. Hierzu muss aber das entsprechende proprietäre Protokoll des DBMS unterstützt werden. Dieser Typ ist dann auch komplett plattformunabhängig.</text:p>
          </text:list-item>
        </text:list>
        <text:p text:style-name="LibODefinitionsListe"><text:reference-mark-start text:name="JPEG"/>JPEG<text:reference-mark-end text:name="JPEG"/></text:p>
        <text:p text:style-name="LibODefinition">JPEG wurde von der Joint Photopraphic Experts Group im Jahr 1992 in der <text:span text:style-name="LibOBetonung"><text:reference-ref text:reference-format="text" text:ref-name="ISO">ISO</text:reference-ref></text:span><text:s/>Norm 10918-1 vorgestellt und ist heute eines der am meisten genutzten Bildformate.</text:p>
        <text:p text:style-name="LibODefinitionsListe"><text:reference-mark-start text:name="JPG"/>JPG<text:reference-mark-end text:name="JPG"/></text:p>
        <text:p text:style-name="LibODefinition">Sehen Sie unter <text:span text:style-name="LibOBetonung"><text:reference-ref text:reference-format="text" text:ref-name="JPEG">JPEG</text:reference-ref></text:span><text:s/>nach.</text:p>
        <text:p text:style-name="LibODefinitionsListe"><text:reference-mark-start text:name="JRE"/>JRE<text:reference-mark-end text:name="JRE"/></text:p>
        <text:p text:style-name="LibODefinition"><text:alphabetical-index-mark-start text:id="IMark147739576" text:key1="Java"/>JRE<text:alphabetical-index-mark-end text:id="IMark147739576"/> (kurz für <text:alphabetical-index-mark-start text:id="IMark58945128" text:key1="Java"/>Java Runtime Environment<text:alphabetical-index-mark-end text:id="IMark58945128"/>) ist die Laufzeit- bzw. Softwareumgebung, mit der Java-Anwendungen ausgeführt werden können. <text:span text:style-name="LibOBetonung"><text:reference-ref text:reference-format="text" text:ref-name="Java">Java</text:reference-ref></text:span><text:s/>und JRE werden von der Firma Oracle entwickelt und bereit gestellt.</text:p>
        <text:p text:style-name="LibODefinition"><text:soft-page-break/>LibreOffice ist ohne JRE lauffähig, JRE ist jedoch für die LibreOffice-Komponente Base wichtig.</text:p>
        <text:p text:style-name="LibODefinitionsListe"><text:reference-mark-start text:name="Kerning"/>Kerning<text:reference-mark-end text:name="Kerning"/></text:p>
        <text:p text:style-name="LibODefinition">Kerning ist die englische Bezeichnung für eine Unterschneidung oder Spationierung. Darunter versteht man das Verringern oder Vergrößern des Abstandes zwischen Buchstabenpaaren zum optischen Ausgleich des Schriftbildes, z. B. bei „W“ und „a“.</text:p>
        <text:p text:style-name="LibODefinition">In Kerning-Tabellen ist vermerkt, welche Buchstabenpaare mehr oder weniger Abstand benötigen. Diese Tabellen sind in der Regel Bestandteil der jeweiligen Schrift.</text:p>
        <text:p text:style-name="LibODefinitionsListe"><text:reference-mark-start text:name="Kontextmenü"/>Kontextmenü<text:reference-mark-end text:name="Kontextmenü"/></text:p>
        <text:p text:style-name="LibODefinition"><text:alphabetical-index-mark text:string-value="Kontextmenü"/>Kontextmenüs werden durch Rechtsklick auf ein <text:reference-ref text:reference-format="text" text:ref-name="Objekt">Objekt</text:reference-ref><text:s/>oder in eine Markierung aufgerufen. Sie zeigen kontextsensitive Menüeinträge zu dem jeweiligen Objekt bzw. der Markierung in einem Aufklappmenü an. Nahezu überall in LibreOffice sind Kontextmenüs vorhanden.</text:p>
        <text:p text:style-name="LibODefinitionsListe"><text:reference-mark-start text:name="LGPL"/>LGPL<text:reference-mark-end text:name="LGPL"/></text:p>
        <text:p text:style-name="LibODefinition">Die GNU Lesser General Public License (LGPL) ist von der GPL abgeleitet, erlaubt aber im Gegensatz zur GPL, Bibliotheken etc. in eigene (proprietäre) Software einzubinden.</text:p>
        <text:p text:style-name="LibODefinitionsListe"><text:reference-mark-start text:name="Link"/>Link<text:reference-mark-end text:name="Link"/></text:p>
        <text:p text:style-name="LibODefinition">Ein <text:alphabetical-index-mark-start text:id="IMark58945128"/>Link<text:alphabetical-index-mark-end text:id="IMark58945128"/> (oder <text:alphabetical-index-mark-start text:id="IMark336704904"/>Hyperlink<text:alphabetical-index-mark-end text:id="IMark336704904"/>) verknüpft den Inhalt mit einem anderen Dokument oder einem Abschnitt im gleichen Dokument. Links können sich hinter Texten, Symbolen oder Bildern verbergen.</text:p>
        <text:p text:style-name="LibODefinitionsListe"><text:reference-mark-start text:name="Makro"/>Makro<text:reference-mark-end text:name="Makro"/></text:p>
        <text:p text:style-name="LibODefinition">Ein <text:alphabetical-index-mark text:string-value="Makros"/>Makro ist eine Abfolge von Befehlsschritten, die in einer Programmiersprache wie LibreOffice <text:alphabetical-index-mark-start text:id="IMark58945128" text:key1="Programmiersprachen"/>Basic<text:alphabetical-index-mark-end text:id="IMark58945128"/>, <text:alphabetical-index-mark-start text:id="IMark147739576" text:key1="Programmiersprachen"/>JavaScript<text:alphabetical-index-mark-end text:id="IMark147739576"/>, <text:alphabetical-index-mark-start text:id="IMark167432296" text:key1="Programmiersprachen"/>BeanShell<text:alphabetical-index-mark-end text:id="IMark167432296"/> oder <text:alphabetical-index-mark-start text:id="IMark253629400" text:key1="Programmiersprachen"/>Python<text:alphabetical-index-mark-end text:id="IMark253629400"/> definiert werden. Ein Makro kann über den Makrorekorder oder über eigene Textzeilenprogrammierung erstellt und über die Menü- oder <text:span text:style-name="LibOBetonung"><text:reference-ref text:reference-format="text" text:ref-name="Symbolleiste">Symbolleiste</text:reference-ref></text:span><text:s/>abgerufen werden.</text:p>
        <text:p text:style-name="LibODefinitionsListe"><text:reference-mark-start text:name="Markieren"/>Markieren<text:reference-mark-end text:name="Markieren"/></text:p>
        <text:p text:style-name="LibODefinition">Durch <text:alphabetical-index-mark-start text:id="IMark275132040"/>Markieren<text:alphabetical-index-mark-end text:id="IMark275132040"/> legen Sie fest, welche Teile eines Textes, einer Tabelle oder eines Bildes Sie bearbeiten wollen. Hierzu führen Sie mit gedrückter Maustaste den Mauszeiger über den gewünschten Bereich.</text:p>
        <text:p text:style-name="LibODefinitionsListe"><text:reference-mark-start text:name="MariaDB"/>MariaDB<text:reference-mark-end text:name="MariaDB"/></text:p>
        <text:p text:style-name="LibODefinition">MariaDB ist ein relationales Datenbankverwaltungssystem, welches als Fork (Abspaltung) von MySQL entstanden ist. MariaDB steht unter GPL Lizenz, die Client-Bibliotheken unter LGPL.</text:p>
        <text:p text:style-name="LibODefinitionsListe"><text:reference-mark-start text:name="MS-DOS"/>MS-DOS<text:reference-mark-end text:name="MS-DOS"/></text:p>
        <text:p text:style-name="LibODefinition">MS-DOS, kurz für Microsoft Disk Operating System, war Microsofts erstes Betriebssystem für PCs.</text:p>
        <text:p text:style-name="LibODefinition">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p>
        <text:p text:style-name="LibODefinitionsListe"><text:reference-mark-start text:name="MySQL"/>MySQL<text:reference-mark-end text:name="MySQL"/></text:p>
        <text:p text:style-name="LibODefinition"><text:alphabetical-index-mark-start text:id="IMark253629400" text:key1="Datenbank"/>MySQL<text:alphabetical-index-mark-end text:id="IMark253629400"/> ist ein sehr verbreitetes relationales Datenbankverwaltungssystem und steht für viele Betriebssysteme zur Verfügung (Unix, Linux, Windows, Mac OS, <text:span text:style-name="T8">…</text:span>). Es steht unter einem dualen Lizenzsystem, einmal propriertär und einmal unter der GPL. Ursprünglich wurde MySQL von der schwedischen Firma MySQL AB entwickelt und dann von Sun Microsystems aufgekauft, das seinerseits von Oracle gekauft worden ist.</text:p>
        <text:p text:style-name="LibODefinitionsListe"><text:soft-page-break/><text:reference-mark-start text:name="OASIS"/>OASIS<text:reference-mark-end text:name="OASIS"/></text:p>
        <text:p text:style-name="LibODefinition">Die "Organization for the Advancement of Structured Information Standards" ist eine internationale, nicht-gewinnorientierte Organisation, die sich mit der Weiterentwicklung von E-Business- und Webservice-Standards beschäftigt. Bekannte Standards der OASIS sind u. a. OpenDocument (<text:span text:style-name="LibOBetonung"><text:reference-ref text:reference-format="text" text:ref-name="ODF">ODF</text:reference-ref></text:span>) und DocBook.</text:p>
        <text:p text:style-name="LibODefinitionsListe"><text:reference-mark-start text:name="OASIS Open Document Format for Office Applications"/>OASIS Open Document Format for Office Applications<text:reference-mark-end text:name="OASIS Open Document Format for Office Applications"/></text:p>
        <text:p text:style-name="LibODefinition">Sehen Sie unter <text:span text:style-name="LibOBetonung"><text:reference-ref text:reference-format="text" text:ref-name="ODF">ODF</text:reference-ref></text:span><text:s/>nach.</text:p>
        <text:p text:style-name="LibODefinitionsListe"><text:reference-mark-start text:name="Objekt"/>Objekt<text:reference-mark-end text:name="Objekt"/></text:p>
        <text:p text:style-name="LibODefinition">Ein <text:alphabetical-index-mark-start text:id="IMark253629400"/>Objekt<text:alphabetical-index-mark-end text:id="IMark253629400"/> ist ein Element auf dem Bildschirm, das Informationen enthält. Dabei kann es sich z. B. um Anwendungsdaten handeln, wie Texte oder Grafiken.</text:p>
        <text:p text:style-name="LibODefinition">Objekte sind selbstständig und beeinflussen sich nicht gegenseitig. Jedem Objekt, das Daten enthält, werden bestimmte Befehle zugeordnet. Ein Grafikobjekt wird so mit Befehlen zur Bildbearbeitung versehen, eine Tabelle mit Befehlen zur Berechnung usw.</text:p>
        <text:p text:style-name="LibODefinitionsListe"><text:reference-mark-start text:name="ODBC"/>ODBC<text:reference-mark-end text:name="ODBC"/></text:p>
        <text:p text:style-name="LibODefinition">Open DataBase Connectivity (<text:alphabetical-index-mark-start text:id="IMark275132040"/>ODBC<text:alphabetical-index-mark-end text:id="IMark275132040"/>) ist ein Protokoll für den Zugriff auf <text:span text:style-name="LibOBetonung"><text:reference-ref text:reference-format="text" text:ref-name="Datenbank">Datenbank</text:reference-ref></text:span>-Systeme durch Anwendungen. Dabei kommt die Abfragesprache <text:span text:style-name="LibOBetonung"><text:reference-ref text:reference-format="text" text:ref-name="SQL">SQL</text:reference-ref></text:span><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p>
        <text:p text:style-name="LibODefinition">Die nötigen 32-Bit ODBC Funktionen installieren Sie mit Hilfe eines Setup-Programms des Datenbankherstellers in Ihr Betriebssystem. Die Eigenschaften bearbeiten Sie dann in der Systemsteuerung.</text:p>
        <text:p text:style-name="LibODefinitionsListe"><text:reference-mark-start text:name="ODF"/>ODF<text:reference-mark-end text:name="ODF"/></text:p>
        <text:p text:style-name="LibODefinition">Das von OASIS entwickelte ODF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 text:style-name="LibOBetonung"><text:reference-ref text:reference-format="text" text:ref-name="OASIS">OASIS</text:reference-ref></text:span><text:s/>als Standard spezifiziert und 2006 als internationale Norm <text:span text:style-name="LibOBetonung"><text:reference-ref text:reference-format="text" text:ref-name="ISO">ISO</text:reference-ref></text:span>/<text:span text:style-name="LibOBetonung"><text:reference-ref text:reference-format="text" text:ref-name="IEC">IEC</text:reference-ref></text:span> 26300 veröffentlicht.</text:p>
        <text:p text:style-name="LibODefinitionsListe"><text:reference-mark-start text:name="OLE"/>OLE<text:reference-mark-end text:name="OLE"/></text:p>
        <text:p text:style-name="LibODefinition">OLE steht für "Object Linking and Embedding", also etwa Verknüpfung und Einbettung von Objekten. Ein OLE-<text:span text:style-name="LibOBetonung"><text:reference-ref text:reference-format="text" text:ref-name="Objekt">Objekt</text:reference-ref></text:span> kann wahlweise als <text:span text:style-name="LibOBetonung"><text:reference-ref text:reference-format="text" text:ref-name="Verknüpfung">Verknüpfung</text:reference-ref></text:span><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p>
        <text:p text:style-name="LibODefinitionsListe"><text:reference-mark-start text:name="OpenDocument"/>OpenDocument<text:reference-mark-end text:name="OpenDocument"/></text:p>
        <text:p text:style-name="LibODefinition">Sehen Sie unter <text:span text:style-name="LibOBetonung"><text:reference-ref text:reference-format="text" text:ref-name="ODF">ODF</text:reference-ref></text:span><text:s/>nach.</text:p>
        <text:p text:style-name="LibODefinitionsListe"><text:reference-mark-start text:name="OpenGL"/>OpenGL<text:reference-mark-end text:name="OpenGL"/></text:p>
        <text:p text:style-name="LibODefinition">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p>
        <text:p text:style-name="LibODefinitionsListe"><text:reference-mark-start text:name="PDF"/>PDF<text:reference-mark-end text:name="PDF"/></text:p>
        <text:p text:style-name="LibODefinition">Das Portable Document Format (<text:alphabetical-index-mark-start text:id="IMark167432296"/>PDF<text:alphabetical-index-mark-end text:id="IMark167432296"/>; deutsch: (trans)portables Dokumentenformat) ist ein plattformunabhängiges Dateiformat für Dokumente, das vom Unternehmen Adobe Systems entwickelt und 1993 veröffentlicht wurde.</text:p>
        <text:p text:style-name="LibODefinition"><text:soft-page-break/>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p>
        <text:p text:style-name="LibODefinition">Neben Text, Bildern und Grafik kann eine PDF-Datei auch Hilfen enthalten, die die Navigation innerhalb des Dokumentes erleichtern. Dazu gehören zum Beispiel anklickbare Inhaltsverzeichnisse und miniaturisierte Seitenvorschauen.</text:p>
        <text:p text:style-name="LibODefinition">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p>
        <text:p text:style-name="LibODefinition">PDF-Dateien sind nicht auf PCs beschränkt, sondern kommen auch z. B. in Druckmaschinen zum Einsatz. Des Weiteren gibt es spezielle Erweiterungen zur Langzeitarchivierung.</text:p>
        <text:p text:style-name="LibODefinitionsListe"><text:reference-mark-start text:name="Pixel"/>Pixel<text:reference-mark-end text:name="Pixel"/></text:p>
        <text:p text:style-name="LibODefinition">Das Bild eines digitalen Fotos und eines Monitores setzt sich aus Punkten (Pixeln) zusammen. Die Anzahl der Bildpunkte wird in einem Zahlenpaar angegeben.</text:p>
        <text:p text:style-name="LibODefinitionsListe"><text:reference-mark-start text:name="Pixelgrafik"/>Pixelgrafik<text:reference-mark-end text:name="Pixelgrafik"/></text:p>
        <text:p text:style-name="LibODefinition">Eine Pixelgrafik, auch Rastergrafik genannt, ist eine Form der Beschreibung eines Bildes in Form von computerlesbaren Daten. Rastergrafiken bestehen aus einer rasterförmigen Anordnung von Bildpunkten (<text:span text:style-name="LibOBetonung"><text:reference-ref text:reference-format="text" text:ref-name="Pixel">Pixel</text:reference-ref></text:span> genannt), denen jeweils eine Farbe zugeordnet ist. Die Hauptmerkmale einer Rastergrafik sind daher die Bildgröße (Breite und Höhe gemessen in Pixeln) sowie die Farbtiefe.</text:p>
        <text:p text:style-name="LibODefinition">Die Erzeugung und Bearbeitung von Rastergrafiken fällt in den Bereich der Computergrafik und Bildbearbeitung. Eine andere Art der Beschreibung von Bildern ist die <text:span text:style-name="LibOBetonung"><text:reference-ref text:reference-format="text" text:ref-name="Vektorgrafik">Vektorgrafik</text:reference-ref></text:span>.</text:p>
        <text:p text:style-name="LibODefinitionsListe"><text:reference-mark-start text:name="PostgreSQL"/>PostgreSQL<text:reference-mark-end text:name="PostgreSQL"/></text:p>
        <text:p text:style-name="LibODefinition"><text:alphabetical-index-mark-start text:id="IMark150439992" text:key1="Datenbank"/>PostgreSQL<text:alphabetical-index-mark-end text:id="IMark150439992"/> ist ein freies, objektrelationales Datenbankverwaltungssystem (<text:alphabetical-index-mark-start text:id="IMark342684008" text:key1="Datenbank"/>ORDBMS<text:alphabetical-index-mark-end text:id="IMark342684008"/>) und ist weitestgehend mit dem SQL-Standard SQL:2008 konform. Zu den relationalen Funktionen kommt beispielsweise die Möglichkeit hinzu, selbstdefinierte Datentypen und Operationen zu verwenden.</text:p>
        <text:p text:style-name="LibODefinitionsListe"><text:reference-mark-start text:name="Primärschlüssel"/>Primärschlüssel<text:reference-mark-end text:name="Primärschlüssel"/></text:p>
        <text:p text:style-name="LibODefinition">Ein <text:alphabetical-index-mark-start text:id="IMark342684008"/>Primärschlüssel<text:alphabetical-index-mark-end text:id="IMark342684008"/> (<text:alphabetical-index-mark-start text:id="IMark150439992" text:key1="Primärschlüssel"/>PK<text:alphabetical-index-mark-end text:id="IMark150439992"/> – <text:alphabetical-index-mark-start text:id="IMark253629400" text:key1="Primärschlüssel"/>primary key<text:alphabetical-index-mark-end text:id="IMark253629400"/>) dient zur eindeutigen Kennzeichnung eines Datenbankfeldes. Meist wird für den Primärschlüssel automatisch auch ein Index erstellt. Diese eindeutige Identifikation von Datenbankfeldern wird bei einer relationalen <text:span text:style-name="LibOBetonung"><text:reference-ref text:reference-format="text" text:ref-name="Datenbank">Datenbank</text:reference-ref></text:span><text:s/>verwendet, bei denen von einer Tabelle auf die Daten einer anderen Tabelle zugegriffen werden kann. Wird von einer anderen Tabelle auf einen Primärschlüssel verwiesen, so bezeichnet man ihn als <text:alphabetical-index-mark-start text:id="IMark58945128" text:key1="Primärschlüssel"/>Fremdschlüssel<text:alphabetical-index-mark-end text:id="IMark58945128"/> (FK – <text:alphabetical-index-mark-start text:id="IMark336704904" text:key1="Primärschlüssel"/>foreign key<text:alphabetical-index-mark-end text:id="IMark336704904"/>). Durch die beiden Schlüssel wird die Referentielle Integrität sichergestellt, was vereinfacht bedeutet, dass der Datensatz des Fremdschlüssels nur auf existierende Datensätze des Primärschlüssels verweisen darf. Dies wird vom DBMS-System sichergestellt.</text:p>
        <text:p text:style-name="LibODefinition">In LibreOffice definieren Sie Primärschlüssel in der Entwurfsansicht einer Tabelle, indem Sie im <text:span text:style-name="LibOBetonung"><text:reference-ref text:reference-format="text" text:ref-name="Kontextmenü">Kontextmenü</text:reference-ref></text:span><text:s/>eines Zeilenkopfes für das ausgewählte Feld den entsprechenden Befehl wählen.</text:p>
        <text:p text:style-name="LibODefinitionsListe"><text:reference-mark-start text:name="PNG"/>PNG<text:reference-mark-end text:name="PNG"/></text:p>
        <text:p text:style-name="LibODefinition">"Portable Network Graphics" (deutsch: portable Netzwerkgrafik) ist ein <text:span text:style-name="LibOBetonung"><text:reference-ref text:reference-format="text" text:ref-name="Rastergrafik">Rastergrafik</text:reference-ref></text:span>-Format, das eine <text:span text:style-name="LibOBetonung"><text:reference-ref text:reference-format="text" text:ref-name="Verlustfreie Kompression">Verlustfreie Kompression</text:reference-ref></text:span><text:s/>benutzt. Es wurde als freier Ersatz für das ältere, bis zum Jahr 2004 mit Patentforderungen belastete Format <text:span text:style-name="LibOBetonung"><text:reference-ref text:reference-format="text" text:ref-name="GIF">GIF</text:reference-ref></text:span><text:s/>entworfen und ist weniger komplex als <text:span text:style-name="LibOBetonung"><text:reference-ref text:reference-format="text" text:ref-name="TIFF">TIFF</text:reference-ref></text:span>. Die Dateien werden mit einem wählbaren Faktor und, im Gegensatz zu <text:span text:style-name="LibOBetonung"><text:reference-ref text:reference-format="text" text:ref-name="JPG">JPG</text:reference-ref></text:span>, stets <text:soft-page-break/>verlustfrei komprimiert. PNG unterstützt neben unterschiedlichen Farbtiefen auch Transparenz per Alphakanal.</text:p>
        <text:p text:style-name="LibODefinitionsListe"><text:reference-mark-start text:name="QR-Code"/>QR-Code<text:reference-mark-end text:name="QR-Code"/></text:p>
        <text:p text:style-name="LibODefinition">Der <text:alphabetical-index-mark-start text:id="IMark150439992"/>QR-Code<text:alphabetical-index-mark-end text:id="IMark150439992"/> (Quick R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text:alphabetical-index-mark-start text:id="IMark253629400"/>URL<text:alphabetical-index-mark-end text:id="IMark253629400"/>s (Verweise auf Webseiten), als Visitenkarte (VCARD) usw.</text:p>
        <text:p text:style-name="LibODefinitionsListe"><text:reference-mark-start text:name="Rastergrafik"/>Rastergrafik<text:reference-mark-end text:name="Rastergrafik"/></text:p>
        <text:p text:style-name="LibODefinition">Sehen Sie unter <text:span text:style-name="LibOBetonung"><text:reference-ref text:reference-format="text" text:ref-name="Pixelgrafik">Pixelgrafik</text:reference-ref></text:span><text:s/>nach.</text:p>
        <text:p text:style-name="LibODefinitionsListe"><text:reference-mark-start text:name="Registerhaltigkeit"/>Registerhaltigkeit<text:reference-mark-end text:name="Registerhaltigkeit"/></text:p>
        <text:p text:style-name="LibODefinition">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p>
        <text:p text:style-name="LibODefinition">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p>
        <text:p text:style-name="LibODefinitionsListe"><text:reference-mark-start text:name="Relationale Datenbank"/>Relationale Datenbank<text:reference-mark-end text:name="Relationale Datenbank"/></text:p>
        <text:p text:style-name="LibODefinition">Eine <text:alphabetical-index-mark text:string-value="relational" text:key1="Datenbank"/>relationale <text:span text:style-name="LibOBetonung"><text:reference-ref text:reference-format="text" text:ref-name="Datenbank">Datenbank</text:reference-ref></text:span><text:s/>ist ein Datenbanksystem, in dem Daten in Form miteinander verbundener Tabellen verwaltet werden. Die Daten können in verschiedener Weise abgefragt werden, ohne dass die zugrunde liegenden Tabellen reorganisiert werden müssen.</text:p>
        <text:p text:style-name="LibODefinition">Ein relationales Datenbankverwaltungssystem (<text:alphabetical-index-mark-start text:id="IMark147739576" text:key1="Datenbank"/>RDBMS<text:alphabetical-index-mark-end text:id="IMark147739576"/><text:alphabetical-index-mark text:string-value="RDBMS" text:key1="Datenbank"/>) ist ein Programm, mit dem Sie relationale Datenbanken erstellen, aktualisieren und verwalten können. Ein RDBMS akzeptiert <text:span text:style-name="LibOBetonung"><text:reference-ref text:reference-format="text" text:ref-name="SQL">SQL</text:reference-ref></text:span>-Anweisungen, die entweder vom Benutzer eingegeben werden oder in einer Anwendung enthalten sind, und erzeugt, aktualisiert oder ermöglicht den Zugriff auf Datenbanken.</text:p>
        <text:p text:style-name="LibODefinition">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p>
        <text:p text:style-name="LibODefinitionsListe"><text:reference-mark-start text:name="Relativ speichern"/>Relativ speichern<text:reference-mark-end text:name="Relativ speichern"/></text:p>
        <text:p text:style-name="LibODefinition">In einigen Dialogen (z. B. <text:span text:style-name="LibOMenüPfad">Bearbeiten → AutoText</text:span>) können Sie wählen, ob eine Datei relativ oder absolut gespeichert werden soll.</text:p>
        <text:p text:style-name="LibODefinition">Wenn Sie sich für das relative Speichern entscheiden, werden Referenzen auf eine eingebettete Grafik oder ein anderes <text:span text:style-name="LibOBetonung"><text:reference-ref text:reference-format="text" text:ref-name="Objekt">Objekt</text:reference-ref></text:span><text:s/>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p>
        <text:p text:style-name="LibODefinition">Vergleichen Sie auch mit <text:span text:style-name="LibOBetonung"><text:reference-ref text:reference-format="text" text:ref-name="Absolut speichern">Absolut speichern</text:reference-ref></text:span>.</text:p>
        <text:p text:style-name="LibODefinitionsListe"><text:soft-page-break/><text:reference-mark-start text:name="RTF"/>RTF<text:reference-mark-end text:name="RTF"/></text:p>
        <text:p text:style-name="LibODefinition">RTF (Rich Text Format) ist ein für den Austausch von Textdateien entwickeltes Dateiformat. Es zeichnet sich dadurch aus, dass Formatierungsinformationen in direkt lesbare Textdaten konvertiert werden. Leider entstehen dabei im Vergleich zu anderen Formaten recht große Dateien.</text:p>
        <text:p text:style-name="LibODefinitionsListe"><text:reference-mark-start text:name="SQL"/>SQL<text:reference-mark-end text:name="SQL"/></text:p>
        <text:p text:style-name="LibODefinition"><text:alphabetical-index-mark-start text:id="IMark253629400"/>SQL<text:alphabetical-index-mark-end text:id="IMark253629400"/> (Structured Query Language) ist eine Sprache zur Definition von Datenstrukturen und zur Spezifikation von Abfragen einer relationalen <text:span text:style-name="LibOBetonung"><text:reference-ref text:reference-format="text" text:ref-name="Datenbank">Datenbank</text:reference-ref></text:span>. In LibreOffice haben Sie die Möglichkeit, Abfragen entweder in SQL oder mithilfe der Maus zu definieren.</text:p>
        <text:p text:style-name="LibODefinition">SQL (damals <text:alphabetical-index-mark-start text:id="IMark253629400" text:key1="SQL"/>SEQUEL<text:alphabetical-index-mark-end text:id="IMark253629400"/>) wurde im Jahre 1968 im Rahmen einer studentischen Arbeit in Berkley entwickelt und 1986 als ANSI-Standard (SQL1) verabschiedet. Die letzte Änderung war 2011, daher wird diese Version als <text:alphabetical-index-mark-start text:id="IMark150439992" text:key1="SQL"/>SQL:2011<text:alphabetical-index-mark-end text:id="IMark150439992"/> bezeichnet.<text:line-break/>SQL teilt sich in folgende Unterbereiche auf:</text:p>
        <text:list text:style-name="L2">
          <text:list-item>
            <text:p text:style-name="P6"><text:alphabetical-index-mark-start text:id="IMark253629400" text:key1="SQL"/>DDL<text:alphabetical-index-mark-end text:id="IMark253629400"/>: Data Defintion Language<text:line-break/>z. B. CREATE TABLE</text:p>
          </text:list-item>
          <text:list-item>
            <text:p text:style-name="P6"><text:alphabetical-index-mark-start text:id="IMark150439992" text:key1="SQL"/>DCL<text:alphabetical-index-mark-end text:id="IMark150439992"/>: Data Control Language<text:line-break/>GRANT, REVOKE</text:p>
          </text:list-item>
          <text:list-item>
            <text:p text:style-name="P6"><text:alphabetical-index-mark-start text:id="IMark253629400" text:key1="SQL"/>DML<text:alphabetical-index-mark-end text:id="IMark253629400"/>: Data Manipulation Language<text:line-break/>z. B. INSERT, UPDATE, DELETE</text:p>
          </text:list-item>
          <text:list-item>
            <text:p text:style-name="P6"><text:alphabetical-index-mark-start text:id="IMark150439992" text:key1="SQL"/>DQL<text:alphabetical-index-mark-end text:id="IMark150439992"/>: Data Query Language<text:line-break/>SELECT</text:p>
          </text:list-item>
          <text:list-item>
            <text:p text:style-name="P6"><text:alphabetical-index-mark-start text:id="IMark253629400" text:key1="SQL"/>TCL<text:alphabetical-index-mark-end text:id="IMark253629400"/>: Transaction Control Language<text:line-break/>COMMIT, ROLLBACK</text:p>
          </text:list-item>
        </text:list>
        <text:p text:style-name="LibODefinitionsListe"><text:reference-mark-start text:name="SQL-Datenbank"/>SQL-Datenbank<text:reference-mark-end text:name="SQL-Datenbank"/></text:p>
        <text:p text:style-name="LibODefinition">Eine <text:span text:style-name="LibOBetonung"><text:reference-ref text:reference-format="text" text:ref-name="SQL">SQL</text:reference-ref></text:span>-<text:alphabetical-index-mark-start text:id="IMark150439992" text:key1="SQL"/>Datenbank<text:alphabetical-index-mark-end text:id="IMark150439992"/> ist ein <text:span text:style-name="LibOBetonung"><text:reference-ref text:reference-format="text" text:ref-name="Datenbank">Datenbank</text:reference-ref></text:span>-System, das eine SQL-Schnittstelle bietet. SQL-Datenbanken werden oft in Client/Server-Netzwerken eingesetzt, in denen verschiedene Clients auf einen zentralen Server (z. B. einen SQL-Server) zugreifen, daher bezeichnet man sie auch als SQL-Server-Datenbanken oder kurz SQL-Server.</text:p>
        <text:p text:style-name="LibODefinition">In LibreOffice können Sie externe SQL-Datenbanken einbinden. Diese können sich sowohl auf einer Festplatte des Rechners, auf dem LibreOffice läuft, als auch im Netzwerk befinden. Der Zugriff erfolgt entweder über <text:span text:style-name="LibOBetonung"><text:reference-ref text:reference-format="text" text:ref-name="ODBC">ODBC</text:reference-ref></text:span>, <text:span text:style-name="LibOBetonung"><text:reference-ref text:reference-format="text" text:ref-name="JDBC">JDBC</text:reference-ref></text:span><text:s/>oder über einen in LibreOffice integrierten systemeigenen Treiber.</text:p>
        <text:p text:style-name="LibODefinitionsListe"><text:reference-mark-start text:name="SQL-Server"/>SQL-Server<text:reference-mark-end text:name="SQL-Server"/></text:p>
        <text:p text:style-name="LibODefinition">Sehen <text:alphabetical-index-mark text:string-value="Server" text:key1="SQL"/>Sie unter <text:span text:style-name="LibOBetonung"><text:reference-ref text:reference-format="text" text:ref-name="SQL-Datenbank">SQL-Datenbank</text:reference-ref></text:span><text:s/>nach.</text:p>
        <text:p text:style-name="LibODefinitionsListe"><text:reference-mark-start text:name="SWF"/>SWF<text:reference-mark-end text:name="SWF"/></text:p>
        <text:p text:style-name="LibODefinition">Das Kürzel „SWF“ steht für <text:span text:style-name="LibOStarkeBetonung">S</text:span>hock<text:span text:style-name="LibOStarkeBetonung">w</text:span>ave <text:span text:style-name="LibOStarkeBetonung">F</text:span>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p>
        <text:p text:style-name="LibODefinitionsListe"><text:reference-mark-start text:name="Symbolleiste"/>Symbolleiste<text:reference-mark-end text:name="Symbolleiste"/></text:p>
        <text:p text:style-name="LibODefinition">Ein kleines Fenster mit mehreren Symbolen (Icons), mit denen gängige Aufgaben erledigt werden. Die <text:alphabetical-index-mark text:string-value="Symbolleiste"/>Symbolleisten können in LibreOffice an beliebigen Stellen positioniert werden.</text:p>
        <text:p text:style-name="LibODefinitionsListe"><text:reference-mark-start text:name="TIF"/>TIF<text:reference-mark-end text:name="TIF"/></text:p>
        <text:p text:style-name="LibODefinition">Sehen Sie unter <text:span text:style-name="LibOBetonung"><text:reference-ref text:reference-format="text" text:ref-name="TIFF">TIFF</text:reference-ref></text:span><text:s/>nach.</text:p>
        <text:p text:style-name="LibODefinitionsListe"><text:soft-page-break/><text:reference-mark-start text:name="TIFF"/>TIFF<text:reference-mark-end text:name="TIFF"/></text:p>
        <text:p text:style-name="LibODefinition">Das "Tagged Image File Format" (deutsch: Markiertes Grafikdatei Format) ist ein Dateiformat zur Speicherung von Bilddaten. Das TIFF-Format wurde ursprünglich von Aldus (1994 von Adobe übernommen) und Microsoft für die Farbseparation bei einer gescannten <text:span text:style-name="LibOBetonung"><text:reference-ref text:reference-format="text" text:ref-name="Pixelgrafik">Pixelgrafik</text:reference-ref></text:span><text:s/>entwickelt.</text:p>
        <text:p text:style-name="LibODefinition">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p>
        <text:p text:style-name="LibODefinitionsListe"><text:reference-mark-start text:name="Unicode-Zeichensatz"/>Unicode-Zeichensatz<text:reference-mark-end text:name="Unicode-Zeichensatz"/></text:p>
        <text:p text:style-name="LibODefinition"><text:alphabetical-index-mark-start text:id="IMark147739576"/>Unicode<text:alphabetical-index-mark-end text:id="IMark147739576"/> <text:alphabetical-index-mark text:string-value="UTF" text:key1="Zeichensatz"/>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 text:style-name="LibOBetonung"><text:reference-ref text:reference-format="text" text:ref-name="ISO">ISO</text:reference-ref></text:span><text:s/>verwendete, praktisch bedeutungsgleiche Bezeichnung des Unicode-Zeichensatzes; er wird dort als "Universal Character Set" (<text:alphabetical-index-mark-start text:id="IMark336704904" text:key1="Zeichensatz"/>UCS<text:alphabetical-index-mark-end text:id="IMark336704904"/>) bezeichnet.</text:p>
        <text:p text:style-name="LibODefinition">Es gibt drei verschiedene Hauptausführungen der Unicode-Zeichensätze, <text:span text:style-name="LibOBetonung"><text:reference-ref text:reference-format="text" text:ref-name="UTF-8">UTF-8</text:reference-ref></text:span>, <text:span text:style-name="LibOBetonung"><text:reference-ref text:reference-format="text" text:ref-name="UTF-16">UTF-16</text:reference-ref></text:span><text:s/>und <text:span text:style-name="LibOBetonung"><text:reference-ref text:reference-format="text" text:ref-name="UTF-32">UTF-32</text:reference-ref></text:span><text:span text:style-name="LibOBetonung"><text:s/>und folgende Anpassungen bzgl. der Byte-Reihenfolge Big-Endian</text:span>(BG) und Little-Endian (LE): <text:alphabetical-index-mark-start text:id="IMark147739576" text:key1="UTF"/>UTF-16BE<text:alphabetical-index-mark-end text:id="IMark147739576"/>, <text:alphabetical-index-mark-start text:id="IMark58945128" text:key1="UTF"/>UTF-16LE<text:alphabetical-index-mark-end text:id="IMark58945128"/>, <text:alphabetical-index-mark-start text:id="IMark342684008" text:key1="UTF"/>UTF-32BE<text:alphabetical-index-mark-end text:id="IMark342684008"/>, <text:alphabetical-index-mark-start text:id="IMark323476552" text:key1="UTF"/>UTF-32LE<text:alphabetical-index-mark-end text:id="IMark323476552"/>. Bei Big-Endian wird das höchstwertige Byte zuerst gespeichert, bei Little-Endia zuletzt. Die Byte-Reihenfolge wird meist über die Byte Order Mark (<text:alphabetical-index-mark-start text:id="IMark215758440" text:key1="UTF"/>BOM<text:alphabetical-index-mark-end text:id="IMark215758440"/>) umgesetzt. Dabei wird am Anfang eine bestimmte Bytefolge hinzugefügt, die die Bytereihenfolge festlegt.</text:p>
        <text:list text:style-name="L3">
          <text:list-item>
            <text:p text:style-name="P7">UTF-8: <text:tab/><text:tab/>00 00 FE FF</text:p>
          </text:list-item>
          <text:list-item>
            <text:p text:style-name="P7">UTF-16LE: <text:tab/>FF FE</text:p>
          </text:list-item>
          <text:list-item>
            <text:p text:style-name="P7">UTF-16BE: <text:tab/>FE FF</text:p>
          </text:list-item>
          <text:list-item>
            <text:p text:style-name="P7">UTF-32LE: <text:tab/>FF FE 00 00</text:p>
          </text:list-item>
          <text:list-item>
            <text:p text:style-name="P7">ITF-32BE: <text:tab/><text:tab/>00 00 FE FF<text:line-break/></text:p>
          </text:list-item>
        </text:list>
        <text:p text:style-name="LibODefinitionsListe"><text:reference-mark-start text:name="UTF-8"/>UTF-8<text:reference-mark-end text:name="UTF-8"/></text:p>
        <text:p text:style-name="LibODefinition"><text:alphabetical-index-mark-start text:id="IMark303090344" text:key1="UTF"/>UTF-8<text:alphabetical-index-mark-end text:id="IMark303090344"/> (Abk. für 8-bit UCS Transformation Format) ist die am weitesten verbreitete Kodierung vom <text:span text:style-name="LibOBetonung"><text:reference-ref text:reference-format="text" text:ref-name="Unicode-Zeichensatz">Unicode-Zeichensatz</text:reference-ref></text:span>.</text:p>
        <text:p text:style-name="LibODefinition">Bei der UTF-8 Kodierung wird jedem Unicode-Zeichen eine speziell kodierte Bytekette variabler Länge zugeordnet. UTF-8 unterstützt bis zu vier Byte, mit denen sich zur Zeit ca. 113.000 Zeichen <text:s/>abbilden lassen. Dabei sind die ersten 128-Zeichen wie ASCII-7bit kodiert.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 text:style-name="LibOBetonung"><text:reference-ref text:reference-format="text" text:ref-name="HTML">HTML</text:reference-ref></text:span><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 text:style-name="LibOBetonung"><text:reference-ref text:reference-format="text" text:ref-name="Windows-Zeichensatz">Windows-Zeichensatz</text:reference-ref></text:span>). Speichern Sie ein Dokument in einem <text:span text:style-name="LibOBetonung"><text:reference-ref text:reference-format="text" text:ref-name="ODF">ODF</text:reference-ref></text:span>-Format, ist es immer UTF-8 kodiert.</text:p>
        <text:p text:style-name="LibODefinitionsListe"><text:soft-page-break/><text:reference-mark-start text:name="UTF-16"/>UTF-16<text:reference-mark-end text:name="UTF-16"/></text:p>
        <text:p text:style-name="LibODefinition"><text:alphabetical-index-mark-start text:id="IMark162611656" text:key1="UTF"/>UTF-16<text:alphabetical-index-mark-end text:id="IMark162611656"/> ist eine Kodierung vom <text:span text:style-name="LibOBetonung"><text:reference-ref text:reference-format="text" text:ref-name="Unicode-Zeichensatz">Unicode-Zeichensatz</text:reference-ref></text:span>, die für die häufig gebrauchten Zeichen optimiert ist. Es ist das älteste der Unicode-Kodierungsformate und wird standardmäßig in Java intern verwendet, daher hat ein char in Java 16 Bit.</text:p>
        <text:p text:style-name="LibODefinitionsListe"><text:reference-mark-start text:name="UTF-32"/>UTF-32<text:reference-mark-end text:name="UTF-32"/></text:p>
        <text:p text:style-name="LibODefinition"><text:alphabetical-index-mark-start text:id="IMark433349816" text:key1="UTF"/>UTF-32<text:alphabetical-index-mark-end text:id="IMark433349816"/> ist eine Kodierung vom <text:span text:style-name="LibOBetonung"><text:reference-ref text:reference-format="text" text:ref-name="Unicode-Zeichensatz">Unicode-Zeichensatz</text:reference-ref></text:span>,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p>
        <text:p text:style-name="LibODefinitionsListe"><text:reference-mark-start text:name="Vektorgrafik"/>Vektorgrafik<text:reference-mark-end text:name="Vektorgrafik"/></text:p>
        <text:p text:style-name="LibODefinition">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p>
        <text:p text:style-name="LibODefinition">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 text:style-name="LibOBetonung"><text:reference-ref text:reference-format="text" text:ref-name="Pixelgrafik">Pixelgrafik</text:reference-ref></text:span><text:s/>verlustfrei vergrößert oder verkleinert werden.</text:p>
        <text:p text:style-name="LibODefinitionsListe"><text:reference-mark-start text:name="Verknüpfung"/>Verknüpfung<text:reference-mark-end text:name="Verknüpfung"/></text:p>
        <text:p text:style-name="LibODefinition">Verknüpfungen dienen zum schnellen Aufrufen von Dateien auf der Arbeitsoberfläche. Mit einem einfachen oder einem Doppelklick (je nach Einstellung des Betriebssystems) öffnet sich das entsprechende Programm.</text:p>
        <text:p text:style-name="LibODefinitionsListe"><text:reference-mark-start text:name="Verlustbehaftete Kompression"/>Verlustbehaftete Kompression<text:reference-mark-end text:name="Verlustbehaftete Kompression"/></text:p>
        <text:p text:style-name="LibODefinition">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p>
        <text:p text:style-name="LibODefinition">Technisch bedingt ist eine Wiederherstellung des Orignalzustandes nicht mehr möglich.</text:p>
        <text:p text:style-name="LibODefinition">Im Gegensatz dazu steht die <text:span text:style-name="LibOBetonung"><text:reference-ref text:reference-format="text" text:ref-name="Verlustfreie Kompression">Verlustfreie Kompression</text:reference-ref></text:span>.</text:p>
        <text:p text:style-name="LibODefinitionsListe"><text:reference-mark-start text:name="Verlustfreie Kompression"/>Verlustfreie Kompression<text:reference-mark-end text:name="Verlustfreie Kompression"/></text:p>
        <text:p text:style-name="LibODefinition">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p>
        <text:p text:style-name="LibODefinition">Dadurch, das keine Information verloren geht, ist die Wiederherstellung des Originalzustandes jederzeit wieder möglich.</text:p>
        <text:p text:style-name="LibODefinition">Im Gegensatz dazu steht die <text:span text:style-name="LibOBetonung"><text:reference-ref text:reference-format="text" text:ref-name="Verlustbehaftete Kompression">Verlustbehaftete Kompression</text:reference-ref></text:span>.</text:p>
        <text:p text:style-name="LibODefinitionsListe"><text:soft-page-break/><text:reference-mark-start text:name="Windows-Zeichensatz"/>Windows-Zeichensatz<text:reference-mark-end text:name="Windows-Zeichensatz"/></text:p>
        <text:p text:style-name="LibODefinition">„<text:alphabetical-index-mark-start text:id="IMark433349816" text:key1="Zeichensatz"/>Windows-1252<text:alphabetical-index-mark-end text:id="IMark433349816"/> Westeuropäisch (Western European)“ ist eine 8-Bit-Zeichenkodierung des Microsoft-Betriebssystems Windows, die die meisten westeuropäischen Sprachen unterstützt. Sie baut auf <text:alphabetical-index-mark text:string-value="ISO-8859-1" text:key1="Zeichensatz"/><text:span text:style-name="LibOBetonung"><text:reference-ref text:reference-format="text" text:ref-name="ISO">ISO</text:reference-ref></text:span><text:span text:style-name="LibOBetonung">-</text:span>8859-1 und <text:alphabetical-index-mark-start text:id="IMark122479400" text:key1="Zeichensatz"/>ISO-8859-15<text:alphabetical-index-mark-end text:id="IMark122479400"/> auf.</text:p>
        <text:p text:style-name="LibODefinition">Manche Applikationen vermischen die Definition von ISO-8859-1 und Windows-1252. Diese Codierungen unterscheiden sich jedoch nur in den nichtdruckbaren Steuerzeichen. Da diese beispielsweise in <text:span text:style-name="LibOBetonung"><text:reference-ref text:reference-format="text" text:ref-name="HTML">HTML</text:reference-ref></text:span><text:s/>keine Bedeutung haben, werden oft die druckbaren Zeichen aus Windows-1252 verwendet. Aus diesem Grund schreibt der neue HTML5-Standard vor, dass als ISO-8859-1 markierte Texte als Windows-1252 zu interpretieren sind.</text:p>
        <text:p text:style-name="LibODefinitionsListe"><text:reference-mark-start text:name="XHTML"/>XHTML<text:reference-mark-end text:name="XHTML"/></text:p>
        <text:p text:style-name="LibODefinition">XHTML (Extensible Hypertext Markup Language) ist eine erweiterte Version des <text:span text:style-name="LibOBetonung"><text:reference-ref text:reference-format="text" text:ref-name="HTML">HTML</text:reference-ref></text:span>.</text:p>
        <text:p text:style-name="LibODefinitionsListe"><text:reference-mark-start text:name="XML"/>XML<text:reference-mark-end text:name="XML"/></text:p>
        <text:p text:style-name="LibODefinition">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meist <text:span text:style-name="LibOBetonung"><text:reference-ref text:reference-format="text" text:ref-name="UTF-8">UTF-8</text:reference-ref></text:span><text:s/>Kodierung, aber jede andere Kodierung ist auch möglich), und ist damit menschenlesbar – Binärdaten enthält es per Definition nicht. Alle wesentlichen Dokumentteile eines <text:span text:style-name="LibOBetonung"><text:reference-ref text:reference-format="text" text:ref-name="ODF">ODF</text:reference-ref></text:span>-Dokuments sind intern in XML verfasst.</text:p>
        <text:p text:style-name="LibODefinitionsListe"><text:reference-mark-start text:name="Zahlensystem"/>Zahlensystem<text:reference-mark-end text:name="Zahlensystem"/></text:p>
        <text:p text:style-name="LibODefinition">Ein <text:alphabetical-index-mark-start text:id="IMark122479400"/>Zahlensystem<text:alphabetical-index-mark-end text:id="IMark122479400"/> ist durch die Anzahl der zur Darstellung von Zahlen verfügbaren Zeichen gekennzeichnet. So basiert beispielsweise das Dezimalsystem auf zehn Ziffern (0 bis 9 – Basis 10), das Binär- oder Dualzahlensystem auf zwei Ziffern (0 und 1 – Basis 2) und das Hexadezimalsystem auf 16 Zeichen (0 bis 9 und A bis F – Basis 16).</text:p>
        <text:p text:style-name="LibODefinitionsListe"><text:reference-mark-start text:name="Ziehen&amp;Ablegen"/>Ziehen&amp;Ablegen<text:reference-mark-end text:name="Ziehen&amp;Ablegen"/></text:p>
        <text:p text:style-name="LibODefinition">Ziehen&amp;Ablegen (auch unter Drag&amp;Drop bekannt) bezeichnet eine bestimmte Mausbewegung, um ein <text:span text:style-name="LibOBetonung"><text:reference-ref text:reference-format="text" text:ref-name="Objekt">Objekt</text:reference-ref></text:span><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p>
        <text:p text:style-name="LibODefinitionsListe"><text:reference-mark-start text:name="Zwischenablage"/>Zwischenablage<text:reference-mark-end text:name="Zwischenablage"/></text:p>
        <text:p text:style-name="LibODefinition">Die Zwischenablage ist ein virtueller Speicher zum Austausch von Daten zwischen mehreren Programmen. Mit Herunterfahren des PCs werden die Daten der Zwischenablage gelöscht.</text:p>
      </text:section>
      <text:p text:style-name="LibODefini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Button" style:family="text" style:parent-style-name="LibOTaste">
      <style:text-properties fo:font-style="normal" style:font-weight-asian="normal"/>
    </style:style>
    <style:style style:name="LibOReferenz" style:family="text">
      <style:text-properties fo:color="#0000ff" loext:opacity="100%" fo:font-style="italic"/>
    </style:style>
    <style:style style:name="LibOLinkGlobaldokument" style:family="text" style:parent-style-name="Internet_20_link"/>
    <style:style style:name="LibOLinkEinzeldokument" style:family="text" style:parent-style-name="Internet_20_link"/>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Glossar</text:chapter><text:tab/><text:page-number text:select-page="current">15</text:page-number></text:p>
      </style:footer>
      <style:footer-left>
        <text:p text:style-name="MP1"><text:chapter text:display="name" text:outline-level="1">Glossar</text:chapter><text:tab/><text:page-number text:select-page="current">1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Glossar</text:title><text:tab/><text:page-number text:select-page="current">0</text:page-number></text:p>
      </style:footer>
      <style:footer-left>
        <text:p text:style-name="MP1"><text:title>Glossar</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Glossar</dc:title>
    <meta:creation-date>2011-09-02T16:33:34.210000000</meta:creation-date>
    <meta:editing-cycles>91</meta:editing-cycles>
    <meta:editing-duration>PT12H16M20S</meta:editing-duration>
    <meta:initial-creator>Christian Kühl</meta:initial-creator>
    <dc:subject>Häufig verwendete Begriffe in LibreOffice-Handbüchern</dc:subject>
    <dc:date>2022-08-15T08:25:57.613211133</dc:date>
    <dc:creator>Robert Großkopf</dc:creator>
    <meta:document-statistic meta:table-count="2" meta:image-count="2" meta:object-count="0" meta:page-count="15" meta:paragraph-count="267" meta:word-count="5445" meta:character-count="41280" meta:non-whitespace-character-count="36102"/>
    <meta:user-defined meta:name="Info 1"/>
    <meta:user-defined meta:name="Info 2"/>
    <meta:user-defined meta:name="Info 3"/>
    <meta:user-defined meta:name="Info 4"/>
  </office:meta>
</office:document-meta>
</file>