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Frame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1cm" svg:y="1cm" svg:width="8.999cm" svg:height="27.7cm" draw:z-index="0">
        <draw:text-box draw:chain-next-name="Rahmen2">
          <text:p text:style-name="Frame_20_contents"/>
        </draw:text-box>
      </draw:frame>
      <draw:frame draw:style-name="fr1" draw:name="Rahmen2" text:anchor-type="page" text:anchor-page-number="1" svg:x="11cm" svg:y="1cm" svg:width="8.999cm" svg:height="27.7cm" draw:z-index="1">
        <draw:text-box>
          <text:p text:style-name="Frame_20_contents"/>
        </draw:text-box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laus Mustermann</meta:initial-creator>
    <meta:creation-date>2021-11-28T13:56:53.217000000</meta:creation-date>
    <dc:date>2021-11-28T14:55:16.811000000</dc:date>
    <dc:creator>Klaus Mustermann</dc:creator>
    <meta:editing-duration>PT16M15S</meta:editing-duration>
    <meta:editing-cycles>5</meta:editing-cycles>
    <meta:generator>LibreOffice/7.2.3.2$Windows_X86_64 LibreOffice_project/d166454616c1632304285822f9c83ce2e660fd9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