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0-01-01 to 2020-05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638.61" calcext:value-type="float">
            <text:p>-1 638,61</text:p>
          </table:table-cell>
          <table:table-cell table:style-name="ce6"/>
          <table:table-cell table:style-name="ce6" office:value-type="float" office:value="-2342.31" calcext:value-type="float">
            <text:p>-2 342,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1529" calcext:value-type="float">
            <text:p>-1 529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1529" calcext:value-type="float">
            <text:p>1 529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638.61" calcext:value-type="float">
            <text:p>-1 638,61</text:p>
          </table:table-cell>
          <table:table-cell table:style-name="ce6" office:value-type="float" office:value="-2342.31" calcext:value-type="float">
            <text:p>-2 342,3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95226.03" calcext:value-type="float">
            <text:p>-95 226,03</text:p>
          </table:table-cell>
          <table:table-cell table:style-name="ce6"/>
          <table:table-cell table:style-name="ce6" office:value-type="float" office:value="-66335.85" calcext:value-type="float">
            <text:p>-66 335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255.72" calcext:value-type="float">
            <text:p>-255,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5226.03" calcext:value-type="float">
            <text:p>-95 226,03</text:p>
          </table:table-cell>
          <table:table-cell table:style-name="ce6" office:value-type="float" office:value="-66591.57" calcext:value-type="float">
            <text:p>-66 591,5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4011.04" calcext:value-type="float">
            <text:p>-14 011,04</text:p>
          </table:table-cell>
          <table:table-cell table:style-name="ce6"/>
          <table:table-cell table:style-name="ce6" office:value-type="float" office:value="-14981.68" calcext:value-type="float">
            <text:p>-14 981,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5574.8" calcext:value-type="float">
            <text:p>-5 574,80</text:p>
          </table:table-cell>
          <table:table-cell table:style-name="ce6"/>
          <table:table-cell table:style-name="ce6" office:value-type="float" office:value="-8925" calcext:value-type="float">
            <text:p>-8 92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578.66" calcext:value-type="float">
            <text:p>-1 578,66</text:p>
          </table:table-cell>
          <table:table-cell table:style-name="ce6"/>
          <table:table-cell table:style-name="ce6" office:value-type="float" office:value="-2947.37" calcext:value-type="float">
            <text:p>-2 947,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303.08" calcext:value-type="float">
            <text:p>-2 303,08</text:p>
          </table:table-cell>
          <table:table-cell table:style-name="ce6"/>
          <table:table-cell table:style-name="ce6" office:value-type="float" office:value="-6932.74" calcext:value-type="float">
            <text:p>-6 932,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2604.43" calcext:value-type="float">
            <text:p>-2 604,43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7" office:value-type="float" office:value="-4284" calcext:value-type="float">
            <text:p>-4 284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0356.01" calcext:value-type="float">
            <text:p>-30 356,01</text:p>
          </table:table-cell>
          <table:table-cell table:style-name="ce6" office:value-type="float" office:value="-33786.79" calcext:value-type="float">
            <text:p>-33 786,7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7960.63" calcext:value-type="float">
            <text:p>-27 960,63</text:p>
          </table:table-cell>
          <table:table-cell table:style-name="ce6"/>
          <table:table-cell table:style-name="ce6" office:value-type="float" office:value="-16163.9" calcext:value-type="float">
            <text:p>-16 163,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8319.64" calcext:value-type="float">
            <text:p>-18 319,64</text:p>
          </table:table-cell>
          <table:table-cell table:style-name="ce6"/>
          <table:table-cell table:style-name="ce6" office:value-type="float" office:value="-17659.03" calcext:value-type="float">
            <text:p>-17 659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88224.74" calcext:value-type="float">
            <text:p>-88 224,74</text:p>
          </table:table-cell>
          <table:table-cell table:style-name="ce6"/>
          <table:table-cell table:style-name="ce6" office:value-type="float" office:value="-109498.47" calcext:value-type="float">
            <text:p>-109 498,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2.18" calcext:value-type="float">
            <text:p>-152,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0721.56" calcext:value-type="float">
            <text:p>-10 721,56</text:p>
          </table:table-cell>
          <table:table-cell table:style-name="ce6"/>
          <table:table-cell table:style-name="ce6" office:value-type="float" office:value="-12325.07" calcext:value-type="float">
            <text:p>-12 325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303.14" calcext:value-type="float">
            <text:p>-5 303,14</text:p>
          </table:table-cell>
          <table:table-cell table:style-name="ce6"/>
          <table:table-cell table:style-name="ce7" office:value-type="float" office:value="-3317.11" calcext:value-type="float">
            <text:p>-3 317,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0529.71" calcext:value-type="float">
            <text:p>-150 529,71</text:p>
          </table:table-cell>
          <table:table-cell table:style-name="ce6" office:value-type="float" office:value="-159115.76" calcext:value-type="float">
            <text:p>-159 115,7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566856.41" calcext:value-type="float">
            <text:p>566 856,41</text:p>
          </table:table-cell>
          <table:table-cell table:style-name="ce6" office:value-type="float" office:value="333578.75" calcext:value-type="float">
            <text:p>333 578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1029" calcext:value-type="float">
            <text:p>-1 029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4.09" calcext:value-type="float">
            <text:p>4,0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1190" calcext:value-type="float">
            <text:p>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1939.75" calcext:value-type="float">
            <text:p>11 939,75</text:p>
          </table:table-cell>
          <table:table-cell table:style-name="ce6"/>
          <table:table-cell table:style-name="ce6" office:value-type="float" office:value="8814.38" calcext:value-type="float">
            <text:p>8 814,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035" calcext:value-type="float">
            <text:p>1 035,00</text:p>
          </table:table-cell>
          <table:table-cell table:style-name="ce6"/>
          <table:table-cell table:style-name="ce6" office:value-type="float" office:value="1314.3" calcext:value-type="float">
            <text:p>1 314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31.75" calcext:value-type="float">
            <text:p>31,75</text:p>
          </table:table-cell>
          <table:table-cell table:style-name="ce6"/>
          <table:table-cell table:style-name="ce7" office:value-type="float" office:value="70.58" calcext:value-type="float">
            <text:p>70,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5981.5" calcext:value-type="float">
            <text:p>15 981,50</text:p>
          </table:table-cell>
          <table:table-cell table:style-name="ce6" office:value-type="float" office:value="11389.26" calcext:value-type="float">
            <text:p>11 389,2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166.85" calcext:value-type="float">
            <text:p>-1 166,85</text:p>
          </table:table-cell>
          <table:table-cell table:style-name="ce6" office:value-type="float" office:value="-1652.32" calcext:value-type="float">
            <text:p>-1 652,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302892.53" calcext:value-type="float">
            <text:p>302 892,53</text:p>
          </table:table-cell>
          <table:table-cell table:style-name="ce6" office:value-type="float" office:value="81483.35" calcext:value-type="float">
            <text:p>81 483,3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4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4:06:39.9916045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0-06-16T10:46:19</meta:creation-date>
    <dc:date>2020-06-18T14:18:55.741878782</dc:date>
    <meta:editing-duration>PT14M9S</meta:editing-duration>
    <meta:generator>LibreOffice/6.4.4.2$Linux_X86_64 LibreOffice_project/3d775be2011f3886db32dfd395a6a6d1ca2630ff</meta:generator>
    <meta:editing-cycles>5</meta:editing-cycles>
    <meta:document-statistic meta:table-count="1" meta:cell-count="148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