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78.42mm"/>
    </style:style>
    <style:style style:name="co5" style:family="table-column">
      <style:table-column-properties fo:break-before="auto" style:column-width="29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" fo:font-weight="bold" style:font-weight-asian="bold" style:font-weight-complex="bold"/>
    </style:style>
    <style:style style:name="ce13" style:family="table-cell" style:parent-style-name="Default">
      <style:table-cell-properties fo:border-bottom="none" fo:wrap-option="no-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order-left="0.06pt solid #000000" fo:border-right="0.06pt solid #000000" fo:border-top="none"/>
      <style:text-properties style:text-outline="false" style:text-line-through-style="none" style:text-line-through-type="none" style:font-name="Liberation Sans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Liberation Sans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9"/>
        <table:table-column table:style-name="co1" table:default-cell-style-name="Default"/>
        <table:table-column table:style-name="co4" table:default-cell-style-name="ce12"/>
        <table:table-column table:style-name="co5" table:default-cell-style-name="ce12"/>
        <table:table-row table:style-name="ro1"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Grade</text:p>
          </table:table-cell>
          <table:table-cell table:style-name="ce5" office:value-type="string" calcext:value-type="string">
            <text:p>Age</text:p>
          </table:table-cell>
          <table:table-cell table:style-name="ce5" office:value-type="string" calcext:value-type="string">
            <text:p>Distance to School</text:p>
          </table:table-cell>
          <table:table-cell table:style-name="ce8" office:value-type="string" calcext:value-type="string">
            <text:p>Weight</text:p>
          </table:table-cell>
          <table:table-cell table:style-name="ce7"/>
          <table:table-cell table:style-name="ce11" office:value-type="string" calcext:value-type="string">
            <text:p>Example Formula</text:p>
          </table:table-cell>
          <table:table-cell table:style-name="ce11" office:value-type="string" calcext:value-type="string">
            <text:p>Result</text:p>
          </table:table-cell>
        </table:table-row>
        <table:table-row table:style-name="ro1">
          <table:table-cell office:value-type="string" calcext:value-type="string">
            <text:p>Andy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tty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13" office:value-type="string" calcext:value-type="string">
            <text:p>DAVERAGE(A1:E10;D1;A13:E14)</text:p>
          </table:table-cell>
          <table:table-cell table:style-name="ce13" table:formula="of:=DAVERAGE([.A1:.E10];[.D1];[.A13:.E14])"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0" calcext:value-type="float">
            <text:p>300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iel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00" calcext:value-type="float">
            <text:p>1200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DCOUNT(A1:E10;D1;A13:E14)</text:p>
          </table:table-cell>
          <table:table-cell table:formula="of:=DCOUNT([.A1:.E10];[.D1];[.A13:.E14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v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50" calcext:value-type="float">
            <text:p>650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k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14" office:value-type="string" calcext:value-type="string">
            <text:p>DCOUNTA(A1:E10,D1,A13:E14)</text:p>
          </table:table-cell>
          <table:table-cell table:style-name="ce14" table:formula="of:=DCOUNTA([.A1:.E10];[.D1];[.A13:.E14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ret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rry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00" calcext:value-type="float">
            <text:p>120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4" office:value-type="string" calcext:value-type="string">
            <text:p>DGET(A20:E29,"Name",A18:E19)</text:p>
          </table:table-cell>
          <table:table-cell table:style-name="ce17" table:formula="of:=DGET([.A1:.E10];&quot;Name&quot;;[.A18:.E19])" office:value-type="string" office:string-value="Daniel" calcext:value-type="string">
            <text:p>Daniel</text:p>
          </table:table-cell>
        </table:table-row>
        <table:table-row table:style-name="ro1">
          <table:table-cell office:value-type="string" calcext:value-type="string">
            <text:p>Iren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00" calcext:value-type="float">
            <text:p>1000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4" office:value-type="string" calcext:value-type="string">
            <text:p>DMAX(A1:E10,"Weight",A13:E14)</text:p>
          </table:table-cell>
          <table:table-cell table:style-name="ce14" table:formula="of:=DMAX([.A1:.E10];&quot;Weight&quot;;[.A21:.E22])" office:value-type="float" office:value="51" calcext:value-type="float">
            <text:p>5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Grade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Distance to School</text:p>
          </table:table-cell>
          <table:table-cell office:value-type="string" calcext:value-type="string">
            <text:p>Weight</text:p>
          </table:table-cell>
          <table:table-cell/>
          <table:table-cell table:style-name="ce13" office:value-type="string" calcext:value-type="string">
            <text:p>DMIN(A1:E10,"Distance to School",A21:E22)</text:p>
          </table:table-cell>
          <table:table-cell table:style-name="ce14" table:formula="of:=DMIN([.A1:.E10];&quot;Distance to School&quot;;[.A21:.E22])" office:value-type="float" office:value="150" calcext:value-type="float">
            <text:p>1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&gt;600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14" office:value-type="string" calcext:value-type="string">
            <text:p>DPRODUCT(A1:E10,"Weight",A13:E14)</text:p>
          </table:table-cell>
          <table:table-cell table:style-name="ce14" table:formula="of:=DPRODUCT([.A1:.E10];&quot;Weight&quot;;[.A21:.E22])" office:value-type="float" office:value="89760" calcext:value-type="float">
            <text:p>89760</text:p>
          </table:table-cell>
        </table:table-row>
        <table:table-row table:style-name="ro1">
          <table:table-cell table:style-name="ce3" office:value-type="string" calcext:value-type="string">
            <text:p>DCOUNT</text:p>
          </table:table-cell>
          <table:table-cell table:style-name="ce6" table:formula="of:=DCOUNT([.A1:.E10];[.D1];[.A13:.E14])" office:value-type="float" office:value="5" calcext:value-type="float">
            <text:p>5</text:p>
          </table:table-cell>
          <table:table-cell table:style-name="ce6" table:number-columns-repeated="2"/>
          <table:table-cell table:style-name="ce10"/>
          <table:table-cell table:number-columns-repeated="3"/>
        </table:table-row>
        <table:table-row table:style-name="ro1">
          <table:table-cell table:style-name="Default" table:number-columns-repeated="5"/>
          <table:table-cell/>
          <table:table-cell table:style-name="ce14" office:value-type="string" calcext:value-type="string">
            <text:p>DSTDEV(A1:E10,"Weight",A21:E22)</text:p>
          </table:table-cell>
          <table:table-cell table:formula="of:=DSTDEV([.A1:.E10];&quot;Weight&quot;;[.A21:.E22])" office:value-type="float" office:value="5.56776436283002" calcext:value-type="float">
            <text:p>5.56776436283002</text:p>
          </table:table-cell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Grade</text:p>
          </table:table-cell>
          <table:table-cell table:style-name="ce5" office:value-type="string" calcext:value-type="string">
            <text:p>Age</text:p>
          </table:table-cell>
          <table:table-cell table:style-name="ce5" office:value-type="string" calcext:value-type="string">
            <text:p>Distance to School</text:p>
          </table:table-cell>
          <table:table-cell table:style-name="ce8" office:value-type="string" calcext:value-type="string">
            <text:p>Weight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0"/>
          <table:table-cell/>
          <table:table-cell table:style-name="ce14" office:value-type="string" calcext:value-type="string">
            <text:p>DSTDEVP(A1:E10,"Weight",A21:E22)</text:p>
          </table:table-cell>
          <table:table-cell table:formula="of:=DSTDEVP([.A1:.E12];&quot;Weight&quot;;[.A21:.E22])" office:value-type="float" office:value="4.54606056566195" calcext:value-type="float">
            <text:p>4.54606056566195</text:p>
          </table:table-cell>
        </table:table-row>
        <table:table-row table:style-name="ro1">
          <table:table-cell table:style-name="ce4"/>
          <table:table-cell table:number-columns-repeated="3"/>
          <table:table-cell table:style-name="ce4"/>
          <table:table-cell table:number-columns-repeated="3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Grade</text:p>
          </table:table-cell>
          <table:table-cell table:style-name="ce5" office:value-type="string" calcext:value-type="string">
            <text:p>Age</text:p>
          </table:table-cell>
          <table:table-cell table:style-name="ce5" office:value-type="string" calcext:value-type="string">
            <text:p>Distance to School</text:p>
          </table:table-cell>
          <table:table-cell table:style-name="ce8" office:value-type="string" calcext:value-type="string">
            <text:p>Weight</text:p>
          </table:table-cell>
          <table:table-cell/>
          <table:table-cell table:style-name="ce15" office:value-type="string" calcext:value-type="string">
            <text:p>DSUM(A1:E10,"Distance to School",A21:E22)</text:p>
          </table:table-cell>
          <table:table-cell table:style-name="ce14" table:formula="of:=DSUM([.A1:.E10];&quot;Distance to School&quot;;[.A21:.E22])" office:value-type="float" office:value="1650" calcext:value-type="float">
            <text:p>1650</text:p>
          </table:table-cell>
        </table:table-row>
        <table:table-row table:style-name="ro1">
          <table:table-cell table:style-name="ce3"/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10"/>
          <table:table-cell table:number-columns-repeated="3"/>
        </table:table-row>
        <table:table-row table:style-name="ro1">
          <table:table-cell table:style-name="ce4"/>
          <table:table-cell table:style-name="ce7" table:number-columns-repeated="3"/>
          <table:table-cell table:style-name="ce4"/>
          <table:table-cell/>
          <table:table-cell office:value-type="string" calcext:value-type="string">
            <text:p>DVAR(A1:E10,"Weight",A21:E22)</text:p>
          </table:table-cell>
          <table:table-cell table:formula="of:=DVAR([.A1:.E10];&quot;Weight&quot;;[.A21:.E22])" office:value-type="float" office:value="31" calcext:value-type="float">
            <text:p>31</text:p>
          </table:table-cell>
        </table:table-row>
        <table:table-row table:style-name="ro1">
          <table:table-cell table:style-name="ce4"/>
          <table:table-cell table:style-name="ce7" table:number-columns-repeated="3"/>
          <table:table-cell table:style-name="ce4"/>
          <table:table-cell table:number-columns-repeated="3"/>
        </table:table-row>
        <table:table-row table:style-name="ro1">
          <table:table-cell table:style-name="ce4"/>
          <table:table-cell table:style-name="ce7" table:number-columns-repeated="3"/>
          <table:table-cell table:style-name="ce4"/>
          <table:table-cell/>
          <table:table-cell table:style-name="ce16" office:value-type="string" calcext:value-type="string">
            <text:p>DVARP(A1:E10,"Weight",A21:E22)</text:p>
          </table:table-cell>
          <table:table-cell table:style-name="ce16" table:formula="of:=DVARP([.A1:.E10];&quot;Weight&quot;;[.A21:.E22])" office:value-type="float" office:value="20.6666666666667" calcext:value-type="float">
            <text:p>20.6666666666667</text:p>
          </table:table-cell>
        </table:table-row>
        <table:table-row table:style-name="ro1" table:number-rows-repeated="6">
          <table:table-cell table:style-name="ce4"/>
          <table:table-cell table:style-name="ce7" table:number-columns-repeated="3"/>
          <table:table-cell table:style-name="ce4"/>
          <table:table-cell/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style-name="ce4"/>
          <table:table-cell table:style-name="ce7" table:number-columns-repeated="3"/>
          <table:table-cell table:style-name="ce4"/>
          <table:table-cell/>
          <table:table-cell table:style-name="Default" table:number-columns-repeated="2"/>
        </table:table-row>
        <table:table-row table:style-name="ro1">
          <table:table-cell table:style-name="ce4"/>
          <table:table-cell table:number-columns-repeated="3"/>
          <table:table-cell table:style-name="ce4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20:41:48.122848174</meta:creation-date>
    <meta:generator>LibreOffice/6.0.7.3$Linux_X86_64 LibreOffice_project/00m0$Build-3</meta:generator>
    <dc:date>2020-10-03T00:58:55.969015900</dc:date>
    <meta:editing-duration>PT18M58S</meta:editing-duration>
    <meta:editing-cycles>4</meta:editing-cycles>
    <meta:document-statistic meta:table-count="1" meta:cell-count="96" meta:object-count="0"/>
  </office:meta>
</office:document-meta>
</file>