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 Mono" svg:font-family="'Bitstream Vera Sans Mono'" style:font-pitch="fixed"/>
    <style:font-face style:name="Tahoma" svg:font-family="Tahoma" style:font-pitch="variable"/>
    <style:font-face style:name="Arial" svg:font-family="Arial" style:font-family-generic="swiss" style:font-pitch="variable"/>
    <style:font-face style:name="Arial1" svg:font-family="Arial" style:font-adornments="Negrito" style:font-family-generic="swiss" style:font-pitch="variable"/>
    <style:font-face style:name="Nimbus Sans L" svg:font-family="'Nimbus Sans L'"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4.512cm"/>
    </style:style>
    <style:style style:name="co2" style:family="table-column">
      <style:table-column-properties fo:break-before="auto" style:column-width="2.632cm"/>
    </style:style>
    <style:style style:name="co3" style:family="table-column">
      <style:table-column-properties fo:break-before="auto" style:column-width="2.267cm"/>
    </style:style>
    <style:style style:name="co4" style:family="table-column">
      <style:table-column-properties fo:break-before="auto" style:column-width="2.852cm"/>
    </style:style>
    <style:style style:name="co5" style:family="table-column">
      <style:table-column-properties fo:break-before="auto" style:column-width="1.199cm"/>
    </style:style>
    <style:style style:name="co6" style:family="table-column">
      <style:table-column-properties fo:break-before="auto" style:column-width="2.649cm"/>
    </style:style>
    <style:style style:name="co7" style:family="table-column">
      <style:table-column-properties fo:break-before="auto" style:column-width="2.499cm"/>
    </style:style>
    <style:style style:name="co8" style:family="table-column">
      <style:table-column-properties fo:break-before="auto" style:column-width="2.48cm"/>
    </style:style>
    <style:style style:name="co9" style:family="table-column">
      <style:table-column-properties fo:break-before="auto" style:column-width="3cm"/>
    </style:style>
    <style:style style:name="ro1" style:family="table-row">
      <style:table-row-properties style:row-height="0.564cm" fo:break-before="auto" style:use-optimal-row-height="true"/>
    </style:style>
    <style:style style:name="ro2" style:family="table-row">
      <style:table-row-properties style:row-height="0.499cm" fo:break-before="auto" style:use-optimal-row-height="true"/>
    </style:style>
    <style:style style:name="ro3" style:family="table-row">
      <style:table-row-properties style:row-height="0.48cm" fo:break-before="auto" style:use-optimal-row-height="true"/>
    </style:style>
    <style:style style:name="ta1" style:family="table" style:master-page-name="Default">
      <style:table-properties table:display="true" style:writing-mode="lr-tb"/>
    </style:style>
    <style:style style:name="ta2" style:family="table" style:master-page-name="Default">
      <style:table-properties table:display="false" style:writing-mode="lr-tb"/>
    </style:style>
    <number:number-style style:name="N2">
      <number:number number:decimal-places="2" number:min-integer-digits="1"/>
    </number:number-style>
    <number:percentage-style style:name="N11">
      <number:number number:decimal-places="2" number:min-integer-digits="1"/>
      <number:text>%</number:text>
    </number:percentage-style>
    <style:style style:name="ce1" style:family="table-cell" style:parent-style-name="Dados">
      <style:table-cell-properties style:text-align-source="fix" style:repeat-content="false"/>
      <style:paragraph-properties fo:text-align="end" fo:margin-left="0cm"/>
    </style:style>
    <style:style style:name="ce2" style:family="table-cell" style:parent-style-name="Default" style:data-style-name="N100">
      <style:table-cell-properties fo:wrap-option="wrap" style:vertical-align="top"/>
    </style:style>
    <style:style style:name="ce3" style:family="table-cell" style:parent-style-name="Dados_20_em_20_R_24_">
      <style:table-cell-properties fo:background-color="#ffffcc"/>
    </style:style>
    <style:style style:name="ce4" style:family="table-cell" style:parent-style-name="Dados" style:data-style-name="N0">
      <style:table-cell-properties fo:background-color="#ffffcc"/>
    </style:style>
    <style:style style:name="ce5" style:family="table-cell" style:parent-style-name="Dados" style:data-style-name="N2">
      <style:table-cell-properties fo:background-color="#ffffcc"/>
      <style:paragraph-properties fo:margin-left="0cm"/>
    </style:style>
    <style:style style:name="ce6" style:family="table-cell" style:parent-style-name="Default" style:data-style-name="N104"/>
    <style:style style:name="ce7" style:family="table-cell" style:parent-style-name="Default" style:data-style-name="N0"/>
    <style:style style:name="ce8" style:family="table-cell" style:parent-style-name="Default" style:data-style-name="N11"/>
    <style:style style:name="ce9" style:family="table-cell" style:parent-style-name="Dados" style:data-style-name="N1">
      <style:table-cell-properties style:text-align-source="fix" style:repeat-content="false"/>
      <style:paragraph-properties fo:text-align="center"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Tahoma" style:font-size-asian="12pt" style:font-style-asian="normal" style:font-weight-asian="bold" style:font-name-complex="Tahoma" style:font-size-complex="12pt" style:font-style-complex="normal" style:font-weight-complex="bold" style:text-emphasize="none" style:font-relief="none"/>
    </style:style>
    <style:style style:name="ce10" style:family="table-cell" style:parent-style-name="Dados" style:data-style-name="N1">
      <style:table-cell-properties style:text-align-source="fix" style:repeat-content="false"/>
      <style:paragraph-properties fo:text-align="center" fo:margin-left="0cm"/>
    </style:style>
    <style:style style:name="ce11" style:family="table-cell" style:parent-style-name="Default">
      <style:table-cell-properties style:text-align-source="fix" style:repeat-content="false"/>
      <style:paragraph-properties fo:text-align="center" fo:margin-left="0cm"/>
    </style:style>
    <style:style style:name="ce12" style:family="table-cell" style:parent-style-name="Default">
      <style:table-cell-properties style:text-align-source="fix" style:repeat-content="false"/>
      <style:paragraph-properties fo:text-align="center" fo:margin-left="0cm"/>
      <style:text-properties style:use-window-font-color="true" style:text-outline="false" style:text-line-through-style="none" style:font-name="Verdana" fo:font-size="12pt" fo:font-style="normal" fo:text-shadow="none" style:text-underline-style="none" fo:font-weight="bold" style:text-underline-mode="continuous" style:text-line-through-mode="continuous" style:font-name-asian="Tahoma" style:font-size-asian="12pt" style:font-style-asian="normal" style:font-weight-asian="bold" style:font-name-complex="Tahoma" style:font-size-complex="12pt" style:font-style-complex="normal" style:font-weight-complex="bold" style:text-emphasize="none" style:font-relief="none"/>
    </style:style>
    <style:style style:name="ce13" style:family="table-cell" style:parent-style-name="Dados" style:data-style-name="N107">
      <style:table-cell-properties style:text-align-source="fix" style:repeat-content="false"/>
      <style:paragraph-properties fo:text-align="center" fo:margin-left="0cm"/>
    </style:style>
    <style:style style:name="ce14" style:family="table-cell" style:parent-style-name="Default" style:data-style-name="N0">
      <style:table-cell-properties style:text-align-source="fix" style:repeat-content="false"/>
      <style:paragraph-properties fo:text-align="center" fo:margin-left="0cm"/>
    </style:style>
    <style:style style:name="ce15" style:family="table-cell" style:parent-style-name="Default">
      <style:table-cell-properties style:text-align-source="fix" style:repeat-content="false"/>
      <style:paragraph-properties fo:text-align="center" fo:margin-left="0cm"/>
      <style:text-properties style:use-window-font-color="true" style:text-outline="false" style:text-line-through-style="none" style:font-name="Verdana" fo:font-size="11pt" fo:font-style="normal" fo:text-shadow="none" style:text-underline-style="none" fo:font-weight="bold" style:text-underline-mode="continuous" style:text-line-through-mode="continuous" style:font-name-asian="Tahoma" style:font-size-asian="11pt" style:font-style-asian="normal" style:font-weight-asian="bold" style:font-name-complex="Tahoma" style:font-size-complex="11pt" style:font-style-complex="normal" style:font-weight-complex="bold" style:text-emphasize="none" style:font-relief="none"/>
    </style:style>
    <style:style style:name="ce16" style:family="table-cell" style:parent-style-name="Dados" style:data-style-name="N2"/>
    <style:style style:name="ce17" style:family="table-cell" style:parent-style-name="Default">
      <style:table-cell-properties fo:border-bottom="none" fo:border-left="none" fo:border-right="none" fo:border-top="0.035cm solid #000000"/>
    </style:style>
    <style:style style:name="ce18" style:family="table-cell" style:parent-style-name="Dados" style:data-style-name="N1">
      <style:paragraph-properties fo:margin-left="0cm"/>
    </style:style>
    <style:style style:name="ce19" style:family="table-cell" style:parent-style-name="Dados" style:data-style-name="N107">
      <style:paragraph-properties fo:margin-left="0cm"/>
    </style:style>
    <style:style style:name="ce20" style:family="table-cell" style:parent-style-name="Default">
      <style:table-cell-properties fo:background-color="#ffffff" style:text-align-source="fix" style:repeat-content="false" style:vertical-align="top"/>
      <style:paragraph-properties fo:text-align="start"/>
      <style:text-properties style:font-name="Bitstream Vera Sans Mono"/>
    </style:style>
    <style:style style:name="ce21" style:family="table-cell" style:parent-style-name="Default">
      <style:table-cell-properties fo:background-color="#ffffff"/>
      <style:text-properties style:font-name="Bitstream Vera Sans Mono"/>
    </style:style>
  </office:automatic-styles>
  <office:body>
    <office:spreadsheet>
      <table:table table:name="Valores" table:style-name="ta1" table:print-ranges="Valores.A1:Valores.B6">
        <table:table-column table:style-name="co1" table:default-cell-style-name="Default"/>
        <table:table-column table:style-name="co2" table:default-cell-style-name="Default"/>
        <table:table-column table:style-name="co3" table:number-columns-repeated="2" table:default-cell-style-name="Default"/>
        <table:table-column table:style-name="co4" table:default-cell-style-name="Default"/>
        <table:table-column table:style-name="co3" table:number-columns-repeated="2" table:default-cell-style-name="Default"/>
        <table:table-row table:style-name="ro1">
          <table:table-cell table:style-name="Sistema" office:value-type="string" table:number-columns-spanned="2" table:number-rows-spanned="1">
            <text:p>Dados</text:p>
          </table:table-cell>
          <table:covered-table-cell/>
          <table:table-cell table:number-columns-repeated="5"/>
        </table:table-row>
        <table:table-row table:style-name="ro2">
          <table:table-cell table:style-name="Coluna" office:value-type="string">
            <text:p>Valor Financiado</text:p>
          </table:table-cell>
          <table:table-cell table:style-name="ce3" office:value-type="currency" office:currency="BRL" office:value="60000">
            <text:p>R$ 60.000,00</text:p>
          </table:table-cell>
          <table:table-cell table:number-columns-repeated="5"/>
        </table:table-row>
        <table:table-row table:style-name="ro2">
          <table:table-cell table:style-name="Coluna" office:value-type="string">
            <text:p>Prestações</text:p>
          </table:table-cell>
          <table:table-cell table:style-name="ce4" office:value-type="float" office:value="60">
            <text:p>60</text:p>
          </table:table-cell>
          <table:table-cell table:number-columns-repeated="5"/>
        </table:table-row>
        <table:table-row table:style-name="ro3">
          <table:table-cell table:style-name="ce1" office:value-type="string">
            <text:p>Amortização Constante</text:p>
          </table:table-cell>
          <table:table-cell table:style-name="Dados_20_em_20_R_24_" table:formula="oooc:=[.B2] / [.B3]" office:value-type="currency" office:currency="BRL" office:value="1000">
            <text:p>R$ 1.000,00</text:p>
          </table:table-cell>
          <table:table-cell table:style-name="ce6"/>
          <table:table-cell table:style-name="ce7"/>
          <table:table-cell table:style-name="ce6"/>
          <table:table-cell table:number-columns-repeated="2"/>
        </table:table-row>
        <table:table-row table:style-name="ro2">
          <table:table-cell table:style-name="Coluna" office:value-type="string">
            <text:p>Prestação Constante</text:p>
          </table:table-cell>
          <table:table-cell table:style-name="ce3" office:value-type="currency" office:currency="BRL" office:value="2000">
            <text:p>R$ 2.000,00</text:p>
          </table:table-cell>
          <table:table-cell table:style-name="ce6"/>
          <table:table-cell table:style-name="ce7"/>
          <table:table-cell table:number-columns-repeated="3"/>
        </table:table-row>
        <table:table-row table:style-name="ro2">
          <table:table-cell table:style-name="Coluna" office:value-type="string">
            <text:p>Taxa de Juros Anual (%)</text:p>
          </table:table-cell>
          <table:table-cell table:style-name="ce5" office:value-type="float" office:value="17.5">
            <text:p>17,50</text:p>
          </table:table-cell>
          <table:table-cell table:style-name="ce6"/>
          <table:table-cell table:style-name="ce8"/>
          <table:table-cell table:style-name="ce6"/>
          <table:table-cell table:number-columns-repeated="2"/>
        </table:table-row>
        <table:table-row table:style-name="ro3">
          <table:table-cell table:number-columns-repeated="7"/>
        </table:table-row>
        <table:table-row table:style-name="ro3">
          <table:table-cell table:style-name="ce2" office:value-type="string" table:number-columns-spanned="7" table:number-rows-spanned="21">
            <text:p>Este arquivo é de livre distribuição, sendo permitida sua cópia e distribuição no todo ou em parte, nos termos da GPL GNU, conforme publicada pela free Software Foundation, [Fundação do Software Livre] em sua versão corrente. NÃO POSSUI O MESMO, NEHUMA GARANTIA, EXPLÍCITAS OU IMPLÍCITAS, COMERCIAIS OU DE ATENDIMENTO A UMA DETERMINADA FINALIDADE. Consulte a Licença Publica Geral GNU para maiores detalhes.</text:p>
          </table:table-cell>
          <table:covered-table-cell table:number-columns-repeated="6"/>
        </table:table-row>
        <table:table-row table:style-name="ro3">
          <table:covered-table-cell table:number-columns-repeated="7"/>
        </table:table-row>
        <table:table-row table:style-name="ro3">
          <table:covered-table-cell office:value-type="string">
            <text:p>Free Software Foundation, Inc. 675 Mass Ave, Cambridge, MA 02139, USA</text:p>
          </table:covered-table-cell>
          <table:covered-table-cell table:number-columns-repeated="6"/>
        </table:table-row>
        <table:table-row table:style-name="ro3">
          <table:covered-table-cell table:number-columns-repeated="7"/>
        </table:table-row>
        <table:table-row table:style-name="ro3">
          <table:covered-table-cell office:value-type="string">
            <text:p>Criado por: Marco de Freitas, em: dezembro de 2004.</text:p>
          </table:covered-table-cell>
          <table:covered-table-cell table:number-columns-repeated="6"/>
        </table:table-row>
        <table:table-row table:style-name="ro3">
          <table:covered-table-cell table:number-columns-repeated="7"/>
        </table:table-row>
        <table:table-row table:style-name="ro3">
          <table:covered-table-cell table:number-columns-repeated="7"/>
        </table:table-row>
        <table:table-row table:style-name="ro3">
          <table:covered-table-cell table:number-columns-repeated="7"/>
        </table:table-row>
        <table:table-row table:style-name="ro3">
          <table:covered-table-cell table:number-columns-repeated="7"/>
        </table:table-row>
        <table:table-row table:style-name="ro3">
          <table:covered-table-cell table:number-columns-repeated="7"/>
        </table:table-row>
        <table:table-row table:style-name="ro3">
          <table:covered-table-cell table:number-columns-repeated="7"/>
        </table:table-row>
        <table:table-row table:style-name="ro3">
          <table:covered-table-cell table:number-columns-repeated="7"/>
        </table:table-row>
        <table:table-row table:style-name="ro3">
          <table:covered-table-cell table:number-columns-repeated="7"/>
        </table:table-row>
        <table:table-row table:style-name="ro3">
          <table:covered-table-cell table:number-columns-repeated="7"/>
        </table:table-row>
        <table:table-row table:style-name="ro3">
          <table:covered-table-cell table:number-columns-repeated="7"/>
        </table:table-row>
        <table:table-row table:style-name="ro3">
          <table:covered-table-cell table:number-columns-repeated="7"/>
        </table:table-row>
        <table:table-row table:style-name="ro3">
          <table:covered-table-cell table:number-columns-repeated="7"/>
        </table:table-row>
        <table:table-row table:style-name="ro3">
          <table:covered-table-cell table:number-columns-repeated="7"/>
        </table:table-row>
        <table:table-row table:style-name="ro3">
          <table:covered-table-cell table:number-columns-repeated="7"/>
        </table:table-row>
        <table:table-row table:style-name="ro3">
          <table:covered-table-cell table:number-columns-repeated="7"/>
        </table:table-row>
        <table:table-row table:style-name="ro3">
          <table:covered-table-cell table:number-columns-repeated="7"/>
        </table:table-row>
      </table:table>
      <table:table table:name="Amort Const" table:style-name="ta1" table:print-ranges="'Amort Const'.A1:'Amort Const'.H75">
        <table:table-column table:style-name="co5" table:default-cell-style-name="ce11"/>
        <table:table-column table:style-name="co6" table:number-columns-repeated="2" table:default-cell-style-name="Default"/>
        <table:table-column table:style-name="co7" table:default-cell-style-name="ce11"/>
        <table:table-column table:style-name="co7" table:default-cell-style-name="Default"/>
        <table:table-column table:style-name="co8" table:number-columns-repeated="2" table:default-cell-style-name="Default"/>
        <table:table-column table:style-name="co9" table:default-cell-style-name="Default"/>
        <table:table-row table:style-name="ro1">
          <table:table-cell table:style-name="Sistema" office:value-type="string" table:number-columns-spanned="8" table:number-rows-spanned="1">
            <text:p>Sistema de Amortização Constante</text:p>
          </table:table-cell>
          <table:covered-table-cell table:number-columns-repeated="5" table:style-name="ce12"/>
          <table:covered-table-cell table:style-name="ce15"/>
          <table:covered-table-cell/>
        </table:table-row>
        <table:table-row table:style-name="ro2">
          <table:table-cell table:style-name="Coluna_5f_" office:value-type="string" table:number-columns-spanned="1" table:number-rows-spanned="2">
            <text:p>Mês</text:p>
          </table:table-cell>
          <table:table-cell table:style-name="Coluna_5f_" office:value-type="string" table:number-columns-spanned="2" table:number-rows-spanned="1">
            <text:p>Saldos</text:p>
          </table:table-cell>
          <table:covered-table-cell table:style-name="ce12"/>
          <table:table-cell table:style-name="Coluna_5f_" office:value-type="string" table:number-columns-spanned="2" table:number-rows-spanned="1">
            <text:p>Juros</text:p>
          </table:table-cell>
          <table:covered-table-cell table:style-name="ce12"/>
          <table:table-cell table:style-name="Coluna_5f_" office:value-type="string" table:number-columns-spanned="2" table:number-rows-spanned="1">
            <text:p>Pagamentos</text:p>
          </table:table-cell>
          <table:covered-table-cell table:style-name="ce15"/>
          <table:table-cell table:style-name="Coluna_5f_" office:value-type="string">
            <text:p>Totais</text:p>
          </table:table-cell>
        </table:table-row>
        <table:table-row table:style-name="ro2">
          <table:covered-table-cell table:style-name="Coluna"/>
          <table:table-cell table:style-name="Coluna" office:value-type="string">
            <text:p>Devedor</text:p>
          </table:table-cell>
          <table:table-cell table:style-name="Coluna" office:value-type="string">
            <text:p>Corrigido</text:p>
          </table:table-cell>
          <table:table-cell table:style-name="Coluna" office:value-type="string">
            <text:p>Taxa (%)</text:p>
          </table:table-cell>
          <table:table-cell table:style-name="Coluna" office:value-type="string">
            <text:p>Valor</text:p>
          </table:table-cell>
          <table:table-cell table:style-name="Coluna" office:value-type="string">
            <text:p>Amortização</text:p>
          </table:table-cell>
          <table:table-cell table:style-name="Coluna" office:value-type="string">
            <text:p>Prestação</text:p>
          </table:table-cell>
          <table:table-cell table:style-name="Coluna" office:value-type="string">
            <text:p>Taxa Anual (%)</text:p>
          </table:table-cell>
        </table:table-row>
        <table:table-row table:style-name="ro3">
          <table:table-cell table:style-name="ce9" office:value-type="float" office:value="0">
            <text:p>0</text:p>
          </table:table-cell>
          <table:table-cell table:style-name="Dados_20_em_20_R_24_" table:formula="oooc:=[Valores.B2]" office:value-type="currency" office:currency="BRL" office:value="60000">
            <text:p>R$ 60.000,00</text:p>
          </table:table-cell>
          <table:table-cell table:style-name="Dados_20_em_20_R_24_" table:formula="oooc:=[.B4] * (1 + [.D4]/100)" office:value-type="currency" office:currency="BRL" office:value="60875">
            <text:p>R$ 60.875,00</text:p>
          </table:table-cell>
          <table:table-cell table:style-name="ce13" table:formula="oooc:=[.H4] / 12" office:value-type="float" office:value="1.45833333333333">
            <text:p>1,4583</text:p>
          </table:table-cell>
          <table:table-cell table:style-name="Dados_20_em_20_R_24_" table:formula="oooc:=[.B4] * ([.D4]/100)" office:value-type="currency" office:currency="BRL" office:value="875">
            <text:p>R$ 875,00</text:p>
          </table:table-cell>
          <table:table-cell table:style-name="Dados_20_em_20_R_24_" table:formula="oooc:=[Valores.B4]" office:value-type="currency" office:currency="BRL" office:value="1000">
            <text:p>R$ 1.000,00</text:p>
          </table:table-cell>
          <table:table-cell table:style-name="Dados_20_em_20_R_24_" table:formula="oooc:=[.E4] + [.F4]" office:value-type="currency" office:currency="BRL" office:value="1875">
            <text:p>R$ 1.875,00</text:p>
          </table:table-cell>
          <table:table-cell table:style-name="ce16" table:formula="oooc:=[Valores.B6]" office:value-type="float" office:value="17.5">
            <text:p>17,50</text:p>
          </table:table-cell>
        </table:table-row>
        <table:table-row table:style-name="ro2">
          <table:table-cell table:style-name="ce10" table:formula="oooc:=[.A4] + 1" office:value-type="float" office:value="1">
            <text:p>1</text:p>
          </table:table-cell>
          <table:table-cell table:style-name="Dados_20_em_20_R_24_" table:formula="oooc:=[.B4] - [.F4]" office:value-type="currency" office:currency="BRL" office:value="59000">
            <text:p>R$ 59.000,00</text:p>
          </table:table-cell>
          <table:table-cell table:style-name="Dados_20_em_20_R_24_" table:formula="oooc:=[.B5] * (1 + [.D5]/100)" office:value-type="currency" office:currency="BRL" office:value="59860.4166666667">
            <text:p>R$ 59.860,42</text:p>
          </table:table-cell>
          <table:table-cell table:style-name="ce13" table:formula="oooc:=[.D4]" office:value-type="float" office:value="1.45833333333333">
            <text:p>1,4583</text:p>
          </table:table-cell>
          <table:table-cell table:style-name="Dados_20_em_20_R_24_" table:formula="oooc:=[.B5] * ([.D5]/100)" office:value-type="currency" office:currency="BRL" office:value="860.416666666667">
            <text:p>R$ 860,42</text:p>
          </table:table-cell>
          <table:table-cell table:style-name="Dados_20_em_20_R_24_" table:formula="oooc:=[.F4]" office:value-type="currency" office:currency="BRL" office:value="1000">
            <text:p>R$ 1.000,00</text:p>
          </table:table-cell>
          <table:table-cell table:style-name="Dados_20_em_20_R_24_" table:formula="oooc:=[.E5] + [.F5]" office:value-type="currency" office:currency="BRL" office:value="1860.41666666667">
            <text:p>R$ 1.860,42</text:p>
          </table:table-cell>
          <table:table-cell table:style-name="Coluna" office:value-type="string">
            <text:p>Total de Juros</text:p>
          </table:table-cell>
        </table:table-row>
        <table:table-row table:style-name="ro3">
          <table:table-cell table:style-name="ce10" table:formula="oooc:= [.A5] + 1" office:value-type="float" office:value="2">
            <text:p>2</text:p>
          </table:table-cell>
          <table:table-cell table:style-name="Dados_20_em_20_R_24_" table:formula="oooc:=[.B5] - [.F5]" office:value-type="currency" office:currency="BRL" office:value="58000">
            <text:p>R$ 58.000,00</text:p>
          </table:table-cell>
          <table:table-cell table:style-name="Dados_20_em_20_R_24_" table:formula="oooc:=[.B6] * (1 + [.D6]/100)" office:value-type="currency" office:currency="BRL" office:value="58845.8333333333">
            <text:p>R$ 58.845,83</text:p>
          </table:table-cell>
          <table:table-cell table:style-name="ce13" table:formula="oooc:=[.D5]" office:value-type="float" office:value="1.45833333333333">
            <text:p>1,4583</text:p>
          </table:table-cell>
          <table:table-cell table:style-name="Dados_20_em_20_R_24_" table:formula="oooc:=[.B6] * ([.D6]/100)" office:value-type="currency" office:currency="BRL" office:value="845.833333333333">
            <text:p>R$ 845,83</text:p>
          </table:table-cell>
          <table:table-cell table:style-name="Dados_20_em_20_R_24_" table:formula="oooc:=[.F5]" office:value-type="currency" office:currency="BRL" office:value="1000">
            <text:p>R$ 1.000,00</text:p>
          </table:table-cell>
          <table:table-cell table:style-name="Dados_20_em_20_R_24_" table:formula="oooc:=[.E6] + [.F6]" office:value-type="currency" office:currency="BRL" office:value="1845.83333333333">
            <text:p>R$ 1.845,83</text:p>
          </table:table-cell>
          <table:table-cell table:style-name="Dados_20_em_20_R_24_" table:formula="oooc:=SUMIF([.E4:.E75];&quot;&gt;0&quot;)" office:value-type="currency" office:currency="BRL" office:value="26687.5">
            <text:p>R$ 26.687,50</text:p>
          </table:table-cell>
        </table:table-row>
        <table:table-row table:style-name="ro2">
          <table:table-cell table:style-name="ce10" table:formula="oooc:= [.A6] + 1" office:value-type="float" office:value="3">
            <text:p>3</text:p>
          </table:table-cell>
          <table:table-cell table:style-name="Dados_20_em_20_R_24_" table:formula="oooc:=[.B6] - [.F6]" office:value-type="currency" office:currency="BRL" office:value="57000">
            <text:p>R$ 57.000,00</text:p>
          </table:table-cell>
          <table:table-cell table:style-name="Dados_20_em_20_R_24_" table:formula="oooc:=[.B7] * (1 + [.D7]/100)" office:value-type="currency" office:currency="BRL" office:value="57831.25">
            <text:p>R$ 57.831,25</text:p>
          </table:table-cell>
          <table:table-cell table:style-name="ce13" table:formula="oooc:=[.D6]" office:value-type="float" office:value="1.45833333333333">
            <text:p>1,4583</text:p>
          </table:table-cell>
          <table:table-cell table:style-name="Dados_20_em_20_R_24_" table:formula="oooc:=[.B7] * ([.D7]/100)" office:value-type="currency" office:currency="BRL" office:value="831.25">
            <text:p>R$ 831,25</text:p>
          </table:table-cell>
          <table:table-cell table:style-name="Dados_20_em_20_R_24_" table:formula="oooc:=[.F6]" office:value-type="currency" office:currency="BRL" office:value="1000">
            <text:p>R$ 1.000,00</text:p>
          </table:table-cell>
          <table:table-cell table:style-name="Dados_20_em_20_R_24_" table:formula="oooc:=[.E7] + [.F7]" office:value-type="currency" office:currency="BRL" office:value="1831.25">
            <text:p>R$ 1.831,25</text:p>
          </table:table-cell>
          <table:table-cell table:style-name="Coluna" office:value-type="string">
            <text:p>Total Pago</text:p>
          </table:table-cell>
        </table:table-row>
        <table:table-row table:style-name="ro3">
          <table:table-cell table:style-name="ce10" table:formula="oooc:= [.A7] + 1" office:value-type="float" office:value="4">
            <text:p>4</text:p>
          </table:table-cell>
          <table:table-cell table:style-name="Dados_20_em_20_R_24_" table:formula="oooc:=[.B7] - [.F7]" office:value-type="currency" office:currency="BRL" office:value="56000">
            <text:p>R$ 56.000,00</text:p>
          </table:table-cell>
          <table:table-cell table:style-name="Dados_20_em_20_R_24_" table:formula="oooc:=[.B8] * (1 + [.D8]/100)" office:value-type="currency" office:currency="BRL" office:value="56816.6666666667">
            <text:p>R$ 56.816,67</text:p>
          </table:table-cell>
          <table:table-cell table:style-name="ce13" table:formula="oooc:=[.D7]" office:value-type="float" office:value="1.45833333333333">
            <text:p>1,4583</text:p>
          </table:table-cell>
          <table:table-cell table:style-name="Dados_20_em_20_R_24_" table:formula="oooc:=[.B8] * ([.D8]/100)" office:value-type="currency" office:currency="BRL" office:value="816.666666666667">
            <text:p>R$ 816,67</text:p>
          </table:table-cell>
          <table:table-cell table:style-name="Dados_20_em_20_R_24_" table:formula="oooc:=[.F7]" office:value-type="currency" office:currency="BRL" office:value="1000">
            <text:p>R$ 1.000,00</text:p>
          </table:table-cell>
          <table:table-cell table:style-name="Dados_20_em_20_R_24_" table:formula="oooc:=[.E8] + [.F8]" office:value-type="currency" office:currency="BRL" office:value="1816.66666666667">
            <text:p>R$ 1.816,67</text:p>
          </table:table-cell>
          <table:table-cell table:style-name="Dados_20_em_20_R_24_" table:formula="oooc:=SUMIF([.E4:.E75];&quot;&gt;0&quot;;[.G4:.G75])" office:value-type="currency" office:currency="BRL" office:value="86687.5">
            <text:p>R$ 86.687,50</text:p>
          </table:table-cell>
        </table:table-row>
        <table:table-row table:style-name="ro2">
          <table:table-cell table:style-name="ce10" table:formula="oooc:= [.A8] + 1" office:value-type="float" office:value="5">
            <text:p>5</text:p>
          </table:table-cell>
          <table:table-cell table:style-name="Dados_20_em_20_R_24_" table:formula="oooc:=[.B8] - [.F8]" office:value-type="currency" office:currency="BRL" office:value="55000">
            <text:p>R$ 55.000,00</text:p>
          </table:table-cell>
          <table:table-cell table:style-name="Dados_20_em_20_R_24_" table:formula="oooc:=[.B9] * (1 + [.D9]/100)" office:value-type="currency" office:currency="BRL" office:value="55802.0833333333">
            <text:p>R$ 55.802,08</text:p>
          </table:table-cell>
          <table:table-cell table:style-name="ce13" table:formula="oooc:=[.D8]" office:value-type="float" office:value="1.45833333333333">
            <text:p>1,4583</text:p>
          </table:table-cell>
          <table:table-cell table:style-name="Dados_20_em_20_R_24_" table:formula="oooc:=[.B9] * ([.D9]/100)" office:value-type="currency" office:currency="BRL" office:value="802.083333333333">
            <text:p>R$ 802,08</text:p>
          </table:table-cell>
          <table:table-cell table:style-name="Dados_20_em_20_R_24_" table:formula="oooc:=[.F8]" office:value-type="currency" office:currency="BRL" office:value="1000">
            <text:p>R$ 1.000,00</text:p>
          </table:table-cell>
          <table:table-cell table:style-name="Dados_20_em_20_R_24_" table:formula="oooc:=[.E9] + [.F9]" office:value-type="currency" office:currency="BRL" office:value="1802.08333333333">
            <text:p>R$ 1.802,08</text:p>
          </table:table-cell>
          <table:table-cell table:style-name="Coluna" office:value-type="string">
            <text:p>Parcelas</text:p>
          </table:table-cell>
        </table:table-row>
        <table:table-row table:style-name="ro3">
          <table:table-cell table:style-name="ce10" table:formula="oooc:= [.A9] + 1" office:value-type="float" office:value="6">
            <text:p>6</text:p>
          </table:table-cell>
          <table:table-cell table:style-name="Dados_20_em_20_R_24_" table:formula="oooc:=[.B9] - [.F9]" office:value-type="currency" office:currency="BRL" office:value="54000">
            <text:p>R$ 54.000,00</text:p>
          </table:table-cell>
          <table:table-cell table:style-name="Dados_20_em_20_R_24_" table:formula="oooc:=[.B10] * (1 + [.D10]/100)" office:value-type="currency" office:currency="BRL" office:value="54787.5">
            <text:p>R$ 54.787,50</text:p>
          </table:table-cell>
          <table:table-cell table:style-name="ce13" table:formula="oooc:=[.D9]" office:value-type="float" office:value="1.45833333333333">
            <text:p>1,4583</text:p>
          </table:table-cell>
          <table:table-cell table:style-name="Dados_20_em_20_R_24_" table:formula="oooc:=[.B10] * ([.D10]/100)" office:value-type="currency" office:currency="BRL" office:value="787.5">
            <text:p>R$ 787,50</text:p>
          </table:table-cell>
          <table:table-cell table:style-name="Dados_20_em_20_R_24_" table:formula="oooc:=[.F9]" office:value-type="currency" office:currency="BRL" office:value="1000">
            <text:p>R$ 1.000,00</text:p>
          </table:table-cell>
          <table:table-cell table:style-name="Dados_20_em_20_R_24_" table:formula="oooc:=[.E10] + [.F10]" office:value-type="currency" office:currency="BRL" office:value="1787.5">
            <text:p>R$ 1.787,50</text:p>
          </table:table-cell>
          <table:table-cell table:style-name="Dados" table:formula="oooc:=COUNTIF([.E4:.E75];&quot;&gt;0&quot;)" office:value-type="float" office:value="60">
            <text:p>60</text:p>
          </table:table-cell>
        </table:table-row>
        <table:table-row table:style-name="ro3">
          <table:table-cell table:style-name="ce10" table:formula="oooc:= [.A10] + 1" office:value-type="float" office:value="7">
            <text:p>7</text:p>
          </table:table-cell>
          <table:table-cell table:style-name="Dados_20_em_20_R_24_" table:formula="oooc:=[.B10] - [.F10]" office:value-type="currency" office:currency="BRL" office:value="53000">
            <text:p>R$ 53.000,00</text:p>
          </table:table-cell>
          <table:table-cell table:style-name="Dados_20_em_20_R_24_" table:formula="oooc:=[.B11] * (1 + [.D11]/100)" office:value-type="currency" office:currency="BRL" office:value="53772.9166666667">
            <text:p>R$ 53.772,92</text:p>
          </table:table-cell>
          <table:table-cell table:style-name="ce13" table:formula="oooc:=[.D10]" office:value-type="float" office:value="1.45833333333333">
            <text:p>1,4583</text:p>
          </table:table-cell>
          <table:table-cell table:style-name="Dados_20_em_20_R_24_" table:formula="oooc:=[.B11] * ([.D11]/100)" office:value-type="currency" office:currency="BRL" office:value="772.916666666667">
            <text:p>R$ 772,92</text:p>
          </table:table-cell>
          <table:table-cell table:style-name="Dados_20_em_20_R_24_" table:formula="oooc:=[.F10]" office:value-type="currency" office:currency="BRL" office:value="1000">
            <text:p>R$ 1.000,00</text:p>
          </table:table-cell>
          <table:table-cell table:style-name="Dados_20_em_20_R_24_" table:formula="oooc:=[.E11] + [.F11]" office:value-type="currency" office:currency="BRL" office:value="1772.91666666667">
            <text:p>R$ 1.772,92</text:p>
          </table:table-cell>
          <table:table-cell table:style-name="ce17"/>
        </table:table-row>
        <table:table-row table:style-name="ro3">
          <table:table-cell table:style-name="ce10" table:formula="oooc:= [.A11] + 1" office:value-type="float" office:value="8">
            <text:p>8</text:p>
          </table:table-cell>
          <table:table-cell table:style-name="Dados_20_em_20_R_24_" table:formula="oooc:=[.B11] - [.F11]" office:value-type="currency" office:currency="BRL" office:value="52000">
            <text:p>R$ 52.000,00</text:p>
          </table:table-cell>
          <table:table-cell table:style-name="Dados_20_em_20_R_24_" table:formula="oooc:=[.B12] * (1 + [.D12]/100)" office:value-type="currency" office:currency="BRL" office:value="52758.3333333333">
            <text:p>R$ 52.758,33</text:p>
          </table:table-cell>
          <table:table-cell table:style-name="ce13" table:formula="oooc:=[.D11]" office:value-type="float" office:value="1.45833333333333">
            <text:p>1,4583</text:p>
          </table:table-cell>
          <table:table-cell table:style-name="Dados_20_em_20_R_24_" table:formula="oooc:=[.B12] * ([.D12]/100)" office:value-type="currency" office:currency="BRL" office:value="758.333333333333">
            <text:p>R$ 758,33</text:p>
          </table:table-cell>
          <table:table-cell table:style-name="Dados_20_em_20_R_24_" table:formula="oooc:=[.F11]" office:value-type="currency" office:currency="BRL" office:value="1000">
            <text:p>R$ 1.000,00</text:p>
          </table:table-cell>
          <table:table-cell table:style-name="Dados_20_em_20_R_24_" table:formula="oooc:=[.E12] + [.F12]" office:value-type="currency" office:currency="BRL" office:value="1758.33333333333">
            <text:p>R$ 1.758,33</text:p>
          </table:table-cell>
          <table:table-cell/>
        </table:table-row>
        <table:table-row table:style-name="ro3">
          <table:table-cell table:style-name="ce10" table:formula="oooc:= [.A12] + 1" office:value-type="float" office:value="9">
            <text:p>9</text:p>
          </table:table-cell>
          <table:table-cell table:style-name="Dados_20_em_20_R_24_" table:formula="oooc:=[.B12] - [.F12]" office:value-type="currency" office:currency="BRL" office:value="51000">
            <text:p>R$ 51.000,00</text:p>
          </table:table-cell>
          <table:table-cell table:style-name="Dados_20_em_20_R_24_" table:formula="oooc:=[.B13] * (1 + [.D13]/100)" office:value-type="currency" office:currency="BRL" office:value="51743.75">
            <text:p>R$ 51.743,75</text:p>
          </table:table-cell>
          <table:table-cell table:style-name="ce13" table:formula="oooc:=[.D12]" office:value-type="float" office:value="1.45833333333333">
            <text:p>1,4583</text:p>
          </table:table-cell>
          <table:table-cell table:style-name="Dados_20_em_20_R_24_" table:formula="oooc:=[.B13] * ([.D13]/100)" office:value-type="currency" office:currency="BRL" office:value="743.75">
            <text:p>R$ 743,75</text:p>
          </table:table-cell>
          <table:table-cell table:style-name="Dados_20_em_20_R_24_" table:formula="oooc:=[.F12]" office:value-type="currency" office:currency="BRL" office:value="1000">
            <text:p>R$ 1.000,00</text:p>
          </table:table-cell>
          <table:table-cell table:style-name="Dados_20_em_20_R_24_" table:formula="oooc:=[.E13] + [.F13]" office:value-type="currency" office:currency="BRL" office:value="1743.75">
            <text:p>R$ 1.743,75</text:p>
          </table:table-cell>
          <table:table-cell/>
        </table:table-row>
        <table:table-row table:style-name="ro3">
          <table:table-cell table:style-name="ce10" table:formula="oooc:= [.A13] + 1" office:value-type="float" office:value="10">
            <text:p>10</text:p>
          </table:table-cell>
          <table:table-cell table:style-name="Dados_20_em_20_R_24_" table:formula="oooc:=[.B13] - [.F13]" office:value-type="currency" office:currency="BRL" office:value="50000">
            <text:p>R$ 50.000,00</text:p>
          </table:table-cell>
          <table:table-cell table:style-name="Dados_20_em_20_R_24_" table:formula="oooc:=[.B14] * (1 + [.D14]/100)" office:value-type="currency" office:currency="BRL" office:value="50729.1666666667">
            <text:p>R$ 50.729,17</text:p>
          </table:table-cell>
          <table:table-cell table:style-name="ce13" table:formula="oooc:=[.D13]" office:value-type="float" office:value="1.45833333333333">
            <text:p>1,4583</text:p>
          </table:table-cell>
          <table:table-cell table:style-name="Dados_20_em_20_R_24_" table:formula="oooc:=[.B14] * ([.D14]/100)" office:value-type="currency" office:currency="BRL" office:value="729.166666666667">
            <text:p>R$ 729,17</text:p>
          </table:table-cell>
          <table:table-cell table:style-name="Dados_20_em_20_R_24_" table:formula="oooc:=[.F13]" office:value-type="currency" office:currency="BRL" office:value="1000">
            <text:p>R$ 1.000,00</text:p>
          </table:table-cell>
          <table:table-cell table:style-name="Dados_20_em_20_R_24_" table:formula="oooc:=[.E14] + [.F14]" office:value-type="currency" office:currency="BRL" office:value="1729.16666666667">
            <text:p>R$ 1.729,17</text:p>
          </table:table-cell>
          <table:table-cell/>
        </table:table-row>
        <table:table-row table:style-name="ro3">
          <table:table-cell table:style-name="ce10" table:formula="oooc:= [.A14] + 1" office:value-type="float" office:value="11">
            <text:p>11</text:p>
          </table:table-cell>
          <table:table-cell table:style-name="Dados_20_em_20_R_24_" table:formula="oooc:=[.B14] - [.F14]" office:value-type="currency" office:currency="BRL" office:value="49000">
            <text:p>R$ 49.000,00</text:p>
          </table:table-cell>
          <table:table-cell table:style-name="Dados_20_em_20_R_24_" table:formula="oooc:=[.B15] * (1 + [.D15]/100)" office:value-type="currency" office:currency="BRL" office:value="49714.5833333333">
            <text:p>R$ 49.714,58</text:p>
          </table:table-cell>
          <table:table-cell table:style-name="ce13" table:formula="oooc:=[.D14]" office:value-type="float" office:value="1.45833333333333">
            <text:p>1,4583</text:p>
          </table:table-cell>
          <table:table-cell table:style-name="Dados_20_em_20_R_24_" table:formula="oooc:=[.B15] * ([.D15]/100)" office:value-type="currency" office:currency="BRL" office:value="714.583333333333">
            <text:p>R$ 714,58</text:p>
          </table:table-cell>
          <table:table-cell table:style-name="Dados_20_em_20_R_24_" table:formula="oooc:=[.F14]" office:value-type="currency" office:currency="BRL" office:value="1000">
            <text:p>R$ 1.000,00</text:p>
          </table:table-cell>
          <table:table-cell table:style-name="Dados_20_em_20_R_24_" table:formula="oooc:=[.E15] + [.F15]" office:value-type="currency" office:currency="BRL" office:value="1714.58333333333">
            <text:p>R$ 1.714,58</text:p>
          </table:table-cell>
          <table:table-cell/>
        </table:table-row>
        <table:table-row table:style-name="ro3">
          <table:table-cell table:style-name="ce10" table:formula="oooc:= [.A15] + 1" office:value-type="float" office:value="12">
            <text:p>12</text:p>
          </table:table-cell>
          <table:table-cell table:style-name="Dados_20_em_20_R_24_" table:formula="oooc:=[.B15] - [.F15]" office:value-type="currency" office:currency="BRL" office:value="48000">
            <text:p>R$ 48.000,00</text:p>
          </table:table-cell>
          <table:table-cell table:style-name="Dados_20_em_20_R_24_" table:formula="oooc:=[.B16] * (1 + [.D16]/100)" office:value-type="currency" office:currency="BRL" office:value="48700">
            <text:p>R$ 48.700,00</text:p>
          </table:table-cell>
          <table:table-cell table:style-name="ce13" table:formula="oooc:=[.D15]" office:value-type="float" office:value="1.45833333333333">
            <text:p>1,4583</text:p>
          </table:table-cell>
          <table:table-cell table:style-name="Dados_20_em_20_R_24_" table:formula="oooc:=[.B16] * ([.D16]/100)" office:value-type="currency" office:currency="BRL" office:value="700">
            <text:p>R$ 700,00</text:p>
          </table:table-cell>
          <table:table-cell table:style-name="Dados_20_em_20_R_24_" table:formula="oooc:=[.F15]" office:value-type="currency" office:currency="BRL" office:value="1000">
            <text:p>R$ 1.000,00</text:p>
          </table:table-cell>
          <table:table-cell table:style-name="Dados_20_em_20_R_24_" table:formula="oooc:=[.E16] + [.F16]" office:value-type="currency" office:currency="BRL" office:value="1700">
            <text:p>R$ 1.700,00</text:p>
          </table:table-cell>
          <table:table-cell/>
        </table:table-row>
        <table:table-row table:style-name="ro3">
          <table:table-cell table:style-name="ce10" table:formula="oooc:= [.A16] + 1" office:value-type="float" office:value="13">
            <text:p>13</text:p>
          </table:table-cell>
          <table:table-cell table:style-name="Dados_20_em_20_R_24_" table:formula="oooc:=[.B16] - [.F16]" office:value-type="currency" office:currency="BRL" office:value="47000">
            <text:p>R$ 47.000,00</text:p>
          </table:table-cell>
          <table:table-cell table:style-name="Dados_20_em_20_R_24_" table:formula="oooc:=[.B17] * (1 + [.D17]/100)" office:value-type="currency" office:currency="BRL" office:value="47685.4166666667">
            <text:p>R$ 47.685,42</text:p>
          </table:table-cell>
          <table:table-cell table:style-name="ce13" table:formula="oooc:=[.D16]" office:value-type="float" office:value="1.45833333333333">
            <text:p>1,4583</text:p>
          </table:table-cell>
          <table:table-cell table:style-name="Dados_20_em_20_R_24_" table:formula="oooc:=[.B17] * ([.D17]/100)" office:value-type="currency" office:currency="BRL" office:value="685.416666666667">
            <text:p>R$ 685,42</text:p>
          </table:table-cell>
          <table:table-cell table:style-name="Dados_20_em_20_R_24_" table:formula="oooc:=[.F16]" office:value-type="currency" office:currency="BRL" office:value="1000">
            <text:p>R$ 1.000,00</text:p>
          </table:table-cell>
          <table:table-cell table:style-name="Dados_20_em_20_R_24_" table:formula="oooc:=[.E17] + [.F17]" office:value-type="currency" office:currency="BRL" office:value="1685.41666666667">
            <text:p>R$ 1.685,42</text:p>
          </table:table-cell>
          <table:table-cell/>
        </table:table-row>
        <table:table-row table:style-name="ro3">
          <table:table-cell table:style-name="ce10" table:formula="oooc:= [.A17] + 1" office:value-type="float" office:value="14">
            <text:p>14</text:p>
          </table:table-cell>
          <table:table-cell table:style-name="Dados_20_em_20_R_24_" table:formula="oooc:=[.B17] - [.F17]" office:value-type="currency" office:currency="BRL" office:value="46000">
            <text:p>R$ 46.000,00</text:p>
          </table:table-cell>
          <table:table-cell table:style-name="Dados_20_em_20_R_24_" table:formula="oooc:=[.B18] * (1 + [.D18]/100)" office:value-type="currency" office:currency="BRL" office:value="46670.8333333333">
            <text:p>R$ 46.670,83</text:p>
          </table:table-cell>
          <table:table-cell table:style-name="ce13" table:formula="oooc:=[.D17]" office:value-type="float" office:value="1.45833333333333">
            <text:p>1,4583</text:p>
          </table:table-cell>
          <table:table-cell table:style-name="Dados_20_em_20_R_24_" table:formula="oooc:=[.B18] * ([.D18]/100)" office:value-type="currency" office:currency="BRL" office:value="670.833333333333">
            <text:p>R$ 670,83</text:p>
          </table:table-cell>
          <table:table-cell table:style-name="Dados_20_em_20_R_24_" table:formula="oooc:=[.F17]" office:value-type="currency" office:currency="BRL" office:value="1000">
            <text:p>R$ 1.000,00</text:p>
          </table:table-cell>
          <table:table-cell table:style-name="Dados_20_em_20_R_24_" table:formula="oooc:=[.E18] + [.F18]" office:value-type="currency" office:currency="BRL" office:value="1670.83333333333">
            <text:p>R$ 1.670,83</text:p>
          </table:table-cell>
          <table:table-cell/>
        </table:table-row>
        <table:table-row table:style-name="ro3">
          <table:table-cell table:style-name="ce10" table:formula="oooc:= [.A18] + 1" office:value-type="float" office:value="15">
            <text:p>15</text:p>
          </table:table-cell>
          <table:table-cell table:style-name="Dados_20_em_20_R_24_" table:formula="oooc:=[.B18] - [.F18]" office:value-type="currency" office:currency="BRL" office:value="45000">
            <text:p>R$ 45.000,00</text:p>
          </table:table-cell>
          <table:table-cell table:style-name="Dados_20_em_20_R_24_" table:formula="oooc:=[.B19] * (1 + [.D19]/100)" office:value-type="currency" office:currency="BRL" office:value="45656.25">
            <text:p>R$ 45.656,25</text:p>
          </table:table-cell>
          <table:table-cell table:style-name="ce13" table:formula="oooc:=[.D18]" office:value-type="float" office:value="1.45833333333333">
            <text:p>1,4583</text:p>
          </table:table-cell>
          <table:table-cell table:style-name="Dados_20_em_20_R_24_" table:formula="oooc:=[.B19] * ([.D19]/100)" office:value-type="currency" office:currency="BRL" office:value="656.25">
            <text:p>R$ 656,25</text:p>
          </table:table-cell>
          <table:table-cell table:style-name="Dados_20_em_20_R_24_" table:formula="oooc:=[.F18]" office:value-type="currency" office:currency="BRL" office:value="1000">
            <text:p>R$ 1.000,00</text:p>
          </table:table-cell>
          <table:table-cell table:style-name="Dados_20_em_20_R_24_" table:formula="oooc:=[.E19] + [.F19]" office:value-type="currency" office:currency="BRL" office:value="1656.25">
            <text:p>R$ 1.656,25</text:p>
          </table:table-cell>
          <table:table-cell/>
        </table:table-row>
        <table:table-row table:style-name="ro3">
          <table:table-cell table:style-name="ce10" table:formula="oooc:= [.A19] + 1" office:value-type="float" office:value="16">
            <text:p>16</text:p>
          </table:table-cell>
          <table:table-cell table:style-name="Dados_20_em_20_R_24_" table:formula="oooc:=[.B19] - [.F19]" office:value-type="currency" office:currency="BRL" office:value="44000">
            <text:p>R$ 44.000,00</text:p>
          </table:table-cell>
          <table:table-cell table:style-name="Dados_20_em_20_R_24_" table:formula="oooc:=[.B20] * (1 + [.D20]/100)" office:value-type="currency" office:currency="BRL" office:value="44641.6666666667">
            <text:p>R$ 44.641,67</text:p>
          </table:table-cell>
          <table:table-cell table:style-name="ce13" table:formula="oooc:=[.D19]" office:value-type="float" office:value="1.45833333333333">
            <text:p>1,4583</text:p>
          </table:table-cell>
          <table:table-cell table:style-name="Dados_20_em_20_R_24_" table:formula="oooc:=[.B20] * ([.D20]/100)" office:value-type="currency" office:currency="BRL" office:value="641.666666666667">
            <text:p>R$ 641,67</text:p>
          </table:table-cell>
          <table:table-cell table:style-name="Dados_20_em_20_R_24_" table:formula="oooc:=[.F19]" office:value-type="currency" office:currency="BRL" office:value="1000">
            <text:p>R$ 1.000,00</text:p>
          </table:table-cell>
          <table:table-cell table:style-name="Dados_20_em_20_R_24_" table:formula="oooc:=[.E20] + [.F20]" office:value-type="currency" office:currency="BRL" office:value="1641.66666666667">
            <text:p>R$ 1.641,67</text:p>
          </table:table-cell>
          <table:table-cell/>
        </table:table-row>
        <table:table-row table:style-name="ro3">
          <table:table-cell table:style-name="ce10" table:formula="oooc:= [.A20] + 1" office:value-type="float" office:value="17">
            <text:p>17</text:p>
          </table:table-cell>
          <table:table-cell table:style-name="Dados_20_em_20_R_24_" table:formula="oooc:=[.B20] - [.F20]" office:value-type="currency" office:currency="BRL" office:value="43000">
            <text:p>R$ 43.000,00</text:p>
          </table:table-cell>
          <table:table-cell table:style-name="Dados_20_em_20_R_24_" table:formula="oooc:=[.B21] * (1 + [.D21]/100)" office:value-type="currency" office:currency="BRL" office:value="43627.0833333333">
            <text:p>R$ 43.627,08</text:p>
          </table:table-cell>
          <table:table-cell table:style-name="ce13" table:formula="oooc:=[.D20]" office:value-type="float" office:value="1.45833333333333">
            <text:p>1,4583</text:p>
          </table:table-cell>
          <table:table-cell table:style-name="Dados_20_em_20_R_24_" table:formula="oooc:=[.B21] * ([.D21]/100)" office:value-type="currency" office:currency="BRL" office:value="627.083333333333">
            <text:p>R$ 627,08</text:p>
          </table:table-cell>
          <table:table-cell table:style-name="Dados_20_em_20_R_24_" table:formula="oooc:=[.F20]" office:value-type="currency" office:currency="BRL" office:value="1000">
            <text:p>R$ 1.000,00</text:p>
          </table:table-cell>
          <table:table-cell table:style-name="Dados_20_em_20_R_24_" table:formula="oooc:=[.E21] + [.F21]" office:value-type="currency" office:currency="BRL" office:value="1627.08333333333">
            <text:p>R$ 1.627,08</text:p>
          </table:table-cell>
          <table:table-cell/>
        </table:table-row>
        <table:table-row table:style-name="ro3">
          <table:table-cell table:style-name="ce10" table:formula="oooc:= [.A21] + 1" office:value-type="float" office:value="18">
            <text:p>18</text:p>
          </table:table-cell>
          <table:table-cell table:style-name="Dados_20_em_20_R_24_" table:formula="oooc:=[.B21] - [.F21]" office:value-type="currency" office:currency="BRL" office:value="42000">
            <text:p>R$ 42.000,00</text:p>
          </table:table-cell>
          <table:table-cell table:style-name="Dados_20_em_20_R_24_" table:formula="oooc:=[.B22] * (1 + [.D22]/100)" office:value-type="currency" office:currency="BRL" office:value="42612.5">
            <text:p>R$ 42.612,50</text:p>
          </table:table-cell>
          <table:table-cell table:style-name="ce13" table:formula="oooc:=[.D21]" office:value-type="float" office:value="1.45833333333333">
            <text:p>1,4583</text:p>
          </table:table-cell>
          <table:table-cell table:style-name="Dados_20_em_20_R_24_" table:formula="oooc:=[.B22] * ([.D22]/100)" office:value-type="currency" office:currency="BRL" office:value="612.5">
            <text:p>R$ 612,50</text:p>
          </table:table-cell>
          <table:table-cell table:style-name="Dados_20_em_20_R_24_" table:formula="oooc:=[.F21]" office:value-type="currency" office:currency="BRL" office:value="1000">
            <text:p>R$ 1.000,00</text:p>
          </table:table-cell>
          <table:table-cell table:style-name="Dados_20_em_20_R_24_" table:formula="oooc:=[.E22] + [.F22]" office:value-type="currency" office:currency="BRL" office:value="1612.5">
            <text:p>R$ 1.612,50</text:p>
          </table:table-cell>
          <table:table-cell/>
        </table:table-row>
        <table:table-row table:style-name="ro3">
          <table:table-cell table:style-name="ce10" table:formula="oooc:= [.A22] + 1" office:value-type="float" office:value="19">
            <text:p>19</text:p>
          </table:table-cell>
          <table:table-cell table:style-name="Dados_20_em_20_R_24_" table:formula="oooc:=[.B22] - [.F22]" office:value-type="currency" office:currency="BRL" office:value="41000">
            <text:p>R$ 41.000,00</text:p>
          </table:table-cell>
          <table:table-cell table:style-name="Dados_20_em_20_R_24_" table:formula="oooc:=[.B23] * (1 + [.D23]/100)" office:value-type="currency" office:currency="BRL" office:value="41597.9166666667">
            <text:p>R$ 41.597,92</text:p>
          </table:table-cell>
          <table:table-cell table:style-name="ce13" table:formula="oooc:=[.D22]" office:value-type="float" office:value="1.45833333333333">
            <text:p>1,4583</text:p>
          </table:table-cell>
          <table:table-cell table:style-name="Dados_20_em_20_R_24_" table:formula="oooc:=[.B23] * ([.D23]/100)" office:value-type="currency" office:currency="BRL" office:value="597.916666666667">
            <text:p>R$ 597,92</text:p>
          </table:table-cell>
          <table:table-cell table:style-name="Dados_20_em_20_R_24_" table:formula="oooc:=[.F22]" office:value-type="currency" office:currency="BRL" office:value="1000">
            <text:p>R$ 1.000,00</text:p>
          </table:table-cell>
          <table:table-cell table:style-name="Dados_20_em_20_R_24_" table:formula="oooc:=[.E23] + [.F23]" office:value-type="currency" office:currency="BRL" office:value="1597.91666666667">
            <text:p>R$ 1.597,92</text:p>
          </table:table-cell>
          <table:table-cell/>
        </table:table-row>
        <table:table-row table:style-name="ro3">
          <table:table-cell table:style-name="ce10" table:formula="oooc:= [.A23] + 1" office:value-type="float" office:value="20">
            <text:p>20</text:p>
          </table:table-cell>
          <table:table-cell table:style-name="Dados_20_em_20_R_24_" table:formula="oooc:=[.B23] - [.F23]" office:value-type="currency" office:currency="BRL" office:value="40000">
            <text:p>R$ 40.000,00</text:p>
          </table:table-cell>
          <table:table-cell table:style-name="Dados_20_em_20_R_24_" table:formula="oooc:=[.B24] * (1 + [.D24]/100)" office:value-type="currency" office:currency="BRL" office:value="40583.3333333333">
            <text:p>R$ 40.583,33</text:p>
          </table:table-cell>
          <table:table-cell table:style-name="ce13" table:formula="oooc:=[.D23]" office:value-type="float" office:value="1.45833333333333">
            <text:p>1,4583</text:p>
          </table:table-cell>
          <table:table-cell table:style-name="Dados_20_em_20_R_24_" table:formula="oooc:=[.B24] * ([.D24]/100)" office:value-type="currency" office:currency="BRL" office:value="583.333333333333">
            <text:p>R$ 583,33</text:p>
          </table:table-cell>
          <table:table-cell table:style-name="Dados_20_em_20_R_24_" table:formula="oooc:=[.F23]" office:value-type="currency" office:currency="BRL" office:value="1000">
            <text:p>R$ 1.000,00</text:p>
          </table:table-cell>
          <table:table-cell table:style-name="Dados_20_em_20_R_24_" table:formula="oooc:=[.E24] + [.F24]" office:value-type="currency" office:currency="BRL" office:value="1583.33333333333">
            <text:p>R$ 1.583,33</text:p>
          </table:table-cell>
          <table:table-cell/>
        </table:table-row>
        <table:table-row table:style-name="ro3">
          <table:table-cell table:style-name="ce10" table:formula="oooc:= [.A24] + 1" office:value-type="float" office:value="21">
            <text:p>21</text:p>
          </table:table-cell>
          <table:table-cell table:style-name="Dados_20_em_20_R_24_" table:formula="oooc:=[.B24] - [.F24]" office:value-type="currency" office:currency="BRL" office:value="39000">
            <text:p>R$ 39.000,00</text:p>
          </table:table-cell>
          <table:table-cell table:style-name="Dados_20_em_20_R_24_" table:formula="oooc:=[.B25] * (1 + [.D25]/100)" office:value-type="currency" office:currency="BRL" office:value="39568.75">
            <text:p>R$ 39.568,75</text:p>
          </table:table-cell>
          <table:table-cell table:style-name="ce13" table:formula="oooc:=[.D24]" office:value-type="float" office:value="1.45833333333333">
            <text:p>1,4583</text:p>
          </table:table-cell>
          <table:table-cell table:style-name="Dados_20_em_20_R_24_" table:formula="oooc:=[.B25] * ([.D25]/100)" office:value-type="currency" office:currency="BRL" office:value="568.75">
            <text:p>R$ 568,75</text:p>
          </table:table-cell>
          <table:table-cell table:style-name="Dados_20_em_20_R_24_" table:formula="oooc:=[.F24]" office:value-type="currency" office:currency="BRL" office:value="1000">
            <text:p>R$ 1.000,00</text:p>
          </table:table-cell>
          <table:table-cell table:style-name="Dados_20_em_20_R_24_" table:formula="oooc:=[.E25] + [.F25]" office:value-type="currency" office:currency="BRL" office:value="1568.75">
            <text:p>R$ 1.568,75</text:p>
          </table:table-cell>
          <table:table-cell/>
        </table:table-row>
        <table:table-row table:style-name="ro3">
          <table:table-cell table:style-name="ce10" table:formula="oooc:= [.A25] + 1" office:value-type="float" office:value="22">
            <text:p>22</text:p>
          </table:table-cell>
          <table:table-cell table:style-name="Dados_20_em_20_R_24_" table:formula="oooc:=[.B25] - [.F25]" office:value-type="currency" office:currency="BRL" office:value="38000">
            <text:p>R$ 38.000,00</text:p>
          </table:table-cell>
          <table:table-cell table:style-name="Dados_20_em_20_R_24_" table:formula="oooc:=[.B26] * (1 + [.D26]/100)" office:value-type="currency" office:currency="BRL" office:value="38554.1666666667">
            <text:p>R$ 38.554,17</text:p>
          </table:table-cell>
          <table:table-cell table:style-name="ce13" table:formula="oooc:=[.D25]" office:value-type="float" office:value="1.45833333333333">
            <text:p>1,4583</text:p>
          </table:table-cell>
          <table:table-cell table:style-name="Dados_20_em_20_R_24_" table:formula="oooc:=[.B26] * ([.D26]/100)" office:value-type="currency" office:currency="BRL" office:value="554.166666666667">
            <text:p>R$ 554,17</text:p>
          </table:table-cell>
          <table:table-cell table:style-name="Dados_20_em_20_R_24_" table:formula="oooc:=[.F25]" office:value-type="currency" office:currency="BRL" office:value="1000">
            <text:p>R$ 1.000,00</text:p>
          </table:table-cell>
          <table:table-cell table:style-name="Dados_20_em_20_R_24_" table:formula="oooc:=[.E26] + [.F26]" office:value-type="currency" office:currency="BRL" office:value="1554.16666666667">
            <text:p>R$ 1.554,17</text:p>
          </table:table-cell>
          <table:table-cell/>
        </table:table-row>
        <table:table-row table:style-name="ro3">
          <table:table-cell table:style-name="ce10" table:formula="oooc:= [.A26] + 1" office:value-type="float" office:value="23">
            <text:p>23</text:p>
          </table:table-cell>
          <table:table-cell table:style-name="Dados_20_em_20_R_24_" table:formula="oooc:=[.B26] - [.F26]" office:value-type="currency" office:currency="BRL" office:value="37000">
            <text:p>R$ 37.000,00</text:p>
          </table:table-cell>
          <table:table-cell table:style-name="Dados_20_em_20_R_24_" table:formula="oooc:=[.B27] * (1 + [.D27]/100)" office:value-type="currency" office:currency="BRL" office:value="37539.5833333333">
            <text:p>R$ 37.539,58</text:p>
          </table:table-cell>
          <table:table-cell table:style-name="ce13" table:formula="oooc:=[.D26]" office:value-type="float" office:value="1.45833333333333">
            <text:p>1,4583</text:p>
          </table:table-cell>
          <table:table-cell table:style-name="Dados_20_em_20_R_24_" table:formula="oooc:=[.B27] * ([.D27]/100)" office:value-type="currency" office:currency="BRL" office:value="539.583333333333">
            <text:p>R$ 539,58</text:p>
          </table:table-cell>
          <table:table-cell table:style-name="Dados_20_em_20_R_24_" table:formula="oooc:=[.F26]" office:value-type="currency" office:currency="BRL" office:value="1000">
            <text:p>R$ 1.000,00</text:p>
          </table:table-cell>
          <table:table-cell table:style-name="Dados_20_em_20_R_24_" table:formula="oooc:=[.E27] + [.F27]" office:value-type="currency" office:currency="BRL" office:value="1539.58333333333">
            <text:p>R$ 1.539,58</text:p>
          </table:table-cell>
          <table:table-cell/>
        </table:table-row>
        <table:table-row table:style-name="ro3">
          <table:table-cell table:style-name="ce10" table:formula="oooc:= [.A27] + 1" office:value-type="float" office:value="24">
            <text:p>24</text:p>
          </table:table-cell>
          <table:table-cell table:style-name="Dados_20_em_20_R_24_" table:formula="oooc:=[.B27] - [.F27]" office:value-type="currency" office:currency="BRL" office:value="36000">
            <text:p>R$ 36.000,00</text:p>
          </table:table-cell>
          <table:table-cell table:style-name="Dados_20_em_20_R_24_" table:formula="oooc:=[.B28] * (1 + [.D28]/100)" office:value-type="currency" office:currency="BRL" office:value="36525">
            <text:p>R$ 36.525,00</text:p>
          </table:table-cell>
          <table:table-cell table:style-name="ce13" table:formula="oooc:=[.D27]" office:value-type="float" office:value="1.45833333333333">
            <text:p>1,4583</text:p>
          </table:table-cell>
          <table:table-cell table:style-name="Dados_20_em_20_R_24_" table:formula="oooc:=[.B28] * ([.D28]/100)" office:value-type="currency" office:currency="BRL" office:value="525">
            <text:p>R$ 525,00</text:p>
          </table:table-cell>
          <table:table-cell table:style-name="Dados_20_em_20_R_24_" table:formula="oooc:=[.F27]" office:value-type="currency" office:currency="BRL" office:value="1000">
            <text:p>R$ 1.000,00</text:p>
          </table:table-cell>
          <table:table-cell table:style-name="Dados_20_em_20_R_24_" table:formula="oooc:=[.E28] + [.F28]" office:value-type="currency" office:currency="BRL" office:value="1525">
            <text:p>R$ 1.525,00</text:p>
          </table:table-cell>
          <table:table-cell/>
        </table:table-row>
        <table:table-row table:style-name="ro3">
          <table:table-cell table:style-name="ce10" table:formula="oooc:= [.A28] + 1" office:value-type="float" office:value="25">
            <text:p>25</text:p>
          </table:table-cell>
          <table:table-cell table:style-name="Dados_20_em_20_R_24_" table:formula="oooc:=[.B28] - [.F28]" office:value-type="currency" office:currency="BRL" office:value="35000">
            <text:p>R$ 35.000,00</text:p>
          </table:table-cell>
          <table:table-cell table:style-name="Dados_20_em_20_R_24_" table:formula="oooc:=[.B29] * (1 + [.D29]/100)" office:value-type="currency" office:currency="BRL" office:value="35510.4166666667">
            <text:p>R$ 35.510,42</text:p>
          </table:table-cell>
          <table:table-cell table:style-name="ce13" table:formula="oooc:=[.D28]" office:value-type="float" office:value="1.45833333333333">
            <text:p>1,4583</text:p>
          </table:table-cell>
          <table:table-cell table:style-name="Dados_20_em_20_R_24_" table:formula="oooc:=[.B29] * ([.D29]/100)" office:value-type="currency" office:currency="BRL" office:value="510.416666666667">
            <text:p>R$ 510,42</text:p>
          </table:table-cell>
          <table:table-cell table:style-name="Dados_20_em_20_R_24_" table:formula="oooc:=[.F28]" office:value-type="currency" office:currency="BRL" office:value="1000">
            <text:p>R$ 1.000,00</text:p>
          </table:table-cell>
          <table:table-cell table:style-name="Dados_20_em_20_R_24_" table:formula="oooc:=[.E29] + [.F29]" office:value-type="currency" office:currency="BRL" office:value="1510.41666666667">
            <text:p>R$ 1.510,42</text:p>
          </table:table-cell>
          <table:table-cell/>
        </table:table-row>
        <table:table-row table:style-name="ro3">
          <table:table-cell table:style-name="ce10" table:formula="oooc:= [.A29] + 1" office:value-type="float" office:value="26">
            <text:p>26</text:p>
          </table:table-cell>
          <table:table-cell table:style-name="Dados_20_em_20_R_24_" table:formula="oooc:=[.B29] - [.F29]" office:value-type="currency" office:currency="BRL" office:value="34000">
            <text:p>R$ 34.000,00</text:p>
          </table:table-cell>
          <table:table-cell table:style-name="Dados_20_em_20_R_24_" table:formula="oooc:=[.B30] * (1 + [.D30]/100)" office:value-type="currency" office:currency="BRL" office:value="34495.8333333333">
            <text:p>R$ 34.495,83</text:p>
          </table:table-cell>
          <table:table-cell table:style-name="ce13" table:formula="oooc:=[.D29]" office:value-type="float" office:value="1.45833333333333">
            <text:p>1,4583</text:p>
          </table:table-cell>
          <table:table-cell table:style-name="Dados_20_em_20_R_24_" table:formula="oooc:=[.B30] * ([.D30]/100)" office:value-type="currency" office:currency="BRL" office:value="495.833333333333">
            <text:p>R$ 495,83</text:p>
          </table:table-cell>
          <table:table-cell table:style-name="Dados_20_em_20_R_24_" table:formula="oooc:=[.F29]" office:value-type="currency" office:currency="BRL" office:value="1000">
            <text:p>R$ 1.000,00</text:p>
          </table:table-cell>
          <table:table-cell table:style-name="Dados_20_em_20_R_24_" table:formula="oooc:=[.E30] + [.F30]" office:value-type="currency" office:currency="BRL" office:value="1495.83333333333">
            <text:p>R$ 1.495,83</text:p>
          </table:table-cell>
          <table:table-cell/>
        </table:table-row>
        <table:table-row table:style-name="ro3">
          <table:table-cell table:style-name="ce10" table:formula="oooc:= [.A30] + 1" office:value-type="float" office:value="27">
            <text:p>27</text:p>
          </table:table-cell>
          <table:table-cell table:style-name="Dados_20_em_20_R_24_" table:formula="oooc:=[.B30] - [.F30]" office:value-type="currency" office:currency="BRL" office:value="33000">
            <text:p>R$ 33.000,00</text:p>
          </table:table-cell>
          <table:table-cell table:style-name="Dados_20_em_20_R_24_" table:formula="oooc:=[.B31] * (1 + [.D31]/100)" office:value-type="currency" office:currency="BRL" office:value="33481.25">
            <text:p>R$ 33.481,25</text:p>
          </table:table-cell>
          <table:table-cell table:style-name="ce13" table:formula="oooc:=[.D30]" office:value-type="float" office:value="1.45833333333333">
            <text:p>1,4583</text:p>
          </table:table-cell>
          <table:table-cell table:style-name="Dados_20_em_20_R_24_" table:formula="oooc:=[.B31] * ([.D31]/100)" office:value-type="currency" office:currency="BRL" office:value="481.25">
            <text:p>R$ 481,25</text:p>
          </table:table-cell>
          <table:table-cell table:style-name="Dados_20_em_20_R_24_" table:formula="oooc:=[.F30]" office:value-type="currency" office:currency="BRL" office:value="1000">
            <text:p>R$ 1.000,00</text:p>
          </table:table-cell>
          <table:table-cell table:style-name="Dados_20_em_20_R_24_" table:formula="oooc:=[.E31] + [.F31]" office:value-type="currency" office:currency="BRL" office:value="1481.25">
            <text:p>R$ 1.481,25</text:p>
          </table:table-cell>
          <table:table-cell/>
        </table:table-row>
        <table:table-row table:style-name="ro3">
          <table:table-cell table:style-name="ce10" table:formula="oooc:= [.A31] + 1" office:value-type="float" office:value="28">
            <text:p>28</text:p>
          </table:table-cell>
          <table:table-cell table:style-name="Dados_20_em_20_R_24_" table:formula="oooc:=[.B31] - [.F31]" office:value-type="currency" office:currency="BRL" office:value="32000">
            <text:p>R$ 32.000,00</text:p>
          </table:table-cell>
          <table:table-cell table:style-name="Dados_20_em_20_R_24_" table:formula="oooc:=[.B32] * (1 + [.D32]/100)" office:value-type="currency" office:currency="BRL" office:value="32466.6666666667">
            <text:p>R$ 32.466,67</text:p>
          </table:table-cell>
          <table:table-cell table:style-name="ce13" table:formula="oooc:=[.D31]" office:value-type="float" office:value="1.45833333333333">
            <text:p>1,4583</text:p>
          </table:table-cell>
          <table:table-cell table:style-name="Dados_20_em_20_R_24_" table:formula="oooc:=[.B32] * ([.D32]/100)" office:value-type="currency" office:currency="BRL" office:value="466.666666666667">
            <text:p>R$ 466,67</text:p>
          </table:table-cell>
          <table:table-cell table:style-name="Dados_20_em_20_R_24_" table:formula="oooc:=[.F31]" office:value-type="currency" office:currency="BRL" office:value="1000">
            <text:p>R$ 1.000,00</text:p>
          </table:table-cell>
          <table:table-cell table:style-name="Dados_20_em_20_R_24_" table:formula="oooc:=[.E32] + [.F32]" office:value-type="currency" office:currency="BRL" office:value="1466.66666666667">
            <text:p>R$ 1.466,67</text:p>
          </table:table-cell>
          <table:table-cell/>
        </table:table-row>
        <table:table-row table:style-name="ro3">
          <table:table-cell table:style-name="ce10" table:formula="oooc:= [.A32] + 1" office:value-type="float" office:value="29">
            <text:p>29</text:p>
          </table:table-cell>
          <table:table-cell table:style-name="Dados_20_em_20_R_24_" table:formula="oooc:=[.B32] - [.F32]" office:value-type="currency" office:currency="BRL" office:value="31000">
            <text:p>R$ 31.000,00</text:p>
          </table:table-cell>
          <table:table-cell table:style-name="Dados_20_em_20_R_24_" table:formula="oooc:=[.B33] * (1 + [.D33]/100)" office:value-type="currency" office:currency="BRL" office:value="31452.0833333333">
            <text:p>R$ 31.452,08</text:p>
          </table:table-cell>
          <table:table-cell table:style-name="ce13" table:formula="oooc:=[.D32]" office:value-type="float" office:value="1.45833333333333">
            <text:p>1,4583</text:p>
          </table:table-cell>
          <table:table-cell table:style-name="Dados_20_em_20_R_24_" table:formula="oooc:=[.B33] * ([.D33]/100)" office:value-type="currency" office:currency="BRL" office:value="452.083333333333">
            <text:p>R$ 452,08</text:p>
          </table:table-cell>
          <table:table-cell table:style-name="Dados_20_em_20_R_24_" table:formula="oooc:=[.F32]" office:value-type="currency" office:currency="BRL" office:value="1000">
            <text:p>R$ 1.000,00</text:p>
          </table:table-cell>
          <table:table-cell table:style-name="Dados_20_em_20_R_24_" table:formula="oooc:=[.E33] + [.F33]" office:value-type="currency" office:currency="BRL" office:value="1452.08333333333">
            <text:p>R$ 1.452,08</text:p>
          </table:table-cell>
          <table:table-cell/>
        </table:table-row>
        <table:table-row table:style-name="ro3">
          <table:table-cell table:style-name="ce10" table:formula="oooc:= [.A33] + 1" office:value-type="float" office:value="30">
            <text:p>30</text:p>
          </table:table-cell>
          <table:table-cell table:style-name="Dados_20_em_20_R_24_" table:formula="oooc:=[.B33] - [.F33]" office:value-type="currency" office:currency="BRL" office:value="30000">
            <text:p>R$ 30.000,00</text:p>
          </table:table-cell>
          <table:table-cell table:style-name="Dados_20_em_20_R_24_" table:formula="oooc:=[.B34] * (1 + [.D34]/100)" office:value-type="currency" office:currency="BRL" office:value="30437.5">
            <text:p>R$ 30.437,50</text:p>
          </table:table-cell>
          <table:table-cell table:style-name="ce13" table:formula="oooc:=[.D33]" office:value-type="float" office:value="1.45833333333333">
            <text:p>1,4583</text:p>
          </table:table-cell>
          <table:table-cell table:style-name="Dados_20_em_20_R_24_" table:formula="oooc:=[.B34] * ([.D34]/100)" office:value-type="currency" office:currency="BRL" office:value="437.5">
            <text:p>R$ 437,50</text:p>
          </table:table-cell>
          <table:table-cell table:style-name="Dados_20_em_20_R_24_" table:formula="oooc:=[.F33]" office:value-type="currency" office:currency="BRL" office:value="1000">
            <text:p>R$ 1.000,00</text:p>
          </table:table-cell>
          <table:table-cell table:style-name="Dados_20_em_20_R_24_" table:formula="oooc:=[.E34] + [.F34]" office:value-type="currency" office:currency="BRL" office:value="1437.5">
            <text:p>R$ 1.437,50</text:p>
          </table:table-cell>
          <table:table-cell/>
        </table:table-row>
        <table:table-row table:style-name="ro3">
          <table:table-cell table:style-name="ce10" table:formula="oooc:= [.A34] + 1" office:value-type="float" office:value="31">
            <text:p>31</text:p>
          </table:table-cell>
          <table:table-cell table:style-name="Dados_20_em_20_R_24_" table:formula="oooc:=[.B34] - [.F34]" office:value-type="currency" office:currency="BRL" office:value="29000">
            <text:p>R$ 29.000,00</text:p>
          </table:table-cell>
          <table:table-cell table:style-name="Dados_20_em_20_R_24_" table:formula="oooc:=[.B35] * (1 + [.D35]/100)" office:value-type="currency" office:currency="BRL" office:value="29422.9166666667">
            <text:p>R$ 29.422,92</text:p>
          </table:table-cell>
          <table:table-cell table:style-name="ce13" table:formula="oooc:=[.D34]" office:value-type="float" office:value="1.45833333333333">
            <text:p>1,4583</text:p>
          </table:table-cell>
          <table:table-cell table:style-name="Dados_20_em_20_R_24_" table:formula="oooc:=[.B35] * ([.D35]/100)" office:value-type="currency" office:currency="BRL" office:value="422.916666666667">
            <text:p>R$ 422,92</text:p>
          </table:table-cell>
          <table:table-cell table:style-name="Dados_20_em_20_R_24_" table:formula="oooc:=[.F34]" office:value-type="currency" office:currency="BRL" office:value="1000">
            <text:p>R$ 1.000,00</text:p>
          </table:table-cell>
          <table:table-cell table:style-name="Dados_20_em_20_R_24_" table:formula="oooc:=[.E35] + [.F35]" office:value-type="currency" office:currency="BRL" office:value="1422.91666666667">
            <text:p>R$ 1.422,92</text:p>
          </table:table-cell>
          <table:table-cell/>
        </table:table-row>
        <table:table-row table:style-name="ro3">
          <table:table-cell table:style-name="ce10" table:formula="oooc:= [.A35] + 1" office:value-type="float" office:value="32">
            <text:p>32</text:p>
          </table:table-cell>
          <table:table-cell table:style-name="Dados_20_em_20_R_24_" table:formula="oooc:=[.B35] - [.F35]" office:value-type="currency" office:currency="BRL" office:value="28000">
            <text:p>R$ 28.000,00</text:p>
          </table:table-cell>
          <table:table-cell table:style-name="Dados_20_em_20_R_24_" table:formula="oooc:=[.B36] * (1 + [.D36]/100)" office:value-type="currency" office:currency="BRL" office:value="28408.3333333333">
            <text:p>R$ 28.408,33</text:p>
          </table:table-cell>
          <table:table-cell table:style-name="ce13" table:formula="oooc:=[.D35]" office:value-type="float" office:value="1.45833333333333">
            <text:p>1,4583</text:p>
          </table:table-cell>
          <table:table-cell table:style-name="Dados_20_em_20_R_24_" table:formula="oooc:=[.B36] * ([.D36]/100)" office:value-type="currency" office:currency="BRL" office:value="408.333333333333">
            <text:p>R$ 408,33</text:p>
          </table:table-cell>
          <table:table-cell table:style-name="Dados_20_em_20_R_24_" table:formula="oooc:=[.F35]" office:value-type="currency" office:currency="BRL" office:value="1000">
            <text:p>R$ 1.000,00</text:p>
          </table:table-cell>
          <table:table-cell table:style-name="Dados_20_em_20_R_24_" table:formula="oooc:=[.E36] + [.F36]" office:value-type="currency" office:currency="BRL" office:value="1408.33333333333">
            <text:p>R$ 1.408,33</text:p>
          </table:table-cell>
          <table:table-cell/>
        </table:table-row>
        <table:table-row table:style-name="ro3">
          <table:table-cell table:style-name="ce10" table:formula="oooc:= [.A36] + 1" office:value-type="float" office:value="33">
            <text:p>33</text:p>
          </table:table-cell>
          <table:table-cell table:style-name="Dados_20_em_20_R_24_" table:formula="oooc:=[.B36] - [.F36]" office:value-type="currency" office:currency="BRL" office:value="27000">
            <text:p>R$ 27.000,00</text:p>
          </table:table-cell>
          <table:table-cell table:style-name="Dados_20_em_20_R_24_" table:formula="oooc:=[.B37] * (1 + [.D37]/100)" office:value-type="currency" office:currency="BRL" office:value="27393.75">
            <text:p>R$ 27.393,75</text:p>
          </table:table-cell>
          <table:table-cell table:style-name="ce13" table:formula="oooc:=[.D36]" office:value-type="float" office:value="1.45833333333333">
            <text:p>1,4583</text:p>
          </table:table-cell>
          <table:table-cell table:style-name="Dados_20_em_20_R_24_" table:formula="oooc:=[.B37] * ([.D37]/100)" office:value-type="currency" office:currency="BRL" office:value="393.75">
            <text:p>R$ 393,75</text:p>
          </table:table-cell>
          <table:table-cell table:style-name="Dados_20_em_20_R_24_" table:formula="oooc:=[.F36]" office:value-type="currency" office:currency="BRL" office:value="1000">
            <text:p>R$ 1.000,00</text:p>
          </table:table-cell>
          <table:table-cell table:style-name="Dados_20_em_20_R_24_" table:formula="oooc:=[.E37] + [.F37]" office:value-type="currency" office:currency="BRL" office:value="1393.75">
            <text:p>R$ 1.393,75</text:p>
          </table:table-cell>
          <table:table-cell/>
        </table:table-row>
        <table:table-row table:style-name="ro3">
          <table:table-cell table:style-name="ce10" table:formula="oooc:= [.A37] + 1" office:value-type="float" office:value="34">
            <text:p>34</text:p>
          </table:table-cell>
          <table:table-cell table:style-name="Dados_20_em_20_R_24_" table:formula="oooc:=[.B37] - [.F37]" office:value-type="currency" office:currency="BRL" office:value="26000">
            <text:p>R$ 26.000,00</text:p>
          </table:table-cell>
          <table:table-cell table:style-name="Dados_20_em_20_R_24_" table:formula="oooc:=[.B38] * (1 + [.D38]/100)" office:value-type="currency" office:currency="BRL" office:value="26379.1666666667">
            <text:p>R$ 26.379,17</text:p>
          </table:table-cell>
          <table:table-cell table:style-name="ce13" table:formula="oooc:=[.D37]" office:value-type="float" office:value="1.45833333333333">
            <text:p>1,4583</text:p>
          </table:table-cell>
          <table:table-cell table:style-name="Dados_20_em_20_R_24_" table:formula="oooc:=[.B38] * ([.D38]/100)" office:value-type="currency" office:currency="BRL" office:value="379.166666666667">
            <text:p>R$ 379,17</text:p>
          </table:table-cell>
          <table:table-cell table:style-name="Dados_20_em_20_R_24_" table:formula="oooc:=[.F37]" office:value-type="currency" office:currency="BRL" office:value="1000">
            <text:p>R$ 1.000,00</text:p>
          </table:table-cell>
          <table:table-cell table:style-name="Dados_20_em_20_R_24_" table:formula="oooc:=[.E38] + [.F38]" office:value-type="currency" office:currency="BRL" office:value="1379.16666666667">
            <text:p>R$ 1.379,17</text:p>
          </table:table-cell>
          <table:table-cell/>
        </table:table-row>
        <table:table-row table:style-name="ro3">
          <table:table-cell table:style-name="ce10" table:formula="oooc:= [.A38] + 1" office:value-type="float" office:value="35">
            <text:p>35</text:p>
          </table:table-cell>
          <table:table-cell table:style-name="Dados_20_em_20_R_24_" table:formula="oooc:=[.B38] - [.F38]" office:value-type="currency" office:currency="BRL" office:value="25000">
            <text:p>R$ 25.000,00</text:p>
          </table:table-cell>
          <table:table-cell table:style-name="Dados_20_em_20_R_24_" table:formula="oooc:=[.B39] * (1 + [.D39]/100)" office:value-type="currency" office:currency="BRL" office:value="25364.5833333333">
            <text:p>R$ 25.364,58</text:p>
          </table:table-cell>
          <table:table-cell table:style-name="ce13" table:formula="oooc:=[.D38]" office:value-type="float" office:value="1.45833333333333">
            <text:p>1,4583</text:p>
          </table:table-cell>
          <table:table-cell table:style-name="Dados_20_em_20_R_24_" table:formula="oooc:=[.B39] * ([.D39]/100)" office:value-type="currency" office:currency="BRL" office:value="364.583333333333">
            <text:p>R$ 364,58</text:p>
          </table:table-cell>
          <table:table-cell table:style-name="Dados_20_em_20_R_24_" table:formula="oooc:=[.F38]" office:value-type="currency" office:currency="BRL" office:value="1000">
            <text:p>R$ 1.000,00</text:p>
          </table:table-cell>
          <table:table-cell table:style-name="Dados_20_em_20_R_24_" table:formula="oooc:=[.E39] + [.F39]" office:value-type="currency" office:currency="BRL" office:value="1364.58333333333">
            <text:p>R$ 1.364,58</text:p>
          </table:table-cell>
          <table:table-cell/>
        </table:table-row>
        <table:table-row table:style-name="ro3">
          <table:table-cell table:style-name="ce10" table:formula="oooc:= [.A39] + 1" office:value-type="float" office:value="36">
            <text:p>36</text:p>
          </table:table-cell>
          <table:table-cell table:style-name="Dados_20_em_20_R_24_" table:formula="oooc:=[.B39] - [.F39]" office:value-type="currency" office:currency="BRL" office:value="24000">
            <text:p>R$ 24.000,00</text:p>
          </table:table-cell>
          <table:table-cell table:style-name="Dados_20_em_20_R_24_" table:formula="oooc:=[.B40] * (1 + [.D40]/100)" office:value-type="currency" office:currency="BRL" office:value="24350">
            <text:p>R$ 24.350,00</text:p>
          </table:table-cell>
          <table:table-cell table:style-name="ce13" table:formula="oooc:=[.D39]" office:value-type="float" office:value="1.45833333333333">
            <text:p>1,4583</text:p>
          </table:table-cell>
          <table:table-cell table:style-name="Dados_20_em_20_R_24_" table:formula="oooc:=[.B40] * ([.D40]/100)" office:value-type="currency" office:currency="BRL" office:value="350">
            <text:p>R$ 350,00</text:p>
          </table:table-cell>
          <table:table-cell table:style-name="Dados_20_em_20_R_24_" table:formula="oooc:=[.F39]" office:value-type="currency" office:currency="BRL" office:value="1000">
            <text:p>R$ 1.000,00</text:p>
          </table:table-cell>
          <table:table-cell table:style-name="Dados_20_em_20_R_24_" table:formula="oooc:=[.E40] + [.F40]" office:value-type="currency" office:currency="BRL" office:value="1350">
            <text:p>R$ 1.350,00</text:p>
          </table:table-cell>
          <table:table-cell/>
        </table:table-row>
        <table:table-row table:style-name="ro3">
          <table:table-cell table:style-name="ce10" table:formula="oooc:= [.A40] + 1" office:value-type="float" office:value="37">
            <text:p>37</text:p>
          </table:table-cell>
          <table:table-cell table:style-name="Dados_20_em_20_R_24_" table:formula="oooc:=[.B40] - [.F40]" office:value-type="currency" office:currency="BRL" office:value="23000">
            <text:p>R$ 23.000,00</text:p>
          </table:table-cell>
          <table:table-cell table:style-name="Dados_20_em_20_R_24_" table:formula="oooc:=[.B41] * (1 + [.D41]/100)" office:value-type="currency" office:currency="BRL" office:value="23335.4166666667">
            <text:p>R$ 23.335,42</text:p>
          </table:table-cell>
          <table:table-cell table:style-name="ce13" table:formula="oooc:=[.D40]" office:value-type="float" office:value="1.45833333333333">
            <text:p>1,4583</text:p>
          </table:table-cell>
          <table:table-cell table:style-name="Dados_20_em_20_R_24_" table:formula="oooc:=[.B41] * ([.D41]/100)" office:value-type="currency" office:currency="BRL" office:value="335.416666666667">
            <text:p>R$ 335,42</text:p>
          </table:table-cell>
          <table:table-cell table:style-name="Dados_20_em_20_R_24_" table:formula="oooc:=[.F40]" office:value-type="currency" office:currency="BRL" office:value="1000">
            <text:p>R$ 1.000,00</text:p>
          </table:table-cell>
          <table:table-cell table:style-name="Dados_20_em_20_R_24_" table:formula="oooc:=[.E41] + [.F41]" office:value-type="currency" office:currency="BRL" office:value="1335.41666666667">
            <text:p>R$ 1.335,42</text:p>
          </table:table-cell>
          <table:table-cell/>
        </table:table-row>
        <table:table-row table:style-name="ro3">
          <table:table-cell table:style-name="ce10" table:formula="oooc:= [.A41] + 1" office:value-type="float" office:value="38">
            <text:p>38</text:p>
          </table:table-cell>
          <table:table-cell table:style-name="Dados_20_em_20_R_24_" table:formula="oooc:=[.B41] - [.F41]" office:value-type="currency" office:currency="BRL" office:value="22000">
            <text:p>R$ 22.000,00</text:p>
          </table:table-cell>
          <table:table-cell table:style-name="Dados_20_em_20_R_24_" table:formula="oooc:=[.B42] * (1 + [.D42]/100)" office:value-type="currency" office:currency="BRL" office:value="22320.8333333333">
            <text:p>R$ 22.320,83</text:p>
          </table:table-cell>
          <table:table-cell table:style-name="ce13" table:formula="oooc:=[.D41]" office:value-type="float" office:value="1.45833333333333">
            <text:p>1,4583</text:p>
          </table:table-cell>
          <table:table-cell table:style-name="Dados_20_em_20_R_24_" table:formula="oooc:=[.B42] * ([.D42]/100)" office:value-type="currency" office:currency="BRL" office:value="320.833333333333">
            <text:p>R$ 320,83</text:p>
          </table:table-cell>
          <table:table-cell table:style-name="Dados_20_em_20_R_24_" table:formula="oooc:=[.F41]" office:value-type="currency" office:currency="BRL" office:value="1000">
            <text:p>R$ 1.000,00</text:p>
          </table:table-cell>
          <table:table-cell table:style-name="Dados_20_em_20_R_24_" table:formula="oooc:=[.E42] + [.F42]" office:value-type="currency" office:currency="BRL" office:value="1320.83333333333">
            <text:p>R$ 1.320,83</text:p>
          </table:table-cell>
          <table:table-cell/>
        </table:table-row>
        <table:table-row table:style-name="ro3">
          <table:table-cell table:style-name="ce10" table:formula="oooc:= [.A42] + 1" office:value-type="float" office:value="39">
            <text:p>39</text:p>
          </table:table-cell>
          <table:table-cell table:style-name="Dados_20_em_20_R_24_" table:formula="oooc:=[.B42] - [.F42]" office:value-type="currency" office:currency="BRL" office:value="21000">
            <text:p>R$ 21.000,00</text:p>
          </table:table-cell>
          <table:table-cell table:style-name="Dados_20_em_20_R_24_" table:formula="oooc:=[.B43] * (1 + [.D43]/100)" office:value-type="currency" office:currency="BRL" office:value="21306.25">
            <text:p>R$ 21.306,25</text:p>
          </table:table-cell>
          <table:table-cell table:style-name="ce13" table:formula="oooc:=[.D42]" office:value-type="float" office:value="1.45833333333333">
            <text:p>1,4583</text:p>
          </table:table-cell>
          <table:table-cell table:style-name="Dados_20_em_20_R_24_" table:formula="oooc:=[.B43] * ([.D43]/100)" office:value-type="currency" office:currency="BRL" office:value="306.25">
            <text:p>R$ 306,25</text:p>
          </table:table-cell>
          <table:table-cell table:style-name="Dados_20_em_20_R_24_" table:formula="oooc:=[.F42]" office:value-type="currency" office:currency="BRL" office:value="1000">
            <text:p>R$ 1.000,00</text:p>
          </table:table-cell>
          <table:table-cell table:style-name="Dados_20_em_20_R_24_" table:formula="oooc:=[.E43] + [.F43]" office:value-type="currency" office:currency="BRL" office:value="1306.25">
            <text:p>R$ 1.306,25</text:p>
          </table:table-cell>
          <table:table-cell/>
        </table:table-row>
        <table:table-row table:style-name="ro3">
          <table:table-cell table:style-name="ce10" table:formula="oooc:= [.A43] + 1" office:value-type="float" office:value="40">
            <text:p>40</text:p>
          </table:table-cell>
          <table:table-cell table:style-name="Dados_20_em_20_R_24_" table:formula="oooc:=[.B43] - [.F43]" office:value-type="currency" office:currency="BRL" office:value="20000">
            <text:p>R$ 20.000,00</text:p>
          </table:table-cell>
          <table:table-cell table:style-name="Dados_20_em_20_R_24_" table:formula="oooc:=[.B44] * (1 + [.D44]/100)" office:value-type="currency" office:currency="BRL" office:value="20291.6666666667">
            <text:p>R$ 20.291,67</text:p>
          </table:table-cell>
          <table:table-cell table:style-name="ce13" table:formula="oooc:=[.D43]" office:value-type="float" office:value="1.45833333333333">
            <text:p>1,4583</text:p>
          </table:table-cell>
          <table:table-cell table:style-name="Dados_20_em_20_R_24_" table:formula="oooc:=[.B44] * ([.D44]/100)" office:value-type="currency" office:currency="BRL" office:value="291.666666666667">
            <text:p>R$ 291,67</text:p>
          </table:table-cell>
          <table:table-cell table:style-name="Dados_20_em_20_R_24_" table:formula="oooc:=[.F43]" office:value-type="currency" office:currency="BRL" office:value="1000">
            <text:p>R$ 1.000,00</text:p>
          </table:table-cell>
          <table:table-cell table:style-name="Dados_20_em_20_R_24_" table:formula="oooc:=[.E44] + [.F44]" office:value-type="currency" office:currency="BRL" office:value="1291.66666666667">
            <text:p>R$ 1.291,67</text:p>
          </table:table-cell>
          <table:table-cell/>
        </table:table-row>
        <table:table-row table:style-name="ro3">
          <table:table-cell table:style-name="ce10" table:formula="oooc:= [.A44] + 1" office:value-type="float" office:value="41">
            <text:p>41</text:p>
          </table:table-cell>
          <table:table-cell table:style-name="Dados_20_em_20_R_24_" table:formula="oooc:=[.B44] - [.F44]" office:value-type="currency" office:currency="BRL" office:value="19000">
            <text:p>R$ 19.000,00</text:p>
          </table:table-cell>
          <table:table-cell table:style-name="Dados_20_em_20_R_24_" table:formula="oooc:=[.B45] * (1 + [.D45]/100)" office:value-type="currency" office:currency="BRL" office:value="19277.0833333333">
            <text:p>R$ 19.277,08</text:p>
          </table:table-cell>
          <table:table-cell table:style-name="ce13" table:formula="oooc:=[.D44]" office:value-type="float" office:value="1.45833333333333">
            <text:p>1,4583</text:p>
          </table:table-cell>
          <table:table-cell table:style-name="Dados_20_em_20_R_24_" table:formula="oooc:=[.B45] * ([.D45]/100)" office:value-type="currency" office:currency="BRL" office:value="277.083333333333">
            <text:p>R$ 277,08</text:p>
          </table:table-cell>
          <table:table-cell table:style-name="Dados_20_em_20_R_24_" table:formula="oooc:=[.F44]" office:value-type="currency" office:currency="BRL" office:value="1000">
            <text:p>R$ 1.000,00</text:p>
          </table:table-cell>
          <table:table-cell table:style-name="Dados_20_em_20_R_24_" table:formula="oooc:=[.E45] + [.F45]" office:value-type="currency" office:currency="BRL" office:value="1277.08333333333">
            <text:p>R$ 1.277,08</text:p>
          </table:table-cell>
          <table:table-cell/>
        </table:table-row>
        <table:table-row table:style-name="ro3">
          <table:table-cell table:style-name="ce10" table:formula="oooc:= [.A45] + 1" office:value-type="float" office:value="42">
            <text:p>42</text:p>
          </table:table-cell>
          <table:table-cell table:style-name="Dados_20_em_20_R_24_" table:formula="oooc:=[.B45] - [.F45]" office:value-type="currency" office:currency="BRL" office:value="18000">
            <text:p>R$ 18.000,00</text:p>
          </table:table-cell>
          <table:table-cell table:style-name="Dados_20_em_20_R_24_" table:formula="oooc:=[.B46] * (1 + [.D46]/100)" office:value-type="currency" office:currency="BRL" office:value="18262.5">
            <text:p>R$ 18.262,50</text:p>
          </table:table-cell>
          <table:table-cell table:style-name="ce13" table:formula="oooc:=[.D45]" office:value-type="float" office:value="1.45833333333333">
            <text:p>1,4583</text:p>
          </table:table-cell>
          <table:table-cell table:style-name="Dados_20_em_20_R_24_" table:formula="oooc:=[.B46] * ([.D46]/100)" office:value-type="currency" office:currency="BRL" office:value="262.5">
            <text:p>R$ 262,50</text:p>
          </table:table-cell>
          <table:table-cell table:style-name="Dados_20_em_20_R_24_" table:formula="oooc:=[.F45]" office:value-type="currency" office:currency="BRL" office:value="1000">
            <text:p>R$ 1.000,00</text:p>
          </table:table-cell>
          <table:table-cell table:style-name="Dados_20_em_20_R_24_" table:formula="oooc:=[.E46] + [.F46]" office:value-type="currency" office:currency="BRL" office:value="1262.5">
            <text:p>R$ 1.262,50</text:p>
          </table:table-cell>
          <table:table-cell/>
        </table:table-row>
        <table:table-row table:style-name="ro3">
          <table:table-cell table:style-name="ce10" table:formula="oooc:= [.A46] + 1" office:value-type="float" office:value="43">
            <text:p>43</text:p>
          </table:table-cell>
          <table:table-cell table:style-name="Dados_20_em_20_R_24_" table:formula="oooc:=[.B46] - [.F46]" office:value-type="currency" office:currency="BRL" office:value="17000">
            <text:p>R$ 17.000,00</text:p>
          </table:table-cell>
          <table:table-cell table:style-name="Dados_20_em_20_R_24_" table:formula="oooc:=[.B47] * (1 + [.D47]/100)" office:value-type="currency" office:currency="BRL" office:value="17247.9166666667">
            <text:p>R$ 17.247,92</text:p>
          </table:table-cell>
          <table:table-cell table:style-name="ce13" table:formula="oooc:=[.D46]" office:value-type="float" office:value="1.45833333333333">
            <text:p>1,4583</text:p>
          </table:table-cell>
          <table:table-cell table:style-name="Dados_20_em_20_R_24_" table:formula="oooc:=[.B47] * ([.D47]/100)" office:value-type="currency" office:currency="BRL" office:value="247.916666666667">
            <text:p>R$ 247,92</text:p>
          </table:table-cell>
          <table:table-cell table:style-name="Dados_20_em_20_R_24_" table:formula="oooc:=[.F46]" office:value-type="currency" office:currency="BRL" office:value="1000">
            <text:p>R$ 1.000,00</text:p>
          </table:table-cell>
          <table:table-cell table:style-name="Dados_20_em_20_R_24_" table:formula="oooc:=[.E47] + [.F47]" office:value-type="currency" office:currency="BRL" office:value="1247.91666666667">
            <text:p>R$ 1.247,92</text:p>
          </table:table-cell>
          <table:table-cell/>
        </table:table-row>
        <table:table-row table:style-name="ro3">
          <table:table-cell table:style-name="ce10" table:formula="oooc:= [.A47] + 1" office:value-type="float" office:value="44">
            <text:p>44</text:p>
          </table:table-cell>
          <table:table-cell table:style-name="Dados_20_em_20_R_24_" table:formula="oooc:=[.B47] - [.F47]" office:value-type="currency" office:currency="BRL" office:value="16000">
            <text:p>R$ 16.000,00</text:p>
          </table:table-cell>
          <table:table-cell table:style-name="Dados_20_em_20_R_24_" table:formula="oooc:=[.B48] * (1 + [.D48]/100)" office:value-type="currency" office:currency="BRL" office:value="16233.3333333333">
            <text:p>R$ 16.233,33</text:p>
          </table:table-cell>
          <table:table-cell table:style-name="ce13" table:formula="oooc:=[.D47]" office:value-type="float" office:value="1.45833333333333">
            <text:p>1,4583</text:p>
          </table:table-cell>
          <table:table-cell table:style-name="Dados_20_em_20_R_24_" table:formula="oooc:=[.B48] * ([.D48]/100)" office:value-type="currency" office:currency="BRL" office:value="233.333333333333">
            <text:p>R$ 233,33</text:p>
          </table:table-cell>
          <table:table-cell table:style-name="Dados_20_em_20_R_24_" table:formula="oooc:=[.F47]" office:value-type="currency" office:currency="BRL" office:value="1000">
            <text:p>R$ 1.000,00</text:p>
          </table:table-cell>
          <table:table-cell table:style-name="Dados_20_em_20_R_24_" table:formula="oooc:=[.E48] + [.F48]" office:value-type="currency" office:currency="BRL" office:value="1233.33333333333">
            <text:p>R$ 1.233,33</text:p>
          </table:table-cell>
          <table:table-cell/>
        </table:table-row>
        <table:table-row table:style-name="ro3">
          <table:table-cell table:style-name="ce10" table:formula="oooc:= [.A48] + 1" office:value-type="float" office:value="45">
            <text:p>45</text:p>
          </table:table-cell>
          <table:table-cell table:style-name="Dados_20_em_20_R_24_" table:formula="oooc:=[.B48] - [.F48]" office:value-type="currency" office:currency="BRL" office:value="15000">
            <text:p>R$ 15.000,00</text:p>
          </table:table-cell>
          <table:table-cell table:style-name="Dados_20_em_20_R_24_" table:formula="oooc:=[.B49] * (1 + [.D49]/100)" office:value-type="currency" office:currency="BRL" office:value="15218.75">
            <text:p>R$ 15.218,75</text:p>
          </table:table-cell>
          <table:table-cell table:style-name="ce13" table:formula="oooc:=[.D48]" office:value-type="float" office:value="1.45833333333333">
            <text:p>1,4583</text:p>
          </table:table-cell>
          <table:table-cell table:style-name="Dados_20_em_20_R_24_" table:formula="oooc:=[.B49] * ([.D49]/100)" office:value-type="currency" office:currency="BRL" office:value="218.75">
            <text:p>R$ 218,75</text:p>
          </table:table-cell>
          <table:table-cell table:style-name="Dados_20_em_20_R_24_" table:formula="oooc:=[.F48]" office:value-type="currency" office:currency="BRL" office:value="1000">
            <text:p>R$ 1.000,00</text:p>
          </table:table-cell>
          <table:table-cell table:style-name="Dados_20_em_20_R_24_" table:formula="oooc:=[.E49] + [.F49]" office:value-type="currency" office:currency="BRL" office:value="1218.75">
            <text:p>R$ 1.218,75</text:p>
          </table:table-cell>
          <table:table-cell/>
        </table:table-row>
        <table:table-row table:style-name="ro3">
          <table:table-cell table:style-name="ce10" table:formula="oooc:= [.A49] + 1" office:value-type="float" office:value="46">
            <text:p>46</text:p>
          </table:table-cell>
          <table:table-cell table:style-name="Dados_20_em_20_R_24_" table:formula="oooc:=[.B49] - [.F49]" office:value-type="currency" office:currency="BRL" office:value="14000">
            <text:p>R$ 14.000,00</text:p>
          </table:table-cell>
          <table:table-cell table:style-name="Dados_20_em_20_R_24_" table:formula="oooc:=[.B50] * (1 + [.D50]/100)" office:value-type="currency" office:currency="BRL" office:value="14204.1666666667">
            <text:p>R$ 14.204,17</text:p>
          </table:table-cell>
          <table:table-cell table:style-name="ce13" table:formula="oooc:=[.D49]" office:value-type="float" office:value="1.45833333333333">
            <text:p>1,4583</text:p>
          </table:table-cell>
          <table:table-cell table:style-name="Dados_20_em_20_R_24_" table:formula="oooc:=[.B50] * ([.D50]/100)" office:value-type="currency" office:currency="BRL" office:value="204.166666666667">
            <text:p>R$ 204,17</text:p>
          </table:table-cell>
          <table:table-cell table:style-name="Dados_20_em_20_R_24_" table:formula="oooc:=[.F49]" office:value-type="currency" office:currency="BRL" office:value="1000">
            <text:p>R$ 1.000,00</text:p>
          </table:table-cell>
          <table:table-cell table:style-name="Dados_20_em_20_R_24_" table:formula="oooc:=[.E50] + [.F50]" office:value-type="currency" office:currency="BRL" office:value="1204.16666666667">
            <text:p>R$ 1.204,17</text:p>
          </table:table-cell>
          <table:table-cell/>
        </table:table-row>
        <table:table-row table:style-name="ro3">
          <table:table-cell table:style-name="ce10" table:formula="oooc:= [.A50] + 1" office:value-type="float" office:value="47">
            <text:p>47</text:p>
          </table:table-cell>
          <table:table-cell table:style-name="Dados_20_em_20_R_24_" table:formula="oooc:=[.B50] - [.F50]" office:value-type="currency" office:currency="BRL" office:value="13000">
            <text:p>R$ 13.000,00</text:p>
          </table:table-cell>
          <table:table-cell table:style-name="Dados_20_em_20_R_24_" table:formula="oooc:=[.B51] * (1 + [.D51]/100)" office:value-type="currency" office:currency="BRL" office:value="13189.5833333333">
            <text:p>R$ 13.189,58</text:p>
          </table:table-cell>
          <table:table-cell table:style-name="ce13" table:formula="oooc:=[.D50]" office:value-type="float" office:value="1.45833333333333">
            <text:p>1,4583</text:p>
          </table:table-cell>
          <table:table-cell table:style-name="Dados_20_em_20_R_24_" table:formula="oooc:=[.B51] * ([.D51]/100)" office:value-type="currency" office:currency="BRL" office:value="189.583333333333">
            <text:p>R$ 189,58</text:p>
          </table:table-cell>
          <table:table-cell table:style-name="Dados_20_em_20_R_24_" table:formula="oooc:=[.F50]" office:value-type="currency" office:currency="BRL" office:value="1000">
            <text:p>R$ 1.000,00</text:p>
          </table:table-cell>
          <table:table-cell table:style-name="Dados_20_em_20_R_24_" table:formula="oooc:=[.E51] + [.F51]" office:value-type="currency" office:currency="BRL" office:value="1189.58333333333">
            <text:p>R$ 1.189,58</text:p>
          </table:table-cell>
          <table:table-cell/>
        </table:table-row>
        <table:table-row table:style-name="ro3">
          <table:table-cell table:style-name="ce10" table:formula="oooc:= [.A51] + 1" office:value-type="float" office:value="48">
            <text:p>48</text:p>
          </table:table-cell>
          <table:table-cell table:style-name="Dados_20_em_20_R_24_" table:formula="oooc:=[.B51] - [.F51]" office:value-type="currency" office:currency="BRL" office:value="12000">
            <text:p>R$ 12.000,00</text:p>
          </table:table-cell>
          <table:table-cell table:style-name="Dados_20_em_20_R_24_" table:formula="oooc:=[.B52] * (1 + [.D52]/100)" office:value-type="currency" office:currency="BRL" office:value="12175">
            <text:p>R$ 12.175,00</text:p>
          </table:table-cell>
          <table:table-cell table:style-name="ce13" table:formula="oooc:=[.D51]" office:value-type="float" office:value="1.45833333333333">
            <text:p>1,4583</text:p>
          </table:table-cell>
          <table:table-cell table:style-name="Dados_20_em_20_R_24_" table:formula="oooc:=[.B52] * ([.D52]/100)" office:value-type="currency" office:currency="BRL" office:value="175">
            <text:p>R$ 175,00</text:p>
          </table:table-cell>
          <table:table-cell table:style-name="Dados_20_em_20_R_24_" table:formula="oooc:=[.F51]" office:value-type="currency" office:currency="BRL" office:value="1000">
            <text:p>R$ 1.000,00</text:p>
          </table:table-cell>
          <table:table-cell table:style-name="Dados_20_em_20_R_24_" table:formula="oooc:=[.E52] + [.F52]" office:value-type="currency" office:currency="BRL" office:value="1175">
            <text:p>R$ 1.175,00</text:p>
          </table:table-cell>
          <table:table-cell/>
        </table:table-row>
        <table:table-row table:style-name="ro3">
          <table:table-cell table:style-name="ce10" table:formula="oooc:= [.A52] + 1" office:value-type="float" office:value="49">
            <text:p>49</text:p>
          </table:table-cell>
          <table:table-cell table:style-name="Dados_20_em_20_R_24_" table:formula="oooc:=[.B52] - [.F52]" office:value-type="currency" office:currency="BRL" office:value="11000">
            <text:p>R$ 11.000,00</text:p>
          </table:table-cell>
          <table:table-cell table:style-name="Dados_20_em_20_R_24_" table:formula="oooc:=[.B53] * (1 + [.D53]/100)" office:value-type="currency" office:currency="BRL" office:value="11160.4166666667">
            <text:p>R$ 11.160,42</text:p>
          </table:table-cell>
          <table:table-cell table:style-name="ce13" table:formula="oooc:=[.D52]" office:value-type="float" office:value="1.45833333333333">
            <text:p>1,4583</text:p>
          </table:table-cell>
          <table:table-cell table:style-name="Dados_20_em_20_R_24_" table:formula="oooc:=[.B53] * ([.D53]/100)" office:value-type="currency" office:currency="BRL" office:value="160.416666666667">
            <text:p>R$ 160,42</text:p>
          </table:table-cell>
          <table:table-cell table:style-name="Dados_20_em_20_R_24_" table:formula="oooc:=[.F52]" office:value-type="currency" office:currency="BRL" office:value="1000">
            <text:p>R$ 1.000,00</text:p>
          </table:table-cell>
          <table:table-cell table:style-name="Dados_20_em_20_R_24_" table:formula="oooc:=[.E53] + [.F53]" office:value-type="currency" office:currency="BRL" office:value="1160.41666666667">
            <text:p>R$ 1.160,42</text:p>
          </table:table-cell>
          <table:table-cell/>
        </table:table-row>
        <table:table-row table:style-name="ro3">
          <table:table-cell table:style-name="ce10" table:formula="oooc:= [.A53] + 1" office:value-type="float" office:value="50">
            <text:p>50</text:p>
          </table:table-cell>
          <table:table-cell table:style-name="Dados_20_em_20_R_24_" table:formula="oooc:=[.B53] - [.F53]" office:value-type="currency" office:currency="BRL" office:value="10000">
            <text:p>R$ 10.000,00</text:p>
          </table:table-cell>
          <table:table-cell table:style-name="Dados_20_em_20_R_24_" table:formula="oooc:=[.B54] * (1 + [.D54]/100)" office:value-type="currency" office:currency="BRL" office:value="10145.8333333333">
            <text:p>R$ 10.145,83</text:p>
          </table:table-cell>
          <table:table-cell table:style-name="ce13" table:formula="oooc:=[.D53]" office:value-type="float" office:value="1.45833333333333">
            <text:p>1,4583</text:p>
          </table:table-cell>
          <table:table-cell table:style-name="Dados_20_em_20_R_24_" table:formula="oooc:=[.B54] * ([.D54]/100)" office:value-type="currency" office:currency="BRL" office:value="145.833333333333">
            <text:p>R$ 145,83</text:p>
          </table:table-cell>
          <table:table-cell table:style-name="Dados_20_em_20_R_24_" table:formula="oooc:=[.F53]" office:value-type="currency" office:currency="BRL" office:value="1000">
            <text:p>R$ 1.000,00</text:p>
          </table:table-cell>
          <table:table-cell table:style-name="Dados_20_em_20_R_24_" table:formula="oooc:=[.E54] + [.F54]" office:value-type="currency" office:currency="BRL" office:value="1145.83333333333">
            <text:p>R$ 1.145,83</text:p>
          </table:table-cell>
          <table:table-cell/>
        </table:table-row>
        <table:table-row table:style-name="ro3">
          <table:table-cell table:style-name="ce10" table:formula="oooc:= [.A54] + 1" office:value-type="float" office:value="51">
            <text:p>51</text:p>
          </table:table-cell>
          <table:table-cell table:style-name="Dados_20_em_20_R_24_" table:formula="oooc:=[.B54] - [.F54]" office:value-type="currency" office:currency="BRL" office:value="9000">
            <text:p>R$ 9.000,00</text:p>
          </table:table-cell>
          <table:table-cell table:style-name="Dados_20_em_20_R_24_" table:formula="oooc:=[.B55] * (1 + [.D55]/100)" office:value-type="currency" office:currency="BRL" office:value="9131.25">
            <text:p>R$ 9.131,25</text:p>
          </table:table-cell>
          <table:table-cell table:style-name="ce13" table:formula="oooc:=[.D54]" office:value-type="float" office:value="1.45833333333333">
            <text:p>1,4583</text:p>
          </table:table-cell>
          <table:table-cell table:style-name="Dados_20_em_20_R_24_" table:formula="oooc:=[.B55] * ([.D55]/100)" office:value-type="currency" office:currency="BRL" office:value="131.25">
            <text:p>R$ 131,25</text:p>
          </table:table-cell>
          <table:table-cell table:style-name="Dados_20_em_20_R_24_" table:formula="oooc:=[.F54]" office:value-type="currency" office:currency="BRL" office:value="1000">
            <text:p>R$ 1.000,00</text:p>
          </table:table-cell>
          <table:table-cell table:style-name="Dados_20_em_20_R_24_" table:formula="oooc:=[.E55] + [.F55]" office:value-type="currency" office:currency="BRL" office:value="1131.25">
            <text:p>R$ 1.131,25</text:p>
          </table:table-cell>
          <table:table-cell/>
        </table:table-row>
        <table:table-row table:style-name="ro3">
          <table:table-cell table:style-name="ce10" table:formula="oooc:= [.A55] + 1" office:value-type="float" office:value="52">
            <text:p>52</text:p>
          </table:table-cell>
          <table:table-cell table:style-name="Dados_20_em_20_R_24_" table:formula="oooc:=[.B55] - [.F55]" office:value-type="currency" office:currency="BRL" office:value="8000">
            <text:p>R$ 8.000,00</text:p>
          </table:table-cell>
          <table:table-cell table:style-name="Dados_20_em_20_R_24_" table:formula="oooc:=[.B56] * (1 + [.D56]/100)" office:value-type="currency" office:currency="BRL" office:value="8116.66666666667">
            <text:p>R$ 8.116,67</text:p>
          </table:table-cell>
          <table:table-cell table:style-name="ce13" table:formula="oooc:=[.D55]" office:value-type="float" office:value="1.45833333333333">
            <text:p>1,4583</text:p>
          </table:table-cell>
          <table:table-cell table:style-name="Dados_20_em_20_R_24_" table:formula="oooc:=[.B56] * ([.D56]/100)" office:value-type="currency" office:currency="BRL" office:value="116.666666666667">
            <text:p>R$ 116,67</text:p>
          </table:table-cell>
          <table:table-cell table:style-name="Dados_20_em_20_R_24_" table:formula="oooc:=[.F55]" office:value-type="currency" office:currency="BRL" office:value="1000">
            <text:p>R$ 1.000,00</text:p>
          </table:table-cell>
          <table:table-cell table:style-name="Dados_20_em_20_R_24_" table:formula="oooc:=[.E56] + [.F56]" office:value-type="currency" office:currency="BRL" office:value="1116.66666666667">
            <text:p>R$ 1.116,67</text:p>
          </table:table-cell>
          <table:table-cell/>
        </table:table-row>
        <table:table-row table:style-name="ro3">
          <table:table-cell table:style-name="ce10" table:formula="oooc:= [.A56] + 1" office:value-type="float" office:value="53">
            <text:p>53</text:p>
          </table:table-cell>
          <table:table-cell table:style-name="Dados_20_em_20_R_24_" table:formula="oooc:=[.B56] - [.F56]" office:value-type="currency" office:currency="BRL" office:value="7000">
            <text:p>R$ 7.000,00</text:p>
          </table:table-cell>
          <table:table-cell table:style-name="Dados_20_em_20_R_24_" table:formula="oooc:=[.B57] * (1 + [.D57]/100)" office:value-type="currency" office:currency="BRL" office:value="7102.08333333333">
            <text:p>R$ 7.102,08</text:p>
          </table:table-cell>
          <table:table-cell table:style-name="ce13" table:formula="oooc:=[.D56]" office:value-type="float" office:value="1.45833333333333">
            <text:p>1,4583</text:p>
          </table:table-cell>
          <table:table-cell table:style-name="Dados_20_em_20_R_24_" table:formula="oooc:=[.B57] * ([.D57]/100)" office:value-type="currency" office:currency="BRL" office:value="102.083333333333">
            <text:p>R$ 102,08</text:p>
          </table:table-cell>
          <table:table-cell table:style-name="Dados_20_em_20_R_24_" table:formula="oooc:=[.F56]" office:value-type="currency" office:currency="BRL" office:value="1000">
            <text:p>R$ 1.000,00</text:p>
          </table:table-cell>
          <table:table-cell table:style-name="Dados_20_em_20_R_24_" table:formula="oooc:=[.E57] + [.F57]" office:value-type="currency" office:currency="BRL" office:value="1102.08333333333">
            <text:p>R$ 1.102,08</text:p>
          </table:table-cell>
          <table:table-cell/>
        </table:table-row>
        <table:table-row table:style-name="ro3">
          <table:table-cell table:style-name="ce10" table:formula="oooc:= [.A57] + 1" office:value-type="float" office:value="54">
            <text:p>54</text:p>
          </table:table-cell>
          <table:table-cell table:style-name="Dados_20_em_20_R_24_" table:formula="oooc:=[.B57] - [.F57]" office:value-type="currency" office:currency="BRL" office:value="6000">
            <text:p>R$ 6.000,00</text:p>
          </table:table-cell>
          <table:table-cell table:style-name="Dados_20_em_20_R_24_" table:formula="oooc:=[.B58] * (1 + [.D58]/100)" office:value-type="currency" office:currency="BRL" office:value="6087.5">
            <text:p>R$ 6.087,50</text:p>
          </table:table-cell>
          <table:table-cell table:style-name="ce13" table:formula="oooc:=[.D57]" office:value-type="float" office:value="1.45833333333333">
            <text:p>1,4583</text:p>
          </table:table-cell>
          <table:table-cell table:style-name="Dados_20_em_20_R_24_" table:formula="oooc:=[.B58] * ([.D58]/100)" office:value-type="currency" office:currency="BRL" office:value="87.5">
            <text:p>R$ 87,50</text:p>
          </table:table-cell>
          <table:table-cell table:style-name="Dados_20_em_20_R_24_" table:formula="oooc:=[.F57]" office:value-type="currency" office:currency="BRL" office:value="1000">
            <text:p>R$ 1.000,00</text:p>
          </table:table-cell>
          <table:table-cell table:style-name="Dados_20_em_20_R_24_" table:formula="oooc:=[.E58] + [.F58]" office:value-type="currency" office:currency="BRL" office:value="1087.5">
            <text:p>R$ 1.087,50</text:p>
          </table:table-cell>
          <table:table-cell/>
        </table:table-row>
        <table:table-row table:style-name="ro3">
          <table:table-cell table:style-name="ce10" table:formula="oooc:= [.A58] + 1" office:value-type="float" office:value="55">
            <text:p>55</text:p>
          </table:table-cell>
          <table:table-cell table:style-name="Dados_20_em_20_R_24_" table:formula="oooc:=[.B58] - [.F58]" office:value-type="currency" office:currency="BRL" office:value="5000">
            <text:p>R$ 5.000,00</text:p>
          </table:table-cell>
          <table:table-cell table:style-name="Dados_20_em_20_R_24_" table:formula="oooc:=[.B59] * (1 + [.D59]/100)" office:value-type="currency" office:currency="BRL" office:value="5072.91666666667">
            <text:p>R$ 5.072,92</text:p>
          </table:table-cell>
          <table:table-cell table:style-name="ce13" table:formula="oooc:=[.D58]" office:value-type="float" office:value="1.45833333333333">
            <text:p>1,4583</text:p>
          </table:table-cell>
          <table:table-cell table:style-name="Dados_20_em_20_R_24_" table:formula="oooc:=[.B59] * ([.D59]/100)" office:value-type="currency" office:currency="BRL" office:value="72.9166666666667">
            <text:p>R$ 72,92</text:p>
          </table:table-cell>
          <table:table-cell table:style-name="Dados_20_em_20_R_24_" table:formula="oooc:=[.F58]" office:value-type="currency" office:currency="BRL" office:value="1000">
            <text:p>R$ 1.000,00</text:p>
          </table:table-cell>
          <table:table-cell table:style-name="Dados_20_em_20_R_24_" table:formula="oooc:=[.E59] + [.F59]" office:value-type="currency" office:currency="BRL" office:value="1072.91666666667">
            <text:p>R$ 1.072,92</text:p>
          </table:table-cell>
          <table:table-cell/>
        </table:table-row>
        <table:table-row table:style-name="ro3">
          <table:table-cell table:style-name="ce10" table:formula="oooc:= [.A59] + 1" office:value-type="float" office:value="56">
            <text:p>56</text:p>
          </table:table-cell>
          <table:table-cell table:style-name="Dados_20_em_20_R_24_" table:formula="oooc:=[.B59] - [.F59]" office:value-type="currency" office:currency="BRL" office:value="4000">
            <text:p>R$ 4.000,00</text:p>
          </table:table-cell>
          <table:table-cell table:style-name="Dados_20_em_20_R_24_" table:formula="oooc:=[.B60] * (1 + [.D60]/100)" office:value-type="currency" office:currency="BRL" office:value="4058.33333333333">
            <text:p>R$ 4.058,33</text:p>
          </table:table-cell>
          <table:table-cell table:style-name="ce13" table:formula="oooc:=[.D59]" office:value-type="float" office:value="1.45833333333333">
            <text:p>1,4583</text:p>
          </table:table-cell>
          <table:table-cell table:style-name="Dados_20_em_20_R_24_" table:formula="oooc:=[.B60] * ([.D60]/100)" office:value-type="currency" office:currency="BRL" office:value="58.3333333333333">
            <text:p>R$ 58,33</text:p>
          </table:table-cell>
          <table:table-cell table:style-name="Dados_20_em_20_R_24_" table:formula="oooc:=[.F59]" office:value-type="currency" office:currency="BRL" office:value="1000">
            <text:p>R$ 1.000,00</text:p>
          </table:table-cell>
          <table:table-cell table:style-name="Dados_20_em_20_R_24_" table:formula="oooc:=[.E60] + [.F60]" office:value-type="currency" office:currency="BRL" office:value="1058.33333333333">
            <text:p>R$ 1.058,33</text:p>
          </table:table-cell>
          <table:table-cell/>
        </table:table-row>
        <table:table-row table:style-name="ro3">
          <table:table-cell table:style-name="ce10" table:formula="oooc:= [.A60] + 1" office:value-type="float" office:value="57">
            <text:p>57</text:p>
          </table:table-cell>
          <table:table-cell table:style-name="Dados_20_em_20_R_24_" table:formula="oooc:=[.B60] - [.F60]" office:value-type="currency" office:currency="BRL" office:value="3000">
            <text:p>R$ 3.000,00</text:p>
          </table:table-cell>
          <table:table-cell table:style-name="Dados_20_em_20_R_24_" table:formula="oooc:=[.B61] * (1 + [.D61]/100)" office:value-type="currency" office:currency="BRL" office:value="3043.75">
            <text:p>R$ 3.043,75</text:p>
          </table:table-cell>
          <table:table-cell table:style-name="ce13" table:formula="oooc:=[.D60]" office:value-type="float" office:value="1.45833333333333">
            <text:p>1,4583</text:p>
          </table:table-cell>
          <table:table-cell table:style-name="Dados_20_em_20_R_24_" table:formula="oooc:=[.B61] * ([.D61]/100)" office:value-type="currency" office:currency="BRL" office:value="43.75">
            <text:p>R$ 43,75</text:p>
          </table:table-cell>
          <table:table-cell table:style-name="Dados_20_em_20_R_24_" table:formula="oooc:=[.F60]" office:value-type="currency" office:currency="BRL" office:value="1000">
            <text:p>R$ 1.000,00</text:p>
          </table:table-cell>
          <table:table-cell table:style-name="Dados_20_em_20_R_24_" table:formula="oooc:=[.E61] + [.F61]" office:value-type="currency" office:currency="BRL" office:value="1043.75">
            <text:p>R$ 1.043,75</text:p>
          </table:table-cell>
          <table:table-cell/>
        </table:table-row>
        <table:table-row table:style-name="ro3">
          <table:table-cell table:style-name="ce10" table:formula="oooc:= [.A61] + 1" office:value-type="float" office:value="58">
            <text:p>58</text:p>
          </table:table-cell>
          <table:table-cell table:style-name="Dados_20_em_20_R_24_" table:formula="oooc:=[.B61] - [.F61]" office:value-type="currency" office:currency="BRL" office:value="2000">
            <text:p>R$ 2.000,00</text:p>
          </table:table-cell>
          <table:table-cell table:style-name="Dados_20_em_20_R_24_" table:formula="oooc:=[.B62] * (1 + [.D62]/100)" office:value-type="currency" office:currency="BRL" office:value="2029.16666666667">
            <text:p>R$ 2.029,17</text:p>
          </table:table-cell>
          <table:table-cell table:style-name="ce13" table:formula="oooc:=[.D61]" office:value-type="float" office:value="1.45833333333333">
            <text:p>1,4583</text:p>
          </table:table-cell>
          <table:table-cell table:style-name="Dados_20_em_20_R_24_" table:formula="oooc:=[.B62] * ([.D62]/100)" office:value-type="currency" office:currency="BRL" office:value="29.1666666666667">
            <text:p>R$ 29,17</text:p>
          </table:table-cell>
          <table:table-cell table:style-name="Dados_20_em_20_R_24_" table:formula="oooc:=[.F61]" office:value-type="currency" office:currency="BRL" office:value="1000">
            <text:p>R$ 1.000,00</text:p>
          </table:table-cell>
          <table:table-cell table:style-name="Dados_20_em_20_R_24_" table:formula="oooc:=[.E62] + [.F62]" office:value-type="currency" office:currency="BRL" office:value="1029.16666666667">
            <text:p>R$ 1.029,17</text:p>
          </table:table-cell>
          <table:table-cell/>
        </table:table-row>
        <table:table-row table:style-name="ro3">
          <table:table-cell table:style-name="ce10" table:formula="oooc:= [.A62] + 1" office:value-type="float" office:value="59">
            <text:p>59</text:p>
          </table:table-cell>
          <table:table-cell table:style-name="Dados_20_em_20_R_24_" table:formula="oooc:=[.B62] - [.F62]" office:value-type="currency" office:currency="BRL" office:value="1000">
            <text:p>R$ 1.000,00</text:p>
          </table:table-cell>
          <table:table-cell table:style-name="Dados_20_em_20_R_24_" table:formula="oooc:=[.B63] * (1 + [.D63]/100)" office:value-type="currency" office:currency="BRL" office:value="1014.58333333333">
            <text:p>R$ 1.014,58</text:p>
          </table:table-cell>
          <table:table-cell table:style-name="ce13" table:formula="oooc:=[.D62]" office:value-type="float" office:value="1.45833333333333">
            <text:p>1,4583</text:p>
          </table:table-cell>
          <table:table-cell table:style-name="Dados_20_em_20_R_24_" table:formula="oooc:=[.B63] * ([.D63]/100)" office:value-type="currency" office:currency="BRL" office:value="14.5833333333333">
            <text:p>R$ 14,58</text:p>
          </table:table-cell>
          <table:table-cell table:style-name="Dados_20_em_20_R_24_" table:formula="oooc:=[.F62]" office:value-type="currency" office:currency="BRL" office:value="1000">
            <text:p>R$ 1.000,00</text:p>
          </table:table-cell>
          <table:table-cell table:style-name="Dados_20_em_20_R_24_" table:formula="oooc:=[.E63] + [.F63]" office:value-type="currency" office:currency="BRL" office:value="1014.58333333333">
            <text:p>R$ 1.014,58</text:p>
          </table:table-cell>
          <table:table-cell/>
        </table:table-row>
        <table:table-row table:style-name="ro3">
          <table:table-cell table:style-name="ce10" table:formula="oooc:= [.A63] + 1" office:value-type="float" office:value="60">
            <text:p>60</text:p>
          </table:table-cell>
          <table:table-cell table:style-name="Dados_20_em_20_R_24_" table:formula="oooc:=[.B63] - [.F63]" office:value-type="currency" office:currency="BRL" office:value="0">
            <text:p>R$ 0,00</text:p>
          </table:table-cell>
          <table:table-cell table:style-name="Dados_20_em_20_R_24_" table:formula="oooc:=[.B64] * (1 + [.D64]/100)" office:value-type="currency" office:currency="BRL" office:value="0">
            <text:p>R$ 0,00</text:p>
          </table:table-cell>
          <table:table-cell table:style-name="ce13" table:formula="oooc:=[.D63]" office:value-type="float" office:value="1.45833333333333">
            <text:p>1,4583</text:p>
          </table:table-cell>
          <table:table-cell table:style-name="Dados_20_em_20_R_24_" table:formula="oooc:=[.B64] * ([.D64]/100)" office:value-type="currency" office:currency="BRL" office:value="0">
            <text:p>R$ 0,00</text:p>
          </table:table-cell>
          <table:table-cell table:style-name="Dados_20_em_20_R_24_" table:formula="oooc:=[.F63]" office:value-type="currency" office:currency="BRL" office:value="1000">
            <text:p>R$ 1.000,00</text:p>
          </table:table-cell>
          <table:table-cell table:style-name="Dados_20_em_20_R_24_" table:formula="oooc:=[.E64] + [.F64]" office:value-type="currency" office:currency="BRL" office:value="1000">
            <text:p>R$ 1.000,00</text:p>
          </table:table-cell>
          <table:table-cell/>
        </table:table-row>
        <table:table-row table:style-name="ro3">
          <table:table-cell table:style-name="ce10" table:formula="oooc:= [.A64] + 1" office:value-type="float" office:value="61">
            <text:p>61</text:p>
          </table:table-cell>
          <table:table-cell table:style-name="Dados_20_em_20_R_24_" table:formula="oooc:=[.B64] - [.F64]" office:value-type="currency" office:currency="BRL" office:value="-1000">
            <text:p>-R$ 1.000,00</text:p>
          </table:table-cell>
          <table:table-cell table:style-name="Dados_20_em_20_R_24_" table:formula="oooc:=[.B65] * (1 + [.D65]/100)" office:value-type="currency" office:currency="BRL" office:value="-1014.58333333333">
            <text:p>-R$ 1.014,58</text:p>
          </table:table-cell>
          <table:table-cell table:style-name="ce13" table:formula="oooc:=[.D64]" office:value-type="float" office:value="1.45833333333333">
            <text:p>1,4583</text:p>
          </table:table-cell>
          <table:table-cell table:style-name="Dados_20_em_20_R_24_" table:formula="oooc:=[.B65] * ([.D65]/100)" office:value-type="currency" office:currency="BRL" office:value="-14.5833333333333">
            <text:p>-R$ 14,58</text:p>
          </table:table-cell>
          <table:table-cell table:style-name="Dados_20_em_20_R_24_" table:formula="oooc:=[.F64]" office:value-type="currency" office:currency="BRL" office:value="1000">
            <text:p>R$ 1.000,00</text:p>
          </table:table-cell>
          <table:table-cell table:style-name="Dados_20_em_20_R_24_" table:formula="oooc:=[.E65] + [.F65]" office:value-type="currency" office:currency="BRL" office:value="985.416666666667">
            <text:p>R$ 985,42</text:p>
          </table:table-cell>
          <table:table-cell/>
        </table:table-row>
        <table:table-row table:style-name="ro3">
          <table:table-cell table:style-name="ce10" table:formula="oooc:= [.A65] + 1" office:value-type="float" office:value="62">
            <text:p>62</text:p>
          </table:table-cell>
          <table:table-cell table:style-name="Dados_20_em_20_R_24_" table:formula="oooc:=[.B65] - [.F65]" office:value-type="currency" office:currency="BRL" office:value="-2000">
            <text:p>-R$ 2.000,00</text:p>
          </table:table-cell>
          <table:table-cell table:style-name="Dados_20_em_20_R_24_" table:formula="oooc:=[.B66] * (1 + [.D66]/100)" office:value-type="currency" office:currency="BRL" office:value="-2029.16666666667">
            <text:p>-R$ 2.029,17</text:p>
          </table:table-cell>
          <table:table-cell table:style-name="ce13" table:formula="oooc:=[.D65]" office:value-type="float" office:value="1.45833333333333">
            <text:p>1,4583</text:p>
          </table:table-cell>
          <table:table-cell table:style-name="Dados_20_em_20_R_24_" table:formula="oooc:=[.B66] * ([.D66]/100)" office:value-type="currency" office:currency="BRL" office:value="-29.1666666666667">
            <text:p>-R$ 29,17</text:p>
          </table:table-cell>
          <table:table-cell table:style-name="Dados_20_em_20_R_24_" table:formula="oooc:=[.F65]" office:value-type="currency" office:currency="BRL" office:value="1000">
            <text:p>R$ 1.000,00</text:p>
          </table:table-cell>
          <table:table-cell table:style-name="Dados_20_em_20_R_24_" table:formula="oooc:=[.E66] + [.F66]" office:value-type="currency" office:currency="BRL" office:value="970.833333333333">
            <text:p>R$ 970,83</text:p>
          </table:table-cell>
          <table:table-cell/>
        </table:table-row>
        <table:table-row table:style-name="ro3">
          <table:table-cell table:style-name="ce10" table:formula="oooc:= [.A66] + 1" office:value-type="float" office:value="63">
            <text:p>63</text:p>
          </table:table-cell>
          <table:table-cell table:style-name="Dados_20_em_20_R_24_" table:formula="oooc:=[.B66] - [.F66]" office:value-type="currency" office:currency="BRL" office:value="-3000">
            <text:p>-R$ 3.000,00</text:p>
          </table:table-cell>
          <table:table-cell table:style-name="Dados_20_em_20_R_24_" table:formula="oooc:=[.B67] * (1 + [.D67]/100)" office:value-type="currency" office:currency="BRL" office:value="-3043.75">
            <text:p>-R$ 3.043,75</text:p>
          </table:table-cell>
          <table:table-cell table:style-name="ce13" table:formula="oooc:=[.D66]" office:value-type="float" office:value="1.45833333333333">
            <text:p>1,4583</text:p>
          </table:table-cell>
          <table:table-cell table:style-name="Dados_20_em_20_R_24_" table:formula="oooc:=[.B67] * ([.D67]/100)" office:value-type="currency" office:currency="BRL" office:value="-43.75">
            <text:p>-R$ 43,75</text:p>
          </table:table-cell>
          <table:table-cell table:style-name="Dados_20_em_20_R_24_" table:formula="oooc:=[.F66]" office:value-type="currency" office:currency="BRL" office:value="1000">
            <text:p>R$ 1.000,00</text:p>
          </table:table-cell>
          <table:table-cell table:style-name="Dados_20_em_20_R_24_" table:formula="oooc:=[.E67] + [.F67]" office:value-type="currency" office:currency="BRL" office:value="956.25">
            <text:p>R$ 956,25</text:p>
          </table:table-cell>
          <table:table-cell/>
        </table:table-row>
        <table:table-row table:style-name="ro3">
          <table:table-cell table:style-name="ce10" table:formula="oooc:= [.A67] + 1" office:value-type="float" office:value="64">
            <text:p>64</text:p>
          </table:table-cell>
          <table:table-cell table:style-name="Dados_20_em_20_R_24_" table:formula="oooc:=[.B67] - [.F67]" office:value-type="currency" office:currency="BRL" office:value="-4000">
            <text:p>-R$ 4.000,00</text:p>
          </table:table-cell>
          <table:table-cell table:style-name="Dados_20_em_20_R_24_" table:formula="oooc:=[.B68] * (1 + [.D68]/100)" office:value-type="currency" office:currency="BRL" office:value="-4058.33333333333">
            <text:p>-R$ 4.058,33</text:p>
          </table:table-cell>
          <table:table-cell table:style-name="ce13" table:formula="oooc:=[.D67]" office:value-type="float" office:value="1.45833333333333">
            <text:p>1,4583</text:p>
          </table:table-cell>
          <table:table-cell table:style-name="Dados_20_em_20_R_24_" table:formula="oooc:=[.B68] * ([.D68]/100)" office:value-type="currency" office:currency="BRL" office:value="-58.3333333333333">
            <text:p>-R$ 58,33</text:p>
          </table:table-cell>
          <table:table-cell table:style-name="Dados_20_em_20_R_24_" table:formula="oooc:=[.F67]" office:value-type="currency" office:currency="BRL" office:value="1000">
            <text:p>R$ 1.000,00</text:p>
          </table:table-cell>
          <table:table-cell table:style-name="Dados_20_em_20_R_24_" table:formula="oooc:=[.E68] + [.F68]" office:value-type="currency" office:currency="BRL" office:value="941.666666666667">
            <text:p>R$ 941,67</text:p>
          </table:table-cell>
          <table:table-cell/>
        </table:table-row>
        <table:table-row table:style-name="ro3">
          <table:table-cell table:style-name="ce10" table:formula="oooc:= [.A68] + 1" office:value-type="float" office:value="65">
            <text:p>65</text:p>
          </table:table-cell>
          <table:table-cell table:style-name="Dados_20_em_20_R_24_" table:formula="oooc:=[.B68] - [.F68]" office:value-type="currency" office:currency="BRL" office:value="-5000">
            <text:p>-R$ 5.000,00</text:p>
          </table:table-cell>
          <table:table-cell table:style-name="Dados_20_em_20_R_24_" table:formula="oooc:=[.B69] * (1 + [.D69]/100)" office:value-type="currency" office:currency="BRL" office:value="-5072.91666666667">
            <text:p>-R$ 5.072,92</text:p>
          </table:table-cell>
          <table:table-cell table:style-name="ce13" table:formula="oooc:=[.D68]" office:value-type="float" office:value="1.45833333333333">
            <text:p>1,4583</text:p>
          </table:table-cell>
          <table:table-cell table:style-name="Dados_20_em_20_R_24_" table:formula="oooc:=[.B69] * ([.D69]/100)" office:value-type="currency" office:currency="BRL" office:value="-72.9166666666667">
            <text:p>-R$ 72,92</text:p>
          </table:table-cell>
          <table:table-cell table:style-name="Dados_20_em_20_R_24_" table:formula="oooc:=[.F68]" office:value-type="currency" office:currency="BRL" office:value="1000">
            <text:p>R$ 1.000,00</text:p>
          </table:table-cell>
          <table:table-cell table:style-name="Dados_20_em_20_R_24_" table:formula="oooc:=[.E69] + [.F69]" office:value-type="currency" office:currency="BRL" office:value="927.083333333333">
            <text:p>R$ 927,08</text:p>
          </table:table-cell>
          <table:table-cell/>
        </table:table-row>
        <table:table-row table:style-name="ro3">
          <table:table-cell table:style-name="ce10" table:formula="oooc:= [.A69] + 1" office:value-type="float" office:value="66">
            <text:p>66</text:p>
          </table:table-cell>
          <table:table-cell table:style-name="Dados_20_em_20_R_24_" table:formula="oooc:=[.B69] - [.F69]" office:value-type="currency" office:currency="BRL" office:value="-6000">
            <text:p>-R$ 6.000,00</text:p>
          </table:table-cell>
          <table:table-cell table:style-name="Dados_20_em_20_R_24_" table:formula="oooc:=[.B70] * (1 + [.D70]/100)" office:value-type="currency" office:currency="BRL" office:value="-6087.5">
            <text:p>-R$ 6.087,50</text:p>
          </table:table-cell>
          <table:table-cell table:style-name="ce13" table:formula="oooc:=[.D69]" office:value-type="float" office:value="1.45833333333333">
            <text:p>1,4583</text:p>
          </table:table-cell>
          <table:table-cell table:style-name="Dados_20_em_20_R_24_" table:formula="oooc:=[.B70] * ([.D70]/100)" office:value-type="currency" office:currency="BRL" office:value="-87.5">
            <text:p>-R$ 87,50</text:p>
          </table:table-cell>
          <table:table-cell table:style-name="Dados_20_em_20_R_24_" table:formula="oooc:=[.F69]" office:value-type="currency" office:currency="BRL" office:value="1000">
            <text:p>R$ 1.000,00</text:p>
          </table:table-cell>
          <table:table-cell table:style-name="Dados_20_em_20_R_24_" table:formula="oooc:=[.E70] + [.F70]" office:value-type="currency" office:currency="BRL" office:value="912.5">
            <text:p>R$ 912,50</text:p>
          </table:table-cell>
          <table:table-cell/>
        </table:table-row>
        <table:table-row table:style-name="ro3">
          <table:table-cell table:style-name="ce10" table:formula="oooc:= [.A70] + 1" office:value-type="float" office:value="67">
            <text:p>67</text:p>
          </table:table-cell>
          <table:table-cell table:style-name="Dados_20_em_20_R_24_" table:formula="oooc:=[.B70] - [.F70]" office:value-type="currency" office:currency="BRL" office:value="-7000">
            <text:p>-R$ 7.000,00</text:p>
          </table:table-cell>
          <table:table-cell table:style-name="Dados_20_em_20_R_24_" table:formula="oooc:=[.B71] * (1 + [.D71]/100)" office:value-type="currency" office:currency="BRL" office:value="-7102.08333333333">
            <text:p>-R$ 7.102,08</text:p>
          </table:table-cell>
          <table:table-cell table:style-name="ce13" table:formula="oooc:=[.D70]" office:value-type="float" office:value="1.45833333333333">
            <text:p>1,4583</text:p>
          </table:table-cell>
          <table:table-cell table:style-name="Dados_20_em_20_R_24_" table:formula="oooc:=[.B71] * ([.D71]/100)" office:value-type="currency" office:currency="BRL" office:value="-102.083333333333">
            <text:p>-R$ 102,08</text:p>
          </table:table-cell>
          <table:table-cell table:style-name="Dados_20_em_20_R_24_" table:formula="oooc:=[.F70]" office:value-type="currency" office:currency="BRL" office:value="1000">
            <text:p>R$ 1.000,00</text:p>
          </table:table-cell>
          <table:table-cell table:style-name="Dados_20_em_20_R_24_" table:formula="oooc:=[.E71] + [.F71]" office:value-type="currency" office:currency="BRL" office:value="897.916666666667">
            <text:p>R$ 897,92</text:p>
          </table:table-cell>
          <table:table-cell/>
        </table:table-row>
        <table:table-row table:style-name="ro3">
          <table:table-cell table:style-name="ce10" table:formula="oooc:= [.A71] + 1" office:value-type="float" office:value="68">
            <text:p>68</text:p>
          </table:table-cell>
          <table:table-cell table:style-name="Dados_20_em_20_R_24_" table:formula="oooc:=[.B71] - [.F71]" office:value-type="currency" office:currency="BRL" office:value="-8000">
            <text:p>-R$ 8.000,00</text:p>
          </table:table-cell>
          <table:table-cell table:style-name="Dados_20_em_20_R_24_" table:formula="oooc:=[.B72] * (1 + [.D72]/100)" office:value-type="currency" office:currency="BRL" office:value="-8116.66666666667">
            <text:p>-R$ 8.116,67</text:p>
          </table:table-cell>
          <table:table-cell table:style-name="ce13" table:formula="oooc:=[.D71]" office:value-type="float" office:value="1.45833333333333">
            <text:p>1,4583</text:p>
          </table:table-cell>
          <table:table-cell table:style-name="Dados_20_em_20_R_24_" table:formula="oooc:=[.B72] * ([.D72]/100)" office:value-type="currency" office:currency="BRL" office:value="-116.666666666667">
            <text:p>-R$ 116,67</text:p>
          </table:table-cell>
          <table:table-cell table:style-name="Dados_20_em_20_R_24_" table:formula="oooc:=[.F71]" office:value-type="currency" office:currency="BRL" office:value="1000">
            <text:p>R$ 1.000,00</text:p>
          </table:table-cell>
          <table:table-cell table:style-name="Dados_20_em_20_R_24_" table:formula="oooc:=[.E72] + [.F72]" office:value-type="currency" office:currency="BRL" office:value="883.333333333333">
            <text:p>R$ 883,33</text:p>
          </table:table-cell>
          <table:table-cell/>
        </table:table-row>
        <table:table-row table:style-name="ro3">
          <table:table-cell table:style-name="ce10" table:formula="oooc:= [.A72] + 1" office:value-type="float" office:value="69">
            <text:p>69</text:p>
          </table:table-cell>
          <table:table-cell table:style-name="Dados_20_em_20_R_24_" table:formula="oooc:=[.B72] - [.F72]" office:value-type="currency" office:currency="BRL" office:value="-9000">
            <text:p>-R$ 9.000,00</text:p>
          </table:table-cell>
          <table:table-cell table:style-name="Dados_20_em_20_R_24_" table:formula="oooc:=[.B73] * (1 + [.D73]/100)" office:value-type="currency" office:currency="BRL" office:value="-9131.25">
            <text:p>-R$ 9.131,25</text:p>
          </table:table-cell>
          <table:table-cell table:style-name="ce13" table:formula="oooc:=[.D72]" office:value-type="float" office:value="1.45833333333333">
            <text:p>1,4583</text:p>
          </table:table-cell>
          <table:table-cell table:style-name="Dados_20_em_20_R_24_" table:formula="oooc:=[.B73] * ([.D73]/100)" office:value-type="currency" office:currency="BRL" office:value="-131.25">
            <text:p>-R$ 131,25</text:p>
          </table:table-cell>
          <table:table-cell table:style-name="Dados_20_em_20_R_24_" table:formula="oooc:=[.F72]" office:value-type="currency" office:currency="BRL" office:value="1000">
            <text:p>R$ 1.000,00</text:p>
          </table:table-cell>
          <table:table-cell table:style-name="Dados_20_em_20_R_24_" table:formula="oooc:=[.E73] + [.F73]" office:value-type="currency" office:currency="BRL" office:value="868.75">
            <text:p>R$ 868,75</text:p>
          </table:table-cell>
          <table:table-cell/>
        </table:table-row>
        <table:table-row table:style-name="ro3">
          <table:table-cell table:style-name="ce10" table:formula="oooc:= [.A73] + 1" office:value-type="float" office:value="70">
            <text:p>70</text:p>
          </table:table-cell>
          <table:table-cell table:style-name="Dados_20_em_20_R_24_" table:formula="oooc:=[.B73] - [.F73]" office:value-type="currency" office:currency="BRL" office:value="-10000">
            <text:p>-R$ 10.000,00</text:p>
          </table:table-cell>
          <table:table-cell table:style-name="Dados_20_em_20_R_24_" table:formula="oooc:=[.B74] * (1 + [.D74]/100)" office:value-type="currency" office:currency="BRL" office:value="-10145.8333333333">
            <text:p>-R$ 10.145,83</text:p>
          </table:table-cell>
          <table:table-cell table:style-name="ce13" table:formula="oooc:=[.D73]" office:value-type="float" office:value="1.45833333333333">
            <text:p>1,4583</text:p>
          </table:table-cell>
          <table:table-cell table:style-name="Dados_20_em_20_R_24_" table:formula="oooc:=[.B74] * ([.D74]/100)" office:value-type="currency" office:currency="BRL" office:value="-145.833333333333">
            <text:p>-R$ 145,83</text:p>
          </table:table-cell>
          <table:table-cell table:style-name="Dados_20_em_20_R_24_" table:formula="oooc:=[.F73]" office:value-type="currency" office:currency="BRL" office:value="1000">
            <text:p>R$ 1.000,00</text:p>
          </table:table-cell>
          <table:table-cell table:style-name="Dados_20_em_20_R_24_" table:formula="oooc:=[.E74] + [.F74]" office:value-type="currency" office:currency="BRL" office:value="854.166666666667">
            <text:p>R$ 854,17</text:p>
          </table:table-cell>
          <table:table-cell/>
        </table:table-row>
        <table:table-row table:style-name="ro3">
          <table:table-cell table:style-name="ce10" table:formula="oooc:= [.A74] + 1" office:value-type="float" office:value="71">
            <text:p>71</text:p>
          </table:table-cell>
          <table:table-cell table:style-name="Dados_20_em_20_R_24_" table:formula="oooc:=[.B74] - [.F74]" office:value-type="currency" office:currency="BRL" office:value="-11000">
            <text:p>-R$ 11.000,00</text:p>
          </table:table-cell>
          <table:table-cell table:style-name="Dados_20_em_20_R_24_" table:formula="oooc:=[.B75] * (1 + [.D75]/100)" office:value-type="currency" office:currency="BRL" office:value="-11160.4166666667">
            <text:p>-R$ 11.160,42</text:p>
          </table:table-cell>
          <table:table-cell table:style-name="ce13" table:formula="oooc:=[.D74]" office:value-type="float" office:value="1.45833333333333">
            <text:p>1,4583</text:p>
          </table:table-cell>
          <table:table-cell table:style-name="Dados_20_em_20_R_24_" table:formula="oooc:=[.B75] * ([.D75]/100)" office:value-type="currency" office:currency="BRL" office:value="-160.416666666667">
            <text:p>-R$ 160,42</text:p>
          </table:table-cell>
          <table:table-cell table:style-name="Dados_20_em_20_R_24_" table:formula="oooc:=[.F74]" office:value-type="currency" office:currency="BRL" office:value="1000">
            <text:p>R$ 1.000,00</text:p>
          </table:table-cell>
          <table:table-cell table:style-name="Dados_20_em_20_R_24_" table:formula="oooc:=[.E75] + [.F75]" office:value-type="currency" office:currency="BRL" office:value="839.583333333333">
            <text:p>R$ 839,58</text:p>
          </table:table-cell>
          <table:table-cell/>
        </table:table-row>
        <table:table-row table:style-name="ro3">
          <table:table-cell table:number-columns-repeated="3"/>
          <table:table-cell table:style-name="ce14"/>
          <table:table-cell/>
          <table:table-cell table:style-name="ce6"/>
          <table:table-cell table:number-columns-repeated="2"/>
        </table:table-row>
        <table:table-row table:style-name="ro3" table:number-rows-repeated="31923">
          <table:table-cell table:number-columns-repeated="8"/>
        </table:table-row>
        <table:table-row table:style-name="ro3">
          <table:table-cell table:number-columns-repeated="8"/>
        </table:table-row>
      </table:table>
      <table:table table:name="Tabela Price" table:style-name="ta1" table:print-ranges="'Tabela Price'.A1:'Tabela Price'.H75">
        <table:table-column table:style-name="co5" table:default-cell-style-name="ce11"/>
        <table:table-column table:style-name="co6" table:number-columns-repeated="2" table:default-cell-style-name="Default"/>
        <table:table-column table:style-name="co7" table:number-columns-repeated="2" table:default-cell-style-name="Default"/>
        <table:table-column table:style-name="co8" table:number-columns-repeated="2" table:default-cell-style-name="Default"/>
        <table:table-column table:style-name="co9" table:default-cell-style-name="Default"/>
        <table:table-row table:style-name="ro1">
          <table:table-cell table:style-name="Sistema" office:value-type="string" table:number-columns-spanned="8" table:number-rows-spanned="1">
            <text:p>Tabela Price</text:p>
          </table:table-cell>
          <table:covered-table-cell table:number-columns-repeated="5" table:style-name="ce12"/>
          <table:covered-table-cell table:style-name="ce15"/>
          <table:covered-table-cell/>
        </table:table-row>
        <table:table-row table:style-name="ro2">
          <table:table-cell table:style-name="Coluna_5f_" office:value-type="string" table:number-columns-spanned="1" table:number-rows-spanned="2">
            <text:p>Mês</text:p>
          </table:table-cell>
          <table:table-cell table:style-name="Coluna_5f_" office:value-type="string" table:number-columns-spanned="2" table:number-rows-spanned="1">
            <text:p>Saldos</text:p>
          </table:table-cell>
          <table:covered-table-cell/>
          <table:table-cell table:style-name="Coluna_5f_" office:value-type="string" table:number-columns-spanned="2" table:number-rows-spanned="1">
            <text:p>Juros</text:p>
          </table:table-cell>
          <table:covered-table-cell table:style-name="ce12"/>
          <table:table-cell table:style-name="Coluna_5f_" office:value-type="string" table:number-columns-spanned="2" table:number-rows-spanned="1">
            <text:p>Pagamentos</text:p>
          </table:table-cell>
          <table:covered-table-cell table:style-name="Coluna"/>
          <table:table-cell table:style-name="Coluna_5f_" office:value-type="string">
            <text:p>Totais</text:p>
          </table:table-cell>
        </table:table-row>
        <table:table-row table:style-name="ro2">
          <table:covered-table-cell table:style-name="Coluna"/>
          <table:table-cell table:style-name="Coluna" office:value-type="string">
            <text:p>Devedor</text:p>
          </table:table-cell>
          <table:table-cell table:style-name="Coluna" office:value-type="string">
            <text:p>Corrigido</text:p>
          </table:table-cell>
          <table:table-cell table:style-name="Coluna" office:value-type="string">
            <text:p>Taxa (%)</text:p>
          </table:table-cell>
          <table:table-cell table:style-name="Coluna" office:value-type="string">
            <text:p>Valor</text:p>
          </table:table-cell>
          <table:table-cell table:style-name="Coluna" office:value-type="string">
            <text:p>Amortização</text:p>
          </table:table-cell>
          <table:table-cell table:style-name="Coluna" office:value-type="string">
            <text:p>Prestação</text:p>
          </table:table-cell>
          <table:table-cell table:style-name="Coluna" office:value-type="string">
            <text:p>Taxa Anual (%)</text:p>
          </table:table-cell>
        </table:table-row>
        <table:table-row table:style-name="ro3">
          <table:table-cell table:style-name="ce18" office:value-type="float" office:value="0">
            <text:p>0</text:p>
          </table:table-cell>
          <table:table-cell table:style-name="Dados_20_em_20_R_24_" table:formula="oooc:=[Valores.B2]" office:value-type="currency" office:currency="BRL" office:value="60000">
            <text:p>R$ 60.000,00</text:p>
          </table:table-cell>
          <table:table-cell table:style-name="Dados_20_em_20_R_24_" table:formula="oooc:=[.B4] * (1 + [.D4]/100)" office:value-type="currency" office:currency="BRL" office:value="60875">
            <text:p>R$ 60.875,00</text:p>
          </table:table-cell>
          <table:table-cell table:style-name="ce19" table:formula="oooc:=[.H4] / 12" office:value-type="float" office:value="1.45833333333333">
            <text:p>1,4583</text:p>
          </table:table-cell>
          <table:table-cell table:style-name="Dados_20_em_20_R_24_" table:formula="oooc:=[.B4] * ([.D4]/100)" office:value-type="currency" office:currency="BRL" office:value="875">
            <text:p>R$ 875,00</text:p>
          </table:table-cell>
          <table:table-cell table:style-name="Dados_20_em_20_R_24_" table:formula="oooc:=[.G4] - [.E4]" office:value-type="currency" office:currency="BRL" office:value="1125">
            <text:p>R$ 1.125,00</text:p>
          </table:table-cell>
          <table:table-cell table:style-name="Dados_20_em_20_R_24_" table:formula="oooc:=[Valores.B5]" office:value-type="currency" office:currency="BRL" office:value="2000">
            <text:p>R$ 2.000,00</text:p>
          </table:table-cell>
          <table:table-cell table:style-name="ce16" table:formula="oooc:=[Valores.B6]" office:value-type="float" office:value="17.5">
            <text:p>17,50</text:p>
          </table:table-cell>
        </table:table-row>
        <table:table-row table:style-name="ro2">
          <table:table-cell table:style-name="Dados" table:formula="oooc:=[.A4] + 1" office:value-type="float" office:value="1">
            <text:p>1</text:p>
          </table:table-cell>
          <table:table-cell table:style-name="Dados_20_em_20_R_24_" table:formula="oooc:=[.B4] - [.F4]" office:value-type="currency" office:currency="BRL" office:value="58875">
            <text:p>R$ 58.875,00</text:p>
          </table:table-cell>
          <table:table-cell table:style-name="Dados_20_em_20_R_24_" table:formula="oooc:=[.B5] * (1 + [.D5]/100)" office:value-type="currency" office:currency="BRL" office:value="59733.59375">
            <text:p>R$ 59.733,59</text:p>
          </table:table-cell>
          <table:table-cell table:style-name="ce19" table:formula="oooc:=[.D4]" office:value-type="float" office:value="1.45833333333333">
            <text:p>1,4583</text:p>
          </table:table-cell>
          <table:table-cell table:style-name="Dados_20_em_20_R_24_" table:formula="oooc:=[.B5] * ([.D5]/100)" office:value-type="currency" office:currency="BRL" office:value="858.59375">
            <text:p>R$ 858,59</text:p>
          </table:table-cell>
          <table:table-cell table:style-name="Dados_20_em_20_R_24_" table:formula="oooc:=[.G5] - [.E5]" office:value-type="currency" office:currency="BRL" office:value="1141.40625">
            <text:p>R$ 1.141,41</text:p>
          </table:table-cell>
          <table:table-cell table:style-name="Dados_20_em_20_R_24_" table:formula="oooc:=[.G4]" office:value-type="currency" office:currency="BRL" office:value="2000">
            <text:p>R$ 2.000,00</text:p>
          </table:table-cell>
          <table:table-cell table:style-name="Coluna" office:value-type="string">
            <text:p>Total de Juros</text:p>
          </table:table-cell>
        </table:table-row>
        <table:table-row table:style-name="ro3">
          <table:table-cell table:style-name="ce18" table:formula="oooc:=[.A5] + 1" office:value-type="float" office:value="2">
            <text:p>2</text:p>
          </table:table-cell>
          <table:table-cell table:style-name="Dados_20_em_20_R_24_" table:formula="oooc:=[.B5] - [.F5]" office:value-type="currency" office:currency="BRL" office:value="57733.59375">
            <text:p>R$ 57.733,59</text:p>
          </table:table-cell>
          <table:table-cell table:style-name="Dados_20_em_20_R_24_" table:formula="oooc:=[.B6] * (1 + [.D6]/100)" office:value-type="currency" office:currency="BRL" office:value="58575.5419921875">
            <text:p>R$ 58.575,54</text:p>
          </table:table-cell>
          <table:table-cell table:style-name="ce19" table:formula="oooc:=[.D5]" office:value-type="float" office:value="1.45833333333333">
            <text:p>1,4583</text:p>
          </table:table-cell>
          <table:table-cell table:style-name="Dados_20_em_20_R_24_" table:formula="oooc:=[.B6] * ([.D6]/100)" office:value-type="currency" office:currency="BRL" office:value="841.9482421875">
            <text:p>R$ 841,95</text:p>
          </table:table-cell>
          <table:table-cell table:style-name="Dados_20_em_20_R_24_" table:formula="oooc:=[.G6] - [.E6]" office:value-type="currency" office:currency="BRL" office:value="1158.0517578125">
            <text:p>R$ 1.158,05</text:p>
          </table:table-cell>
          <table:table-cell table:style-name="Dados_20_em_20_R_24_" table:formula="oooc:=[.G5]" office:value-type="currency" office:currency="BRL" office:value="2000">
            <text:p>R$ 2.000,00</text:p>
          </table:table-cell>
          <table:table-cell table:style-name="Dados_20_em_20_R_24_" table:formula="oooc:=SUMIF([.E4:.E75];&quot;&gt;0&quot;)" office:value-type="currency" office:currency="BRL" office:value="19483.8371740962">
            <text:p>R$ 19.483,84</text:p>
          </table:table-cell>
        </table:table-row>
        <table:table-row table:style-name="ro2">
          <table:table-cell table:style-name="ce18" table:formula="oooc:=[.A6] + 1" office:value-type="float" office:value="3">
            <text:p>3</text:p>
          </table:table-cell>
          <table:table-cell table:style-name="Dados_20_em_20_R_24_" table:formula="oooc:=[.B6] - [.F6]" office:value-type="currency" office:currency="BRL" office:value="56575.5419921875">
            <text:p>R$ 56.575,54</text:p>
          </table:table-cell>
          <table:table-cell table:style-name="Dados_20_em_20_R_24_" table:formula="oooc:=[.B7] * (1 + [.D7]/100)" office:value-type="currency" office:currency="BRL" office:value="57400.6019795736">
            <text:p>R$ 57.400,60</text:p>
          </table:table-cell>
          <table:table-cell table:style-name="ce19" table:formula="oooc:=[.D6]" office:value-type="float" office:value="1.45833333333333">
            <text:p>1,4583</text:p>
          </table:table-cell>
          <table:table-cell table:style-name="Dados_20_em_20_R_24_" table:formula="oooc:=[.B7] * ([.D7]/100)" office:value-type="currency" office:currency="BRL" office:value="825.059987386068">
            <text:p>R$ 825,06</text:p>
          </table:table-cell>
          <table:table-cell table:style-name="Dados_20_em_20_R_24_" table:formula="oooc:=[.G7] - [.E7]" office:value-type="currency" office:currency="BRL" office:value="1174.94001261393">
            <text:p>R$ 1.174,94</text:p>
          </table:table-cell>
          <table:table-cell table:style-name="Dados_20_em_20_R_24_" table:formula="oooc:=[.G6]" office:value-type="currency" office:currency="BRL" office:value="2000">
            <text:p>R$ 2.000,00</text:p>
          </table:table-cell>
          <table:table-cell table:style-name="Coluna" office:value-type="string">
            <text:p>Total Pago</text:p>
          </table:table-cell>
        </table:table-row>
        <table:table-row table:style-name="ro3">
          <table:table-cell table:style-name="ce18" table:formula="oooc:=[.A7] + 1" office:value-type="float" office:value="4">
            <text:p>4</text:p>
          </table:table-cell>
          <table:table-cell table:style-name="Dados_20_em_20_R_24_" table:formula="oooc:=[.B7] - [.F7]" office:value-type="currency" office:currency="BRL" office:value="55400.6019795736">
            <text:p>R$ 55.400,60</text:p>
          </table:table-cell>
          <table:table-cell table:style-name="Dados_20_em_20_R_24_" table:formula="oooc:=[.B8] * (1 + [.D8]/100)" office:value-type="currency" office:currency="BRL" office:value="56208.527425109">
            <text:p>R$ 56.208,53</text:p>
          </table:table-cell>
          <table:table-cell table:style-name="ce19" table:formula="oooc:=[.D7]" office:value-type="float" office:value="1.45833333333333">
            <text:p>1,4583</text:p>
          </table:table-cell>
          <table:table-cell table:style-name="Dados_20_em_20_R_24_" table:formula="oooc:=[.B8] * ([.D8]/100)" office:value-type="currency" office:currency="BRL" office:value="807.925445535448">
            <text:p>R$ 807,93</text:p>
          </table:table-cell>
          <table:table-cell table:style-name="Dados_20_em_20_R_24_" table:formula="oooc:=[.G8] - [.E8]" office:value-type="currency" office:currency="BRL" office:value="1192.07455446455">
            <text:p>R$ 1.192,07</text:p>
          </table:table-cell>
          <table:table-cell table:style-name="Dados_20_em_20_R_24_" table:formula="oooc:=[.G7]" office:value-type="currency" office:currency="BRL" office:value="2000">
            <text:p>R$ 2.000,00</text:p>
          </table:table-cell>
          <table:table-cell table:style-name="Dados_20_em_20_R_24_" table:formula="oooc:=SUMIF([.E4:.E75];&quot;&gt;0&quot;;[.G4:.G75])" office:value-type="currency" office:currency="BRL" office:value="80000">
            <text:p>R$ 80.000,00</text:p>
          </table:table-cell>
        </table:table-row>
        <table:table-row table:style-name="ro2">
          <table:table-cell table:style-name="ce18" table:formula="oooc:=[.A8] + 1" office:value-type="float" office:value="5">
            <text:p>5</text:p>
          </table:table-cell>
          <table:table-cell table:style-name="Dados_20_em_20_R_24_" table:formula="oooc:=[.B8] - [.F8]" office:value-type="currency" office:currency="BRL" office:value="54208.527425109">
            <text:p>R$ 54.208,53</text:p>
          </table:table-cell>
          <table:table-cell table:style-name="Dados_20_em_20_R_24_" table:formula="oooc:=[.B9] * (1 + [.D9]/100)" office:value-type="currency" office:currency="BRL" office:value="54999.0684500585">
            <text:p>R$ 54.999,07</text:p>
          </table:table-cell>
          <table:table-cell table:style-name="ce19" table:formula="oooc:=[.D8]" office:value-type="float" office:value="1.45833333333333">
            <text:p>1,4583</text:p>
          </table:table-cell>
          <table:table-cell table:style-name="Dados_20_em_20_R_24_" table:formula="oooc:=[.B9] * ([.D9]/100)" office:value-type="currency" office:currency="BRL" office:value="790.541024949506">
            <text:p>R$ 790,54</text:p>
          </table:table-cell>
          <table:table-cell table:style-name="Dados_20_em_20_R_24_" table:formula="oooc:=[.G9] - [.E9]" office:value-type="currency" office:currency="BRL" office:value="1209.45897505049">
            <text:p>R$ 1.209,46</text:p>
          </table:table-cell>
          <table:table-cell table:style-name="Dados_20_em_20_R_24_" table:formula="oooc:=[.G8]" office:value-type="currency" office:currency="BRL" office:value="2000">
            <text:p>R$ 2.000,00</text:p>
          </table:table-cell>
          <table:table-cell table:style-name="Coluna" office:value-type="string">
            <text:p>Parcelas</text:p>
          </table:table-cell>
        </table:table-row>
        <table:table-row table:style-name="ro3">
          <table:table-cell table:style-name="ce18" table:formula="oooc:=[.A9] + 1" office:value-type="float" office:value="6">
            <text:p>6</text:p>
          </table:table-cell>
          <table:table-cell table:style-name="Dados_20_em_20_R_24_" table:formula="oooc:=[.B9] - [.F9]" office:value-type="currency" office:currency="BRL" office:value="52999.0684500585">
            <text:p>R$ 52.999,07</text:p>
          </table:table-cell>
          <table:table-cell table:style-name="Dados_20_em_20_R_24_" table:formula="oooc:=[.B10] * (1 + [.D10]/100)" office:value-type="currency" office:currency="BRL" office:value="53771.9715316219">
            <text:p>R$ 53.771,97</text:p>
          </table:table-cell>
          <table:table-cell table:style-name="ce19" table:formula="oooc:=[.D9]" office:value-type="float" office:value="1.45833333333333">
            <text:p>1,4583</text:p>
          </table:table-cell>
          <table:table-cell table:style-name="Dados_20_em_20_R_24_" table:formula="oooc:=[.B10] * ([.D10]/100)" office:value-type="currency" office:currency="BRL" office:value="772.903081563353">
            <text:p>R$ 772,90</text:p>
          </table:table-cell>
          <table:table-cell table:style-name="Dados_20_em_20_R_24_" table:formula="oooc:=[.G10] - [.E10]" office:value-type="currency" office:currency="BRL" office:value="1227.09691843665">
            <text:p>R$ 1.227,10</text:p>
          </table:table-cell>
          <table:table-cell table:style-name="Dados_20_em_20_R_24_" table:formula="oooc:=[.G9]" office:value-type="currency" office:currency="BRL" office:value="2000">
            <text:p>R$ 2.000,00</text:p>
          </table:table-cell>
          <table:table-cell table:style-name="Dados" table:formula="oooc:=COUNTIF([.E4:.E75];&quot;&gt;0&quot;)" office:value-type="float" office:value="40">
            <text:p>40</text:p>
          </table:table-cell>
        </table:table-row>
        <table:table-row table:style-name="ro3">
          <table:table-cell table:style-name="ce18" table:formula="oooc:=[.A10] + 1" office:value-type="float" office:value="7">
            <text:p>7</text:p>
          </table:table-cell>
          <table:table-cell table:style-name="Dados_20_em_20_R_24_" table:formula="oooc:=[.B10] - [.F10]" office:value-type="currency" office:currency="BRL" office:value="51771.9715316219">
            <text:p>R$ 51.771,97</text:p>
          </table:table-cell>
          <table:table-cell table:style-name="Dados_20_em_20_R_24_" table:formula="oooc:=[.B11] * (1 + [.D11]/100)" office:value-type="currency" office:currency="BRL" office:value="52526.9794497914">
            <text:p>R$ 52.526,98</text:p>
          </table:table-cell>
          <table:table-cell table:style-name="ce19" table:formula="oooc:=[.D10]" office:value-type="float" office:value="1.45833333333333">
            <text:p>1,4583</text:p>
          </table:table-cell>
          <table:table-cell table:style-name="Dados_20_em_20_R_24_" table:formula="oooc:=[.B11] * ([.D11]/100)" office:value-type="currency" office:currency="BRL" office:value="755.007918169486">
            <text:p>R$ 755,01</text:p>
          </table:table-cell>
          <table:table-cell table:style-name="Dados_20_em_20_R_24_" table:formula="oooc:=[.G11] - [.E11]" office:value-type="currency" office:currency="BRL" office:value="1244.99208183051">
            <text:p>R$ 1.244,99</text:p>
          </table:table-cell>
          <table:table-cell table:style-name="Dados_20_em_20_R_24_" table:formula="oooc:=[.G10]" office:value-type="currency" office:currency="BRL" office:value="2000">
            <text:p>R$ 2.000,00</text:p>
          </table:table-cell>
          <table:table-cell table:style-name="ce17"/>
        </table:table-row>
        <table:table-row table:style-name="ro3">
          <table:table-cell table:style-name="ce18" table:formula="oooc:=[.A11] + 1" office:value-type="float" office:value="8">
            <text:p>8</text:p>
          </table:table-cell>
          <table:table-cell table:style-name="Dados_20_em_20_R_24_" table:formula="oooc:=[.B11] - [.F11]" office:value-type="currency" office:currency="BRL" office:value="50526.9794497914">
            <text:p>R$ 50.526,98</text:p>
          </table:table-cell>
          <table:table-cell table:style-name="Dados_20_em_20_R_24_" table:formula="oooc:=[.B12] * (1 + [.D12]/100)" office:value-type="currency" office:currency="BRL" office:value="51263.8312334341">
            <text:p>R$ 51.263,83</text:p>
          </table:table-cell>
          <table:table-cell table:style-name="ce19" table:formula="oooc:=[.D11]" office:value-type="float" office:value="1.45833333333333">
            <text:p>1,4583</text:p>
          </table:table-cell>
          <table:table-cell table:style-name="Dados_20_em_20_R_24_" table:formula="oooc:=[.B12] * ([.D12]/100)" office:value-type="currency" office:currency="BRL" office:value="736.85178364279">
            <text:p>R$ 736,85</text:p>
          </table:table-cell>
          <table:table-cell table:style-name="Dados_20_em_20_R_24_" table:formula="oooc:=[.G12] - [.E12]" office:value-type="currency" office:currency="BRL" office:value="1263.14821635721">
            <text:p>R$ 1.263,15</text:p>
          </table:table-cell>
          <table:table-cell table:style-name="Dados_20_em_20_R_24_" table:formula="oooc:=[.G11]" office:value-type="currency" office:currency="BRL" office:value="2000">
            <text:p>R$ 2.000,00</text:p>
          </table:table-cell>
          <table:table-cell/>
        </table:table-row>
        <table:table-row table:style-name="ro3">
          <table:table-cell table:style-name="ce18" table:formula="oooc:=[.A12] + 1" office:value-type="float" office:value="9">
            <text:p>9</text:p>
          </table:table-cell>
          <table:table-cell table:style-name="Dados_20_em_20_R_24_" table:formula="oooc:=[.B12] - [.F12]" office:value-type="currency" office:currency="BRL" office:value="49263.8312334342">
            <text:p>R$ 49.263,83</text:p>
          </table:table-cell>
          <table:table-cell table:style-name="Dados_20_em_20_R_24_" table:formula="oooc:=[.B13] * (1 + [.D13]/100)" office:value-type="currency" office:currency="BRL" office:value="49982.2621055884">
            <text:p>R$ 49.982,26</text:p>
          </table:table-cell>
          <table:table-cell table:style-name="ce19" table:formula="oooc:=[.D12]" office:value-type="float" office:value="1.45833333333333">
            <text:p>1,4583</text:p>
          </table:table-cell>
          <table:table-cell table:style-name="Dados_20_em_20_R_24_" table:formula="oooc:=[.B13] * ([.D13]/100)" office:value-type="currency" office:currency="BRL" office:value="718.430872154248">
            <text:p>R$ 718,43</text:p>
          </table:table-cell>
          <table:table-cell table:style-name="Dados_20_em_20_R_24_" table:formula="oooc:=[.G13] - [.E13]" office:value-type="currency" office:currency="BRL" office:value="1281.56912784575">
            <text:p>R$ 1.281,57</text:p>
          </table:table-cell>
          <table:table-cell table:style-name="Dados_20_em_20_R_24_" table:formula="oooc:=[.G12]" office:value-type="currency" office:currency="BRL" office:value="2000">
            <text:p>R$ 2.000,00</text:p>
          </table:table-cell>
          <table:table-cell/>
        </table:table-row>
        <table:table-row table:style-name="ro3">
          <table:table-cell table:style-name="ce18" table:formula="oooc:=[.A13] + 1" office:value-type="float" office:value="10">
            <text:p>10</text:p>
          </table:table-cell>
          <table:table-cell table:style-name="Dados_20_em_20_R_24_" table:formula="oooc:=[.B13] - [.F13]" office:value-type="currency" office:currency="BRL" office:value="47982.2621055884">
            <text:p>R$ 47.982,26</text:p>
          </table:table-cell>
          <table:table-cell table:style-name="Dados_20_em_20_R_24_" table:formula="oooc:=[.B14] * (1 + [.D14]/100)" office:value-type="currency" office:currency="BRL" office:value="48682.0034279616">
            <text:p>R$ 48.682,00</text:p>
          </table:table-cell>
          <table:table-cell table:style-name="ce19" table:formula="oooc:=[.D13]" office:value-type="float" office:value="1.45833333333333">
            <text:p>1,4583</text:p>
          </table:table-cell>
          <table:table-cell table:style-name="Dados_20_em_20_R_24_" table:formula="oooc:=[.B14] * ([.D14]/100)" office:value-type="currency" office:currency="BRL" office:value="699.741322373164">
            <text:p>R$ 699,74</text:p>
          </table:table-cell>
          <table:table-cell table:style-name="Dados_20_em_20_R_24_" table:formula="oooc:=[.G14] - [.E14]" office:value-type="currency" office:currency="BRL" office:value="1300.25867762684">
            <text:p>R$ 1.300,26</text:p>
          </table:table-cell>
          <table:table-cell table:style-name="Dados_20_em_20_R_24_" table:formula="oooc:=[.G13]" office:value-type="currency" office:currency="BRL" office:value="2000">
            <text:p>R$ 2.000,00</text:p>
          </table:table-cell>
          <table:table-cell/>
        </table:table-row>
        <table:table-row table:style-name="ro3">
          <table:table-cell table:style-name="ce18" table:formula="oooc:=[.A14] + 1" office:value-type="float" office:value="11">
            <text:p>11</text:p>
          </table:table-cell>
          <table:table-cell table:style-name="Dados_20_em_20_R_24_" table:formula="oooc:=[.B14] - [.F14]" office:value-type="currency" office:currency="BRL" office:value="46682.0034279616">
            <text:p>R$ 46.682,00</text:p>
          </table:table-cell>
          <table:table-cell table:style-name="Dados_20_em_20_R_24_" table:formula="oooc:=[.B15] * (1 + [.D15]/100)" office:value-type="currency" office:currency="BRL" office:value="47362.7826446193">
            <text:p>R$ 47.362,78</text:p>
          </table:table-cell>
          <table:table-cell table:style-name="ce19" table:formula="oooc:=[.D14]" office:value-type="float" office:value="1.45833333333333">
            <text:p>1,4583</text:p>
          </table:table-cell>
          <table:table-cell table:style-name="Dados_20_em_20_R_24_" table:formula="oooc:=[.B15] * ([.D15]/100)" office:value-type="currency" office:currency="BRL" office:value="680.779216657773">
            <text:p>R$ 680,78</text:p>
          </table:table-cell>
          <table:table-cell table:style-name="Dados_20_em_20_R_24_" table:formula="oooc:=[.G15] - [.E15]" office:value-type="currency" office:currency="BRL" office:value="1319.22078334223">
            <text:p>R$ 1.319,22</text:p>
          </table:table-cell>
          <table:table-cell table:style-name="Dados_20_em_20_R_24_" table:formula="oooc:=[.G14]" office:value-type="currency" office:currency="BRL" office:value="2000">
            <text:p>R$ 2.000,00</text:p>
          </table:table-cell>
          <table:table-cell/>
        </table:table-row>
        <table:table-row table:style-name="ro3">
          <table:table-cell table:style-name="ce18" table:formula="oooc:=[.A15] + 1" office:value-type="float" office:value="12">
            <text:p>12</text:p>
          </table:table-cell>
          <table:table-cell table:style-name="Dados_20_em_20_R_24_" table:formula="oooc:=[.B15] - [.F15]" office:value-type="currency" office:currency="BRL" office:value="45362.7826446193">
            <text:p>R$ 45.362,78</text:p>
          </table:table-cell>
          <table:table-cell table:style-name="Dados_20_em_20_R_24_" table:formula="oooc:=[.B16] * (1 + [.D16]/100)" office:value-type="currency" office:currency="BRL" office:value="46024.3232248534">
            <text:p>R$ 46.024,32</text:p>
          </table:table-cell>
          <table:table-cell table:style-name="ce19" table:formula="oooc:=[.D15]" office:value-type="float" office:value="1.45833333333333">
            <text:p>1,4583</text:p>
          </table:table-cell>
          <table:table-cell table:style-name="Dados_20_em_20_R_24_" table:formula="oooc:=[.B16] * ([.D16]/100)" office:value-type="currency" office:currency="BRL" office:value="661.540580234032">
            <text:p>R$ 661,54</text:p>
          </table:table-cell>
          <table:table-cell table:style-name="Dados_20_em_20_R_24_" table:formula="oooc:=[.G16] - [.E16]" office:value-type="currency" office:currency="BRL" office:value="1338.45941976597">
            <text:p>R$ 1.338,46</text:p>
          </table:table-cell>
          <table:table-cell table:style-name="Dados_20_em_20_R_24_" table:formula="oooc:=[.G15]" office:value-type="currency" office:currency="BRL" office:value="2000">
            <text:p>R$ 2.000,00</text:p>
          </table:table-cell>
          <table:table-cell/>
        </table:table-row>
        <table:table-row table:style-name="ro3">
          <table:table-cell table:style-name="ce18" table:formula="oooc:=[.A16] + 1" office:value-type="float" office:value="13">
            <text:p>13</text:p>
          </table:table-cell>
          <table:table-cell table:style-name="Dados_20_em_20_R_24_" table:formula="oooc:=[.B16] - [.F16]" office:value-type="currency" office:currency="BRL" office:value="44024.3232248534">
            <text:p>R$ 44.024,32</text:p>
          </table:table-cell>
          <table:table-cell table:style-name="Dados_20_em_20_R_24_" table:formula="oooc:=[.B17] * (1 + [.D17]/100)" office:value-type="currency" office:currency="BRL" office:value="44666.3446052158">
            <text:p>R$ 44.666,34</text:p>
          </table:table-cell>
          <table:table-cell table:style-name="ce19" table:formula="oooc:=[.D16]" office:value-type="float" office:value="1.45833333333333">
            <text:p>1,4583</text:p>
          </table:table-cell>
          <table:table-cell table:style-name="Dados_20_em_20_R_24_" table:formula="oooc:=[.B17] * ([.D17]/100)" office:value-type="currency" office:currency="BRL" office:value="642.021380362445">
            <text:p>R$ 642,02</text:p>
          </table:table-cell>
          <table:table-cell table:style-name="Dados_20_em_20_R_24_" table:formula="oooc:=[.G17] - [.E17]" office:value-type="currency" office:currency="BRL" office:value="1357.97861963756">
            <text:p>R$ 1.357,98</text:p>
          </table:table-cell>
          <table:table-cell table:style-name="Dados_20_em_20_R_24_" table:formula="oooc:=[.G16]" office:value-type="currency" office:currency="BRL" office:value="2000">
            <text:p>R$ 2.000,00</text:p>
          </table:table-cell>
          <table:table-cell/>
        </table:table-row>
        <table:table-row table:style-name="ro3">
          <table:table-cell table:style-name="ce18" table:formula="oooc:=[.A17] + 1" office:value-type="float" office:value="14">
            <text:p>14</text:p>
          </table:table-cell>
          <table:table-cell table:style-name="Dados_20_em_20_R_24_" table:formula="oooc:=[.B17] - [.F17]" office:value-type="currency" office:currency="BRL" office:value="42666.3446052158">
            <text:p>R$ 42.666,34</text:p>
          </table:table-cell>
          <table:table-cell table:style-name="Dados_20_em_20_R_24_" table:formula="oooc:=[.B18] * (1 + [.D18]/100)" office:value-type="currency" office:currency="BRL" office:value="43288.5621307085">
            <text:p>R$ 43.288,56</text:p>
          </table:table-cell>
          <table:table-cell table:style-name="ce19" table:formula="oooc:=[.D17]" office:value-type="float" office:value="1.45833333333333">
            <text:p>1,4583</text:p>
          </table:table-cell>
          <table:table-cell table:style-name="Dados_20_em_20_R_24_" table:formula="oooc:=[.B18] * ([.D18]/100)" office:value-type="currency" office:currency="BRL" office:value="622.21752549273">
            <text:p>R$ 622,22</text:p>
          </table:table-cell>
          <table:table-cell table:style-name="Dados_20_em_20_R_24_" table:formula="oooc:=[.G18] - [.E18]" office:value-type="currency" office:currency="BRL" office:value="1377.78247450727">
            <text:p>R$ 1.377,78</text:p>
          </table:table-cell>
          <table:table-cell table:style-name="Dados_20_em_20_R_24_" table:formula="oooc:=[.G17]" office:value-type="currency" office:currency="BRL" office:value="2000">
            <text:p>R$ 2.000,00</text:p>
          </table:table-cell>
          <table:table-cell/>
        </table:table-row>
        <table:table-row table:style-name="ro3">
          <table:table-cell table:style-name="ce18" table:formula="oooc:=[.A18] + 1" office:value-type="float" office:value="15">
            <text:p>15</text:p>
          </table:table-cell>
          <table:table-cell table:style-name="Dados_20_em_20_R_24_" table:formula="oooc:=[.B18] - [.F18]" office:value-type="currency" office:currency="BRL" office:value="41288.5621307085">
            <text:p>R$ 41.288,56</text:p>
          </table:table-cell>
          <table:table-cell table:style-name="Dados_20_em_20_R_24_" table:formula="oooc:=[.B19] * (1 + [.D19]/100)" office:value-type="currency" office:currency="BRL" office:value="41890.6869951147">
            <text:p>R$ 41.890,69</text:p>
          </table:table-cell>
          <table:table-cell table:style-name="ce19" table:formula="oooc:=[.D18]" office:value-type="float" office:value="1.45833333333333">
            <text:p>1,4583</text:p>
          </table:table-cell>
          <table:table-cell table:style-name="Dados_20_em_20_R_24_" table:formula="oooc:=[.B19] * ([.D19]/100)" office:value-type="currency" office:currency="BRL" office:value="602.124864406166">
            <text:p>R$ 602,12</text:p>
          </table:table-cell>
          <table:table-cell table:style-name="Dados_20_em_20_R_24_" table:formula="oooc:=[.G19] - [.E19]" office:value-type="currency" office:currency="BRL" office:value="1397.87513559383">
            <text:p>R$ 1.397,88</text:p>
          </table:table-cell>
          <table:table-cell table:style-name="Dados_20_em_20_R_24_" table:formula="oooc:=[.G18]" office:value-type="currency" office:currency="BRL" office:value="2000">
            <text:p>R$ 2.000,00</text:p>
          </table:table-cell>
          <table:table-cell/>
        </table:table-row>
        <table:table-row table:style-name="ro3">
          <table:table-cell table:style-name="ce18" table:formula="oooc:=[.A19] + 1" office:value-type="float" office:value="16">
            <text:p>16</text:p>
          </table:table-cell>
          <table:table-cell table:style-name="Dados_20_em_20_R_24_" table:formula="oooc:=[.B19] - [.F19]" office:value-type="currency" office:currency="BRL" office:value="39890.6869951147">
            <text:p>R$ 39.890,69</text:p>
          </table:table-cell>
          <table:table-cell table:style-name="Dados_20_em_20_R_24_" table:formula="oooc:=[.B20] * (1 + [.D20]/100)" office:value-type="currency" office:currency="BRL" office:value="40472.4261804601">
            <text:p>R$ 40.472,43</text:p>
          </table:table-cell>
          <table:table-cell table:style-name="ce19" table:formula="oooc:=[.D19]" office:value-type="float" office:value="1.45833333333333">
            <text:p>1,4583</text:p>
          </table:table-cell>
          <table:table-cell table:style-name="Dados_20_em_20_R_24_" table:formula="oooc:=[.B20] * ([.D20]/100)" office:value-type="currency" office:currency="BRL" office:value="581.739185345423">
            <text:p>R$ 581,74</text:p>
          </table:table-cell>
          <table:table-cell table:style-name="Dados_20_em_20_R_24_" table:formula="oooc:=[.G20] - [.E20]" office:value-type="currency" office:currency="BRL" office:value="1418.26081465458">
            <text:p>R$ 1.418,26</text:p>
          </table:table-cell>
          <table:table-cell table:style-name="Dados_20_em_20_R_24_" table:formula="oooc:=[.G19]" office:value-type="currency" office:currency="BRL" office:value="2000">
            <text:p>R$ 2.000,00</text:p>
          </table:table-cell>
          <table:table-cell/>
        </table:table-row>
        <table:table-row table:style-name="ro3">
          <table:table-cell table:style-name="ce18" table:formula="oooc:=[.A20] + 1" office:value-type="float" office:value="17">
            <text:p>17</text:p>
          </table:table-cell>
          <table:table-cell table:style-name="Dados_20_em_20_R_24_" table:formula="oooc:=[.B20] - [.F20]" office:value-type="currency" office:currency="BRL" office:value="38472.4261804601">
            <text:p>R$ 38.472,43</text:p>
          </table:table-cell>
          <table:table-cell table:style-name="Dados_20_em_20_R_24_" table:formula="oooc:=[.B21] * (1 + [.D21]/100)" office:value-type="currency" office:currency="BRL" office:value="39033.4823955918">
            <text:p>R$ 39.033,48</text:p>
          </table:table-cell>
          <table:table-cell table:style-name="ce19" table:formula="oooc:=[.D20]" office:value-type="float" office:value="1.45833333333333">
            <text:p>1,4583</text:p>
          </table:table-cell>
          <table:table-cell table:style-name="Dados_20_em_20_R_24_" table:formula="oooc:=[.B21] * ([.D21]/100)" office:value-type="currency" office:currency="BRL" office:value="561.05621513171">
            <text:p>R$ 561,06</text:p>
          </table:table-cell>
          <table:table-cell table:style-name="Dados_20_em_20_R_24_" table:formula="oooc:=[.G21] - [.E21]" office:value-type="currency" office:currency="BRL" office:value="1438.94378486829">
            <text:p>R$ 1.438,94</text:p>
          </table:table-cell>
          <table:table-cell table:style-name="Dados_20_em_20_R_24_" table:formula="oooc:=[.G20]" office:value-type="currency" office:currency="BRL" office:value="2000">
            <text:p>R$ 2.000,00</text:p>
          </table:table-cell>
          <table:table-cell/>
        </table:table-row>
        <table:table-row table:style-name="ro3">
          <table:table-cell table:style-name="ce18" table:formula="oooc:=[.A21] + 1" office:value-type="float" office:value="18">
            <text:p>18</text:p>
          </table:table-cell>
          <table:table-cell table:style-name="Dados_20_em_20_R_24_" table:formula="oooc:=[.B21] - [.F21]" office:value-type="currency" office:currency="BRL" office:value="37033.4823955918">
            <text:p>R$ 37.033,48</text:p>
          </table:table-cell>
          <table:table-cell table:style-name="Dados_20_em_20_R_24_" table:formula="oooc:=[.B22] * (1 + [.D22]/100)" office:value-type="currency" office:currency="BRL" office:value="37573.5540138609">
            <text:p>R$ 37.573,55</text:p>
          </table:table-cell>
          <table:table-cell table:style-name="ce19" table:formula="oooc:=[.D21]" office:value-type="float" office:value="1.45833333333333">
            <text:p>1,4583</text:p>
          </table:table-cell>
          <table:table-cell table:style-name="Dados_20_em_20_R_24_" table:formula="oooc:=[.B22] * ([.D22]/100)" office:value-type="currency" office:currency="BRL" office:value="540.071618269047">
            <text:p>R$ 540,07</text:p>
          </table:table-cell>
          <table:table-cell table:style-name="Dados_20_em_20_R_24_" table:formula="oooc:=[.G22] - [.E22]" office:value-type="currency" office:currency="BRL" office:value="1459.92838173095">
            <text:p>R$ 1.459,93</text:p>
          </table:table-cell>
          <table:table-cell table:style-name="Dados_20_em_20_R_24_" table:formula="oooc:=[.G21]" office:value-type="currency" office:currency="BRL" office:value="2000">
            <text:p>R$ 2.000,00</text:p>
          </table:table-cell>
          <table:table-cell/>
        </table:table-row>
        <table:table-row table:style-name="ro3">
          <table:table-cell table:style-name="ce18" table:formula="oooc:=[.A22] + 1" office:value-type="float" office:value="19">
            <text:p>19</text:p>
          </table:table-cell>
          <table:table-cell table:style-name="Dados_20_em_20_R_24_" table:formula="oooc:=[.B22] - [.F22]" office:value-type="currency" office:currency="BRL" office:value="35573.5540138609">
            <text:p>R$ 35.573,55</text:p>
          </table:table-cell>
          <table:table-cell table:style-name="Dados_20_em_20_R_24_" table:formula="oooc:=[.B23] * (1 + [.D23]/100)" office:value-type="currency" office:currency="BRL" office:value="36092.3350098963">
            <text:p>R$ 36.092,34</text:p>
          </table:table-cell>
          <table:table-cell table:style-name="ce19" table:formula="oooc:=[.D22]" office:value-type="float" office:value="1.45833333333333">
            <text:p>1,4583</text:p>
          </table:table-cell>
          <table:table-cell table:style-name="Dados_20_em_20_R_24_" table:formula="oooc:=[.B23] * ([.D23]/100)" office:value-type="currency" office:currency="BRL" office:value="518.780996035471">
            <text:p>R$ 518,78</text:p>
          </table:table-cell>
          <table:table-cell table:style-name="Dados_20_em_20_R_24_" table:formula="oooc:=[.G23] - [.E23]" office:value-type="currency" office:currency="BRL" office:value="1481.21900396453">
            <text:p>R$ 1.481,22</text:p>
          </table:table-cell>
          <table:table-cell table:style-name="Dados_20_em_20_R_24_" table:formula="oooc:=[.G22]" office:value-type="currency" office:currency="BRL" office:value="2000">
            <text:p>R$ 2.000,00</text:p>
          </table:table-cell>
          <table:table-cell/>
        </table:table-row>
        <table:table-row table:style-name="ro3">
          <table:table-cell table:style-name="ce18" table:formula="oooc:=[.A23] + 1" office:value-type="float" office:value="20">
            <text:p>20</text:p>
          </table:table-cell>
          <table:table-cell table:style-name="Dados_20_em_20_R_24_" table:formula="oooc:=[.B23] - [.F23]" office:value-type="currency" office:currency="BRL" office:value="34092.3350098963">
            <text:p>R$ 34.092,34</text:p>
          </table:table-cell>
          <table:table-cell table:style-name="Dados_20_em_20_R_24_" table:formula="oooc:=[.B24] * (1 + [.D24]/100)" office:value-type="currency" office:currency="BRL" office:value="34589.5148954573">
            <text:p>R$ 34.589,51</text:p>
          </table:table-cell>
          <table:table-cell table:style-name="ce19" table:formula="oooc:=[.D23]" office:value-type="float" office:value="1.45833333333333">
            <text:p>1,4583</text:p>
          </table:table-cell>
          <table:table-cell table:style-name="Dados_20_em_20_R_24_" table:formula="oooc:=[.B24] * ([.D24]/100)" office:value-type="currency" office:currency="BRL" office:value="497.179885560988">
            <text:p>R$ 497,18</text:p>
          </table:table-cell>
          <table:table-cell table:style-name="Dados_20_em_20_R_24_" table:formula="oooc:=[.G24] - [.E24]" office:value-type="currency" office:currency="BRL" office:value="1502.82011443901">
            <text:p>R$ 1.502,82</text:p>
          </table:table-cell>
          <table:table-cell table:style-name="Dados_20_em_20_R_24_" table:formula="oooc:=[.G23]" office:value-type="currency" office:currency="BRL" office:value="2000">
            <text:p>R$ 2.000,00</text:p>
          </table:table-cell>
          <table:table-cell/>
        </table:table-row>
        <table:table-row table:style-name="ro3">
          <table:table-cell table:style-name="ce18" table:formula="oooc:=[.A24] + 1" office:value-type="float" office:value="21">
            <text:p>21</text:p>
          </table:table-cell>
          <table:table-cell table:style-name="Dados_20_em_20_R_24_" table:formula="oooc:=[.B24] - [.F24]" office:value-type="currency" office:currency="BRL" office:value="32589.5148954573">
            <text:p>R$ 32.589,51</text:p>
          </table:table-cell>
          <table:table-cell table:style-name="Dados_20_em_20_R_24_" table:formula="oooc:=[.B25] * (1 + [.D25]/100)" office:value-type="currency" office:currency="BRL" office:value="33064.7786543494">
            <text:p>R$ 33.064,78</text:p>
          </table:table-cell>
          <table:table-cell table:style-name="ce19" table:formula="oooc:=[.D24]" office:value-type="float" office:value="1.45833333333333">
            <text:p>1,4583</text:p>
          </table:table-cell>
          <table:table-cell table:style-name="Dados_20_em_20_R_24_" table:formula="oooc:=[.B25] * ([.D25]/100)" office:value-type="currency" office:currency="BRL" office:value="475.263758892086">
            <text:p>R$ 475,26</text:p>
          </table:table-cell>
          <table:table-cell table:style-name="Dados_20_em_20_R_24_" table:formula="oooc:=[.G25] - [.E25]" office:value-type="currency" office:currency="BRL" office:value="1524.73624110791">
            <text:p>R$ 1.524,74</text:p>
          </table:table-cell>
          <table:table-cell table:style-name="Dados_20_em_20_R_24_" table:formula="oooc:=[.G24]" office:value-type="currency" office:currency="BRL" office:value="2000">
            <text:p>R$ 2.000,00</text:p>
          </table:table-cell>
          <table:table-cell/>
        </table:table-row>
        <table:table-row table:style-name="ro3">
          <table:table-cell table:style-name="ce18" table:formula="oooc:=[.A25] + 1" office:value-type="float" office:value="22">
            <text:p>22</text:p>
          </table:table-cell>
          <table:table-cell table:style-name="Dados_20_em_20_R_24_" table:formula="oooc:=[.B25] - [.F25]" office:value-type="currency" office:currency="BRL" office:value="31064.7786543494">
            <text:p>R$ 31.064,78</text:p>
          </table:table-cell>
          <table:table-cell table:style-name="Dados_20_em_20_R_24_" table:formula="oooc:=[.B26] * (1 + [.D26]/100)" office:value-type="currency" office:currency="BRL" office:value="31517.806676392">
            <text:p>R$ 31.517,81</text:p>
          </table:table-cell>
          <table:table-cell table:style-name="ce19" table:formula="oooc:=[.D25]" office:value-type="float" office:value="1.45833333333333">
            <text:p>1,4583</text:p>
          </table:table-cell>
          <table:table-cell table:style-name="Dados_20_em_20_R_24_" table:formula="oooc:=[.B26] * ([.D26]/100)" office:value-type="currency" office:currency="BRL" office:value="453.028022042596">
            <text:p>R$ 453,03</text:p>
          </table:table-cell>
          <table:table-cell table:style-name="Dados_20_em_20_R_24_" table:formula="oooc:=[.G26] - [.E26]" office:value-type="currency" office:currency="BRL" office:value="1546.9719779574">
            <text:p>R$ 1.546,97</text:p>
          </table:table-cell>
          <table:table-cell table:style-name="Dados_20_em_20_R_24_" table:formula="oooc:=[.G25]" office:value-type="currency" office:currency="BRL" office:value="2000">
            <text:p>R$ 2.000,00</text:p>
          </table:table-cell>
          <table:table-cell/>
        </table:table-row>
        <table:table-row table:style-name="ro3">
          <table:table-cell table:style-name="ce18" table:formula="oooc:=[.A26] + 1" office:value-type="float" office:value="23">
            <text:p>23</text:p>
          </table:table-cell>
          <table:table-cell table:style-name="Dados_20_em_20_R_24_" table:formula="oooc:=[.B26] - [.F26]" office:value-type="currency" office:currency="BRL" office:value="29517.806676392">
            <text:p>R$ 29.517,81</text:p>
          </table:table-cell>
          <table:table-cell table:style-name="Dados_20_em_20_R_24_" table:formula="oooc:=[.B27] * (1 + [.D27]/100)" office:value-type="currency" office:currency="BRL" office:value="29948.2746904227">
            <text:p>R$ 29.948,27</text:p>
          </table:table-cell>
          <table:table-cell table:style-name="ce19" table:formula="oooc:=[.D26]" office:value-type="float" office:value="1.45833333333333">
            <text:p>1,4583</text:p>
          </table:table-cell>
          <table:table-cell table:style-name="Dados_20_em_20_R_24_" table:formula="oooc:=[.B27] * ([.D27]/100)" office:value-type="currency" office:currency="BRL" office:value="430.468014030717">
            <text:p>R$ 430,47</text:p>
          </table:table-cell>
          <table:table-cell table:style-name="Dados_20_em_20_R_24_" table:formula="oooc:=[.G27] - [.E27]" office:value-type="currency" office:currency="BRL" office:value="1569.53198596928">
            <text:p>R$ 1.569,53</text:p>
          </table:table-cell>
          <table:table-cell table:style-name="Dados_20_em_20_R_24_" table:formula="oooc:=[.G26]" office:value-type="currency" office:currency="BRL" office:value="2000">
            <text:p>R$ 2.000,00</text:p>
          </table:table-cell>
          <table:table-cell/>
        </table:table-row>
        <table:table-row table:style-name="ro3">
          <table:table-cell table:style-name="ce18" table:formula="oooc:=[.A27] + 1" office:value-type="float" office:value="24">
            <text:p>24</text:p>
          </table:table-cell>
          <table:table-cell table:style-name="Dados_20_em_20_R_24_" table:formula="oooc:=[.B27] - [.F27]" office:value-type="currency" office:currency="BRL" office:value="27948.2746904227">
            <text:p>R$ 27.948,27</text:p>
          </table:table-cell>
          <table:table-cell table:style-name="Dados_20_em_20_R_24_" table:formula="oooc:=[.B28] * (1 + [.D28]/100)" office:value-type="currency" office:currency="BRL" office:value="28355.8536963247">
            <text:p>R$ 28.355,85</text:p>
          </table:table-cell>
          <table:table-cell table:style-name="ce19" table:formula="oooc:=[.D27]" office:value-type="float" office:value="1.45833333333333">
            <text:p>1,4583</text:p>
          </table:table-cell>
          <table:table-cell table:style-name="Dados_20_em_20_R_24_" table:formula="oooc:=[.B28] * ([.D28]/100)" office:value-type="currency" office:currency="BRL" office:value="407.579005901998">
            <text:p>R$ 407,58</text:p>
          </table:table-cell>
          <table:table-cell table:style-name="Dados_20_em_20_R_24_" table:formula="oooc:=[.G28] - [.E28]" office:value-type="currency" office:currency="BRL" office:value="1592.420994098">
            <text:p>R$ 1.592,42</text:p>
          </table:table-cell>
          <table:table-cell table:style-name="Dados_20_em_20_R_24_" table:formula="oooc:=[.G27]" office:value-type="currency" office:currency="BRL" office:value="2000">
            <text:p>R$ 2.000,00</text:p>
          </table:table-cell>
          <table:table-cell/>
        </table:table-row>
        <table:table-row table:style-name="ro3">
          <table:table-cell table:style-name="ce18" table:formula="oooc:=[.A28] + 1" office:value-type="float" office:value="25">
            <text:p>25</text:p>
          </table:table-cell>
          <table:table-cell table:style-name="Dados_20_em_20_R_24_" table:formula="oooc:=[.B28] - [.F28]" office:value-type="currency" office:currency="BRL" office:value="26355.8536963247">
            <text:p>R$ 26.355,85</text:p>
          </table:table-cell>
          <table:table-cell table:style-name="Dados_20_em_20_R_24_" table:formula="oooc:=[.B29] * (1 + [.D29]/100)" office:value-type="currency" office:currency="BRL" office:value="26740.2098960628">
            <text:p>R$ 26.740,21</text:p>
          </table:table-cell>
          <table:table-cell table:style-name="ce19" table:formula="oooc:=[.D28]" office:value-type="float" office:value="1.45833333333333">
            <text:p>1,4583</text:p>
          </table:table-cell>
          <table:table-cell table:style-name="Dados_20_em_20_R_24_" table:formula="oooc:=[.B29] * ([.D29]/100)" office:value-type="currency" office:currency="BRL" office:value="384.356199738069">
            <text:p>R$ 384,36</text:p>
          </table:table-cell>
          <table:table-cell table:style-name="Dados_20_em_20_R_24_" table:formula="oooc:=[.G29] - [.E29]" office:value-type="currency" office:currency="BRL" office:value="1615.64380026193">
            <text:p>R$ 1.615,64</text:p>
          </table:table-cell>
          <table:table-cell table:style-name="Dados_20_em_20_R_24_" table:formula="oooc:=[.G28]" office:value-type="currency" office:currency="BRL" office:value="2000">
            <text:p>R$ 2.000,00</text:p>
          </table:table-cell>
          <table:table-cell/>
        </table:table-row>
        <table:table-row table:style-name="ro3">
          <table:table-cell table:style-name="ce18" table:formula="oooc:=[.A29] + 1" office:value-type="float" office:value="26">
            <text:p>26</text:p>
          </table:table-cell>
          <table:table-cell table:style-name="Dados_20_em_20_R_24_" table:formula="oooc:=[.B29] - [.F29]" office:value-type="currency" office:currency="BRL" office:value="24740.2098960628">
            <text:p>R$ 24.740,21</text:p>
          </table:table-cell>
          <table:table-cell table:style-name="Dados_20_em_20_R_24_" table:formula="oooc:=[.B30] * (1 + [.D30]/100)" office:value-type="currency" office:currency="BRL" office:value="25101.0046237137">
            <text:p>R$ 25.101,00</text:p>
          </table:table-cell>
          <table:table-cell table:style-name="ce19" table:formula="oooc:=[.D29]" office:value-type="float" office:value="1.45833333333333">
            <text:p>1,4583</text:p>
          </table:table-cell>
          <table:table-cell table:style-name="Dados_20_em_20_R_24_" table:formula="oooc:=[.B30] * ([.D30]/100)" office:value-type="currency" office:currency="BRL" office:value="360.794727650916">
            <text:p>R$ 360,79</text:p>
          </table:table-cell>
          <table:table-cell table:style-name="Dados_20_em_20_R_24_" table:formula="oooc:=[.G30] - [.E30]" office:value-type="currency" office:currency="BRL" office:value="1639.20527234908">
            <text:p>R$ 1.639,21</text:p>
          </table:table-cell>
          <table:table-cell table:style-name="Dados_20_em_20_R_24_" table:formula="oooc:=[.G29]" office:value-type="currency" office:currency="BRL" office:value="2000">
            <text:p>R$ 2.000,00</text:p>
          </table:table-cell>
          <table:table-cell/>
        </table:table-row>
        <table:table-row table:style-name="ro3">
          <table:table-cell table:style-name="ce18" table:formula="oooc:=[.A30] + 1" office:value-type="float" office:value="27">
            <text:p>27</text:p>
          </table:table-cell>
          <table:table-cell table:style-name="Dados_20_em_20_R_24_" table:formula="oooc:=[.B30] - [.F30]" office:value-type="currency" office:currency="BRL" office:value="23101.0046237137">
            <text:p>R$ 23.101,00</text:p>
          </table:table-cell>
          <table:table-cell table:style-name="Dados_20_em_20_R_24_" table:formula="oooc:=[.B31] * (1 + [.D31]/100)" office:value-type="currency" office:currency="BRL" office:value="23437.8942744762">
            <text:p>R$ 23.437,89</text:p>
          </table:table-cell>
          <table:table-cell table:style-name="ce19" table:formula="oooc:=[.D30]" office:value-type="float" office:value="1.45833333333333">
            <text:p>1,4583</text:p>
          </table:table-cell>
          <table:table-cell table:style-name="Dados_20_em_20_R_24_" table:formula="oooc:=[.B31] * ([.D31]/100)" office:value-type="currency" office:currency="BRL" office:value="336.889650762491">
            <text:p>R$ 336,89</text:p>
          </table:table-cell>
          <table:table-cell table:style-name="Dados_20_em_20_R_24_" table:formula="oooc:=[.G31] - [.E31]" office:value-type="currency" office:currency="BRL" office:value="1663.11034923751">
            <text:p>R$ 1.663,11</text:p>
          </table:table-cell>
          <table:table-cell table:style-name="Dados_20_em_20_R_24_" table:formula="oooc:=[.G30]" office:value-type="currency" office:currency="BRL" office:value="2000">
            <text:p>R$ 2.000,00</text:p>
          </table:table-cell>
          <table:table-cell/>
        </table:table-row>
        <table:table-row table:style-name="ro3">
          <table:table-cell table:style-name="ce18" table:formula="oooc:=[.A31] + 1" office:value-type="float" office:value="28">
            <text:p>28</text:p>
          </table:table-cell>
          <table:table-cell table:style-name="Dados_20_em_20_R_24_" table:formula="oooc:=[.B31] - [.F31]" office:value-type="currency" office:currency="BRL" office:value="21437.8942744762">
            <text:p>R$ 21.437,89</text:p>
          </table:table-cell>
          <table:table-cell table:style-name="Dados_20_em_20_R_24_" table:formula="oooc:=[.B32] * (1 + [.D32]/100)" office:value-type="currency" office:currency="BRL" office:value="21750.5302326456">
            <text:p>R$ 21.750,53</text:p>
          </table:table-cell>
          <table:table-cell table:style-name="ce19" table:formula="oooc:=[.D31]" office:value-type="float" office:value="1.45833333333333">
            <text:p>1,4583</text:p>
          </table:table-cell>
          <table:table-cell table:style-name="Dados_20_em_20_R_24_" table:formula="oooc:=[.B32] * ([.D32]/100)" office:value-type="currency" office:currency="BRL" office:value="312.635958169444">
            <text:p>R$ 312,64</text:p>
          </table:table-cell>
          <table:table-cell table:style-name="Dados_20_em_20_R_24_" table:formula="oooc:=[.G32] - [.E32]" office:value-type="currency" office:currency="BRL" office:value="1687.36404183056">
            <text:p>R$ 1.687,36</text:p>
          </table:table-cell>
          <table:table-cell table:style-name="Dados_20_em_20_R_24_" table:formula="oooc:=[.G31]" office:value-type="currency" office:currency="BRL" office:value="2000">
            <text:p>R$ 2.000,00</text:p>
          </table:table-cell>
          <table:table-cell/>
        </table:table-row>
        <table:table-row table:style-name="ro3">
          <table:table-cell table:style-name="ce18" table:formula="oooc:=[.A32] + 1" office:value-type="float" office:value="29">
            <text:p>29</text:p>
          </table:table-cell>
          <table:table-cell table:style-name="Dados_20_em_20_R_24_" table:formula="oooc:=[.B32] - [.F32]" office:value-type="currency" office:currency="BRL" office:value="19750.5302326456">
            <text:p>R$ 19.750,53</text:p>
          </table:table-cell>
          <table:table-cell table:style-name="Dados_20_em_20_R_24_" table:formula="oooc:=[.B33] * (1 + [.D33]/100)" office:value-type="currency" office:currency="BRL" office:value="20038.5587985384">
            <text:p>R$ 20.038,56</text:p>
          </table:table-cell>
          <table:table-cell table:style-name="ce19" table:formula="oooc:=[.D32]" office:value-type="float" office:value="1.45833333333333">
            <text:p>1,4583</text:p>
          </table:table-cell>
          <table:table-cell table:style-name="Dados_20_em_20_R_24_" table:formula="oooc:=[.B33] * ([.D33]/100)" office:value-type="currency" office:currency="BRL" office:value="288.028565892749">
            <text:p>R$ 288,03</text:p>
          </table:table-cell>
          <table:table-cell table:style-name="Dados_20_em_20_R_24_" table:formula="oooc:=[.G33] - [.E33]" office:value-type="currency" office:currency="BRL" office:value="1711.97143410725">
            <text:p>R$ 1.711,97</text:p>
          </table:table-cell>
          <table:table-cell table:style-name="Dados_20_em_20_R_24_" table:formula="oooc:=[.G32]" office:value-type="currency" office:currency="BRL" office:value="2000">
            <text:p>R$ 2.000,00</text:p>
          </table:table-cell>
          <table:table-cell/>
        </table:table-row>
        <table:table-row table:style-name="ro3">
          <table:table-cell table:style-name="ce18" table:formula="oooc:=[.A33] + 1" office:value-type="float" office:value="30">
            <text:p>30</text:p>
          </table:table-cell>
          <table:table-cell table:style-name="Dados_20_em_20_R_24_" table:formula="oooc:=[.B33] - [.F33]" office:value-type="currency" office:currency="BRL" office:value="18038.5587985384">
            <text:p>R$ 18.038,56</text:p>
          </table:table-cell>
          <table:table-cell table:style-name="Dados_20_em_20_R_24_" table:formula="oooc:=[.B34] * (1 + [.D34]/100)" office:value-type="currency" office:currency="BRL" office:value="18301.6211143504">
            <text:p>R$ 18.301,62</text:p>
          </table:table-cell>
          <table:table-cell table:style-name="ce19" table:formula="oooc:=[.D33]" office:value-type="float" office:value="1.45833333333333">
            <text:p>1,4583</text:p>
          </table:table-cell>
          <table:table-cell table:style-name="Dados_20_em_20_R_24_" table:formula="oooc:=[.B34] * ([.D34]/100)" office:value-type="currency" office:currency="BRL" office:value="263.062315812018">
            <text:p>R$ 263,06</text:p>
          </table:table-cell>
          <table:table-cell table:style-name="Dados_20_em_20_R_24_" table:formula="oooc:=[.G34] - [.E34]" office:value-type="currency" office:currency="BRL" office:value="1736.93768418798">
            <text:p>R$ 1.736,94</text:p>
          </table:table-cell>
          <table:table-cell table:style-name="Dados_20_em_20_R_24_" table:formula="oooc:=[.G33]" office:value-type="currency" office:currency="BRL" office:value="2000">
            <text:p>R$ 2.000,00</text:p>
          </table:table-cell>
          <table:table-cell/>
        </table:table-row>
        <table:table-row table:style-name="ro3">
          <table:table-cell table:style-name="ce18" table:formula="oooc:=[.A34] + 1" office:value-type="float" office:value="31">
            <text:p>31</text:p>
          </table:table-cell>
          <table:table-cell table:style-name="Dados_20_em_20_R_24_" table:formula="oooc:=[.B34] - [.F34]" office:value-type="currency" office:currency="BRL" office:value="16301.6211143504">
            <text:p>R$ 16.301,62</text:p>
          </table:table-cell>
          <table:table-cell table:style-name="Dados_20_em_20_R_24_" table:formula="oooc:=[.B35] * (1 + [.D35]/100)" office:value-type="currency" office:currency="BRL" office:value="16539.3530889347">
            <text:p>R$ 16.539,35</text:p>
          </table:table-cell>
          <table:table-cell table:style-name="ce19" table:formula="oooc:=[.D34]" office:value-type="float" office:value="1.45833333333333">
            <text:p>1,4583</text:p>
          </table:table-cell>
          <table:table-cell table:style-name="Dados_20_em_20_R_24_" table:formula="oooc:=[.B35] * ([.D35]/100)" office:value-type="currency" office:currency="BRL" office:value="237.731974584277">
            <text:p>R$ 237,73</text:p>
          </table:table-cell>
          <table:table-cell table:style-name="Dados_20_em_20_R_24_" table:formula="oooc:=[.G35] - [.E35]" office:value-type="currency" office:currency="BRL" office:value="1762.26802541572">
            <text:p>R$ 1.762,27</text:p>
          </table:table-cell>
          <table:table-cell table:style-name="Dados_20_em_20_R_24_" table:formula="oooc:=[.G34]" office:value-type="currency" office:currency="BRL" office:value="2000">
            <text:p>R$ 2.000,00</text:p>
          </table:table-cell>
          <table:table-cell/>
        </table:table-row>
        <table:table-row table:style-name="ro3">
          <table:table-cell table:style-name="ce18" table:formula="oooc:=[.A35] + 1" office:value-type="float" office:value="32">
            <text:p>32</text:p>
          </table:table-cell>
          <table:table-cell table:style-name="Dados_20_em_20_R_24_" table:formula="oooc:=[.B35] - [.F35]" office:value-type="currency" office:currency="BRL" office:value="14539.3530889347">
            <text:p>R$ 14.539,35</text:p>
          </table:table-cell>
          <table:table-cell table:style-name="Dados_20_em_20_R_24_" table:formula="oooc:=[.B36] * (1 + [.D36]/100)" office:value-type="currency" office:currency="BRL" office:value="14751.3853214817">
            <text:p>R$ 14.751,39</text:p>
          </table:table-cell>
          <table:table-cell table:style-name="ce19" table:formula="oooc:=[.D35]" office:value-type="float" office:value="1.45833333333333">
            <text:p>1,4583</text:p>
          </table:table-cell>
          <table:table-cell table:style-name="Dados_20_em_20_R_24_" table:formula="oooc:=[.B36] * ([.D36]/100)" office:value-type="currency" office:currency="BRL" office:value="212.032232546964">
            <text:p>R$ 212,03</text:p>
          </table:table-cell>
          <table:table-cell table:style-name="Dados_20_em_20_R_24_" table:formula="oooc:=[.G36] - [.E36]" office:value-type="currency" office:currency="BRL" office:value="1787.96776745304">
            <text:p>R$ 1.787,97</text:p>
          </table:table-cell>
          <table:table-cell table:style-name="Dados_20_em_20_R_24_" table:formula="oooc:=[.G35]" office:value-type="currency" office:currency="BRL" office:value="2000">
            <text:p>R$ 2.000,00</text:p>
          </table:table-cell>
          <table:table-cell/>
        </table:table-row>
        <table:table-row table:style-name="ro3">
          <table:table-cell table:style-name="ce18" table:formula="oooc:=[.A36] + 1" office:value-type="float" office:value="33">
            <text:p>33</text:p>
          </table:table-cell>
          <table:table-cell table:style-name="Dados_20_em_20_R_24_" table:formula="oooc:=[.B36] - [.F36]" office:value-type="currency" office:currency="BRL" office:value="12751.3853214817">
            <text:p>R$ 12.751,39</text:p>
          </table:table-cell>
          <table:table-cell table:style-name="Dados_20_em_20_R_24_" table:formula="oooc:=[.B37] * (1 + [.D37]/100)" office:value-type="currency" office:currency="BRL" office:value="12937.3430240866">
            <text:p>R$ 12.937,34</text:p>
          </table:table-cell>
          <table:table-cell table:style-name="ce19" table:formula="oooc:=[.D36]" office:value-type="float" office:value="1.45833333333333">
            <text:p>1,4583</text:p>
          </table:table-cell>
          <table:table-cell table:style-name="Dados_20_em_20_R_24_" table:formula="oooc:=[.B37] * ([.D37]/100)" office:value-type="currency" office:currency="BRL" office:value="185.957702604941">
            <text:p>R$ 185,96</text:p>
          </table:table-cell>
          <table:table-cell table:style-name="Dados_20_em_20_R_24_" table:formula="oooc:=[.G37] - [.E37]" office:value-type="currency" office:currency="BRL" office:value="1814.04229739506">
            <text:p>R$ 1.814,04</text:p>
          </table:table-cell>
          <table:table-cell table:style-name="Dados_20_em_20_R_24_" table:formula="oooc:=[.G36]" office:value-type="currency" office:currency="BRL" office:value="2000">
            <text:p>R$ 2.000,00</text:p>
          </table:table-cell>
          <table:table-cell/>
        </table:table-row>
        <table:table-row table:style-name="ro3">
          <table:table-cell table:style-name="ce18" table:formula="oooc:=[.A37] + 1" office:value-type="float" office:value="34">
            <text:p>34</text:p>
          </table:table-cell>
          <table:table-cell table:style-name="Dados_20_em_20_R_24_" table:formula="oooc:=[.B37] - [.F37]" office:value-type="currency" office:currency="BRL" office:value="10937.3430240866">
            <text:p>R$ 10.937,34</text:p>
          </table:table-cell>
          <table:table-cell table:style-name="Dados_20_em_20_R_24_" table:formula="oooc:=[.B38] * (1 + [.D38]/100)" office:value-type="currency" office:currency="BRL" office:value="11096.8459431879">
            <text:p>R$ 11.096,85</text:p>
          </table:table-cell>
          <table:table-cell table:style-name="ce19" table:formula="oooc:=[.D37]" office:value-type="float" office:value="1.45833333333333">
            <text:p>1,4583</text:p>
          </table:table-cell>
          <table:table-cell table:style-name="Dados_20_em_20_R_24_" table:formula="oooc:=[.B38] * ([.D38]/100)" office:value-type="currency" office:currency="BRL" office:value="159.502919101263">
            <text:p>R$ 159,50</text:p>
          </table:table-cell>
          <table:table-cell table:style-name="Dados_20_em_20_R_24_" table:formula="oooc:=[.G38] - [.E38]" office:value-type="currency" office:currency="BRL" office:value="1840.49708089874">
            <text:p>R$ 1.840,50</text:p>
          </table:table-cell>
          <table:table-cell table:style-name="Dados_20_em_20_R_24_" table:formula="oooc:=[.G37]" office:value-type="currency" office:currency="BRL" office:value="2000">
            <text:p>R$ 2.000,00</text:p>
          </table:table-cell>
          <table:table-cell/>
        </table:table-row>
        <table:table-row table:style-name="ro3">
          <table:table-cell table:style-name="ce18" table:formula="oooc:=[.A38] + 1" office:value-type="float" office:value="35">
            <text:p>35</text:p>
          </table:table-cell>
          <table:table-cell table:style-name="Dados_20_em_20_R_24_" table:formula="oooc:=[.B38] - [.F38]" office:value-type="currency" office:currency="BRL" office:value="9096.84594318786">
            <text:p>R$ 9.096,85</text:p>
          </table:table-cell>
          <table:table-cell table:style-name="Dados_20_em_20_R_24_" table:formula="oooc:=[.B39] * (1 + [.D39]/100)" office:value-type="currency" office:currency="BRL" office:value="9229.50827985935">
            <text:p>R$ 9.229,51</text:p>
          </table:table-cell>
          <table:table-cell table:style-name="ce19" table:formula="oooc:=[.D38]" office:value-type="float" office:value="1.45833333333333">
            <text:p>1,4583</text:p>
          </table:table-cell>
          <table:table-cell table:style-name="Dados_20_em_20_R_24_" table:formula="oooc:=[.B39] * ([.D39]/100)" office:value-type="currency" office:currency="BRL" office:value="132.66233667149">
            <text:p>R$ 132,66</text:p>
          </table:table-cell>
          <table:table-cell table:style-name="Dados_20_em_20_R_24_" table:formula="oooc:=[.G39] - [.E39]" office:value-type="currency" office:currency="BRL" office:value="1867.33766332851">
            <text:p>R$ 1.867,34</text:p>
          </table:table-cell>
          <table:table-cell table:style-name="Dados_20_em_20_R_24_" table:formula="oooc:=[.G38]" office:value-type="currency" office:currency="BRL" office:value="2000">
            <text:p>R$ 2.000,00</text:p>
          </table:table-cell>
          <table:table-cell/>
        </table:table-row>
        <table:table-row table:style-name="ro3">
          <table:table-cell table:style-name="ce18" table:formula="oooc:=[.A39] + 1" office:value-type="float" office:value="36">
            <text:p>36</text:p>
          </table:table-cell>
          <table:table-cell table:style-name="Dados_20_em_20_R_24_" table:formula="oooc:=[.B39] - [.F39]" office:value-type="currency" office:currency="BRL" office:value="7229.50827985934">
            <text:p>R$ 7.229,51</text:p>
          </table:table-cell>
          <table:table-cell table:style-name="Dados_20_em_20_R_24_" table:formula="oooc:=[.B40] * (1 + [.D40]/100)" office:value-type="currency" office:currency="BRL" office:value="7334.93860894063">
            <text:p>R$ 7.334,94</text:p>
          </table:table-cell>
          <table:table-cell table:style-name="ce19" table:formula="oooc:=[.D39]" office:value-type="float" office:value="1.45833333333333">
            <text:p>1,4583</text:p>
          </table:table-cell>
          <table:table-cell table:style-name="Dados_20_em_20_R_24_" table:formula="oooc:=[.B40] * ([.D40]/100)" office:value-type="currency" office:currency="BRL" office:value="105.430329081282">
            <text:p>R$ 105,43</text:p>
          </table:table-cell>
          <table:table-cell table:style-name="Dados_20_em_20_R_24_" table:formula="oooc:=[.G40] - [.E40]" office:value-type="currency" office:currency="BRL" office:value="1894.56967091872">
            <text:p>R$ 1.894,57</text:p>
          </table:table-cell>
          <table:table-cell table:style-name="Dados_20_em_20_R_24_" table:formula="oooc:=[.G39]" office:value-type="currency" office:currency="BRL" office:value="2000">
            <text:p>R$ 2.000,00</text:p>
          </table:table-cell>
          <table:table-cell/>
        </table:table-row>
        <table:table-row table:style-name="ro3">
          <table:table-cell table:style-name="ce18" table:formula="oooc:=[.A40] + 1" office:value-type="float" office:value="37">
            <text:p>37</text:p>
          </table:table-cell>
          <table:table-cell table:style-name="Dados_20_em_20_R_24_" table:formula="oooc:=[.B40] - [.F40]" office:value-type="currency" office:currency="BRL" office:value="5334.93860894063">
            <text:p>R$ 5.334,94</text:p>
          </table:table-cell>
          <table:table-cell table:style-name="Dados_20_em_20_R_24_" table:formula="oooc:=[.B41] * (1 + [.D41]/100)" office:value-type="currency" office:currency="BRL" office:value="5412.73979698768">
            <text:p>R$ 5.412,74</text:p>
          </table:table-cell>
          <table:table-cell table:style-name="ce19" table:formula="oooc:=[.D40]" office:value-type="float" office:value="1.45833333333333">
            <text:p>1,4583</text:p>
          </table:table-cell>
          <table:table-cell table:style-name="Dados_20_em_20_R_24_" table:formula="oooc:=[.B41] * ([.D41]/100)" office:value-type="currency" office:currency="BRL" office:value="77.8011880470508">
            <text:p>R$ 77,80</text:p>
          </table:table-cell>
          <table:table-cell table:style-name="Dados_20_em_20_R_24_" table:formula="oooc:=[.G41] - [.E41]" office:value-type="currency" office:currency="BRL" office:value="1922.19881195295">
            <text:p>R$ 1.922,20</text:p>
          </table:table-cell>
          <table:table-cell table:style-name="Dados_20_em_20_R_24_" table:formula="oooc:=[.G40]" office:value-type="currency" office:currency="BRL" office:value="2000">
            <text:p>R$ 2.000,00</text:p>
          </table:table-cell>
          <table:table-cell/>
        </table:table-row>
        <table:table-row table:style-name="ro3">
          <table:table-cell table:style-name="ce18" table:formula="oooc:=[.A41] + 1" office:value-type="float" office:value="38">
            <text:p>38</text:p>
          </table:table-cell>
          <table:table-cell table:style-name="Dados_20_em_20_R_24_" table:formula="oooc:=[.B41] - [.F41]" office:value-type="currency" office:currency="BRL" office:value="3412.73979698768">
            <text:p>R$ 3.412,74</text:p>
          </table:table-cell>
          <table:table-cell table:style-name="Dados_20_em_20_R_24_" table:formula="oooc:=[.B42] * (1 + [.D42]/100)" office:value-type="currency" office:currency="BRL" office:value="3462.50891902708">
            <text:p>R$ 3.462,51</text:p>
          </table:table-cell>
          <table:table-cell table:style-name="ce19" table:formula="oooc:=[.D41]" office:value-type="float" office:value="1.45833333333333">
            <text:p>1,4583</text:p>
          </table:table-cell>
          <table:table-cell table:style-name="Dados_20_em_20_R_24_" table:formula="oooc:=[.B42] * ([.D42]/100)" office:value-type="currency" office:currency="BRL" office:value="49.7691220394036">
            <text:p>R$ 49,77</text:p>
          </table:table-cell>
          <table:table-cell table:style-name="Dados_20_em_20_R_24_" table:formula="oooc:=[.G42] - [.E42]" office:value-type="currency" office:currency="BRL" office:value="1950.2308779606">
            <text:p>R$ 1.950,23</text:p>
          </table:table-cell>
          <table:table-cell table:style-name="Dados_20_em_20_R_24_" table:formula="oooc:=[.G41]" office:value-type="currency" office:currency="BRL" office:value="2000">
            <text:p>R$ 2.000,00</text:p>
          </table:table-cell>
          <table:table-cell/>
        </table:table-row>
        <table:table-row table:style-name="ro3">
          <table:table-cell table:style-name="ce18" table:formula="oooc:=[.A42] + 1" office:value-type="float" office:value="39">
            <text:p>39</text:p>
          </table:table-cell>
          <table:table-cell table:style-name="Dados_20_em_20_R_24_" table:formula="oooc:=[.B42] - [.F42]" office:value-type="currency" office:currency="BRL" office:value="1462.50891902708">
            <text:p>R$ 1.462,51</text:p>
          </table:table-cell>
          <table:table-cell table:style-name="Dados_20_em_20_R_24_" table:formula="oooc:=[.B43] * (1 + [.D43]/100)" office:value-type="currency" office:currency="BRL" office:value="1483.83717409623">
            <text:p>R$ 1.483,84</text:p>
          </table:table-cell>
          <table:table-cell table:style-name="ce19" table:formula="oooc:=[.D42]" office:value-type="float" office:value="1.45833333333333">
            <text:p>1,4583</text:p>
          </table:table-cell>
          <table:table-cell table:style-name="Dados_20_em_20_R_24_" table:formula="oooc:=[.B43] * ([.D43]/100)" office:value-type="currency" office:currency="BRL" office:value="21.3282550691449">
            <text:p>R$ 21,33</text:p>
          </table:table-cell>
          <table:table-cell table:style-name="Dados_20_em_20_R_24_" table:formula="oooc:=[.G43] - [.E43]" office:value-type="currency" office:currency="BRL" office:value="1978.67174493086">
            <text:p>R$ 1.978,67</text:p>
          </table:table-cell>
          <table:table-cell table:style-name="Dados_20_em_20_R_24_" table:formula="oooc:=[.G42]" office:value-type="currency" office:currency="BRL" office:value="2000">
            <text:p>R$ 2.000,00</text:p>
          </table:table-cell>
          <table:table-cell/>
        </table:table-row>
        <table:table-row table:style-name="ro3">
          <table:table-cell table:style-name="ce18" table:formula="oooc:=[.A43] + 1" office:value-type="float" office:value="40">
            <text:p>40</text:p>
          </table:table-cell>
          <table:table-cell table:style-name="Dados_20_em_20_R_24_" table:formula="oooc:=[.B43] - [.F43]" office:value-type="currency" office:currency="BRL" office:value="-516.162825903775">
            <text:p>-R$ 516,16</text:p>
          </table:table-cell>
          <table:table-cell table:style-name="Dados_20_em_20_R_24_" table:formula="oooc:=[.B44] * (1 + [.D44]/100)" office:value-type="currency" office:currency="BRL" office:value="-523.690200448205">
            <text:p>-R$ 523,69</text:p>
          </table:table-cell>
          <table:table-cell table:style-name="ce19" table:formula="oooc:=[.D43]" office:value-type="float" office:value="1.45833333333333">
            <text:p>1,4583</text:p>
          </table:table-cell>
          <table:table-cell table:style-name="Dados_20_em_20_R_24_" table:formula="oooc:=[.B44] * ([.D44]/100)" office:value-type="currency" office:currency="BRL" office:value="-7.52737454443005">
            <text:p>-R$ 7,53</text:p>
          </table:table-cell>
          <table:table-cell table:style-name="Dados_20_em_20_R_24_" table:formula="oooc:=[.G44] - [.E44]" office:value-type="currency" office:currency="BRL" office:value="2007.52737454443">
            <text:p>R$ 2.007,53</text:p>
          </table:table-cell>
          <table:table-cell table:style-name="Dados_20_em_20_R_24_" table:formula="oooc:=[.G43]" office:value-type="currency" office:currency="BRL" office:value="2000">
            <text:p>R$ 2.000,00</text:p>
          </table:table-cell>
          <table:table-cell/>
        </table:table-row>
        <table:table-row table:style-name="ro3">
          <table:table-cell table:style-name="ce18" table:formula="oooc:=[.A44] + 1" office:value-type="float" office:value="41">
            <text:p>41</text:p>
          </table:table-cell>
          <table:table-cell table:style-name="Dados_20_em_20_R_24_" table:formula="oooc:=[.B44] - [.F44]" office:value-type="currency" office:currency="BRL" office:value="-2523.6902004482">
            <text:p>-R$ 2.523,69</text:p>
          </table:table-cell>
          <table:table-cell table:style-name="Dados_20_em_20_R_24_" table:formula="oooc:=[.B45] * (1 + [.D45]/100)" office:value-type="currency" office:currency="BRL" office:value="-2560.49401587141">
            <text:p>-R$ 2.560,49</text:p>
          </table:table-cell>
          <table:table-cell table:style-name="ce19" table:formula="oooc:=[.D44]" office:value-type="float" office:value="1.45833333333333">
            <text:p>1,4583</text:p>
          </table:table-cell>
          <table:table-cell table:style-name="Dados_20_em_20_R_24_" table:formula="oooc:=[.B45] * ([.D45]/100)" office:value-type="currency" office:currency="BRL" office:value="-36.803815423203">
            <text:p>-R$ 36,80</text:p>
          </table:table-cell>
          <table:table-cell table:style-name="Dados_20_em_20_R_24_" table:formula="oooc:=[.G45] - [.E45]" office:value-type="currency" office:currency="BRL" office:value="2036.8038154232">
            <text:p>R$ 2.036,80</text:p>
          </table:table-cell>
          <table:table-cell table:style-name="Dados_20_em_20_R_24_" table:formula="oooc:=[.G44]" office:value-type="currency" office:currency="BRL" office:value="2000">
            <text:p>R$ 2.000,00</text:p>
          </table:table-cell>
          <table:table-cell/>
        </table:table-row>
        <table:table-row table:style-name="ro3">
          <table:table-cell table:style-name="ce18" table:formula="oooc:=[.A45] + 1" office:value-type="float" office:value="42">
            <text:p>42</text:p>
          </table:table-cell>
          <table:table-cell table:style-name="Dados_20_em_20_R_24_" table:formula="oooc:=[.B45] - [.F45]" office:value-type="currency" office:currency="BRL" office:value="-4560.49401587141">
            <text:p>-R$ 4.560,49</text:p>
          </table:table-cell>
          <table:table-cell table:style-name="Dados_20_em_20_R_24_" table:formula="oooc:=[.B46] * (1 + [.D46]/100)" office:value-type="currency" office:currency="BRL" office:value="-4627.00122026953">
            <text:p>-R$ 4.627,00</text:p>
          </table:table-cell>
          <table:table-cell table:style-name="ce19" table:formula="oooc:=[.D45]" office:value-type="float" office:value="1.45833333333333">
            <text:p>1,4583</text:p>
          </table:table-cell>
          <table:table-cell table:style-name="Dados_20_em_20_R_24_" table:formula="oooc:=[.B46] * ([.D46]/100)" office:value-type="currency" office:currency="BRL" office:value="-66.5072043981247">
            <text:p>-R$ 66,51</text:p>
          </table:table-cell>
          <table:table-cell table:style-name="Dados_20_em_20_R_24_" table:formula="oooc:=[.G46] - [.E46]" office:value-type="currency" office:currency="BRL" office:value="2066.50720439812">
            <text:p>R$ 2.066,51</text:p>
          </table:table-cell>
          <table:table-cell table:style-name="Dados_20_em_20_R_24_" table:formula="oooc:=[.G45]" office:value-type="currency" office:currency="BRL" office:value="2000">
            <text:p>R$ 2.000,00</text:p>
          </table:table-cell>
          <table:table-cell/>
        </table:table-row>
        <table:table-row table:style-name="ro3">
          <table:table-cell table:style-name="ce18" table:formula="oooc:=[.A46] + 1" office:value-type="float" office:value="43">
            <text:p>43</text:p>
          </table:table-cell>
          <table:table-cell table:style-name="Dados_20_em_20_R_24_" table:formula="oooc:=[.B46] - [.F46]" office:value-type="currency" office:currency="BRL" office:value="-6627.00122026953">
            <text:p>-R$ 6.627,00</text:p>
          </table:table-cell>
          <table:table-cell table:style-name="Dados_20_em_20_R_24_" table:formula="oooc:=[.B47] * (1 + [.D47]/100)" office:value-type="currency" office:currency="BRL" office:value="-6723.64498806513">
            <text:p>-R$ 6.723,64</text:p>
          </table:table-cell>
          <table:table-cell table:style-name="ce19" table:formula="oooc:=[.D46]" office:value-type="float" office:value="1.45833333333333">
            <text:p>1,4583</text:p>
          </table:table-cell>
          <table:table-cell table:style-name="Dados_20_em_20_R_24_" table:formula="oooc:=[.B47] * ([.D47]/100)" office:value-type="currency" office:currency="BRL" office:value="-96.6437677955973">
            <text:p>-R$ 96,64</text:p>
          </table:table-cell>
          <table:table-cell table:style-name="Dados_20_em_20_R_24_" table:formula="oooc:=[.G47] - [.E47]" office:value-type="currency" office:currency="BRL" office:value="2096.6437677956">
            <text:p>R$ 2.096,64</text:p>
          </table:table-cell>
          <table:table-cell table:style-name="Dados_20_em_20_R_24_" table:formula="oooc:=[.G46]" office:value-type="currency" office:currency="BRL" office:value="2000">
            <text:p>R$ 2.000,00</text:p>
          </table:table-cell>
          <table:table-cell/>
        </table:table-row>
        <table:table-row table:style-name="ro3">
          <table:table-cell table:style-name="ce18" table:formula="oooc:=[.A47] + 1" office:value-type="float" office:value="44">
            <text:p>44</text:p>
          </table:table-cell>
          <table:table-cell table:style-name="Dados_20_em_20_R_24_" table:formula="oooc:=[.B47] - [.F47]" office:value-type="currency" office:currency="BRL" office:value="-8723.64498806513">
            <text:p>-R$ 8.723,64</text:p>
          </table:table-cell>
          <table:table-cell table:style-name="Dados_20_em_20_R_24_" table:formula="oooc:=[.B48] * (1 + [.D48]/100)" office:value-type="currency" office:currency="BRL" office:value="-8850.86481080775">
            <text:p>-R$ 8.850,86</text:p>
          </table:table-cell>
          <table:table-cell table:style-name="ce19" table:formula="oooc:=[.D47]" office:value-type="float" office:value="1.45833333333333">
            <text:p>1,4583</text:p>
          </table:table-cell>
          <table:table-cell table:style-name="Dados_20_em_20_R_24_" table:formula="oooc:=[.B48] * ([.D48]/100)" office:value-type="currency" office:currency="BRL" office:value="-127.219822742616">
            <text:p>-R$ 127,22</text:p>
          </table:table-cell>
          <table:table-cell table:style-name="Dados_20_em_20_R_24_" table:formula="oooc:=[.G48] - [.E48]" office:value-type="currency" office:currency="BRL" office:value="2127.21982274262">
            <text:p>R$ 2.127,22</text:p>
          </table:table-cell>
          <table:table-cell table:style-name="Dados_20_em_20_R_24_" table:formula="oooc:=[.G47]" office:value-type="currency" office:currency="BRL" office:value="2000">
            <text:p>R$ 2.000,00</text:p>
          </table:table-cell>
          <table:table-cell/>
        </table:table-row>
        <table:table-row table:style-name="ro3">
          <table:table-cell table:style-name="ce18" table:formula="oooc:=[.A48] + 1" office:value-type="float" office:value="45">
            <text:p>45</text:p>
          </table:table-cell>
          <table:table-cell table:style-name="Dados_20_em_20_R_24_" table:formula="oooc:=[.B48] - [.F48]" office:value-type="currency" office:currency="BRL" office:value="-10850.8648108077">
            <text:p>-R$ 10.850,86</text:p>
          </table:table-cell>
          <table:table-cell table:style-name="Dados_20_em_20_R_24_" table:formula="oooc:=[.B49] * (1 + [.D49]/100)" office:value-type="currency" office:currency="BRL" office:value="-11009.1065892987">
            <text:p>-R$ 11.009,11</text:p>
          </table:table-cell>
          <table:table-cell table:style-name="ce19" table:formula="oooc:=[.D48]" office:value-type="float" office:value="1.45833333333333">
            <text:p>1,4583</text:p>
          </table:table-cell>
          <table:table-cell table:style-name="Dados_20_em_20_R_24_" table:formula="oooc:=[.B49] * ([.D49]/100)" office:value-type="currency" office:currency="BRL" office:value="-158.241778490946">
            <text:p>-R$ 158,24</text:p>
          </table:table-cell>
          <table:table-cell table:style-name="Dados_20_em_20_R_24_" table:formula="oooc:=[.G49] - [.E49]" office:value-type="currency" office:currency="BRL" office:value="2158.24177849095">
            <text:p>R$ 2.158,24</text:p>
          </table:table-cell>
          <table:table-cell table:style-name="Dados_20_em_20_R_24_" table:formula="oooc:=[.G48]" office:value-type="currency" office:currency="BRL" office:value="2000">
            <text:p>R$ 2.000,00</text:p>
          </table:table-cell>
          <table:table-cell/>
        </table:table-row>
        <table:table-row table:style-name="ro3">
          <table:table-cell table:style-name="ce18" table:formula="oooc:=[.A49] + 1" office:value-type="float" office:value="46">
            <text:p>46</text:p>
          </table:table-cell>
          <table:table-cell table:style-name="Dados_20_em_20_R_24_" table:formula="oooc:=[.B49] - [.F49]" office:value-type="currency" office:currency="BRL" office:value="-13009.1065892987">
            <text:p>-R$ 13.009,11</text:p>
          </table:table-cell>
          <table:table-cell table:style-name="Dados_20_em_20_R_24_" table:formula="oooc:=[.B50] * (1 + [.D50]/100)" office:value-type="currency" office:currency="BRL" office:value="-13198.8227270593">
            <text:p>-R$ 13.198,82</text:p>
          </table:table-cell>
          <table:table-cell table:style-name="ce19" table:formula="oooc:=[.D49]" office:value-type="float" office:value="1.45833333333333">
            <text:p>1,4583</text:p>
          </table:table-cell>
          <table:table-cell table:style-name="Dados_20_em_20_R_24_" table:formula="oooc:=[.B50] * ([.D50]/100)" office:value-type="currency" office:currency="BRL" office:value="-189.716137760606">
            <text:p>-R$ 189,72</text:p>
          </table:table-cell>
          <table:table-cell table:style-name="Dados_20_em_20_R_24_" table:formula="oooc:=[.G50] - [.E50]" office:value-type="currency" office:currency="BRL" office:value="2189.71613776061">
            <text:p>R$ 2.189,72</text:p>
          </table:table-cell>
          <table:table-cell table:style-name="Dados_20_em_20_R_24_" table:formula="oooc:=[.G49]" office:value-type="currency" office:currency="BRL" office:value="2000">
            <text:p>R$ 2.000,00</text:p>
          </table:table-cell>
          <table:table-cell/>
        </table:table-row>
        <table:table-row table:style-name="ro3">
          <table:table-cell table:style-name="ce18" table:formula="oooc:=[.A50] + 1" office:value-type="float" office:value="47">
            <text:p>47</text:p>
          </table:table-cell>
          <table:table-cell table:style-name="Dados_20_em_20_R_24_" table:formula="oooc:=[.B50] - [.F50]" office:value-type="currency" office:currency="BRL" office:value="-15198.8227270593">
            <text:p>-R$ 15.198,82</text:p>
          </table:table-cell>
          <table:table-cell table:style-name="Dados_20_em_20_R_24_" table:formula="oooc:=[.B51] * (1 + [.D51]/100)" office:value-type="currency" office:currency="BRL" office:value="-15420.4722251622">
            <text:p>-R$ 15.420,47</text:p>
          </table:table-cell>
          <table:table-cell table:style-name="ce19" table:formula="oooc:=[.D50]" office:value-type="float" office:value="1.45833333333333">
            <text:p>1,4583</text:p>
          </table:table-cell>
          <table:table-cell table:style-name="Dados_20_em_20_R_24_" table:formula="oooc:=[.B51] * ([.D51]/100)" office:value-type="currency" office:currency="BRL" office:value="-221.649498102948">
            <text:p>-R$ 221,65</text:p>
          </table:table-cell>
          <table:table-cell table:style-name="Dados_20_em_20_R_24_" table:formula="oooc:=[.G51] - [.E51]" office:value-type="currency" office:currency="BRL" office:value="2221.64949810295">
            <text:p>R$ 2.221,65</text:p>
          </table:table-cell>
          <table:table-cell table:style-name="Dados_20_em_20_R_24_" table:formula="oooc:=[.G50]" office:value-type="currency" office:currency="BRL" office:value="2000">
            <text:p>R$ 2.000,00</text:p>
          </table:table-cell>
          <table:table-cell/>
        </table:table-row>
        <table:table-row table:style-name="ro3">
          <table:table-cell table:style-name="ce18" table:formula="oooc:=[.A51] + 1" office:value-type="float" office:value="48">
            <text:p>48</text:p>
          </table:table-cell>
          <table:table-cell table:style-name="Dados_20_em_20_R_24_" table:formula="oooc:=[.B51] - [.F51]" office:value-type="currency" office:currency="BRL" office:value="-17420.4722251622">
            <text:p>-R$ 17.420,47</text:p>
          </table:table-cell>
          <table:table-cell table:style-name="Dados_20_em_20_R_24_" table:formula="oooc:=[.B52] * (1 + [.D52]/100)" office:value-type="currency" office:currency="BRL" office:value="-17674.5207784459">
            <text:p>-R$ 17.674,52</text:p>
          </table:table-cell>
          <table:table-cell table:style-name="ce19" table:formula="oooc:=[.D51]" office:value-type="float" office:value="1.45833333333333">
            <text:p>1,4583</text:p>
          </table:table-cell>
          <table:table-cell table:style-name="Dados_20_em_20_R_24_" table:formula="oooc:=[.B52] * ([.D52]/100)" office:value-type="currency" office:currency="BRL" office:value="-254.048553283616">
            <text:p>-R$ 254,05</text:p>
          </table:table-cell>
          <table:table-cell table:style-name="Dados_20_em_20_R_24_" table:formula="oooc:=[.G52] - [.E52]" office:value-type="currency" office:currency="BRL" office:value="2254.04855328362">
            <text:p>R$ 2.254,05</text:p>
          </table:table-cell>
          <table:table-cell table:style-name="Dados_20_em_20_R_24_" table:formula="oooc:=[.G51]" office:value-type="currency" office:currency="BRL" office:value="2000">
            <text:p>R$ 2.000,00</text:p>
          </table:table-cell>
          <table:table-cell/>
        </table:table-row>
        <table:table-row table:style-name="ro3">
          <table:table-cell table:style-name="ce18" table:formula="oooc:=[.A52] + 1" office:value-type="float" office:value="49">
            <text:p>49</text:p>
          </table:table-cell>
          <table:table-cell table:style-name="Dados_20_em_20_R_24_" table:formula="oooc:=[.B52] - [.F52]" office:value-type="currency" office:currency="BRL" office:value="-19674.5207784459">
            <text:p>-R$ 19.674,52</text:p>
          </table:table-cell>
          <table:table-cell table:style-name="Dados_20_em_20_R_24_" table:formula="oooc:=[.B53] * (1 + [.D53]/100)" office:value-type="currency" office:currency="BRL" office:value="-19961.4408731315">
            <text:p>-R$ 19.961,44</text:p>
          </table:table-cell>
          <table:table-cell table:style-name="ce19" table:formula="oooc:=[.D52]" office:value-type="float" office:value="1.45833333333333">
            <text:p>1,4583</text:p>
          </table:table-cell>
          <table:table-cell table:style-name="Dados_20_em_20_R_24_" table:formula="oooc:=[.B53] * ([.D53]/100)" office:value-type="currency" office:currency="BRL" office:value="-286.920094685669">
            <text:p>-R$ 286,92</text:p>
          </table:table-cell>
          <table:table-cell table:style-name="Dados_20_em_20_R_24_" table:formula="oooc:=[.G53] - [.E53]" office:value-type="currency" office:currency="BRL" office:value="2286.92009468567">
            <text:p>R$ 2.286,92</text:p>
          </table:table-cell>
          <table:table-cell table:style-name="Dados_20_em_20_R_24_" table:formula="oooc:=[.G52]" office:value-type="currency" office:currency="BRL" office:value="2000">
            <text:p>R$ 2.000,00</text:p>
          </table:table-cell>
          <table:table-cell/>
        </table:table-row>
        <table:table-row table:style-name="ro3">
          <table:table-cell table:style-name="ce18" table:formula="oooc:=[.A53] + 1" office:value-type="float" office:value="50">
            <text:p>50</text:p>
          </table:table-cell>
          <table:table-cell table:style-name="Dados_20_em_20_R_24_" table:formula="oooc:=[.B53] - [.F53]" office:value-type="currency" office:currency="BRL" office:value="-21961.4408731315">
            <text:p>-R$ 21.961,44</text:p>
          </table:table-cell>
          <table:table-cell table:style-name="Dados_20_em_20_R_24_" table:formula="oooc:=[.B54] * (1 + [.D54]/100)" office:value-type="currency" office:currency="BRL" office:value="-22281.7118858647">
            <text:p>-R$ 22.281,71</text:p>
          </table:table-cell>
          <table:table-cell table:style-name="ce19" table:formula="oooc:=[.D53]" office:value-type="float" office:value="1.45833333333333">
            <text:p>1,4583</text:p>
          </table:table-cell>
          <table:table-cell table:style-name="Dados_20_em_20_R_24_" table:formula="oooc:=[.B54] * ([.D54]/100)" office:value-type="currency" office:currency="BRL" office:value="-320.271012733168">
            <text:p>-R$ 320,27</text:p>
          </table:table-cell>
          <table:table-cell table:style-name="Dados_20_em_20_R_24_" table:formula="oooc:=[.G54] - [.E54]" office:value-type="currency" office:currency="BRL" office:value="2320.27101273317">
            <text:p>R$ 2.320,27</text:p>
          </table:table-cell>
          <table:table-cell table:style-name="Dados_20_em_20_R_24_" table:formula="oooc:=[.G53]" office:value-type="currency" office:currency="BRL" office:value="2000">
            <text:p>R$ 2.000,00</text:p>
          </table:table-cell>
          <table:table-cell/>
        </table:table-row>
        <table:table-row table:style-name="ro3">
          <table:table-cell table:style-name="ce18" table:formula="oooc:=[.A54] + 1" office:value-type="float" office:value="51">
            <text:p>51</text:p>
          </table:table-cell>
          <table:table-cell table:style-name="Dados_20_em_20_R_24_" table:formula="oooc:=[.B54] - [.F54]" office:value-type="currency" office:currency="BRL" office:value="-24281.7118858647">
            <text:p>-R$ 24.281,71</text:p>
          </table:table-cell>
          <table:table-cell table:style-name="Dados_20_em_20_R_24_" table:formula="oooc:=[.B55] * (1 + [.D55]/100)" office:value-type="currency" office:currency="BRL" office:value="-24635.8201842002">
            <text:p>-R$ 24.635,82</text:p>
          </table:table-cell>
          <table:table-cell table:style-name="ce19" table:formula="oooc:=[.D54]" office:value-type="float" office:value="1.45833333333333">
            <text:p>1,4583</text:p>
          </table:table-cell>
          <table:table-cell table:style-name="Dados_20_em_20_R_24_" table:formula="oooc:=[.B55] * ([.D55]/100)" office:value-type="currency" office:currency="BRL" office:value="-354.108298335527">
            <text:p>-R$ 354,11</text:p>
          </table:table-cell>
          <table:table-cell table:style-name="Dados_20_em_20_R_24_" table:formula="oooc:=[.G55] - [.E55]" office:value-type="currency" office:currency="BRL" office:value="2354.10829833553">
            <text:p>R$ 2.354,11</text:p>
          </table:table-cell>
          <table:table-cell table:style-name="Dados_20_em_20_R_24_" table:formula="oooc:=[.G54]" office:value-type="currency" office:currency="BRL" office:value="2000">
            <text:p>R$ 2.000,00</text:p>
          </table:table-cell>
          <table:table-cell/>
        </table:table-row>
        <table:table-row table:style-name="ro3">
          <table:table-cell table:style-name="ce18" table:formula="oooc:=[.A55] + 1" office:value-type="float" office:value="52">
            <text:p>52</text:p>
          </table:table-cell>
          <table:table-cell table:style-name="Dados_20_em_20_R_24_" table:formula="oooc:=[.B55] - [.F55]" office:value-type="currency" office:currency="BRL" office:value="-26635.8201842002">
            <text:p>-R$ 26.635,82</text:p>
          </table:table-cell>
          <table:table-cell table:style-name="Dados_20_em_20_R_24_" table:formula="oooc:=[.B56] * (1 + [.D56]/100)" office:value-type="currency" office:currency="BRL" office:value="-27024.2592285531">
            <text:p>-R$ 27.024,26</text:p>
          </table:table-cell>
          <table:table-cell table:style-name="ce19" table:formula="oooc:=[.D55]" office:value-type="float" office:value="1.45833333333333">
            <text:p>1,4583</text:p>
          </table:table-cell>
          <table:table-cell table:style-name="Dados_20_em_20_R_24_" table:formula="oooc:=[.B56] * ([.D56]/100)" office:value-type="currency" office:currency="BRL" office:value="-388.43904435292">
            <text:p>-R$ 388,44</text:p>
          </table:table-cell>
          <table:table-cell table:style-name="Dados_20_em_20_R_24_" table:formula="oooc:=[.G56] - [.E56]" office:value-type="currency" office:currency="BRL" office:value="2388.43904435292">
            <text:p>R$ 2.388,44</text:p>
          </table:table-cell>
          <table:table-cell table:style-name="Dados_20_em_20_R_24_" table:formula="oooc:=[.G55]" office:value-type="currency" office:currency="BRL" office:value="2000">
            <text:p>R$ 2.000,00</text:p>
          </table:table-cell>
          <table:table-cell/>
        </table:table-row>
        <table:table-row table:style-name="ro3">
          <table:table-cell table:style-name="ce18" table:formula="oooc:=[.A56] + 1" office:value-type="float" office:value="53">
            <text:p>53</text:p>
          </table:table-cell>
          <table:table-cell table:style-name="Dados_20_em_20_R_24_" table:formula="oooc:=[.B56] - [.F56]" office:value-type="currency" office:currency="BRL" office:value="-29024.2592285531">
            <text:p>-R$ 29.024,26</text:p>
          </table:table-cell>
          <table:table-cell table:style-name="Dados_20_em_20_R_24_" table:formula="oooc:=[.B57] * (1 + [.D57]/100)" office:value-type="currency" office:currency="BRL" office:value="-29447.5296756362">
            <text:p>-R$ 29.447,53</text:p>
          </table:table-cell>
          <table:table-cell table:style-name="ce19" table:formula="oooc:=[.D56]" office:value-type="float" office:value="1.45833333333333">
            <text:p>1,4583</text:p>
          </table:table-cell>
          <table:table-cell table:style-name="Dados_20_em_20_R_24_" table:formula="oooc:=[.B57] * ([.D57]/100)" office:value-type="currency" office:currency="BRL" office:value="-423.270447083067">
            <text:p>-R$ 423,27</text:p>
          </table:table-cell>
          <table:table-cell table:style-name="Dados_20_em_20_R_24_" table:formula="oooc:=[.G57] - [.E57]" office:value-type="currency" office:currency="BRL" office:value="2423.27044708307">
            <text:p>R$ 2.423,27</text:p>
          </table:table-cell>
          <table:table-cell table:style-name="Dados_20_em_20_R_24_" table:formula="oooc:=[.G56]" office:value-type="currency" office:currency="BRL" office:value="2000">
            <text:p>R$ 2.000,00</text:p>
          </table:table-cell>
          <table:table-cell/>
        </table:table-row>
        <table:table-row table:style-name="ro3">
          <table:table-cell table:style-name="ce18" table:formula="oooc:=[.A57] + 1" office:value-type="float" office:value="54">
            <text:p>54</text:p>
          </table:table-cell>
          <table:table-cell table:style-name="Dados_20_em_20_R_24_" table:formula="oooc:=[.B57] - [.F57]" office:value-type="currency" office:currency="BRL" office:value="-31447.5296756362">
            <text:p>-R$ 31.447,53</text:p>
          </table:table-cell>
          <table:table-cell table:style-name="Dados_20_em_20_R_24_" table:formula="oooc:=[.B58] * (1 + [.D58]/100)" office:value-type="currency" office:currency="BRL" office:value="-31906.1394834059">
            <text:p>-R$ 31.906,14</text:p>
          </table:table-cell>
          <table:table-cell table:style-name="ce19" table:formula="oooc:=[.D57]" office:value-type="float" office:value="1.45833333333333">
            <text:p>1,4583</text:p>
          </table:table-cell>
          <table:table-cell table:style-name="Dados_20_em_20_R_24_" table:formula="oooc:=[.B58] * ([.D58]/100)" office:value-type="currency" office:currency="BRL" office:value="-458.609807769695">
            <text:p>-R$ 458,61</text:p>
          </table:table-cell>
          <table:table-cell table:style-name="Dados_20_em_20_R_24_" table:formula="oooc:=[.G58] - [.E58]" office:value-type="currency" office:currency="BRL" office:value="2458.60980776969">
            <text:p>R$ 2.458,61</text:p>
          </table:table-cell>
          <table:table-cell table:style-name="Dados_20_em_20_R_24_" table:formula="oooc:=[.G57]" office:value-type="currency" office:currency="BRL" office:value="2000">
            <text:p>R$ 2.000,00</text:p>
          </table:table-cell>
          <table:table-cell/>
        </table:table-row>
        <table:table-row table:style-name="ro3">
          <table:table-cell table:style-name="ce18" table:formula="oooc:=[.A58] + 1" office:value-type="float" office:value="55">
            <text:p>55</text:p>
          </table:table-cell>
          <table:table-cell table:style-name="Dados_20_em_20_R_24_" table:formula="oooc:=[.B58] - [.F58]" office:value-type="currency" office:currency="BRL" office:value="-33906.1394834059">
            <text:p>-R$ 33.906,14</text:p>
          </table:table-cell>
          <table:table-cell table:style-name="Dados_20_em_20_R_24_" table:formula="oooc:=[.B59] * (1 + [.D59]/100)" office:value-type="currency" office:currency="BRL" office:value="-34400.6040175389">
            <text:p>-R$ 34.400,60</text:p>
          </table:table-cell>
          <table:table-cell table:style-name="ce19" table:formula="oooc:=[.D58]" office:value-type="float" office:value="1.45833333333333">
            <text:p>1,4583</text:p>
          </table:table-cell>
          <table:table-cell table:style-name="Dados_20_em_20_R_24_" table:formula="oooc:=[.B59] * ([.D59]/100)" office:value-type="currency" office:currency="BRL" office:value="-494.464534133003">
            <text:p>-R$ 494,46</text:p>
          </table:table-cell>
          <table:table-cell table:style-name="Dados_20_em_20_R_24_" table:formula="oooc:=[.G59] - [.E59]" office:value-type="currency" office:currency="BRL" office:value="2494.464534133">
            <text:p>R$ 2.494,46</text:p>
          </table:table-cell>
          <table:table-cell table:style-name="Dados_20_em_20_R_24_" table:formula="oooc:=[.G58]" office:value-type="currency" office:currency="BRL" office:value="2000">
            <text:p>R$ 2.000,00</text:p>
          </table:table-cell>
          <table:table-cell/>
        </table:table-row>
        <table:table-row table:style-name="ro3">
          <table:table-cell table:style-name="ce18" table:formula="oooc:=[.A59] + 1" office:value-type="float" office:value="56">
            <text:p>56</text:p>
          </table:table-cell>
          <table:table-cell table:style-name="Dados_20_em_20_R_24_" table:formula="oooc:=[.B59] - [.F59]" office:value-type="currency" office:currency="BRL" office:value="-36400.6040175389">
            <text:p>-R$ 36.400,60</text:p>
          </table:table-cell>
          <table:table-cell table:style-name="Dados_20_em_20_R_24_" table:formula="oooc:=[.B60] * (1 + [.D60]/100)" office:value-type="currency" office:currency="BRL" office:value="-36931.4461594614">
            <text:p>-R$ 36.931,45</text:p>
          </table:table-cell>
          <table:table-cell table:style-name="ce19" table:formula="oooc:=[.D59]" office:value-type="float" office:value="1.45833333333333">
            <text:p>1,4583</text:p>
          </table:table-cell>
          <table:table-cell table:style-name="Dados_20_em_20_R_24_" table:formula="oooc:=[.B60] * ([.D60]/100)" office:value-type="currency" office:currency="BRL" office:value="-530.842141922442">
            <text:p>-R$ 530,84</text:p>
          </table:table-cell>
          <table:table-cell table:style-name="Dados_20_em_20_R_24_" table:formula="oooc:=[.G60] - [.E60]" office:value-type="currency" office:currency="BRL" office:value="2530.84214192244">
            <text:p>R$ 2.530,84</text:p>
          </table:table-cell>
          <table:table-cell table:style-name="Dados_20_em_20_R_24_" table:formula="oooc:=[.G59]" office:value-type="currency" office:currency="BRL" office:value="2000">
            <text:p>R$ 2.000,00</text:p>
          </table:table-cell>
          <table:table-cell/>
        </table:table-row>
        <table:table-row table:style-name="ro3">
          <table:table-cell table:style-name="ce18" table:formula="oooc:=[.A60] + 1" office:value-type="float" office:value="57">
            <text:p>57</text:p>
          </table:table-cell>
          <table:table-cell table:style-name="Dados_20_em_20_R_24_" table:formula="oooc:=[.B60] - [.F60]" office:value-type="currency" office:currency="BRL" office:value="-38931.4461594613">
            <text:p>-R$ 38.931,45</text:p>
          </table:table-cell>
          <table:table-cell table:style-name="Dados_20_em_20_R_24_" table:formula="oooc:=[.B61] * (1 + [.D61]/100)" office:value-type="currency" office:currency="BRL" office:value="-39499.1964159535">
            <text:p>-R$ 39.499,20</text:p>
          </table:table-cell>
          <table:table-cell table:style-name="ce19" table:formula="oooc:=[.D60]" office:value-type="float" office:value="1.45833333333333">
            <text:p>1,4583</text:p>
          </table:table-cell>
          <table:table-cell table:style-name="Dados_20_em_20_R_24_" table:formula="oooc:=[.B61] * ([.D61]/100)" office:value-type="currency" office:currency="BRL" office:value="-567.750256492145">
            <text:p>-R$ 567,75</text:p>
          </table:table-cell>
          <table:table-cell table:style-name="Dados_20_em_20_R_24_" table:formula="oooc:=[.G61] - [.E61]" office:value-type="currency" office:currency="BRL" office:value="2567.75025649214">
            <text:p>R$ 2.567,75</text:p>
          </table:table-cell>
          <table:table-cell table:style-name="Dados_20_em_20_R_24_" table:formula="oooc:=[.G60]" office:value-type="currency" office:currency="BRL" office:value="2000">
            <text:p>R$ 2.000,00</text:p>
          </table:table-cell>
          <table:table-cell/>
        </table:table-row>
        <table:table-row table:style-name="ro3">
          <table:table-cell table:style-name="ce18" table:formula="oooc:=[.A61] + 1" office:value-type="float" office:value="58">
            <text:p>58</text:p>
          </table:table-cell>
          <table:table-cell table:style-name="Dados_20_em_20_R_24_" table:formula="oooc:=[.B61] - [.F61]" office:value-type="currency" office:currency="BRL" office:value="-41499.1964159535">
            <text:p>-R$ 41.499,20</text:p>
          </table:table-cell>
          <table:table-cell table:style-name="Dados_20_em_20_R_24_" table:formula="oooc:=[.B62] * (1 + [.D62]/100)" office:value-type="currency" office:currency="BRL" office:value="-42104.3930303528">
            <text:p>-R$ 42.104,39</text:p>
          </table:table-cell>
          <table:table-cell table:style-name="ce19" table:formula="oooc:=[.D61]" office:value-type="float" office:value="1.45833333333333">
            <text:p>1,4583</text:p>
          </table:table-cell>
          <table:table-cell table:style-name="Dados_20_em_20_R_24_" table:formula="oooc:=[.B62] * ([.D62]/100)" office:value-type="currency" office:currency="BRL" office:value="-605.196614399322">
            <text:p>-R$ 605,20</text:p>
          </table:table-cell>
          <table:table-cell table:style-name="Dados_20_em_20_R_24_" table:formula="oooc:=[.G62] - [.E62]" office:value-type="currency" office:currency="BRL" office:value="2605.19661439932">
            <text:p>R$ 2.605,20</text:p>
          </table:table-cell>
          <table:table-cell table:style-name="Dados_20_em_20_R_24_" table:formula="oooc:=[.G61]" office:value-type="currency" office:currency="BRL" office:value="2000">
            <text:p>R$ 2.000,00</text:p>
          </table:table-cell>
          <table:table-cell/>
        </table:table-row>
        <table:table-row table:style-name="ro3">
          <table:table-cell table:style-name="ce18" table:formula="oooc:=[.A62] + 1" office:value-type="float" office:value="59">
            <text:p>59</text:p>
          </table:table-cell>
          <table:table-cell table:style-name="Dados_20_em_20_R_24_" table:formula="oooc:=[.B62] - [.F62]" office:value-type="currency" office:currency="BRL" office:value="-44104.3930303528">
            <text:p>-R$ 44.104,39</text:p>
          </table:table-cell>
          <table:table-cell table:style-name="Dados_20_em_20_R_24_" table:formula="oooc:=[.B63] * (1 + [.D63]/100)" office:value-type="currency" office:currency="BRL" office:value="-44747.5820953788">
            <text:p>-R$ 44.747,58</text:p>
          </table:table-cell>
          <table:table-cell table:style-name="ce19" table:formula="oooc:=[.D62]" office:value-type="float" office:value="1.45833333333333">
            <text:p>1,4583</text:p>
          </table:table-cell>
          <table:table-cell table:style-name="Dados_20_em_20_R_24_" table:formula="oooc:=[.B63] * ([.D63]/100)" office:value-type="currency" office:currency="BRL" office:value="-643.189065025978">
            <text:p>-R$ 643,19</text:p>
          </table:table-cell>
          <table:table-cell table:style-name="Dados_20_em_20_R_24_" table:formula="oooc:=[.G63] - [.E63]" office:value-type="currency" office:currency="BRL" office:value="2643.18906502598">
            <text:p>R$ 2.643,19</text:p>
          </table:table-cell>
          <table:table-cell table:style-name="Dados_20_em_20_R_24_" table:formula="oooc:=[.G62]" office:value-type="currency" office:currency="BRL" office:value="2000">
            <text:p>R$ 2.000,00</text:p>
          </table:table-cell>
          <table:table-cell/>
        </table:table-row>
        <table:table-row table:style-name="ro3">
          <table:table-cell table:style-name="ce18" table:formula="oooc:=[.A63] + 1" office:value-type="float" office:value="60">
            <text:p>60</text:p>
          </table:table-cell>
          <table:table-cell table:style-name="Dados_20_em_20_R_24_" table:formula="oooc:=[.B63] - [.F63]" office:value-type="currency" office:currency="BRL" office:value="-46747.5820953788">
            <text:p>-R$ 46.747,58</text:p>
          </table:table-cell>
          <table:table-cell table:style-name="Dados_20_em_20_R_24_" table:formula="oooc:=[.B64] * (1 + [.D64]/100)" office:value-type="currency" office:currency="BRL" office:value="-47429.3176676031">
            <text:p>-R$ 47.429,32</text:p>
          </table:table-cell>
          <table:table-cell table:style-name="ce19" table:formula="oooc:=[.D63]" office:value-type="float" office:value="1.45833333333333">
            <text:p>1,4583</text:p>
          </table:table-cell>
          <table:table-cell table:style-name="Dados_20_em_20_R_24_" table:formula="oooc:=[.B64] * ([.D64]/100)" office:value-type="currency" office:currency="BRL" office:value="-681.735572224274">
            <text:p>-R$ 681,74</text:p>
          </table:table-cell>
          <table:table-cell table:style-name="Dados_20_em_20_R_24_" table:formula="oooc:=[.G64] - [.E64]" office:value-type="currency" office:currency="BRL" office:value="2681.73557222427">
            <text:p>R$ 2.681,74</text:p>
          </table:table-cell>
          <table:table-cell table:style-name="Dados_20_em_20_R_24_" table:formula="oooc:=[.G63]" office:value-type="currency" office:currency="BRL" office:value="2000">
            <text:p>R$ 2.000,00</text:p>
          </table:table-cell>
          <table:table-cell/>
        </table:table-row>
        <table:table-row table:style-name="ro3">
          <table:table-cell table:style-name="ce18" table:formula="oooc:=[.A64] + 1" office:value-type="float" office:value="61">
            <text:p>61</text:p>
          </table:table-cell>
          <table:table-cell table:style-name="Dados_20_em_20_R_24_" table:formula="oooc:=[.B64] - [.F64]" office:value-type="currency" office:currency="BRL" office:value="-49429.3176676031">
            <text:p>-R$ 49.429,32</text:p>
          </table:table-cell>
          <table:table-cell table:style-name="Dados_20_em_20_R_24_" table:formula="oooc:=[.B65] * (1 + [.D65]/100)" office:value-type="currency" office:currency="BRL" office:value="-50150.161883589">
            <text:p>-R$ 50.150,16</text:p>
          </table:table-cell>
          <table:table-cell table:style-name="ce19" table:formula="oooc:=[.D64]" office:value-type="float" office:value="1.45833333333333">
            <text:p>1,4583</text:p>
          </table:table-cell>
          <table:table-cell table:style-name="Dados_20_em_20_R_24_" table:formula="oooc:=[.B65] * ([.D65]/100)" office:value-type="currency" office:currency="BRL" office:value="-720.844215985878">
            <text:p>-R$ 720,84</text:p>
          </table:table-cell>
          <table:table-cell table:style-name="Dados_20_em_20_R_24_" table:formula="oooc:=[.G65] - [.E65]" office:value-type="currency" office:currency="BRL" office:value="2720.84421598588">
            <text:p>R$ 2.720,84</text:p>
          </table:table-cell>
          <table:table-cell table:style-name="Dados_20_em_20_R_24_" table:formula="oooc:=[.G64]" office:value-type="currency" office:currency="BRL" office:value="2000">
            <text:p>R$ 2.000,00</text:p>
          </table:table-cell>
          <table:table-cell/>
        </table:table-row>
        <table:table-row table:style-name="ro3">
          <table:table-cell table:style-name="ce18" table:formula="oooc:=[.A65] + 1" office:value-type="float" office:value="62">
            <text:p>62</text:p>
          </table:table-cell>
          <table:table-cell table:style-name="Dados_20_em_20_R_24_" table:formula="oooc:=[.B65] - [.F65]" office:value-type="currency" office:currency="BRL" office:value="-52150.1618835889">
            <text:p>-R$ 52.150,16</text:p>
          </table:table-cell>
          <table:table-cell table:style-name="Dados_20_em_20_R_24_" table:formula="oooc:=[.B66] * (1 + [.D66]/100)" office:value-type="currency" office:currency="BRL" office:value="-52910.6850777246">
            <text:p>-R$ 52.910,69</text:p>
          </table:table-cell>
          <table:table-cell table:style-name="ce19" table:formula="oooc:=[.D65]" office:value-type="float" office:value="1.45833333333333">
            <text:p>1,4583</text:p>
          </table:table-cell>
          <table:table-cell table:style-name="Dados_20_em_20_R_24_" table:formula="oooc:=[.B66] * ([.D66]/100)" office:value-type="currency" office:currency="BRL" office:value="-760.523194135672">
            <text:p>-R$ 760,52</text:p>
          </table:table-cell>
          <table:table-cell table:style-name="Dados_20_em_20_R_24_" table:formula="oooc:=[.G66] - [.E66]" office:value-type="currency" office:currency="BRL" office:value="2760.52319413567">
            <text:p>R$ 2.760,52</text:p>
          </table:table-cell>
          <table:table-cell table:style-name="Dados_20_em_20_R_24_" table:formula="oooc:=[.G65]" office:value-type="currency" office:currency="BRL" office:value="2000">
            <text:p>R$ 2.000,00</text:p>
          </table:table-cell>
          <table:table-cell/>
        </table:table-row>
        <table:table-row table:style-name="ro3">
          <table:table-cell table:style-name="ce18" table:formula="oooc:=[.A66] + 1" office:value-type="float" office:value="63">
            <text:p>63</text:p>
          </table:table-cell>
          <table:table-cell table:style-name="Dados_20_em_20_R_24_" table:formula="oooc:=[.B66] - [.F66]" office:value-type="currency" office:currency="BRL" office:value="-54910.6850777246">
            <text:p>-R$ 54.910,69</text:p>
          </table:table-cell>
          <table:table-cell table:style-name="Dados_20_em_20_R_24_" table:formula="oooc:=[.B67] * (1 + [.D67]/100)" office:value-type="currency" office:currency="BRL" office:value="-55711.4659017748">
            <text:p>-R$ 55.711,47</text:p>
          </table:table-cell>
          <table:table-cell table:style-name="ce19" table:formula="oooc:=[.D66]" office:value-type="float" office:value="1.45833333333333">
            <text:p>1,4583</text:p>
          </table:table-cell>
          <table:table-cell table:style-name="Dados_20_em_20_R_24_" table:formula="oooc:=[.B67] * ([.D67]/100)" office:value-type="currency" office:currency="BRL" office:value="-800.78082405015">
            <text:p>-R$ 800,78</text:p>
          </table:table-cell>
          <table:table-cell table:style-name="Dados_20_em_20_R_24_" table:formula="oooc:=[.G67] - [.E67]" office:value-type="currency" office:currency="BRL" office:value="2800.78082405015">
            <text:p>R$ 2.800,78</text:p>
          </table:table-cell>
          <table:table-cell table:style-name="Dados_20_em_20_R_24_" table:formula="oooc:=[.G66]" office:value-type="currency" office:currency="BRL" office:value="2000">
            <text:p>R$ 2.000,00</text:p>
          </table:table-cell>
          <table:table-cell/>
        </table:table-row>
        <table:table-row table:style-name="ro3">
          <table:table-cell table:style-name="ce18" table:formula="oooc:=[.A67] + 1" office:value-type="float" office:value="64">
            <text:p>64</text:p>
          </table:table-cell>
          <table:table-cell table:style-name="Dados_20_em_20_R_24_" table:formula="oooc:=[.B67] - [.F67]" office:value-type="currency" office:currency="BRL" office:value="-57711.4659017748">
            <text:p>-R$ 57.711,47</text:p>
          </table:table-cell>
          <table:table-cell table:style-name="Dados_20_em_20_R_24_" table:formula="oooc:=[.B68] * (1 + [.D68]/100)" office:value-type="currency" office:currency="BRL" office:value="-58553.0914461756">
            <text:p>-R$ 58.553,09</text:p>
          </table:table-cell>
          <table:table-cell table:style-name="ce19" table:formula="oooc:=[.D67]" office:value-type="float" office:value="1.45833333333333">
            <text:p>1,4583</text:p>
          </table:table-cell>
          <table:table-cell table:style-name="Dados_20_em_20_R_24_" table:formula="oooc:=[.B68] * ([.D68]/100)" office:value-type="currency" office:currency="BRL" office:value="-841.625544400882">
            <text:p>-R$ 841,63</text:p>
          </table:table-cell>
          <table:table-cell table:style-name="Dados_20_em_20_R_24_" table:formula="oooc:=[.G68] - [.E68]" office:value-type="currency" office:currency="BRL" office:value="2841.62554440088">
            <text:p>R$ 2.841,63</text:p>
          </table:table-cell>
          <table:table-cell table:style-name="Dados_20_em_20_R_24_" table:formula="oooc:=[.G67]" office:value-type="currency" office:currency="BRL" office:value="2000">
            <text:p>R$ 2.000,00</text:p>
          </table:table-cell>
          <table:table-cell/>
        </table:table-row>
        <table:table-row table:style-name="ro3">
          <table:table-cell table:style-name="ce18" table:formula="oooc:=[.A68] + 1" office:value-type="float" office:value="65">
            <text:p>65</text:p>
          </table:table-cell>
          <table:table-cell table:style-name="Dados_20_em_20_R_24_" table:formula="oooc:=[.B68] - [.F68]" office:value-type="currency" office:currency="BRL" office:value="-60553.0914461756">
            <text:p>-R$ 60.553,09</text:p>
          </table:table-cell>
          <table:table-cell table:style-name="Dados_20_em_20_R_24_" table:formula="oooc:=[.B69] * (1 + [.D69]/100)" office:value-type="currency" office:currency="BRL" office:value="-61436.157363099">
            <text:p>-R$ 61.436,16</text:p>
          </table:table-cell>
          <table:table-cell table:style-name="ce19" table:formula="oooc:=[.D68]" office:value-type="float" office:value="1.45833333333333">
            <text:p>1,4583</text:p>
          </table:table-cell>
          <table:table-cell table:style-name="Dados_20_em_20_R_24_" table:formula="oooc:=[.B69] * ([.D69]/100)" office:value-type="currency" office:currency="BRL" office:value="-883.065916923395">
            <text:p>-R$ 883,07</text:p>
          </table:table-cell>
          <table:table-cell table:style-name="Dados_20_em_20_R_24_" table:formula="oooc:=[.G69] - [.E69]" office:value-type="currency" office:currency="BRL" office:value="2883.06591692339">
            <text:p>R$ 2.883,07</text:p>
          </table:table-cell>
          <table:table-cell table:style-name="Dados_20_em_20_R_24_" table:formula="oooc:=[.G68]" office:value-type="currency" office:currency="BRL" office:value="2000">
            <text:p>R$ 2.000,00</text:p>
          </table:table-cell>
          <table:table-cell/>
        </table:table-row>
        <table:table-row table:style-name="ro3">
          <table:table-cell table:style-name="ce18" table:formula="oooc:=[.A69] + 1" office:value-type="float" office:value="66">
            <text:p>66</text:p>
          </table:table-cell>
          <table:table-cell table:style-name="Dados_20_em_20_R_24_" table:formula="oooc:=[.B69] - [.F69]" office:value-type="currency" office:currency="BRL" office:value="-63436.157363099">
            <text:p>-R$ 63.436,16</text:p>
          </table:table-cell>
          <table:table-cell table:style-name="Dados_20_em_20_R_24_" table:formula="oooc:=[.B70] * (1 + [.D70]/100)" office:value-type="currency" office:currency="BRL" office:value="-64361.2679913109">
            <text:p>-R$ 64.361,27</text:p>
          </table:table-cell>
          <table:table-cell table:style-name="ce19" table:formula="oooc:=[.D69]" office:value-type="float" office:value="1.45833333333333">
            <text:p>1,4583</text:p>
          </table:table-cell>
          <table:table-cell table:style-name="Dados_20_em_20_R_24_" table:formula="oooc:=[.B70] * ([.D70]/100)" office:value-type="currency" office:currency="BRL" office:value="-925.110628211861">
            <text:p>-R$ 925,11</text:p>
          </table:table-cell>
          <table:table-cell table:style-name="Dados_20_em_20_R_24_" table:formula="oooc:=[.G70] - [.E70]" office:value-type="currency" office:currency="BRL" office:value="2925.11062821186">
            <text:p>R$ 2.925,11</text:p>
          </table:table-cell>
          <table:table-cell table:style-name="Dados_20_em_20_R_24_" table:formula="oooc:=[.G69]" office:value-type="currency" office:currency="BRL" office:value="2000">
            <text:p>R$ 2.000,00</text:p>
          </table:table-cell>
          <table:table-cell/>
        </table:table-row>
        <table:table-row table:style-name="ro3">
          <table:table-cell table:style-name="ce18" table:formula="oooc:=[.A70] + 1" office:value-type="float" office:value="67">
            <text:p>67</text:p>
          </table:table-cell>
          <table:table-cell table:style-name="Dados_20_em_20_R_24_" table:formula="oooc:=[.B70] - [.F70]" office:value-type="currency" office:currency="BRL" office:value="-66361.2679913109">
            <text:p>-R$ 66.361,27</text:p>
          </table:table-cell>
          <table:table-cell table:style-name="Dados_20_em_20_R_24_" table:formula="oooc:=[.B71] * (1 + [.D71]/100)" office:value-type="currency" office:currency="BRL" office:value="-67329.0364828508">
            <text:p>-R$ 67.329,04</text:p>
          </table:table-cell>
          <table:table-cell table:style-name="ce19" table:formula="oooc:=[.D70]" office:value-type="float" office:value="1.45833333333333">
            <text:p>1,4583</text:p>
          </table:table-cell>
          <table:table-cell table:style-name="Dados_20_em_20_R_24_" table:formula="oooc:=[.B71] * ([.D71]/100)" office:value-type="currency" office:currency="BRL" office:value="-967.76849153995">
            <text:p>-R$ 967,77</text:p>
          </table:table-cell>
          <table:table-cell table:style-name="Dados_20_em_20_R_24_" table:formula="oooc:=[.G71] - [.E71]" office:value-type="currency" office:currency="BRL" office:value="2967.76849153995">
            <text:p>R$ 2.967,77</text:p>
          </table:table-cell>
          <table:table-cell table:style-name="Dados_20_em_20_R_24_" table:formula="oooc:=[.G70]" office:value-type="currency" office:currency="BRL" office:value="2000">
            <text:p>R$ 2.000,00</text:p>
          </table:table-cell>
          <table:table-cell/>
        </table:table-row>
        <table:table-row table:style-name="ro3">
          <table:table-cell table:style-name="ce18" table:formula="oooc:=[.A71] + 1" office:value-type="float" office:value="68">
            <text:p>68</text:p>
          </table:table-cell>
          <table:table-cell table:style-name="Dados_20_em_20_R_24_" table:formula="oooc:=[.B71] - [.F71]" office:value-type="currency" office:currency="BRL" office:value="-69329.0364828508">
            <text:p>-R$ 69.329,04</text:p>
          </table:table-cell>
          <table:table-cell table:style-name="Dados_20_em_20_R_24_" table:formula="oooc:=[.B72] * (1 + [.D72]/100)" office:value-type="currency" office:currency="BRL" office:value="-70340.0849315591">
            <text:p>-R$ 70.340,08</text:p>
          </table:table-cell>
          <table:table-cell table:style-name="ce19" table:formula="oooc:=[.D71]" office:value-type="float" office:value="1.45833333333333">
            <text:p>1,4583</text:p>
          </table:table-cell>
          <table:table-cell table:style-name="Dados_20_em_20_R_24_" table:formula="oooc:=[.B72] * ([.D72]/100)" office:value-type="currency" office:currency="BRL" office:value="-1011.04844870824">
            <text:p>-R$ 1.011,05</text:p>
          </table:table-cell>
          <table:table-cell table:style-name="Dados_20_em_20_R_24_" table:formula="oooc:=[.G72] - [.E72]" office:value-type="currency" office:currency="BRL" office:value="3011.04844870824">
            <text:p>R$ 3.011,05</text:p>
          </table:table-cell>
          <table:table-cell table:style-name="Dados_20_em_20_R_24_" table:formula="oooc:=[.G71]" office:value-type="currency" office:currency="BRL" office:value="2000">
            <text:p>R$ 2.000,00</text:p>
          </table:table-cell>
          <table:table-cell/>
        </table:table-row>
        <table:table-row table:style-name="ro3">
          <table:table-cell table:style-name="ce18" table:formula="oooc:=[.A72] + 1" office:value-type="float" office:value="69">
            <text:p>69</text:p>
          </table:table-cell>
          <table:table-cell table:style-name="Dados_20_em_20_R_24_" table:formula="oooc:=[.B72] - [.F72]" office:value-type="currency" office:currency="BRL" office:value="-72340.0849315591">
            <text:p>-R$ 72.340,08</text:p>
          </table:table-cell>
          <table:table-cell table:style-name="Dados_20_em_20_R_24_" table:formula="oooc:=[.B73] * (1 + [.D73]/100)" office:value-type="currency" office:currency="BRL" office:value="-73395.0445034777">
            <text:p>-R$ 73.395,04</text:p>
          </table:table-cell>
          <table:table-cell table:style-name="ce19" table:formula="oooc:=[.D72]" office:value-type="float" office:value="1.45833333333333">
            <text:p>1,4583</text:p>
          </table:table-cell>
          <table:table-cell table:style-name="Dados_20_em_20_R_24_" table:formula="oooc:=[.B73] * ([.D73]/100)" office:value-type="currency" office:currency="BRL" office:value="-1054.95957191857">
            <text:p>-R$ 1.054,96</text:p>
          </table:table-cell>
          <table:table-cell table:style-name="Dados_20_em_20_R_24_" table:formula="oooc:=[.G73] - [.E73]" office:value-type="currency" office:currency="BRL" office:value="3054.95957191857">
            <text:p>R$ 3.054,96</text:p>
          </table:table-cell>
          <table:table-cell table:style-name="Dados_20_em_20_R_24_" table:formula="oooc:=[.G72]" office:value-type="currency" office:currency="BRL" office:value="2000">
            <text:p>R$ 2.000,00</text:p>
          </table:table-cell>
          <table:table-cell/>
        </table:table-row>
        <table:table-row table:style-name="ro3">
          <table:table-cell table:style-name="ce18" table:formula="oooc:=[.A73] + 1" office:value-type="float" office:value="70">
            <text:p>70</text:p>
          </table:table-cell>
          <table:table-cell table:style-name="Dados_20_em_20_R_24_" table:formula="oooc:=[.B73] - [.F73]" office:value-type="currency" office:currency="BRL" office:value="-75395.0445034777">
            <text:p>-R$ 75.395,04</text:p>
          </table:table-cell>
          <table:table-cell table:style-name="Dados_20_em_20_R_24_" table:formula="oooc:=[.B74] * (1 + [.D74]/100)" office:value-type="currency" office:currency="BRL" office:value="-76494.5555691534">
            <text:p>-R$ 76.494,56</text:p>
          </table:table-cell>
          <table:table-cell table:style-name="ce19" table:formula="oooc:=[.D73]" office:value-type="float" office:value="1.45833333333333">
            <text:p>1,4583</text:p>
          </table:table-cell>
          <table:table-cell table:style-name="Dados_20_em_20_R_24_" table:formula="oooc:=[.B74] * ([.D74]/100)" office:value-type="currency" office:currency="BRL" office:value="-1099.51106567572">
            <text:p>-R$ 1.099,51</text:p>
          </table:table-cell>
          <table:table-cell table:style-name="Dados_20_em_20_R_24_" table:formula="oooc:=[.G74] - [.E74]" office:value-type="currency" office:currency="BRL" office:value="3099.51106567572">
            <text:p>R$ 3.099,51</text:p>
          </table:table-cell>
          <table:table-cell table:style-name="Dados_20_em_20_R_24_" table:formula="oooc:=[.G73]" office:value-type="currency" office:currency="BRL" office:value="2000">
            <text:p>R$ 2.000,00</text:p>
          </table:table-cell>
          <table:table-cell/>
        </table:table-row>
        <table:table-row table:style-name="ro3">
          <table:table-cell table:style-name="ce18" table:formula="oooc:=[.A74] + 1" office:value-type="float" office:value="71">
            <text:p>71</text:p>
          </table:table-cell>
          <table:table-cell table:style-name="Dados_20_em_20_R_24_" table:formula="oooc:=[.B74] - [.F74]" office:value-type="currency" office:currency="BRL" office:value="-78494.5555691534">
            <text:p>-R$ 78.494,56</text:p>
          </table:table-cell>
          <table:table-cell table:style-name="Dados_20_em_20_R_24_" table:formula="oooc:=[.B75] * (1 + [.D75]/100)" office:value-type="currency" office:currency="BRL" office:value="-79639.2678378702">
            <text:p>-R$ 79.639,27</text:p>
          </table:table-cell>
          <table:table-cell table:style-name="ce19" table:formula="oooc:=[.D74]" office:value-type="float" office:value="1.45833333333333">
            <text:p>1,4583</text:p>
          </table:table-cell>
          <table:table-cell table:style-name="Dados_20_em_20_R_24_" table:formula="oooc:=[.B75] * ([.D75]/100)" office:value-type="currency" office:currency="BRL" office:value="-1144.71226871682">
            <text:p>-R$ 1.144,71</text:p>
          </table:table-cell>
          <table:table-cell table:style-name="Dados_20_em_20_R_24_" table:formula="oooc:=[.G75] - [.E75]" office:value-type="currency" office:currency="BRL" office:value="3144.71226871682">
            <text:p>R$ 3.144,71</text:p>
          </table:table-cell>
          <table:table-cell table:style-name="Dados_20_em_20_R_24_" table:formula="oooc:=[.G74]" office:value-type="currency" office:currency="BRL" office:value="2000">
            <text:p>R$ 2.000,00</text:p>
          </table:table-cell>
          <table:table-cell/>
        </table:table-row>
        <table:table-row table:style-name="ro3" table:number-rows-repeated="298">
          <table:table-cell table:style-name="Default"/>
          <table:table-cell table:number-columns-repeated="7"/>
        </table:table-row>
        <table:table-row table:style-name="ro3" table:number-rows-repeated="31626">
          <table:table-cell table:number-columns-repeated="8"/>
        </table:table-row>
        <table:table-row table:style-name="ro3">
          <table:table-cell table:number-columns-repeated="8"/>
        </table:table-row>
      </table:table>
      <table:table table:name="'file:///Meus%20documentos/My%20Music/E-mail/Planilhas%20de%20custo%2013-11-2004.sxc'#Esclarecimentos" table:style-name="ta2" table:print="false">
        <table:table-source xlink:href="/Meus%20documentos/My%20Music/E-mail/Planilhas%20de%20custo%2013-11-2004.sxc" table:table-name="Esclarecimentos" table:filter-name="StarOffice XML (Calc)" table:mode="copy-results-only"/>
        <table:table-column table:style-name="co3" table:number-columns-repeated="256" table:default-cell-style-name="ce21"/>
        <table:table-row table:style-name="ro3">
          <table:table-cell table:style-name="ce20" office:value-type="string" table:number-columns-spanned="12" table:number-rows-spanned="1">
            <text:p>Basta clicar duas vezes no texto, abaixo, para poder visualizar as barras de rolagem</text:p>
          </table:table-cell>
          <table:covered-table-cell table:number-columns-repeated="11"/>
          <table:table-cell table:number-columns-repeated="244"/>
        </table:table-row>
        <table:table-row table:style-name="ro3">
          <table:table-cell table:number-columns-spanned="8" table:number-rows-spanned="181"/>
          <table:covered-table-cell table:number-columns-repeated="7"/>
          <table:table-cell table:number-columns-spanned="3" table:number-rows-spanned="181"/>
          <table:covered-table-cell table:number-columns-repeated="2"/>
          <table:table-cell table:number-columns-spanned="1" table:number-rows-spanned="181"/>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covered-table-cell table:number-columns-repeated="12"/>
          <table:table-cell table:number-columns-repeated="244"/>
        </table:table-row>
        <table:table-row table:style-name="ro3" table:number-rows-repeated="31817">
          <table:table-cell table:number-columns-repeated="256"/>
        </table:table-row>
        <table:table-row table:style-name="ro3">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 Mono" svg:font-family="'Bitstream Vera Sans Mono'" style:font-pitch="fixed"/>
    <style:font-face style:name="Tahoma" svg:font-family="Tahoma" style:font-pitch="variable"/>
    <style:font-face style:name="Arial" svg:font-family="Arial" style:font-family-generic="swiss" style:font-pitch="variable"/>
    <style:font-face style:name="Arial1" svg:font-family="Arial" style:font-adornments="Negrito" style:font-family-generic="swiss" style:font-pitch="variable"/>
    <style:font-face style:name="Nimbus Sans L" svg:font-family="'Nimbus Sans L'"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pt" fo:country="BR" style:font-name-asian="Tahoma" style:language-asian="zxx" style:country-asian="none" style:font-name-complex="Tahoma" style:language-complex="zxx" style:country-complex="none"/>
    </style:default-style>
    <number:number-style style:name="N0">
      <number:number number:min-integer-digits="1"/>
    </number:number-style>
    <number:number-style style:name="N1">
      <number:number number:decimal-places="0" number:min-integer-digits="1"/>
    </number:number-style>
    <number:text-style style:name="N100">
      <number:text-content/>
    </number:text-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
      <number:number number:decimal-places="4" number:min-integer-digits="1"/>
    </number:number-style>
    <number:number-style style:name="N108">
      <number:number number:decimal-places="1" number:min-integer-digits="1"/>
    </number:number-style>
    <number:number-style style:name="N109">
      <number:number number:decimal-places="3" number:min-integer-digits="1"/>
    </number:number-style>
    <number:number-style style:name="N111P0" style:volatile="true">
      <number:number number:decimal-places="0" number:min-integer-digits="1" number:grouping="true"/>
      <number:text>   </number:text>
    </number:number-style>
    <number:number-style style:name="N111">
      <number:text>-</number:text>
      <number:number number:decimal-places="0" number:min-integer-digits="1" number:grouping="true"/>
      <number:text>   </number:text>
      <style:map style:condition="value()&gt;=0" style:apply-style-name="N111P0"/>
    </number:number-style>
    <number:number-style style:name="N113P0" style:volatile="true">
      <number:number number:decimal-places="2" number:min-integer-digits="1" number:grouping="true"/>
      <number:text>   </number:text>
    </number:number-style>
    <number:number-style style:name="N113">
      <number:text>-</number:text>
      <number:number number:decimal-places="2" number:min-integer-digits="1" number:grouping="true"/>
      <number:text>   </number:text>
      <style:map style:condition="value()&gt;=0" style:apply-style-name="N113P0"/>
    </number:number-style>
    <number:number-style style:name="N115P0" style:volatile="true">
      <number:text>R$</number:text>
      <number:number number:decimal-places="0" number:min-integer-digits="1" number:grouping="true"/>
      <number:text> </number:text>
    </number:number-style>
    <number:number-style style:name="N115">
      <number:text>(R$</number:text>
      <number:number number:decimal-places="0" number:min-integer-digits="1" number:grouping="true"/>
      <number:text>)</number:text>
      <style:map style:condition="value()&gt;=0" style:apply-style-name="N115P0"/>
    </number:number-style>
    <number:number-style style:name="N117P0" style:volatile="true">
      <number:text>R$</number:text>
      <number:number number:decimal-places="2" number:min-integer-digits="1" number:grouping="true"/>
      <number:text> </number:text>
    </number:number-style>
    <number:number-style style:name="N117">
      <number:text>(R$</number:text>
      <number:number number:decimal-places="2" number:min-integer-digits="1" number:grouping="true"/>
      <number:text>)</number:text>
      <style:map style:condition="value()&gt;=0" style:apply-style-name="N117P0"/>
    </number:number-style>
    <number:time-style style:name="N118">
      <number:minutes number:style="long"/>
      <number:text>:</number:text>
      <number:seconds number:style="long"/>
    </number:time-style>
    <number:number-style style:name="N119">
      <number:scientific-number number:decimal-places="1" number:min-integer-digits="1" number:min-exponent-digits="1"/>
    </number:number-style>
    <number:number-style style:name="N123P0" style:volatile="true">
      <number:text> R$</number:text>
      <number:number number:decimal-places="0" number:min-integer-digits="1" number:grouping="true"/>
      <number:text> </number:text>
    </number:number-style>
    <number:number-style style:name="N123P1" style:volatile="true">
      <number:text> R$(</number:text>
      <number:number number:decimal-places="0" number:min-integer-digits="1" number:grouping="true"/>
      <number:text>)</number:text>
    </number:number-style>
    <number:number-style style:name="N123P2" style:volatile="true">
      <number:text> R$-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number number:decimal-places="0" number:min-integer-digits="1" number:grouping="true"/>
      <number:text> </number:text>
    </number:number-style>
    <number:number-style style:name="N127P1" style:volatile="true">
      <number:text> (</number:text>
      <number:number number:decimal-places="0" number:min-integer-digits="1" number:grouping="true"/>
      <number:text>)</number:text>
    </number:number-style>
    <number:number-style style:name="N127P2" style:volatile="true">
      <number:text> -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R$</number:text>
      <number:number number:decimal-places="2" number:min-integer-digits="1" number:grouping="true"/>
      <number:text> </number:text>
    </number:number-style>
    <number:number-style style:name="N131P1" style:volatile="true">
      <number:text> R$(</number:text>
      <number:number number:decimal-places="2" number:min-integer-digits="1" number:grouping="true"/>
      <number:text>)</number:text>
    </number:number-style>
    <number:number-style style:name="N131P2" style:volatile="true">
      <number:text> R$-</number:text>
      <number:number number: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number number:decimal-places="2" number:min-integer-digits="1" number:grouping="true"/>
      <number:text> </number:text>
    </number:number-style>
    <number:number-style style:name="N135P1" style:volatile="true">
      <number:text> (</number:text>
      <number:number number:decimal-places="2" number:min-integer-digits="1" number:grouping="true"/>
      <number:text>)</number:text>
    </number:number-style>
    <number:number-style style:name="N135P2" style:volatile="true">
      <number:text> -</number:text>
      <number:number number:decimal-places="0" number:min-integer-digits="0"/>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6">
      <number:number number:decimal-places="3" number:min-integer-digits="1" number:grouping="true"/>
    </number:number-style>
    <number:number-style style:name="N137">
      <number:number number:decimal-places="4" number:min-integer-digits="1" number:grouping="true"/>
    </number:number-style>
    <number:number-style style:name="N138P0" style:volatile="true">
      <number:number number:decimal-places="2" number:min-integer-digits="1" number:grouping="true"/>
      <number:text> </number:text>
    </number:number-style>
    <number:number-style style:name="N138">
      <number:text>-(</number:text>
      <number:number number:decimal-places="2" number:min-integer-digits="1" number:grouping="true"/>
      <number:text>)</number:text>
      <style:map style:condition="value()&gt;=0" style:apply-style-name="N138P0"/>
    </number:number-style>
    <number:number-style style:name="N139">
      <number:number number:decimal-places="1" number:min-integer-digits="1" number:grouping="true"/>
    </number:number-style>
    <number:number-style style:name="N141P0" style:volatile="true">
      <number:number number:decimal-places="1" number:min-integer-digits="1" number:grouping="true"/>
      <number:text> </number:text>
    </number:number-style>
    <number:number-style style:name="N141">
      <number:text>(</number:text>
      <number:number number:decimal-places="1" number:min-integer-digits="1" number:grouping="true"/>
      <number:text>)</number:text>
      <style:map style:condition="value()&gt;=0" style:apply-style-name="N141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style:style style:name="Sistema" style:family="table-cell" style:parent-style-name="Default" style:data-style-name="N100">
      <style:table-cell-properties fo:background-color="#000000" style:text-align-source="fix" style:repeat-content="false" fo:border="none" style:vertical-align="middle"/>
      <style:paragraph-properties fo:text-align="center" fo:margin-left="0cm"/>
      <style:text-properties style:use-window-font-color="true" style:text-outline="false" style:text-line-through-style="none" style:font-name="Arial1" fo:font-size="12pt" fo:text-shadow="none" fo:font-weight="bold" style:text-underline-mode="continuous" style:text-line-through-mode="continuous" style:font-name-asian="Tahoma" style:font-size-asian="12pt" style:font-style-asian="normal" style:font-weight-asian="bold" style:font-name-complex="Tahoma" style:font-size-complex="12pt" style:font-style-complex="normal" style:font-weight-complex="bold" style:text-emphasize="none" style:font-relief="none"/>
    </style:style>
    <style:style style:name="Coluna" style:family="table-cell" style:parent-style-name="Default" style:data-style-name="N100">
      <style:table-cell-properties fo:border-bottom="none" fo:background-color="#ffcc99" style:text-align-source="fix" style:repeat-content="false" fo:wrap-option="wrap" fo:border-left="0.035cm solid #ff6633" fo:padding="0.035cm" fo:border-right="0.035cm solid #ff6633" fo:border-top="none" style:vertical-align="middle"/>
      <style:paragraph-properties fo:text-align="center" fo:margin-left="0cm"/>
      <style:text-properties style:use-window-font-color="true" style:text-outline="false" style:text-line-through-style="none" style:font-name="Arial1" fo:font-size="10pt" fo:font-style="normal" fo:text-shadow="none" style:text-underline-style="none" fo:font-weight="normal" style:text-underline-mode="continuous" style:text-line-through-mode="continuous" style:font-name-asian="Tahoma" style:font-size-asian="12pt" style:font-style-asian="normal" style:font-weight-asian="bold" style:font-name-complex="Tahoma" style:font-size-complex="12pt" style:font-style-complex="normal" style:font-weight-complex="bold" style:text-emphasize="none" style:font-relief="none"/>
    </style:style>
    <style:style style:name="Dados" style:family="table-cell" style:parent-style-name="Default" style:data-style-name="N1">
      <style:table-cell-properties fo:border-bottom="none" fo:background-color="#e6e6ff" style:text-align-source="fix" style:repeat-content="false" fo:border-left="0.002cm solid #ff6633" fo:padding-bottom="0.035cm" fo:padding-left="0.049cm" fo:padding-right="0.049cm" fo:padding-top="0.035cm" fo:border-right="0.002cm solid #ff6633" fo:border-top="none" style:vertical-align="middle"/>
      <style:paragraph-properties fo:text-align="center" fo:margin-left="0cm"/>
    </style:style>
    <style:style style:name="Dados_20_em_20_R_24_" style:display-name="Dados em R$" style:family="table-cell" style:parent-style-name="Dados" style:data-style-name="N104">
      <style:table-cell-properties fo:background-color="#e6e6ff" style:text-align-source="fix" style:repeat-content="false" fo:padding="0.035cm"/>
      <style:paragraph-properties fo:text-align="end"/>
    </style:style>
    <style:style style:name="Coluna_5f_" style:display-name="Coluna_" style:family="table-cell" style:parent-style-name="Coluna">
      <style:table-cell-properties fo:background-color="#ff9966"/>
      <style:text-properties fo:font-weight="bold"/>
    </style:style>
  </office:styles>
  <office:automatic-styles>
    <style:page-layout style:name="pm1">
      <style:page-layout-properties fo:margin-top="1cm" fo:margin-bottom="1cm" fo:margin-left="1cm" fo:margin-right="1cm" fo:background-color="transparent" style:scale-to="97%" style:writing-mode="lr-tb">
        <style:background-image/>
      </style:page-layout-properties>
      <style:header-style>
        <style:header-footer-properties fo:min-height="0.75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ágin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3-12">12/03/2007</text:date>, <text:time>22:31:13</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BrOffice.org/2.1$Linux OpenOffice.org_project/680m6$Build-9095</meta:generator>
    <dc:title>Financiamento</dc:title>
    <dc:description>Este arquivo é de livre distribuição, sendo permitida sua cópia e distribuição no todo ou em parte, nos termos da GPL GNU, conforme publicada pela free Software Foundation, [Fundação do Software Livre] em sua versão corrente. NÃO POSSUI O MESMO, NEHUMA GARANTIA, EXPLÍCITAS OU IMPLÍCITAS, COMERCIAIS OU DE ATENDIMENTO A UMA DETERMINADA FINALIDADE. Consulte a Licença Publica Geral GNU para maiores detalhes.

Free Software Foundation, Inc. 675 Mass Ave, Cambridge, MA 02139, USA

Criado por: Marco de Freitas, em: dezembro de 2004.

Licença
	
LICENÇA PÚBLICA GERAL GNU
		       Versão 2, junho de 1991

 This is an unofficial translation of the GNU General Public License
 into Brazilian Portuguese. It was not published by the Free Software
   Foundation, and does not legally state the distribution terms for software that uses the GNU GPL -- only the original English text of the GNU GPL does that. However, we hope that this translation will help Brazilian Portuguese speakers understand the GNU GPL better.

  Esta é uma tradução não-oficial da Licença Pública Geral GNU ("GPL GNU") para o português do Brasil. Ela não foi publicada pela Free Software Foundation, e legalmente não afirma os termos de distribuição de software que utiliza a GPL GNU -- apenas o texto original da GPL GNU, em inglês, faz isso. Contudo, esperamos que esta tradução ajude aos que utilizam o português do Brasil a entender melhor a GPL GNU.

   Copyright (C) 1989, 1991 Free Software Foundation, Inc. 675 Mass Ave, Cambridge, MA 02139, USA

A qualquer pessoa é permitido copiar e distribuir cópias desse documento de licença, desde que sem qualquer alteração.

			      Introdução

  As licenças de muitos software são desenvolvidas para restringir sua
liberdade de compartilhá-lo e mudá-lo. Contrária a isso, a Licença Pública Geral GNU pretende garantir sua liberdade de compartilhar e
alterar software livres -- garantindo que o software será livre e
gratuito para os seus usuários. Esta Licença Pública Geral aplica-se à
maioria dos software da Free Software Foundation e a qualquer outro
programa cujo autor decida aplicá-la. (Alguns outros software da FSF
são cobertos pela Licença Pública Geral de Bibliotecas, no entanto.)
Você pode aplicá-la também aos seus programas.

  Quando nos referimos a software livre, estamos nos referindo a
liberdade e não a preço. Nossa Licença Pública Geral foi desenvolvida
para garantir que você tenha a liberdade de distribuir cópias de software livre (e cobrar por isso, se quiser); que você receba o código-fonte ou tenha acesso a ele, se quiser; que você possa mudar o
software ou utilizar partes dele em novos programas livres e gratuitos; e que você saiba que pode fazer tudo isso.

  Para proteger seus direitos, precisamos fazer restrições que impeçam
a qualquer um negar estes direitos ou solicitar que você deles abdique. Estas restrições traduzem-se em certas responsabilidades para você, se você for distribuir cópias do software ou modificá-lo.

  Por exemplo, se você distribuir cópias de um programa, gratuitamente
ou por alguma quantia, você tem que fornecer aos recebedores todos os direitos que você possui. Você tem que garantir que eles também
recebam ou possam obter o código-fonte. E você tem que mostrar-lhes
estes termos para que eles possam conhecer seus direitos.

  Nós protegemos seus direitos em dois passos: (1) com copyright do
software e (2) com a oferta desta licença, que lhe dá permissão legal
para copiar, distribuir e/ou modificar o software.

  Além disso, tanto para a proteção do autor quanto a nossa, gostaríamos de certificar-nos que todos entendam que não há qualquer
garantia nestes software livres. Se o software é modificado por alguém
mais e passado adiante, queremos que seus recebedores saibam que o que eles obtiveram não é original, de forma que qualquer problema
introduzido por terceiros não interfira na reputação do autor original.

  Finalmente, qualquer programa é ameaçado constantemente por patentes de software. Queremos evitar o perigo de que distribuidores de
software livre obtenham patentes individuais, o que tem o efeito de
tornar o programa proprietário. Para prevenir isso, deixamos claro que
qualquer patente tem que ser licenciada para uso livre e gratuito por
qualquer pessoa, ou então que nem necessite ser licenciada.

  Os termos e condições precisas para cópia, distribuição e
modificação se encontram abaixo:


		      LICENÇA PÚBLICA GERAL GNU
    TERMOS E CONDIÇÕES PARA CÓPIA, DISTRIBUIÇÃO E MODIFICAÇÃO

  0. Esta licença se aplica a qualquer programa ou outro trabalho que
contenha um aviso colocado pelo detentor dos direitos autorais informando que aquele pode ser distribuído sob as condições desta
Licença Pública Geral. O "Programa" abaixo refere-se a qualquer
programa ou trabalho, e "trabalho baseado no Programa" significa tanto
o Programa em si como quaisquer trabalhos derivados, de acordo com a lei de direitos autorais: isto quer dizer um trabalho que contenha o
Programa ou parte dele, tanto originalmente ou com modificações, e/ou
tradução para outros idiomas. (Doravante o processo de tradução está
incluído sem limites no termo "modificação".) Cada licenciado é
mencionado como "você".

Atividades outras que a cópia, a distribuição e modificação não estão
cobertas por esta Licença; elas estão fora de seu escopo.  O ato de
executar o Programa não é restringido e o resultado do Programa é
coberto apenas se seu conteúdo contenha trabalhos baseados no Programa (independentemente de terem sido gerados pela execução do Programa). Se isso é verdadeiro depende do que o programa faz.

  1. Você pode copiar e distribuir cópias fiéis do código-fonte do
Programa da mesma forma que você o recebeu, usando qualquer meio,
deste que você conspícua e apropriadamente publique em cada cópia um aviso de direitos autorais e uma declaração de inexistência de
garantias; mantenha intactas todos os avisos que se referem a esta
Licença e à ausência total de garantias; e forneça a outros recebedores do Programa uma cópia desta Licença, junto com o Programa.

Você pode cobrar pelo ato físico de transferir uma cópia e pode,
opcionalmente, oferecer garantia em troca de pagamento.

  2. Você pode modificar sua cópia ou cópias do Programa, ou qualquer
parte dele, assim gerando um trabalho baseado no Programa, e copiar e distribuir essas modificações ou trabalhos sob os temos da seção 1
acima, desde que você também se enquadre em todas estas condições:

    a) Você tem que fazer com que os arquivos modificados levem
    avisos proeminentes afirmando que você alterou os arquivos,
    incluindo a data de qualquer alteração.

    b) Você tem que fazer com que quaisquer trabalhos que você
    distribua ou publique, e que integralmente ou em partes contenham
    ou sejam derivados do Programa ou de suas partes, sejam
    licenciados, integralmente e sem custo algum para quaisquer
    terceiros, sob os termos desta Licença.

    c) Se qualquer programa modificado normalmente lê comandos
    interativamente quando executados, você tem que fazer com que,
    quando iniciado tal uso interativo da forma mais simples, seja
    impresso ou mostrado um anúncio de que não há qualquer garantia
    (ou então que você fornece a garantia) e que os usuários podem
    redistribuir o programa sob estas condições, ainda informando os
    usuários como consultar uma cópia desta Licença. (Exceção: se o
    Programa em si é interativo mas normalmente não imprime estes
    tipos de anúncios, seu trabalho baseado no Programa não precisa
    imprimir um anúncio.)

Estas exigências aplicam-se ao trabalho modificado como um todo. Se
seções identificáveis de tal trabalho não são derivadas do Programa, e
podem ser razoavelmente consideradas trabalhos independentes e separados por si só, então esta Licença, e seus termos, não se aplicam
a estas seções quando você distribui-las como trabalhos em separado. Mas quando você distribuir as mesmas seções como parte de um todo que é trabalho baseado no Programa, a distribuição como um todo tem que se enquadrar nos termos desta Licença, cujas permissões para outros licenciados se estendem ao todo, portanto também para cada e
toda parte independente de quem a escreveu.

Desta forma, esta seção não tem a intenção de reclamar direitos os
contestar seus direitos sobre o trabalho escrito completamente por você; ao invés disso, a intenção é a de exercitar o direito de controlar a distribuição de trabalhos, derivados ou coletivos, baseados no Programa.

Adicionalmente, a mera adição ao Programa de outro trabalho não baseado no Programa (ou de trabalho baseado no Programa) em um volume de armazenamento ou meio de distribuição não faz o outro trabalho parte do escopo desta Licença.

  3. Você pode copiar e distribuir o Programa (ou trabalho baseado
nele, conforme descrito na Seção 2) em código-objeto ou em forma
executável sob os termos das Seções 1 e 2 acima, desde que você
faça um dos seguintes:

    a) O acompanhe com o código-fonte completo e em forma acessível
    por máquinas, que tem que ser distribuído sob os termos das Seções
    1 e 2 acima e em meio normalmente utilizado para o intercâmbio de
    software; ou,

    b) O acompanhe com uma oferta escrita, válida por pelo menos três
    anos, de fornecer a qualquer um, com um custo não superior ao
    custo de distribuição física do material, uma cópia do
    código-fonte completo e em forma acessível por máquinas, que tem
    que ser distribuído sob os termos das Seções 1 e 2 acima e em meio
    normalmente utilizado para o intercâmbio de software; ou,

    c) O acompanhe com a informação que você recebeu em relação à
    oferta de distribuição do código-fonte correspondente. (Esta
    alternativa é permitida somente em distribuição não comerciais, e
    apenas se você recebeu o programa em forma de código-objeto ou
    executável, com oferta de acordo com a Subseção b acima.)

O código-fonte de um trabalho corresponde à forma de trabalho preferida para se fazer modificações. Para um trabalho em forma executável, o código-fonte completo significa todo o código-fonte de
todos os módulos que ele contém, mais quaisquer arquivos de definição
de "interface", mais os "scripts" utilizados para se controlar a compilação e a instalação do executável. Contudo, como exceção
especial, o código-fonte distribuído não precisa incluir qualquer componente normalmente distribuído (tanto em forma original quanto
binária) com os maiores componentes (o compilador, o "kernel" etc.) do
sistema operacional sob o qual o executável funciona, a menos que o
componente em si acompanhe o executável.

Se a distribuição do executável ou código-objeto é feita através da
oferta de acesso a cópias de algum lugar, então ofertar o acesso equivalente a cópia, do mesmo lugar, do código-fonte equivale à
distribuição do código-fonte, mesmo que terceiros não sejam compelidos a copiar o código-fonte com o código-objeto.

  4. Você não pode copiar, modificar, sub-licenciar ou distribuir o
Programa, exceto de acordo com as condições expressas nesta
Licença. Qualquer outra tentativa de cópia, modificação, sub-licenciamento ou distribuição do Programa não é valida, e cancelará automaticamente os direitos que lhe foram fornecidos por esta Licença. No entanto, terceiros que de você receberam cópias ou direitos, fornecidos sob os termos desta Licença, não terão suas licenças terminadas, desde que permaneçam em total concordância com ela.

  5. Você não é obrigado a aceitar esta Licença já que não a assinou. No entanto, nada mais o dará permissão para modificar ou distribuir o Programa ou trabalhos derivados deste. Estas ações são proibidas por lei, caso você não aceite esta Licença. Desta forma, ao modificar ou distribuir o Programa (ou qualquer trabalho derivado do Programa), você estará indicando sua total aceitação desta Licença para fazê-los, e todos os seus termos e condições para copiar, distribuir ou modificar o Programa, ou trabalhos baseados nele.

  6. Cada vez que você redistribuir o Programa (ou qualquer trabalho
baseado nele), os recebedores adquirirão automaticamente do licenciador original uma licença para copiar, distribuir ou modificar
o Programa, sujeitos a estes termos e condições. Você não poderá impor aos recebedores qualquer outra restrição ao exercício dos direitos então adquiridos. Você não é responsável em garantir a concordância de terceiros a esta Licença.

  7. Se, em conseqüência de decisões judiciais ou alegações de infringimento de patentes ou quaisquer outras razões (não limitadas a
assuntos relacionados a patentes), condições forem impostas a você
(por ordem judicial, acordos ou outras formas) e que contradigam as condições desta Licença, elas não o livram das condições desta Licença. Se você não puder distribuir de forma a satisfazer simultaneamente suas obrigações para com esta Licença e para com as outras obrigações pertinentes, então como conseqüência você não poderá distribuir o Programa. Por exemplo, se uma licença de patente não permitirá a redistribuição, livre de "royalties", do Programa, por
todos aqueles que receberem cópias direta ou indiretamente de você,
então a única forma de você satisfazer a ela e a esta Licença seria a
de desistir completamente de distribuir o Programa.

Se qualquer parte desta seção for considerada inválida ou não aplicável em qualquer circunstância particular, o restante da seção se
aplica, e a seção como um todo se aplica em outras circunstâncias.

O propósito desta seção não é o de induzi-lo a infringir quaisquer
patentes ou reivindicação de direitos de propriedade outros, ou a
contestar a validade de quaisquer dessas reivindicações; esta seção
tem como único propósito proteger a integridade dos sistemas de
distribuição de software livres, o que é implementado pela prática de
licenças públicas. Várias pessoas têm contribuído generosamente e em
grande escala para os software distribuídos usando este sistema, na
certeza de que sua aplicação é feita de forma consistente; fica a critério do autor/doador decidir se ele ou ela está disposto a distribuir software utilizando outro sistema, e um licenciado não pode impor qualquer escolha.

Esta seção destina-se a tornar bastante claro o que se acredita ser
conseqüência do restante desta Licença.

  8. Se a distribuição e/ou uso do Programa são restringidos em certos
países por patentes ou direitos autorais, o detentor dos direitos autorais original, e que colocou o Programa sob esta Licença, pode incluir uma limitação geográfica de distribuição, excluindo aqueles países de forma a tornar a distribuição permitida apenas naqueles ou entre aqueles países então não excluídos. Nestes casos, esta Licença incorpora a limitação como se a mesma constasse escrita nesta Licença.

  9. A Free Software Foundation pode publicar versões revisadas e/ou
novas da Licença Pública Geral de tempos em tempos. Estas novas
versões serão similares em espírito à versão atual, mas podem diferir
em detalhes que resolvem novos problemas ou situações.

A cada versão é dada um número distinto. Se o Programa especifica um número de versão específico desta Licença que se aplica a ele e a
"qualquer nova versão", você tem a opção de aceitar os termos e
condições daquela versão ou de qualquer outra versão publicada pela
Free Software Foundation. Se o programa não especifica um número de versão desta Licença, você pode escolher qualquer versão já publicada pela Free Software Foundation.

  10. Se você pretende incorporar partes do Programa em outros programas livres cujas condições de distribuição são diferentes, escreva ao autor e solicite permissão. Para o software que a Free
Software Foundation detém direitos autorais, escreva à Free Software
Foundation; às vezes nós permitimos exceções a este caso. Nossa
decisão será guiada pelos dois objetivos de preservar a condição de
liberdade de todas as derivações do nosso software livre, e de promover o compartilhamento e reutilização de software em aspectos
gerais.

			AUSÊNCIA DE GARANTIAS

  11. UMA VEZ QUE O PROGRAMA É LICENCIADO SEM ÔNUS, NÃO HÁ QUALQUER GARANTIA PARA O PROGRAMA, NA EXTENSÃO PERMITIDA PELAS LEIS APLICÁVEIS. EXCETO QUANDO EXPRESSADO DE FORMA ESCRITA, OS DETENTORES
DOS DIREITOS AUTORAIS E/OU TERCEIROS DISPONIBILIZAM O PROGRAMA "NO ESTADO", SEM QUALQUER TIPO DE GARANTIAS, EXPRESSAS OU IMPLÍCITAS, INCLUINDO, MAS NÃO LIMITADO A, AS GARANTIAS IMPLÍCITAS DE COMERCIALIZAÇÃO E AS DE ADEQUAÇÃO A QUALQUER PROPÓSITO. O RISCO TOTAL COM A QUALIDADE E DESEMPENHO DO PROGRAMA É SEU. SE O PROGRAMA SE MOSTRAR DEFEITUOSO, VOCÊ ASSUME OS CUSTOS DE TODAS AS MANUTENÇÕES, REPAROS E CORREÇÕES.

  12. EM NENHUMA OCASIÃO, A MENOS QUE EXIGIDO PELAS LEIS APLICÁVEIS OU ACORDO ESCRITO, OS DETENTORES DOS DIREITOS AUTORAIS, OU QUALQUER OUTRA PARTE QUE POSSA MODIFICAR E/OU REDISTRIBUIR O PROGRAMA CONFORME PERMITIDO ACIMA, SERÃO RESPONSABILIZADOS POR VOCÊ POR DANOS, INCLUINDO QUALQUER DANO EM GERAL, ESPECIAL, ACIDENTAL OU CONSEQÜENTE, RESULTANTES DO USO OU INCAPACIDADE DE USO DO PROGRAMA (INCLUINDO, MAS NÃO LIMITADO A, A PERDA DE DADOS OU DADOS TORNADOS INCORRETOS, OU PERDAS SOFRIDAS POR VOCÊ OU POR OUTRAS PARTES, OU FALHAS DO PROGRAMA AO OPERAR COM QUALQUER OUTRO PROGRAMA), MESMO QUE TAL DETENTOR OU PARTE TENHAM SIDO AVISADOS DA POSSIBILIDADE DE TAIS DANOS.

		      FIM DOS TERMOS E CONDIÇÕES

	  Como Aplicar Estes Termos aos Seus Novos Programas

  Se você desenvolver um novo programa, e quer que ele seja utilizado
amplamente pelo público, a melhor forma de alcançar este objetivo é
torná-lo software livre que qualquer um pode redistribuir e alterar,
sob estes termos.

  Para isso, anexe os seguintes avisos ao programa. É mais seguro
anexá-los logo no início de cada arquivo-fonte para reforçarem mais
efetivamente a inexistência de garantias; e cada arquivo deve possuir
pelo menos a linha de "copyright" e uma indicação de onde o texto
completo se encontra.

    &lt;uma linha que forneça o nome do programa e uma idéia do que ele faz.&gt;
    Copyright (C) &lt;ano&gt;  &lt;nome do autor&gt;
   
    Este programa é software livre; você pode redistribuí-lo e/ou
    modificá-lo sob os termos da Licença Pública Geral GNU, conforme
    publicada pela Free Software Foundation; tanto a versão 2 da
    Licença como (a seu critério) qualquer versão mais nova.

    Este programa é distribuído na expectativa de ser útil, mas SEM
    QUALQUER GARANTIA; sem mesmo a garantia implícita de
    COMERCIALIZAÇÃO ou de ADEQUAÇÃO A QUALQUER PROPÓSITO EM
    PARTICULAR. Consulte a Licença Pública Geral GNU para obter mais
    detalhes.
 
    Você deve ter recebido uma cópia da Licença Pública Geral GNU
    junto com este programa; se não, escreva para a Free Software
    Foundation, Inc., 59 Temple Place, Suite 330, Boston, MA
    02111-1307, USA.

Inclua também informações sobre como contactá-lo eletronicamente e por
carta.

Se o programa é interativo, faça-o mostrar um aviso breve como este,
ao iniciar um modo interativo:

    Gnomovision versão 69, Copyright (C) ano nome do autor
    O Gnomovision não possui QUALQUER GARANTIA; para obter mais
    detalhes digite `show w'. Ele é software livre e você está
    convidado a redistribui-lo sob certas condições; digite `show c'
    para obter detalhes.

Os comandos hipotéticos `show w' e `show c' devem mostrar as partes
apropriadas da Licença Pública Geral. Claro, os comandos que você usar podem ser ativados de outra forma que `show w' e `show c'; eles podem até ser cliques do mouse ou itens de um menu -- o que melhor se adequar ao programa.

Você também deve obter do seu empregador (se você trabalha como
programador) ou escola, se houver, uma "declaração de ausência de
direitos autorais" sobre o programa, se necessário. Aqui está um
exemplo; altere os nomes:

   Yoyodyne, Inc., aqui declara a ausência de quaisquer direitos
   autorais sobre o programa `Gnomovision' (que executa interpretações
   em compiladores) escrito por James Hacker.

   &lt;assinatura de Ty Coon&gt;, 1o. de abril de 1989</dc:description>
    <dc:subject>Cálculo, conversão e validação de dados</dc:subject>
    <meta:initial-creator>Marco Credmann</meta:initial-creator>
    <meta:creation-date>2004-10-30T13:22:49</meta:creation-date>
    <dc:date>2007-03-12T22:31:13</dc:date>
    <meta:keyword>Financeiro</meta:keyword>
    <dc:language>pt-BR</dc:language>
    <meta:editing-cycles>0</meta:editing-cycles>
    <meta:editing-duration>PT0S</meta:editing-duration>
    <meta:user-defined meta:name="Info 1"/>
    <meta:user-defined meta:name="Info 2"/>
    <meta:user-defined meta:name="Info 3"/>
    <meta:user-defined meta:name="Info 4"/>
    <meta:document-statistic meta:table-count="4" meta:cell-count="1063"/>
  </office:meta>
</office:document-meta>
</file>