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2CC5058636315D94F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Droid Sans" svg:font-family="'Droid Sans'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style:font-name="Times New Roman" fo:font-size="1pt" fo:language="en" fo:country="US" style:font-size-asian="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style:font-name="Arial1" fo:font-size="17pt" fo:language="en" fo:country="GB" style:font-size-asian="17pt"/>
    </style:style>
    <style:style style:name="T1" style:family="text">
      <style:text-properties fo:color="#000000" style:font-name="Arial1" fo:font-size="17pt" fo:language="fr" fo:country="FR" style:font-size-asian="17pt"/>
    </style:style>
    <style:style style:name="T2" style:family="text">
      <style:text-properties fo:color="#000000" style:font-name="Arial1" fo:font-size="17pt" fo:language="en" fo:country="GB" style:font-size-asian="17pt"/>
    </style:style>
    <style:style style:name="T3" style:family="text">
      <style:text-properties fo:color="#000000" style:font-name="Arial1" fo:font-size="17pt" fo:language="de" fo:country="DE" style:font-size-asian="17pt"/>
    </style:style>
    <style:style style:name="fr1" style:family="graphic" style:parent-style-name="Graphics">
      <style:graphic-properties fo:margin-left="0.499cm" fo:margin-right="0.499cm" fo:margin-top="0.499cm" fo:margin-bottom="0.4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paragraph" svg:x="5.779cm" svg:y="7.285cm" svg:width="5.001cm" svg:height="3.75cm" draw:z-index="0"><draw:image xlink:href="Pictures/10000000000001900000012CC5058636315D94FA.jpg" xlink:type="simple" xlink:show="embed" xlink:actuate="onLoad" loext:mime-type="image/jpeg"/></draw:frame><text:span text:style-name="T1">Lorem 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 Lorem </text:span><text:span text:style-name="T1">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 Lorem </text:span><text:span text:style-name="T1">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</text:span></text:p>
      <text:p text:style-name="P1"><text:span text:style-name="T1">Lorem 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 Lorem </text:span><text:span text:style-name="T1">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 Lorem </text:span><text:span text:style-name="T1">ipsum </text:span><text:span text:style-name="T2">dolor sit amet, consetetur sadipscing elitr, sed diam nonumy eirmod tempor invidunt ut labore </text:span><text:span text:style-name="T3">et dolore magna </text:span><text:span text:style-name="T2">aliquyam </text:span><text:span text:style-name="T3">erat, </text:span><text:span text:style-name="T2">sed diam voluptua. At vero eos </text:span><text:span text:style-name="T1">et </text:span><text:span text:style-name="T2">accusam </text:span><text:span text:style-name="T1">et </text:span><text:span text:style-name="T2">justo duo </text:span><text:span text:style-name="T3">dolores et </text:span><text:span text:style-name="T2">ea rebum. </text:span><text:span text:style-name="T3">Stet </text:span><text:span text:style-name="T2">clita kasd gubergren, no sea takimata sanctus </text:span><text:span text:style-name="T1">est </text:span><text:span text:style-name="T2">Lorem </text:span><text:span text:style-name="T1">ipsum </text:span><text:span text:style-name="T2">dolor sit amet.</text:span></text:p>
      <text:p text:style-name="P2"/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Droid Sans" svg:font-family="'Droid Sans'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de" fo:country="DE" style:letter-kerning="true" style:font-name-asian="Droid Sans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de" fo:country="DE" style:letter-kerning="true" style:font-name-asian="Droid Sans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roid Sans" style:font-family-asian="'Droid Sans'" style:font-family-generic-asian="swiss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name-asian="Droid Sans" style:font-family-asian="'Droid Sans'" style:font-family-generic-asian="swiss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x Mustermann</meta:initial-creator>
    <meta:creation-date>2019-09-23T06:26:29.836000000</meta:creation-date>
    <dc:date>2019-10-12T19:52:57.358000000</dc:date>
    <dc:creator>Max Mustermann</dc:creator>
    <meta:editing-duration>PT2M1S</meta:editing-duration>
    <meta:editing-cycles>2</meta:editing-cycles>
    <meta:generator>LibreOffice/6.3.2.2$Windows_X86_64 LibreOffice_project/98b30e735bda24bc04ab42594c85f7fd8be07b9c</meta:generator>
    <meta:document-statistic meta:table-count="0" meta:image-count="1" meta:object-count="0" meta:page-count="1" meta:paragraph-count="2" meta:word-count="300" meta:character-count="1774" meta:non-whitespace-character-count="1476"/>
  </office:meta>
</office:document-meta>
</file>