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44d98" officeooo:paragraph-rsid="002b5074"/>
    </style:style>
    <style:style style:name="P4" style:family="paragraph" style:parent-style-name="LOTextBegin">
      <style:paragraph-properties fo:margin-left="0in" fo:margin-right="0in" fo:text-indent="0in" style:auto-text-indent="false"/>
    </style:style>
    <style:style style:name="P5" style:family="paragraph" style:parent-style-name="LOLogo">
      <style:paragraph-properties fo:margin-left="0in" fo:margin-right="0in" fo:text-indent="0in" style:auto-text-indent="false"/>
    </style:style>
    <style:style style:name="P6" style:family="paragraph" style:parent-style-name="LOTextBegin">
      <style:text-properties officeooo:paragraph-rsid="003d96e3"/>
    </style:style>
    <style:style style:name="P7" style:family="paragraph" style:parent-style-name="LOTitle">
      <style:text-properties officeooo:paragraph-rsid="0029ea0a"/>
    </style:style>
    <style:style style:name="P8" style:family="paragraph" style:parent-style-name="LOTitle">
      <style:text-properties officeooo:paragraph-rsid="002b5074"/>
    </style:style>
    <style:style style:name="P9" style:family="paragraph" style:parent-style-name="LOTitle">
      <style:text-properties officeooo:rsid="001d30ed" officeooo:paragraph-rsid="002b5074"/>
    </style:style>
    <style:style style:name="P10" style:family="paragraph" style:parent-style-name="LOTableTitle">
      <style:text-properties officeooo:paragraph-rsid="0029ea0a"/>
    </style:style>
    <style:style style:name="P11" style:family="paragraph" style:parent-style-name="LOTableTitle">
      <style:text-properties officeooo:paragraph-rsid="002b5074"/>
    </style:style>
    <style:style style:name="P12" style:family="paragraph" style:parent-style-name="LOTableTitle">
      <style:text-properties officeooo:rsid="001d30ed" officeooo:paragraph-rsid="002b5074"/>
    </style:style>
    <style:style style:name="P13" style:family="paragraph" style:parent-style-name="LOTableTitle">
      <style:text-properties officeooo:rsid="001d30ed" officeooo:paragraph-rsid="0029ea0a"/>
    </style:style>
    <style:style style:name="P14" style:family="paragraph" style:parent-style-name="LOTableTitle">
      <style:text-properties officeooo:rsid="0022157d" officeooo:paragraph-rsid="002b5074"/>
    </style:style>
    <style:style style:name="P15" style:family="paragraph" style:parent-style-name="LOTableTitle">
      <style:text-properties officeooo:rsid="0022157d" officeooo:paragraph-rsid="0029ea0a"/>
    </style:style>
    <style:style style:name="P16" style:family="paragraph" style:parent-style-name="LOTableText">
      <style:text-properties officeooo:rsid="0022a6fd"/>
    </style:style>
    <style:style style:name="P17" style:family="paragraph" style:parent-style-name="LOSeperator">
      <style:text-properties officeooo:rsid="001cbc60" officeooo:paragraph-rsid="0044dd07"/>
    </style:style>
    <style:style style:name="P18" style:family="paragraph" style:parent-style-name="List_20_1" style:list-style-name="L1"/>
    <style:style style:name="P1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9eb5c" style:font-weight-asian="normal" style:font-weight-complex="normal"/>
    </style:style>
    <style:style style:name="T4" style:family="text">
      <style:text-properties officeooo:rsid="001d30ed"/>
    </style:style>
    <style:style style:name="T5" style:family="text">
      <style:text-properties officeooo:rsid="0022a6fd"/>
    </style:style>
    <style:style style:name="T6" style:family="text">
      <style:text-properties officeooo:rsid="002b5074"/>
    </style:style>
    <style:style style:name="T7" style:family="text">
      <style:text-properties officeooo:rsid="002d301c"/>
    </style:style>
    <style:style style:name="T8" style:family="text">
      <style:text-properties officeooo:rsid="002d8159"/>
    </style:style>
    <style:style style:name="T9" style:family="text">
      <style:text-properties officeooo:rsid="002dbb9c"/>
    </style:style>
    <style:style style:name="T10" style:family="text">
      <style:text-properties officeooo:rsid="002f89e1"/>
    </style:style>
    <style:style style:name="T11" style:family="text">
      <style:text-properties officeooo:rsid="003d96e3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4" draw:name="graphics2" text:anchor-type="paragraph" svg:x="-0.0043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LOLogo"/>
          </table:table-cell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9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2">File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Edit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Help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6" office:value-type="string">
            <text:p text:style-name="LOTableText"><text:span text:style-name="T5">Create a </text:span><text:span text:style-name="T8">N</text:span><text:span text:style-name="T5">ew </text:span><text:span text:style-name="T8">D</text:span><text:span text:style-name="T5">ocument</text:span></text:p>
          </table:table-cell>
          <table:table-cell table:style-name="Table1.B3" office:value-type="string">
            <text:p text:style-name="P1">CTRL + N</text:p>
          </table:table-cell>
          <table:table-cell table:style-name="Table1.C3" office:value-type="string">
            <text:p text:style-name="LOTableText"><text:span text:style-name="T5">Cut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16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LOTableText"><text:span text:style-name="T5">Open a </text:span><text:span text:style-name="T8">D</text:span><text:span text:style-name="T5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LOTableText"><text:span text:style-name="T5">Copy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16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LOTableText"><text:span text:style-name="T5">Save </text:span><text:span text:style-name="T8">C</text:span><text:span text:style-name="T5">urrent </text:span><text:span text:style-name="T8">D</text:span><text:span text:style-name="T5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LOTableText"><text:span text:style-name="T5">Paste </text:span><text:span text:style-name="T9">F</text:span><text:span text:style-name="T5">rom </text:span><text:span text:style-name="T8">C</text:span><text:span text:style-name="T5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LOTableText"><text:span text:style-name="T5">Show </text:span><text:span text:style-name="T8">T</text:span><text:span text:style-name="T5">ooltip for </text:span><text:span text:style-name="T8">S</text:span><text:span text:style-name="T5">elected </text:span><text:span text:style-name="T8">I</text:span><text:span text:style-name="T5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LOTableText"><text:span text:style-name="T5">Print </text:span><text:span text:style-name="T8">C</text:span><text:span text:style-name="T5">urrent </text:span><text:span text:style-name="T8">D</text:span><text:span text:style-name="T5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LOTableText"><text:span text:style-name="T5">Paste </text:span><text:span text:style-name="T8">S</text:span><text:span text:style-name="T5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16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LOTableText"><text:span text:style-name="T5">Close </text:span><text:span text:style-name="T8">C</text:span><text:span text:style-name="T5">urrent </text:span><text:span text:style-name="T8">D</text:span><text:span text:style-name="T5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LOTableText"><text:span text:style-name="T5">Select </text:span><text:span text:style-name="T8">A</text:span><text:span text:style-name="T5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LOTableText"/>
          </table:table-cell>
          <table:table-cell table:style-name="Table1.F7" office:value-type="string">
            <text:p text:style-name="P1"/>
          </table:table-cell>
        </table:table-row>
      </table:table>
      <text:p text:style-name="P17"><draw:frame draw:style-name="fr4" draw:name="graphics1" text:anchor-type="paragraph" svg:x="0.0016in" svg:y="0.1673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office:value-type="string">
            <text:p text:style-name="P5"/>
          </table:table-cell>
          <table:table-cell table:style-name="Table3.A1" table:number-columns-spanned="3" office:value-type="string">
            <text:p text:style-name="P7"><draw:frame draw:style-name="fr2" draw:name="graphics12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6">Base</text:span><text:span text:style-name="T4"> Keyboard Shortcuts</text:span></text:p>
          </table:table-cell>
          <table:covered-table-cell/>
          <table:covered-table-cell/>
          <table:table-cell table:style-name="Table3.A1" office:value-type="string">
            <text:p text:style-name="P7"/>
          </table:table-cell>
        </table:table-row>
        <table:table-row>
          <table:table-cell table:style-name="Table3.A2" office:value-type="string">
            <text:p text:style-name="P13">File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Edit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Help</text:p>
          </table:table-cell>
          <table:table-cell table:style-name="Table3.F2" office:value-type="string">
            <text:p text:style-name="P10"/>
          </table:table-cell>
        </table:table-row>
        <table:table-row>
          <table:table-cell table:style-name="Table3.A6" office:value-type="string">
            <text:p text:style-name="LOTableText"><text:span text:style-name="T5">Create a </text:span><text:span text:style-name="T8">N</text:span><text:span text:style-name="T5">ew </text:span><text:span text:style-name="T8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5">Cut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16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5">Open a </text:span><text:span text:style-name="T8">Database</text:span></text:p>
          </table:table-cell>
          <table:table-cell table:style-name="Table3.B4" office:value-type="string">
            <text:p text:style-name="P3">CTRL + O</text:p>
          </table:table-cell>
          <table:table-cell table:style-name="Table3.C4" office:value-type="string">
            <text:p text:style-name="LOTableText"><text:span text:style-name="T5">Copy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16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5">Save </text:span><text:span text:style-name="T8">C</text:span><text:span text:style-name="T5">urrent </text:span><text:span text:style-name="T8">Database</text:span></text:p>
          </table:table-cell>
          <table:table-cell table:style-name="Table3.B5" office:value-type="string">
            <text:p text:style-name="P3">CTRL + S</text:p>
          </table:table-cell>
          <table:table-cell table:style-name="Table3.C5" office:value-type="string">
            <text:p text:style-name="LOTableText"><text:span text:style-name="T5">Paste </text:span><text:span text:style-name="T9">F</text:span><text:span text:style-name="T5">rom </text:span><text:span text:style-name="T8">C</text:span><text:span text:style-name="T5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5">Show </text:span><text:span text:style-name="T8">T</text:span><text:span text:style-name="T5">ooltip for </text:span><text:span text:style-name="T8">S</text:span><text:span text:style-name="T5">elected </text:span><text:span text:style-name="T8">I</text:span><text:span text:style-name="T5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5">Print </text:span><text:span text:style-name="T8">C</text:span><text:span text:style-name="T5">urrent </text:span><text:span text:style-name="T10">Report</text:span></text:p>
          </table:table-cell>
          <table:table-cell table:style-name="Table3.B6" office:value-type="string">
            <text:p text:style-name="P3">CTRL + P</text:p>
          </table:table-cell>
          <table:table-cell table:style-name="Table3.C6" office:value-type="string">
            <text:p text:style-name="LOTableText"><text:span text:style-name="T5">Paste </text:span><text:span text:style-name="T8">S</text:span><text:span text:style-name="T5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16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5">Close </text:span><text:span text:style-name="T8">C</text:span><text:span text:style-name="T5">urrent </text:span><text:span text:style-name="T8">Database</text:span></text:p>
          </table:table-cell>
          <table:table-cell table:style-name="Table3.B7" office:value-type="string">
            <text:p text:style-name="P3">CTRL + F4</text:p>
          </table:table-cell>
          <table:table-cell table:style-name="Table3.C7" office:value-type="string">
            <text:p text:style-name="LOTableText"><text:span text:style-name="T5">Select </text:span><text:span text:style-name="T8">A</text:span><text:span text:style-name="T5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17"><draw:frame draw:style-name="fr4" draw:name="graphics3" text:anchor-type="paragraph" svg:x="0.0063in" svg:y="0.1681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/>
          </table:table-cell>
          <table:table-cell table:style-name="Table4.A1" office:value-type="string">
            <text:p text:style-name="P5"/>
          </table:table-cell>
          <table:table-cell table:style-name="Table4.A1" table:number-columns-spanned="3" office:value-type="string">
            <text:p text:style-name="P8"><draw:frame draw:style-name="fr2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6">Math</text:span><text:span text:style-name="T4"> Keyboard Shortcuts</text:span></text:p>
          </table:table-cell>
          <table:covered-table-cell/>
          <table:covered-table-cell/>
          <table:table-cell table:style-name="Table4.A1" office:value-type="string">
            <text:p text:style-name="P8"/>
          </table:table-cell>
        </table:table-row>
        <table:table-row>
          <table:table-cell table:style-name="Table4.A2" office:value-type="string">
            <text:p text:style-name="P12">File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Edit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Help</text:p>
          </table:table-cell>
          <table:table-cell table:style-name="Table4.F2" office:value-type="string">
            <text:p text:style-name="P11"/>
          </table:table-cell>
        </table:table-row>
        <table:table-row>
          <table:table-cell table:style-name="Table4.A6" office:value-type="string">
            <text:p text:style-name="LOTableText"><text:span text:style-name="T5">Create a </text:span><text:span text:style-name="T8">N</text:span><text:span text:style-name="T5">ew </text:span><text:span text:style-name="T8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5">Cut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16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5">Open a </text:span><text:span text:style-name="T8">Formula</text:span></text:p>
          </table:table-cell>
          <table:table-cell table:style-name="Table4.B4" office:value-type="string">
            <text:p text:style-name="P3">CTRL + O</text:p>
          </table:table-cell>
          <table:table-cell table:style-name="Table4.C4" office:value-type="string">
            <text:p text:style-name="LOTableText"><text:span text:style-name="T5">Copy </text:span><text:span text:style-name="T8">S</text:span><text:span text:style-name="T5">elected </text:span><text:span text:style-name="T8">I</text:span><text:span text:style-name="T5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16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5">Save </text:span><text:span text:style-name="T8">C</text:span><text:span text:style-name="T5">urrent </text:span><text:span text:style-name="T8">Formula</text:span></text:p>
          </table:table-cell>
          <table:table-cell table:style-name="Table4.B5" office:value-type="string">
            <text:p text:style-name="P3">CTRL + S</text:p>
          </table:table-cell>
          <table:table-cell table:style-name="Table4.C5" office:value-type="string">
            <text:p text:style-name="LOTableText"><text:span text:style-name="T5">Paste </text:span><text:span text:style-name="T9">F</text:span><text:span text:style-name="T5">rom </text:span><text:span text:style-name="T8">C</text:span><text:span text:style-name="T5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5">Show </text:span><text:span text:style-name="T8">T</text:span><text:span text:style-name="T5">ooltip for </text:span><text:span text:style-name="T8">S</text:span><text:span text:style-name="T5">elected </text:span><text:span text:style-name="T8">I</text:span><text:span text:style-name="T5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5">Print </text:span><text:span text:style-name="T8">C</text:span><text:span text:style-name="T5">urrent </text:span><text:span text:style-name="T8">Formula</text:span></text:p>
          </table:table-cell>
          <table:table-cell table:style-name="Table4.B6" office:value-type="string">
            <text:p text:style-name="P3">CTRL + P</text:p>
          </table:table-cell>
          <table:table-cell table:style-name="Table4.C6" office:value-type="string">
            <text:p text:style-name="LOTableText"><text:span text:style-name="T5">Paste </text:span><text:span text:style-name="T8">S</text:span><text:span text:style-name="T5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5">Close </text:span><text:span text:style-name="T8">C</text:span><text:span text:style-name="T5">urrent </text:span><text:span text:style-name="T8">Formula</text:span></text:p>
          </table:table-cell>
          <table:table-cell table:style-name="Table4.B7" office:value-type="string">
            <text:p text:style-name="P3">CTRL + F4</text:p>
          </table:table-cell>
          <table:table-cell table:style-name="Table4.C7" office:value-type="string">
            <text:p text:style-name="LOTableText"><text:span text:style-name="T5">Select </text:span><text:span text:style-name="T8">A</text:span><text:span text:style-name="T5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1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1523785" text:style-name="L1">
        <text:list-item>
          <text:p text:style-name="P18">Print the reference card on card stock or paper</text:p>
        </text:list-item>
        <text:list-item>
          <text:p text:style-name="P18">Fold along the dotted lines</text:p>
        </text:list-item>
        <text:list-item>
          <text:p text:style-name="P18">Tape the top and bottom ends together <text:span text:style-name="T7">as shown </text:span>to form a triangular tube</text:p>
        </text:list-item>
        <text:list-item>
          <text:p text:style-name="P18">Display</text:p>
          <text:p text:style-name="P19"/>
        </text:list-item>
      </text:list>
      <text:p text:style-name="P4"><draw:frame draw:style-name="fr3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4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6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Writer Base Math</dc:title>
    <meta:editing-duration>PT1H18M5S</meta:editing-duration>
    <meta:editing-cycles>10</meta:editing-cycles>
    <meta:generator>LibreOffice/3.6$Windows_x86 LibreOffice_project/2ef5aff-a6fb0ff-166bdff-cf087ad-0f1389</meta:generator>
    <dc:date>2013-01-23T01:39:57.20</dc:date>
    <meta:document-statistic meta:table-count="3" meta:image-count="7" meta:object-count="0" meta:page-count="2" meta:paragraph-count="107" meta:word-count="654" meta:character-count="2606" meta:non-whitespace-character-count="1735"/>
  </office:meta>
</office:document-meta>
</file>