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9B000000DB47A6A5DB0.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extBody_5f_ListIntro">
      <style:text-properties fo:language="fr" fo:country="FR" officeooo:paragraph-rsid="001f790a"/>
    </style:style>
    <style:style style:name="P51" style:family="paragraph" style:parent-style-name="LOTextBody_5f_ListIntro">
      <style:text-properties officeooo:rsid="002e97d2"/>
    </style:style>
    <style:style style:name="P52" style:family="paragraph" style:parent-style-name="LOTextBody_5f_ListIntro">
      <style:text-properties officeooo:rsid="00545daa"/>
    </style:style>
    <style:style style:name="P53" style:family="paragraph" style:parent-style-name="LOTextBody_5f_ListIntro">
      <style:text-properties officeooo:rsid="00802375"/>
    </style:style>
    <style:style style:name="P54" style:family="paragraph" style:parent-style-name="LOTextBody_5f_ListIntro">
      <style:text-properties officeooo:rsid="00802375" officeooo:paragraph-rsid="0082f854"/>
    </style:style>
    <style:style style:name="P55" style:family="paragraph" style:parent-style-name="LOTextBody_5f_ListIntro">
      <style:paragraph-properties fo:text-align="justify" style:justify-single-word="false"/>
    </style:style>
    <style:style style:name="P56" style:family="paragraph" style:parent-style-name="LOTextBody_5f_ListIntro">
      <style:text-properties officeooo:rsid="003388a5" officeooo:paragraph-rsid="00ae6bd1"/>
    </style:style>
    <style:style style:name="P57" style:family="paragraph" style:parent-style-name="LOTextBody_5f_ListIntro">
      <style:text-properties officeooo:rsid="00286c29" officeooo:paragraph-rsid="00afd9f6"/>
    </style:style>
    <style:style style:name="P58" style:family="paragraph" style:parent-style-name="LOTextBody_5f_ListIntro">
      <style:text-properties officeooo:rsid="0033c929" officeooo:paragraph-rsid="0033c929"/>
    </style:style>
    <style:style style:name="P59" style:family="paragraph" style:parent-style-name="LOTextBody_5f_ListIntro">
      <style:text-properties officeooo:paragraph-rsid="00c33479"/>
    </style:style>
    <style:style style:name="P60" style:family="paragraph" style:parent-style-name="LOTextBody_5f_ListIntro">
      <style:text-properties officeooo:rsid="004b1caa" officeooo:paragraph-rsid="00c33479"/>
    </style:style>
    <style:style style:name="P61" style:family="paragraph" style:parent-style-name="LOCopyrightPage">
      <style:text-properties fo:language="fr" fo:country="FR" officeooo:paragraph-rsid="001f790a"/>
    </style:style>
    <style:style style:name="P62" style:family="paragraph" style:parent-style-name="LOFigureCaption">
      <style:text-properties officeooo:paragraph-rsid="002cb1f9"/>
    </style:style>
    <style:style style:name="P63" style:family="paragraph" style:parent-style-name="LOFigureCaption">
      <style:paragraph-properties fo:text-align="center" style:justify-single-word="false"/>
    </style:style>
    <style:style style:name="P64" style:family="paragraph" style:parent-style-name="LOFigureCaption">
      <style:paragraph-properties fo:text-align="center" style:justify-single-word="false"/>
      <style:text-properties officeooo:paragraph-rsid="003c2018"/>
    </style:style>
    <style:style style:name="P65" style:family="paragraph" style:parent-style-name="LOFigure">
      <style:text-properties officeooo:rsid="002e97d2"/>
    </style:style>
    <style:style style:name="P66" style:family="paragraph" style:parent-style-name="LOFigure">
      <style:text-properties officeooo:rsid="00353245"/>
    </style:style>
    <style:style style:name="P67" style:family="paragraph" style:parent-style-name="LOFigure">
      <style:text-properties officeooo:rsid="00730e70"/>
    </style:style>
    <style:style style:name="P68" style:family="paragraph" style:parent-style-name="LOFigure">
      <style:text-properties officeooo:rsid="007c1da1"/>
    </style:style>
    <style:style style:name="P69" style:family="paragraph" style:parent-style-name="LOFigure">
      <style:text-properties officeooo:rsid="0082518b"/>
    </style:style>
    <style:style style:name="P70" style:family="paragraph" style:parent-style-name="LOFigure">
      <style:text-properties officeooo:rsid="008d84c0"/>
    </style:style>
    <style:style style:name="P71" style:family="paragraph" style:parent-style-name="LOFigure">
      <style:text-properties officeooo:rsid="00068408" officeooo:paragraph-rsid="00bf5830"/>
    </style:style>
    <style:style style:name="P72" style:family="paragraph" style:parent-style-name="LOFigure">
      <style:text-properties officeooo:rsid="00405b5c" officeooo:paragraph-rsid="00c33479"/>
    </style:style>
    <style:style style:name="P73" style:family="paragraph" style:parent-style-name="LOFigure">
      <style:text-properties officeooo:rsid="004ab90a" officeooo:paragraph-rsid="00c33479"/>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ToCHead">
      <style:paragraph-properties fo:break-before="page"/>
    </style:style>
    <style:style style:name="P85" style:family="paragraph" style:parent-style-name="LOContents_20_1">
      <style:paragraph-properties>
        <style:tab-stops>
          <style:tab-stop style:position="17cm" style:type="right" style:leader-style="dotted" style:leader-text="."/>
        </style:tab-stops>
      </style:paragraph-properties>
    </style:style>
    <style:style style:name="P86" style:family="paragraph" style:parent-style-name="LOContents_20_2">
      <style:paragraph-properties>
        <style:tab-stops>
          <style:tab-stop style:position="16.501cm" style:type="right" style:leader-style="dotted" style:leader-text="."/>
        </style:tab-stops>
      </style:paragraph-properties>
    </style:style>
    <style:style style:name="P87" style:family="paragraph" style:parent-style-name="LOContents_20_3">
      <style:paragraph-properties>
        <style:tab-stops>
          <style:tab-stop style:position="16cm" style:type="right" style:leader-style="dotted" style:leader-text="."/>
        </style:tab-stops>
      </style:paragraph-properties>
    </style:style>
    <style:style style:name="P88" style:family="paragraph" style:parent-style-name="LOTextBody" style:list-style-name="RTF_5f_Num_20_2">
      <style:text-properties officeooo:paragraph-rsid="00be2af8"/>
    </style:style>
    <style:style style:name="P89" style:family="paragraph" style:parent-style-name="LOHeading_20_1" style:list-style-name="RTF_5f_Num_20_2">
      <style:text-properties officeooo:rsid="00068408" officeooo:paragraph-rsid="00be2af8"/>
    </style:style>
    <style:style style:name="P90" style:family="paragraph" style:parent-style-name="LOHeading_20_1">
      <style:text-properties officeooo:rsid="002672a3" officeooo:paragraph-rsid="005b275b"/>
    </style:style>
    <style:style style:name="P91" style:family="paragraph" style:parent-style-name="LOHeading_20_1">
      <style:text-properties officeooo:rsid="004df780" officeooo:paragraph-rsid="004df780"/>
    </style:style>
    <style:style style:name="P92" style:family="paragraph" style:parent-style-name="LOHeading_20_1">
      <style:text-properties officeooo:paragraph-rsid="00213487"/>
    </style:style>
    <style:style style:name="P93" style:family="paragraph" style:parent-style-name="LOHeading_20_1">
      <style:paragraph-properties fo:break-before="page"/>
    </style:style>
    <style:style style:name="P94" style:family="paragraph" style:parent-style-name="LOHeading_20_1" style:master-page-name="OOoPageStyle">
      <style:paragraph-properties style:page-number="auto" fo:break-before="page"/>
      <style:text-properties officeooo:paragraph-rsid="00213487"/>
    </style:style>
    <style:style style:name="P95" style:family="paragraph" style:parent-style-name="LOGuideName" style:master-page-name="LOFirstPage">
      <style:paragraph-properties style:page-number="auto"/>
    </style:style>
    <style:style style:name="P96" style:family="paragraph" style:parent-style-name="LOTableText" style:list-style-name="L1">
      <style:text-properties officeooo:paragraph-rsid="00b3df1c"/>
    </style:style>
    <style:style style:name="P97" style:family="paragraph" style:parent-style-name="LOTextBody_5f_ListIntro" style:list-style-name="RTF_5f_Num_20_2">
      <style:text-properties officeooo:paragraph-rsid="00cf1253"/>
    </style:style>
    <style:style style:name="P98" style:family="paragraph" style:parent-style-name="LOList_20_1_20_Start">
      <style:text-properties officeooo:rsid="00328fda"/>
    </style:style>
    <style:style style:name="P99" style:family="paragraph" style:parent-style-name="LOList_20_1_20_Start">
      <style:text-properties officeooo:rsid="003388a5"/>
    </style:style>
    <style:style style:name="P100" style:family="paragraph" style:parent-style-name="LOList_20_1_20_Start">
      <style:text-properties officeooo:rsid="00802375"/>
    </style:style>
    <style:style style:name="P101" style:family="paragraph" style:parent-style-name="LOList_20_1_20_Cont.">
      <style:text-properties officeooo:rsid="00328fda"/>
    </style:style>
    <style:style style:name="P102" style:family="paragraph" style:parent-style-name="LOList_20_1_20_Cont.">
      <style:text-properties officeooo:rsid="003388a5"/>
    </style:style>
    <style:style style:name="P103" style:family="paragraph" style:parent-style-name="LOList_20_1_20_Cont." style:list-style-name="LOBullets_20_1">
      <style:text-properties officeooo:rsid="003388a5" officeooo:paragraph-rsid="003388a5"/>
    </style:style>
    <style:style style:name="P104" style:family="paragraph" style:parent-style-name="LOList_20_1_20_Cont.">
      <style:text-properties officeooo:paragraph-rsid="0070ac8c"/>
    </style:style>
    <style:style style:name="P105" style:family="paragraph" style:parent-style-name="LOList_20_1_20_Cont.">
      <style:text-properties officeooo:rsid="00802375"/>
    </style:style>
    <style:style style:name="P106" style:family="paragraph" style:parent-style-name="LOList_20_1_20_Cont." style:list-style-name="LOBullets_20_1">
      <style:text-properties officeooo:rsid="00802375" officeooo:paragraph-rsid="00891c32"/>
    </style:style>
    <style:style style:name="P107" style:family="paragraph" style:parent-style-name="LOList_20_1_20_End" style:list-style-name="LOBullets_20_1">
      <style:text-properties officeooo:paragraph-rsid="00816fb3"/>
    </style:style>
    <style:style style:name="P108" style:family="paragraph" style:parent-style-name="LOList_20_1_20_End" style:list-style-name="LOBullets_20_1">
      <style:text-properties officeooo:rsid="00328fda" officeooo:paragraph-rsid="00b9a7dd"/>
    </style:style>
    <style:style style:name="P109" style:family="paragraph" style:parent-style-name="LOList_20_1_20_End">
      <style:text-properties officeooo:paragraph-rsid="00727f46"/>
    </style:style>
    <style:style style:name="P110" style:family="paragraph" style:parent-style-name="LOList_20_1_20_End">
      <style:text-properties officeooo:rsid="00802375"/>
    </style:style>
    <style:style style:name="P111" style:family="paragraph" style:parent-style-name="LOHeading_20_2" style:list-style-name="RTF_5f_Num_20_2">
      <style:text-properties officeooo:paragraph-rsid="00be2af8"/>
    </style:style>
    <style:style style:name="P112" style:family="paragraph" style:parent-style-name="LOHeading_20_2" style:list-style-name="RTF_5f_Num_20_2">
      <style:text-properties officeooo:rsid="00068408" officeooo:paragraph-rsid="00be2af8"/>
    </style:style>
    <style:style style:name="P113" style:family="paragraph" style:parent-style-name="LOHeading_20_2">
      <style:text-properties officeooo:paragraph-rsid="002672a3"/>
    </style:style>
    <style:style style:name="P114" style:family="paragraph" style:parent-style-name="LOHeading_20_2">
      <style:text-properties officeooo:paragraph-rsid="00328fda"/>
    </style:style>
    <style:style style:name="P115" style:family="paragraph" style:parent-style-name="LOHeading_20_2">
      <style:text-properties officeooo:rsid="003970dd" officeooo:paragraph-rsid="00b3df1c"/>
    </style:style>
    <style:style style:name="P116" style:family="paragraph" style:parent-style-name="LOHeading_20_2">
      <style:text-properties officeooo:rsid="005218a2" officeooo:paragraph-rsid="005020d2"/>
    </style:style>
    <style:style style:name="P117" style:family="paragraph" style:parent-style-name="LOHeading_20_2">
      <style:text-properties officeooo:rsid="00602d8e" officeooo:paragraph-rsid="00534697"/>
    </style:style>
    <style:style style:name="P118" style:family="paragraph" style:parent-style-name="LOHeading_20_2">
      <style:text-properties officeooo:rsid="008bf41b" officeooo:paragraph-rsid="00213487"/>
    </style:style>
    <style:style style:name="P119" style:family="paragraph" style:parent-style-name="LOHeading_20_2" style:master-page-name="">
      <style:paragraph-properties style:page-number="auto"/>
      <style:text-properties officeooo:rsid="004df780" officeooo:paragraph-rsid="00213487"/>
    </style:style>
    <style:style style:name="P120" style:family="paragraph" style:parent-style-name="LOHeading_20_3" style:list-style-name="RTF_5f_Num_20_2">
      <style:text-properties officeooo:paragraph-rsid="00be2af8"/>
    </style:style>
    <style:style style:name="P121" style:family="paragraph" style:parent-style-name="LOHeading_20_3" style:list-style-name="RTF_5f_Num_20_2">
      <style:text-properties officeooo:rsid="00caf343" officeooo:paragraph-rsid="00caf343"/>
    </style:style>
    <style:style style:name="P122" style:family="paragraph" style:parent-style-name="LOHeading_20_3">
      <style:text-properties officeooo:paragraph-rsid="00213487"/>
    </style:style>
    <style:style style:name="P123" style:family="paragraph" style:parent-style-name="LOHeading_20_3">
      <style:text-properties officeooo:paragraph-rsid="0065e108"/>
    </style:style>
    <style:style style:name="P124" style:family="paragraph" style:parent-style-name="LOHeading_20_3">
      <style:text-properties officeooo:rsid="00730e70" officeooo:paragraph-rsid="00b5c8df"/>
    </style:style>
    <style:style style:name="P125" style:family="paragraph" style:parent-style-name="LOHeading_20_3">
      <style:text-properties officeooo:paragraph-rsid="002672a3"/>
    </style:style>
    <style:style style:name="P126" style:family="paragraph" style:parent-style-name="LOHeading_20_3">
      <style:text-properties officeooo:rsid="007c1da1" officeooo:paragraph-rsid="00213487"/>
    </style:style>
    <style:style style:name="P127" style:family="paragraph" style:parent-style-name="LONum_20_123_20_Start">
      <style:text-properties officeooo:paragraph-rsid="00c33479"/>
    </style:style>
    <style:style style:name="P128" style:family="paragraph" style:parent-style-name="LONum_20_123_20_Start">
      <style:text-properties officeooo:rsid="00caf343" officeooo:paragraph-rsid="00caf343"/>
    </style:style>
    <style:style style:name="P129" style:family="paragraph" style:parent-style-name="LONum_20_123_20_Start">
      <style:text-properties officeooo:rsid="00487eda" officeooo:paragraph-rsid="00c33479"/>
    </style:style>
    <style:style style:name="P130" style:family="paragraph" style:parent-style-name="LONum_20_123_20_Start">
      <style:text-properties officeooo:rsid="00286c29"/>
    </style:style>
    <style:style style:name="P131" style:family="paragraph" style:parent-style-name="LONum_20_123_20_Start">
      <style:text-properties officeooo:rsid="003854c1"/>
    </style:style>
    <style:style style:name="P132" style:family="paragraph" style:parent-style-name="LONum_20_123_20_Start">
      <style:text-properties officeooo:rsid="004ee318"/>
    </style:style>
    <style:style style:name="P133" style:family="paragraph" style:parent-style-name="LONum_20_123_20_Start" style:list-style-name="LONum_20_123">
      <style:text-properties officeooo:rsid="004ee318" officeooo:paragraph-rsid="004ee318"/>
    </style:style>
    <style:style style:name="P134" style:family="paragraph" style:parent-style-name="LONum_20_123_20_Start">
      <style:text-properties officeooo:rsid="00534697"/>
    </style:style>
    <style:style style:name="P135" style:family="paragraph" style:parent-style-name="LONum_20_123_20_Start">
      <style:text-properties officeooo:rsid="0061fa28"/>
    </style:style>
    <style:style style:name="P136" style:family="paragraph" style:parent-style-name="LONum_20_123_20_Start">
      <style:text-properties officeooo:rsid="0092e6c2"/>
    </style:style>
    <style:style style:name="P137" style:family="paragraph" style:parent-style-name="LONum_20_123_20_Start">
      <style:paragraph-properties style:shadow="none"/>
      <style:text-properties officeooo:rsid="008bf41b"/>
    </style:style>
    <style:style style:name="P138" style:family="paragraph" style:parent-style-name="LONum_20_123_20_Cont.">
      <style:text-properties officeooo:paragraph-rsid="00c33479"/>
    </style:style>
    <style:style style:name="P139" style:family="paragraph" style:parent-style-name="LONum_20_123_20_Cont." style:list-style-name="LONum_20_123">
      <style:text-properties officeooo:paragraph-rsid="00c33479"/>
    </style:style>
    <style:style style:name="P140" style:family="paragraph" style:parent-style-name="LONum_20_123_20_Cont." style:list-style-name="LONum_20_123">
      <style:text-properties officeooo:paragraph-rsid="00cd886c"/>
    </style:style>
    <style:style style:name="P141" style:family="paragraph" style:parent-style-name="LONum_20_123_20_Cont." style:list-style-name="LONum_20_123">
      <style:text-properties officeooo:paragraph-rsid="0033c929"/>
    </style:style>
    <style:style style:name="P142" style:family="paragraph" style:parent-style-name="LONum_20_123_20_Cont." style:list-style-name="LONum_20_123">
      <style:text-properties officeooo:paragraph-rsid="0096cb54"/>
    </style:style>
    <style:style style:name="P143" style:family="paragraph" style:parent-style-name="LONum_20_123_20_Cont.">
      <style:text-properties officeooo:rsid="00405b5c" officeooo:paragraph-rsid="00c33479"/>
    </style:style>
    <style:style style:name="P144" style:family="paragraph" style:parent-style-name="LONum_20_123_20_Cont.">
      <style:text-properties officeooo:rsid="00caf343" officeooo:paragraph-rsid="00caf343"/>
    </style:style>
    <style:style style:name="P145" style:family="paragraph" style:parent-style-name="LONum_20_123_20_Cont.">
      <style:text-properties officeooo:paragraph-rsid="00caf343"/>
    </style:style>
    <style:style style:name="P146" style:family="paragraph" style:parent-style-name="LONum_20_123_20_Cont." style:list-style-name="LONum_20_123">
      <style:text-properties officeooo:rsid="00286c29" officeooo:paragraph-rsid="0030899e"/>
    </style:style>
    <style:style style:name="P147" style:family="paragraph" style:parent-style-name="LONum_20_123_20_Cont.">
      <style:text-properties officeooo:rsid="0033c929"/>
    </style:style>
    <style:style style:name="P148" style:family="paragraph" style:parent-style-name="LONum_20_123_20_Cont.">
      <style:text-properties officeooo:rsid="003970dd"/>
    </style:style>
    <style:style style:name="P149" style:family="paragraph" style:parent-style-name="LONum_20_123_20_Cont.">
      <style:text-properties officeooo:rsid="004ee318"/>
    </style:style>
    <style:style style:name="P150" style:family="paragraph" style:parent-style-name="LONum_20_123_20_Cont." style:list-style-name="LONum_20_123">
      <style:text-properties officeooo:rsid="004ee318" officeooo:paragraph-rsid="004ee318"/>
    </style:style>
    <style:style style:name="P151" style:family="paragraph" style:parent-style-name="LONum_20_123_20_Cont." style:list-style-name="LONum_20_123">
      <style:text-properties fo:language="fr" fo:country="FR" officeooo:rsid="004ee318" officeooo:paragraph-rsid="004ee318"/>
    </style:style>
    <style:style style:name="P152" style:family="paragraph" style:parent-style-name="LONum_20_123_20_Cont." style:list-style-name="LONum_20_123">
      <style:text-properties officeooo:rsid="00545daa"/>
    </style:style>
    <style:style style:name="P153" style:family="paragraph" style:parent-style-name="LONum_20_123_20_Cont.">
      <style:text-properties officeooo:rsid="005cb8a2"/>
    </style:style>
    <style:style style:name="P154" style:family="paragraph" style:parent-style-name="LONum_20_123_20_Cont.">
      <style:text-properties officeooo:rsid="005ddd2e"/>
    </style:style>
    <style:style style:name="P155" style:family="paragraph" style:parent-style-name="LONum_20_123_20_Cont.">
      <style:text-properties officeooo:rsid="0061fa28"/>
    </style:style>
    <style:style style:name="P156" style:family="paragraph" style:parent-style-name="LONum_20_123_20_End" style:list-style-name="LONum_20_123"/>
    <style:style style:name="P157" style:family="paragraph" style:parent-style-name="LONum_20_123_20_End" style:list-style-name="LONum_20_123">
      <style:text-properties officeooo:paragraph-rsid="00c33479"/>
    </style:style>
    <style:style style:name="P158" style:family="paragraph" style:parent-style-name="LONum_20_123_20_End" style:list-style-name="LONum_20_123">
      <style:text-properties officeooo:paragraph-rsid="0033c929"/>
    </style:style>
    <style:style style:name="P159" style:family="paragraph" style:parent-style-name="LONum_20_123_20_End">
      <style:text-properties officeooo:rsid="00caf343"/>
    </style:style>
    <style:style style:name="P160" style:family="paragraph" style:parent-style-name="LONum_20_123_20_End">
      <style:text-properties officeooo:paragraph-rsid="00c33479"/>
    </style:style>
    <style:style style:name="P161" style:family="paragraph" style:parent-style-name="LONum_20_123_20_End">
      <style:text-properties officeooo:rsid="004b1caa" officeooo:paragraph-rsid="00c33479"/>
    </style:style>
    <style:style style:name="P162" style:family="paragraph" style:parent-style-name="LONum_20_123_20_End" style:list-style-name="LONum_20_123">
      <style:text-properties officeooo:rsid="00286c29" officeooo:paragraph-rsid="0033c929"/>
    </style:style>
    <style:style style:name="P163" style:family="paragraph" style:parent-style-name="LONum_20_123_20_End">
      <style:paragraph-properties fo:text-align="start" style:justify-single-word="false"/>
    </style:style>
    <style:style style:name="P164" style:family="paragraph" style:parent-style-name="LONum_20_123_20_End">
      <style:text-properties officeooo:rsid="004ee318"/>
    </style:style>
    <style:style style:name="P165" style:family="paragraph" style:parent-style-name="LONum_20_123_20_End" style:list-style-name="LONum_20_123">
      <style:text-properties officeooo:rsid="004ee318" officeooo:paragraph-rsid="004ee318"/>
    </style:style>
    <style:style style:name="P166" style:family="paragraph" style:parent-style-name="LONum_20_123_20_End" style:list-style-name="LONum_20_123">
      <style:text-properties officeooo:rsid="005ddd2e"/>
    </style:style>
    <style:style style:name="P167" style:family="paragraph" style:parent-style-name="LOTableList">
      <style:text-properties fo:language="fr" fo:country="FR" officeooo:rsid="000eabb0" officeooo:paragraph-rsid="00cd0d25"/>
    </style:style>
    <style:style style:name="P168" style:family="paragraph" style:parent-style-name="LOTableList">
      <style:text-properties officeooo:paragraph-rsid="00cd0d25"/>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fo:font-style="italic" officeooo:rsid="001f790a" style:font-style-asian="italic" style:font-style-complex="italic"/>
    </style:style>
    <style:style style:name="T42" style:family="text">
      <style:text-properties fo:font-style="italic" officeooo:rsid="002e97d2" style:font-style-asian="italic" style:font-style-complex="italic"/>
    </style:style>
    <style:style style:name="T43" style:family="text">
      <style:text-properties fo:font-style="italic" officeooo:rsid="003845e2" style:font-style-asian="italic" style:font-style-complex="italic"/>
    </style:style>
    <style:style style:name="T44" style:family="text">
      <style:text-properties fo:font-style="italic" officeooo:rsid="003854c1" style:font-style-asian="italic" style:font-style-complex="italic"/>
    </style:style>
    <style:style style:name="T45" style:family="text">
      <style:text-properties fo:font-style="italic" officeooo:rsid="003e03b4" style:font-style-asian="italic" style:font-style-complex="italic"/>
    </style:style>
    <style:style style:name="T46" style:family="text">
      <style:text-properties fo:font-style="italic" officeooo:rsid="003fe289" style:font-style-asian="italic" style:font-style-complex="italic"/>
    </style:style>
    <style:style style:name="T47" style:family="text">
      <style:text-properties fo:font-style="italic" officeooo:rsid="00405b5c" style:font-style-asian="italic" style:font-style-complex="italic"/>
    </style:style>
    <style:style style:name="T48" style:family="text">
      <style:text-properties fo:font-style="italic" officeooo:rsid="00469ab4" style:font-style-asian="italic" style:font-style-complex="italic"/>
    </style:style>
    <style:style style:name="T49" style:family="text">
      <style:text-properties fo:font-style="italic" officeooo:rsid="004ee318" style:font-style-asian="italic" style:font-style-complex="italic"/>
    </style:style>
    <style:style style:name="T50" style:family="text">
      <style:text-properties fo:font-style="italic" officeooo:rsid="005020d2" style:font-style-asian="italic" style:font-style-complex="italic"/>
    </style:style>
    <style:style style:name="T51" style:family="text">
      <style:text-properties fo:font-style="italic" officeooo:rsid="0053f1bb" style:font-style-asian="italic" style:font-style-complex="italic"/>
    </style:style>
    <style:style style:name="T52" style:family="text">
      <style:text-properties fo:font-style="italic" officeooo:rsid="005ebafe" style:font-style-asian="italic" style:font-style-complex="italic"/>
    </style:style>
    <style:style style:name="T53" style:family="text">
      <style:text-properties fo:font-style="italic" officeooo:rsid="00602a8c" style:font-style-asian="italic" style:font-style-complex="italic"/>
    </style:style>
    <style:style style:name="T54" style:family="text">
      <style:text-properties fo:font-style="italic" officeooo:rsid="00609d75" style:font-style-asian="italic" style:font-style-complex="italic"/>
    </style:style>
    <style:style style:name="T55" style:family="text">
      <style:text-properties fo:font-style="italic" officeooo:rsid="0061fa28" style:font-style-asian="italic" style:font-style-complex="italic"/>
    </style:style>
    <style:style style:name="T56" style:family="text">
      <style:text-properties fo:font-style="italic" officeooo:rsid="0070ac8c" style:font-style-asian="italic" style:font-style-complex="italic"/>
    </style:style>
    <style:style style:name="T57" style:family="text">
      <style:text-properties fo:font-style="italic" officeooo:rsid="00730e70" style:font-style-asian="italic" style:font-style-complex="italic"/>
    </style:style>
    <style:style style:name="T58" style:family="text">
      <style:text-properties fo:font-style="italic" officeooo:rsid="00766bef" style:font-style-asian="italic" style:font-style-complex="italic"/>
    </style:style>
    <style:style style:name="T59" style:family="text">
      <style:text-properties fo:font-style="italic" officeooo:rsid="0077b5a2" style:font-style-asian="italic" style:font-style-complex="italic"/>
    </style:style>
    <style:style style:name="T60" style:family="text">
      <style:text-properties fo:font-style="italic" officeooo:rsid="00792a82" style:font-style-asian="italic" style:font-style-complex="italic"/>
    </style:style>
    <style:style style:name="T61" style:family="text">
      <style:text-properties fo:font-style="italic" officeooo:rsid="0089f135" style:font-style-asian="italic" style:font-style-complex="italic"/>
    </style:style>
    <style:style style:name="T62" style:family="text">
      <style:text-properties fo:font-style="italic" officeooo:rsid="0092be63" style:font-style-asian="italic" style:font-style-complex="italic"/>
    </style:style>
    <style:style style:name="T63" style:family="text">
      <style:text-properties fo:font-style="italic" officeooo:rsid="0092e6c2" style:font-style-asian="italic" style:font-style-complex="italic"/>
    </style:style>
    <style:style style:name="T64" style:family="text">
      <style:text-properties fo:font-style="italic" officeooo:rsid="0094d9c5" style:font-style-asian="italic" style:font-style-complex="italic"/>
    </style:style>
    <style:style style:name="T65" style:family="text">
      <style:text-properties fo:font-style="italic" officeooo:rsid="0098a1aa" style:font-style-asian="italic" style:font-style-complex="italic"/>
    </style:style>
    <style:style style:name="T66" style:family="text">
      <style:text-properties fo:font-style="italic" officeooo:rsid="009a2299" style:font-style-asian="italic" style:font-style-complex="italic"/>
    </style:style>
    <style:style style:name="T67" style:family="text">
      <style:text-properties fo:font-style="italic" officeooo:rsid="00afd9f6" style:font-style-asian="italic" style:font-style-complex="italic"/>
    </style:style>
    <style:style style:name="T68" style:family="text">
      <style:text-properties fo:font-style="italic" officeooo:rsid="00c53229" style:font-style-asian="italic" style:font-style-complex="italic"/>
    </style:style>
    <style:style style:name="T69" style:family="text">
      <style:text-properties fo:font-style="italic" fo:font-weight="normal" officeooo:rsid="0082f854" style:font-style-asian="italic" style:font-weight-asian="normal" style:font-style-complex="italic" style:font-weight-complex="normal"/>
    </style:style>
    <style:style style:name="T70" style:family="text">
      <style:text-properties fo:font-style="italic" fo:font-weight="normal" officeooo:rsid="0087beee" style:font-style-asian="italic" style:font-weight-asian="normal" style:font-style-complex="italic" style:font-weight-complex="normal"/>
    </style:style>
    <style:style style:name="T71" style:family="text">
      <style:text-properties style:font-name="Liberation Sans4" fo:font-style="normal" style:font-name-asian="DejaVu Sans1" style:font-style-asian="normal" style:font-name-complex="DejaVu Sans1" style:font-style-complex="normal"/>
    </style:style>
    <style:style style:name="T72" style:family="text">
      <style:text-properties style:font-name="Liberation Sans4" fo:language="fr" fo:country="FR" fo:font-style="normal" style:font-name-asian="DejaVu Sans1" style:font-style-asian="normal" style:font-name-complex="DejaVu Sans1" style:font-style-complex="normal"/>
    </style:style>
    <style:style style:name="T73" style:family="text">
      <style:text-properties fo:color="#004586" fo:language="fr" fo:country="FR"/>
    </style:style>
    <style:style style:name="T74" style:family="text">
      <style:text-properties officeooo:rsid="00247a35"/>
    </style:style>
    <style:style style:name="T75" style:family="text">
      <style:text-properties officeooo:rsid="00266669"/>
    </style:style>
    <style:style style:name="T76" style:family="text">
      <style:text-properties officeooo:rsid="002672a3"/>
    </style:style>
    <style:style style:name="T77" style:family="text">
      <style:text-properties officeooo:rsid="00298cf7"/>
    </style:style>
    <style:style style:name="T78" style:family="text">
      <style:text-properties officeooo:rsid="002e97d2"/>
    </style:style>
    <style:style style:name="T79" style:family="text">
      <style:text-properties fo:font-weight="bold" officeooo:rsid="002e97d2" style:font-weight-asian="bold" style:font-weight-complex="bold"/>
    </style:style>
    <style:style style:name="T80" style:family="text">
      <style:text-properties fo:font-weight="bold" officeooo:rsid="0030899e" style:font-weight-asian="bold" style:font-weight-complex="bold"/>
    </style:style>
    <style:style style:name="T81" style:family="text">
      <style:text-properties fo:font-weight="bold" officeooo:rsid="003388a5" style:font-weight-asian="bold" style:font-weight-complex="bold"/>
    </style:style>
    <style:style style:name="T82" style:family="text">
      <style:text-properties fo:font-weight="bold" officeooo:rsid="0033c929" style:font-weight-asian="bold" style:font-weight-complex="bold"/>
    </style:style>
    <style:style style:name="T83" style:family="text">
      <style:text-properties fo:font-weight="bold" officeooo:rsid="003854c1" style:font-weight-asian="bold" style:font-weight-complex="bold"/>
    </style:style>
    <style:style style:name="T84" style:family="text">
      <style:text-properties fo:font-weight="bold" officeooo:rsid="003c2018" style:font-weight-asian="bold" style:font-weight-complex="bold"/>
    </style:style>
    <style:style style:name="T85" style:family="text">
      <style:text-properties fo:font-weight="bold" officeooo:rsid="003fe289" style:font-weight-asian="bold" style:font-weight-complex="bold"/>
    </style:style>
    <style:style style:name="T86" style:family="text">
      <style:text-properties fo:font-weight="bold" officeooo:rsid="00405b5c" style:font-weight-asian="bold" style:font-weight-complex="bold"/>
    </style:style>
    <style:style style:name="T87" style:family="text">
      <style:text-properties fo:font-weight="bold" officeooo:rsid="00443f15" style:font-weight-asian="bold" style:font-weight-complex="bold"/>
    </style:style>
    <style:style style:name="T88" style:family="text">
      <style:text-properties fo:font-weight="bold" officeooo:rsid="00469ab4" style:font-weight-asian="bold" style:font-weight-complex="bold"/>
    </style:style>
    <style:style style:name="T89" style:family="text">
      <style:text-properties fo:font-weight="bold" officeooo:rsid="00487eda" style:font-weight-asian="bold" style:font-weight-complex="bold"/>
    </style:style>
    <style:style style:name="T90" style:family="text">
      <style:text-properties fo:font-weight="bold" officeooo:rsid="004b1caa" style:font-weight-asian="bold" style:font-weight-complex="bold"/>
    </style:style>
    <style:style style:name="T91" style:family="text">
      <style:text-properties fo:font-weight="bold" officeooo:rsid="004d0b04" style:font-weight-asian="bold" style:font-weight-complex="bold"/>
    </style:style>
    <style:style style:name="T92" style:family="text">
      <style:text-properties fo:font-weight="bold" officeooo:rsid="005020d2" style:font-weight-asian="bold" style:font-weight-complex="bold"/>
    </style:style>
    <style:style style:name="T93" style:family="text">
      <style:text-properties fo:font-weight="bold" officeooo:rsid="0059d2b0" style:font-weight-asian="bold" style:font-weight-complex="bold"/>
    </style:style>
    <style:style style:name="T94" style:family="text">
      <style:text-properties fo:font-weight="bold" officeooo:rsid="00609d75" style:font-weight-asian="bold" style:font-weight-complex="bold"/>
    </style:style>
    <style:style style:name="T95" style:family="text">
      <style:text-properties fo:font-weight="bold" officeooo:rsid="00619724" style:font-weight-asian="bold" style:font-weight-complex="bold"/>
    </style:style>
    <style:style style:name="T96" style:family="text">
      <style:text-properties fo:font-weight="bold" officeooo:rsid="0061fa28" style:font-weight-asian="bold" style:font-weight-complex="bold"/>
    </style:style>
    <style:style style:name="T97" style:family="text">
      <style:text-properties fo:font-weight="bold" officeooo:rsid="0070ac8c" style:font-weight-asian="bold" style:font-weight-complex="bold"/>
    </style:style>
    <style:style style:name="T98" style:family="text">
      <style:text-properties fo:font-weight="bold" officeooo:rsid="00730e70" style:font-weight-asian="bold" style:font-weight-complex="bold"/>
    </style:style>
    <style:style style:name="T99" style:family="text">
      <style:text-properties fo:font-weight="bold" officeooo:rsid="00743bfb" style:font-weight-asian="bold" style:font-weight-complex="bold"/>
    </style:style>
    <style:style style:name="T100" style:family="text">
      <style:text-properties fo:font-weight="bold" officeooo:rsid="0082f854" style:font-weight-asian="bold" style:font-weight-complex="bold"/>
    </style:style>
    <style:style style:name="T101" style:family="text">
      <style:text-properties fo:font-weight="bold" officeooo:rsid="00849e8f" style:font-weight-asian="bold" style:font-weight-complex="bold"/>
    </style:style>
    <style:style style:name="T102" style:family="text">
      <style:text-properties fo:font-weight="bold" officeooo:rsid="0087beee" style:font-weight-asian="bold" style:font-weight-complex="bold"/>
    </style:style>
    <style:style style:name="T103" style:family="text">
      <style:text-properties fo:font-weight="bold" officeooo:rsid="00891c32" style:font-weight-asian="bold" style:font-weight-complex="bold"/>
    </style:style>
    <style:style style:name="T104" style:family="text">
      <style:text-properties fo:font-weight="bold" officeooo:rsid="008a363c" style:font-weight-asian="bold" style:font-weight-complex="bold"/>
    </style:style>
    <style:style style:name="T105" style:family="text">
      <style:text-properties fo:font-weight="bold" officeooo:rsid="008bf41b" style:font-weight-asian="bold" style:font-weight-complex="bold"/>
    </style:style>
    <style:style style:name="T106" style:family="text">
      <style:text-properties fo:font-weight="bold" officeooo:rsid="008fbbef" style:font-weight-asian="bold" style:font-weight-complex="bold"/>
    </style:style>
    <style:style style:name="T107" style:family="text">
      <style:text-properties fo:font-weight="bold" officeooo:rsid="0092e6c2" style:font-weight-asian="bold" style:font-weight-complex="bold"/>
    </style:style>
    <style:style style:name="T108" style:family="text">
      <style:text-properties fo:font-weight="bold" officeooo:rsid="0092f6b2" style:font-weight-asian="bold" style:font-weight-complex="bold"/>
    </style:style>
    <style:style style:name="T109" style:family="text">
      <style:text-properties fo:font-weight="bold" officeooo:rsid="00931f04" style:font-weight-asian="bold" style:font-weight-complex="bold"/>
    </style:style>
    <style:style style:name="T110" style:family="text">
      <style:text-properties fo:font-weight="bold" officeooo:rsid="0094d9c5" style:font-weight-asian="bold" style:font-weight-complex="bold"/>
    </style:style>
    <style:style style:name="T111" style:family="text">
      <style:text-properties fo:font-weight="bold" officeooo:rsid="0098a1aa" style:font-weight-asian="bold" style:font-weight-complex="bold"/>
    </style:style>
    <style:style style:name="T112" style:family="text">
      <style:text-properties fo:font-weight="bold" officeooo:rsid="009a2299" style:font-weight-asian="bold" style:font-weight-complex="bold"/>
    </style:style>
    <style:style style:name="T113" style:family="text">
      <style:text-properties fo:font-weight="bold" officeooo:rsid="00afd9f6" style:font-weight-asian="bold" style:font-weight-complex="bold"/>
    </style:style>
    <style:style style:name="T114" style:family="text">
      <style:text-properties officeooo:rsid="0030899e"/>
    </style:style>
    <style:style style:name="T115" style:family="text">
      <style:text-properties officeooo:rsid="00328fda"/>
    </style:style>
    <style:style style:name="T116" style:family="text">
      <style:text-properties officeooo:rsid="003388a5"/>
    </style:style>
    <style:style style:name="T117" style:family="text">
      <style:text-properties officeooo:rsid="0033c929"/>
    </style:style>
    <style:style style:name="T118" style:family="text">
      <style:text-properties officeooo:rsid="0036669e"/>
    </style:style>
    <style:style style:name="T119" style:family="text">
      <style:text-properties fo:font-size="14pt" fo:font-weight="bold" style:font-size-asian="14pt" style:font-weight-asian="bold" style:font-size-complex="14pt" style:font-weight-complex="bold"/>
    </style:style>
    <style:style style:name="T120" style:family="text">
      <style:text-properties officeooo:rsid="003970dd"/>
    </style:style>
    <style:style style:name="T121" style:family="text">
      <style:text-properties officeooo:rsid="003aa259"/>
    </style:style>
    <style:style style:name="T122" style:family="text">
      <style:text-properties officeooo:rsid="003af3d0"/>
    </style:style>
    <style:style style:name="T123" style:family="text">
      <style:text-properties officeooo:rsid="003e03b4"/>
    </style:style>
    <style:style style:name="T124" style:family="text">
      <style:text-properties officeooo:rsid="00405b5c"/>
    </style:style>
    <style:style style:name="T125" style:family="text">
      <style:text-properties officeooo:rsid="0043a64e"/>
    </style:style>
    <style:style style:name="T126" style:family="text">
      <style:text-properties officeooo:rsid="004ab90a"/>
    </style:style>
    <style:style style:name="T127" style:family="text">
      <style:text-properties officeooo:rsid="004b1caa"/>
    </style:style>
    <style:style style:name="T128" style:family="text">
      <style:text-properties officeooo:rsid="004d0b04"/>
    </style:style>
    <style:style style:name="T129" style:family="text">
      <style:text-properties officeooo:rsid="004df780"/>
    </style:style>
    <style:style style:name="T130" style:family="text">
      <style:text-properties officeooo:rsid="004ee318"/>
    </style:style>
    <style:style style:name="T131" style:family="text">
      <style:text-properties officeooo:rsid="005020d2"/>
    </style:style>
    <style:style style:name="T132" style:family="text">
      <style:text-properties officeooo:rsid="0050458c"/>
    </style:style>
    <style:style style:name="T133" style:family="text">
      <style:text-properties officeooo:rsid="0050e811"/>
    </style:style>
    <style:style style:name="T134" style:family="text">
      <style:text-properties officeooo:rsid="00536f36"/>
    </style:style>
    <style:style style:name="T135" style:family="text">
      <style:text-properties officeooo:rsid="0053f1bb"/>
    </style:style>
    <style:style style:name="T136" style:family="text">
      <style:text-properties officeooo:rsid="00545daa"/>
    </style:style>
    <style:style style:name="T137" style:family="text">
      <style:text-properties officeooo:rsid="0057ede3"/>
    </style:style>
    <style:style style:name="T138" style:family="text">
      <style:text-properties officeooo:rsid="0058b927"/>
    </style:style>
    <style:style style:name="T139" style:family="text">
      <style:text-properties officeooo:rsid="005ebafe"/>
    </style:style>
    <style:style style:name="T140" style:family="text">
      <style:text-properties officeooo:rsid="00602a8c"/>
    </style:style>
    <style:style style:name="T141" style:family="text">
      <style:text-properties officeooo:rsid="00609d75"/>
    </style:style>
    <style:style style:name="T142" style:family="text">
      <style:text-properties officeooo:rsid="00619724"/>
    </style:style>
    <style:style style:name="T143" style:family="text">
      <style:text-properties officeooo:rsid="00675ca8"/>
    </style:style>
    <style:style style:name="T144" style:family="text">
      <style:text-properties officeooo:rsid="006b345d"/>
    </style:style>
    <style:style style:name="T145" style:family="text">
      <style:text-properties officeooo:rsid="006bf6ab"/>
    </style:style>
    <style:style style:name="T146" style:family="text">
      <style:text-properties officeooo:rsid="006d3f54"/>
    </style:style>
    <style:style style:name="T147" style:family="text">
      <style:text-properties officeooo:rsid="006e2470"/>
    </style:style>
    <style:style style:name="T148" style:family="text">
      <style:text-properties officeooo:rsid="00727f46"/>
    </style:style>
    <style:style style:name="T149" style:family="text">
      <style:text-properties officeooo:rsid="00730e70"/>
    </style:style>
    <style:style style:name="T150" style:family="text">
      <style:text-properties officeooo:rsid="00743bfb"/>
    </style:style>
    <style:style style:name="T151" style:family="text">
      <style:text-properties officeooo:rsid="0075e9fc"/>
    </style:style>
    <style:style style:name="T152" style:family="text">
      <style:text-properties officeooo:rsid="00766bef"/>
    </style:style>
    <style:style style:name="T153" style:family="text">
      <style:text-properties officeooo:rsid="00792a82"/>
    </style:style>
    <style:style style:name="T154" style:family="text">
      <style:text-properties officeooo:rsid="007c1da1"/>
    </style:style>
    <style:style style:name="T155" style:family="text">
      <style:text-properties officeooo:rsid="007e74e5"/>
    </style:style>
    <style:style style:name="T156" style:family="text">
      <style:text-properties officeooo:rsid="00802375"/>
    </style:style>
    <style:style style:name="T157" style:family="text">
      <style:text-properties officeooo:rsid="00816fb3"/>
    </style:style>
    <style:style style:name="T158" style:family="text">
      <style:text-properties officeooo:rsid="0082f854"/>
    </style:style>
    <style:style style:name="T159" style:family="text">
      <style:text-properties officeooo:rsid="008825d5"/>
    </style:style>
    <style:style style:name="T160" style:family="text">
      <style:text-properties officeooo:rsid="00891c32"/>
    </style:style>
    <style:style style:name="T161" style:family="text">
      <style:text-properties officeooo:rsid="0089f135"/>
    </style:style>
    <style:style style:name="T162" style:family="text">
      <style:text-properties officeooo:rsid="008a363c"/>
    </style:style>
    <style:style style:name="T163" style:family="text">
      <style:text-properties officeooo:rsid="008bf41b"/>
    </style:style>
    <style:style style:name="T164" style:family="text">
      <style:text-properties officeooo:rsid="008fbbef"/>
    </style:style>
    <style:style style:name="T165" style:family="text">
      <style:text-properties officeooo:rsid="0092be63"/>
    </style:style>
    <style:style style:name="T166" style:family="text">
      <style:text-properties officeooo:rsid="0092e6c2"/>
    </style:style>
    <style:style style:name="T167" style:family="text">
      <style:text-properties officeooo:rsid="00931f04"/>
    </style:style>
    <style:style style:name="T168" style:family="text">
      <style:text-properties officeooo:rsid="0094d9c5"/>
    </style:style>
    <style:style style:name="T169" style:family="text">
      <style:text-properties officeooo:rsid="0096b146"/>
    </style:style>
    <style:style style:name="T170" style:family="text">
      <style:text-properties officeooo:rsid="0096cb54"/>
    </style:style>
    <style:style style:name="T171" style:family="text">
      <style:text-properties officeooo:rsid="0098a1aa"/>
    </style:style>
    <style:style style:name="T172" style:family="text">
      <style:text-properties officeooo:rsid="009a2299"/>
    </style:style>
    <style:style style:name="T173" style:family="text">
      <style:text-properties officeooo:rsid="009c011a"/>
    </style:style>
    <style:style style:name="T174" style:family="text">
      <style:text-properties officeooo:rsid="00a47b56"/>
    </style:style>
    <style:style style:name="T175" style:family="text">
      <style:text-properties officeooo:rsid="00a6ef67"/>
    </style:style>
    <style:style style:name="T176" style:family="text">
      <style:text-properties officeooo:rsid="00a85a58"/>
    </style:style>
    <style:style style:name="T177" style:family="text">
      <style:text-properties officeooo:rsid="00a987e8"/>
    </style:style>
    <style:style style:name="T178" style:family="text">
      <style:text-properties officeooo:rsid="00aaeafd"/>
    </style:style>
    <style:style style:name="T179" style:family="text">
      <style:text-properties officeooo:rsid="00ab795e"/>
    </style:style>
    <style:style style:name="T180" style:family="text">
      <style:text-properties officeooo:rsid="00addeca"/>
    </style:style>
    <style:style style:name="T181" style:family="text">
      <style:text-properties officeooo:rsid="00ae6bd1"/>
    </style:style>
    <style:style style:name="T182" style:family="text">
      <style:text-properties officeooo:rsid="00afd9f6"/>
    </style:style>
    <style:style style:name="T183" style:family="text">
      <style:text-properties officeooo:rsid="00b2e80a"/>
    </style:style>
    <style:style style:name="T184" style:family="text">
      <style:text-properties officeooo:rsid="00b3df1c"/>
    </style:style>
    <style:style style:name="T185" style:family="text">
      <style:text-properties officeooo:rsid="00b5c8df"/>
    </style:style>
    <style:style style:name="T186" style:family="text">
      <style:text-properties officeooo:rsid="00b69645"/>
    </style:style>
    <style:style style:name="T187" style:family="text">
      <style:text-properties officeooo:rsid="00b813cd"/>
    </style:style>
    <style:style style:name="T188" style:family="text">
      <style:text-properties fo:language="en" fo:country="US" officeooo:rsid="008d84c0"/>
    </style:style>
    <style:style style:name="T189" style:family="text">
      <style:text-properties officeooo:rsid="00b9a7dd"/>
    </style:style>
    <style:style style:name="T190" style:family="text">
      <style:text-properties officeooo:rsid="00ba17d4"/>
    </style:style>
    <style:style style:name="T191" style:family="text">
      <style:text-properties officeooo:rsid="00bb91c3"/>
    </style:style>
    <style:style style:name="T192" style:family="text">
      <style:text-properties officeooo:rsid="00bca00d"/>
    </style:style>
    <style:style style:name="T193" style:family="text">
      <style:text-properties officeooo:rsid="00be2af8"/>
    </style:style>
    <style:style style:name="T194" style:family="text">
      <style:text-properties officeooo:rsid="00c17a49"/>
    </style:style>
    <style:style style:name="T195" style:family="text">
      <style:text-properties officeooo:rsid="00c53229"/>
    </style:style>
    <style:style style:name="T196" style:family="text">
      <style:text-properties officeooo:rsid="00c60edf"/>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1323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LOPageBreak"/>
      <text:h text:style-name="P93" text:outline-level="1"><text:bookmark-start text:name="__RefHeading__20950_900508831"/>Copyright<text:bookmark-end text:name="__RefHeading__20950_900508831"/></text:h>
      <text:p text:style-name="P9"><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73">http://www.gnu.org/licenses/gpl.html</text:span></text:a><text:span text:style-name="T27">), version 3 ou ultérieure ou Creative Commons Attribution License (</text:span><text:a xlink:type="simple" xlink:href="http://creativecommons.org/licenses/by/3.0/"><text:span text:style-name="T73">http://creativecommons.org/licenses/by/3.0/</text:span></text:a><text:span text:style-name="T27">), version 3 ou ultérieure.</text:span></text:p>
      <text:p text:style-name="P8">Tous les noms de marque cités dans ce guide appartiennent à leurs propriétaires légitimes.</text:p>
      <text:p text:style-name="P61">Contributeurs</text:p>
      <text:p text:style-name="P6">Auteur : André Merle</text:p>
      <text:p text:style-name="P6">Relecteurs : <text:span text:style-name="T179">Christian Chenal, </text:span><text:span text:style-name="T189">Philippe Clément, Laurent Balland-Poirier</text:span></text:p>
      <text:p text:style-name="P61">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1">Remerciements</text:p>
      <text:p text:style-name="P50">Ce chapitre est basé sur les <text:span text:style-name="T40">chapitres </text:span><text:span text:style-name="T41">4</text:span><text:span text:style-name="T40">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1">Date de publication et version du logiciel</text:p>
      <text:p text:style-name="P8">Publié le <text:span text:style-name="T204">10</text:span><text:span text:style-name="T196"> février</text:span> 201<text:span text:style-name="T180">3</text:span>. Basé sur LibreOffice 3.<text:span text:style-name="T18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39">⌘</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1">⌘</text:span></text:span><text:span text:style-name="LOKeystroke"> </text:span><text:span text:style-name="LOKeystroke"><text:span text:style-name="T4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2">⌘</text:span><text:span text:style-name="T27">+</text:span><text:span text:style-name="LOKeystroke"><text:span text:style-name="T2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2">⌘</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4">Table des matières</text:p>
          </text:index-title>
          <text:p text:style-name="P85"><text:a xlink:type="simple" xlink:href="#__RefHeading__20950_900508831" text:style-name="Internet_20_link" text:visited-style-name="Internet_20_link">Copyright<text:tab/>2</text:a></text:p>
          <text:p text:style-name="P85"><text:a xlink:type="simple" xlink:href="#__RefHeading__20952_900508831" text:style-name="Internet_20_link" text:visited-style-name="Internet_20_link">Note pour les utilisateurs de Mac<text:tab/>2</text:a></text:p>
          <text:p text:style-name="P85"><text:a xlink:type="simple" xlink:href="#__RefHeading__25732_1573101006" text:style-name="Internet_20_link" text:visited-style-name="Internet_20_link">Introduction<text:tab/>4</text:a></text:p>
          <text:p text:style-name="P85"><text:a xlink:type="simple" xlink:href="#__RefHeading__29663_931134797" text:style-name="Internet_20_link" text:visited-style-name="Internet_20_link">Des images sont disponibles dans Gallery<text:tab/>4</text:a></text:p>
          <text:p text:style-name="P86"><text:a xlink:type="simple" xlink:href="#__RefHeading__29665_931134797" text:style-name="Internet_20_link" text:visited-style-name="Internet_20_link">Gérer la fenêtre Gallery<text:tab/>4</text:a></text:p>
          <text:p text:style-name="P86"><text:a xlink:type="simple" xlink:href="#__RefHeading__29667_931134797" text:style-name="Internet_20_link" text:visited-style-name="Internet_20_link">Gérer les thèmes de Gallery<text:tab/>5</text:a></text:p>
          <text:p text:style-name="P87"><text:a xlink:type="simple" xlink:href="#__RefHeading__29669_931134797" text:style-name="Internet_20_link" text:visited-style-name="Internet_20_link">Ajouter des images issues de fichiers à un thème personnel<text:tab/>5</text:a></text:p>
          <text:p text:style-name="P87"><text:a xlink:type="simple" xlink:href="#__RefHeading__5298_336975776" text:style-name="Internet_20_link" text:visited-style-name="Internet_20_link">Ajouter des images ou objet par cliquer-glisser<text:tab/>6</text:a></text:p>
          <text:p text:style-name="P87"><text:a xlink:type="simple" xlink:href="#__RefHeading__29671_931134797" text:style-name="Internet_20_link" text:visited-style-name="Internet_20_link">Retirer des images de Gallery<text:tab/>7</text:a></text:p>
          <text:p text:style-name="P87"><text:a xlink:type="simple" xlink:href="#__RefHeading__35653_931134797" text:style-name="Internet_20_link" text:visited-style-name="Internet_20_link">Ajouter un nouveau thème à Gallery<text:tab/>7</text:a></text:p>
          <text:p text:style-name="P85"><text:a xlink:type="simple" xlink:href="#__RefHeading__25867_1573101006" text:style-name="Internet_20_link" text:visited-style-name="Internet_20_link">Insérer des images<text:tab/>8</text:a></text:p>
          <text:p text:style-name="P86"><text:a xlink:type="simple" xlink:href="#__RefHeading__3267_686663456" text:style-name="Internet_20_link" text:visited-style-name="Internet_20_link">Insérer une image à partir d’un fichier<text:tab/>8</text:a></text:p>
          <text:p text:style-name="P86"><text:a xlink:type="simple" xlink:href="#__RefHeading__3269_686663456" text:style-name="Internet_20_link" text:visited-style-name="Internet_20_link">Insérer une image à partir d’un scanner<text:tab/>9</text:a></text:p>
          <text:p text:style-name="P86"><text:a xlink:type="simple" xlink:href="#__RefHeading__3271_686663456" text:style-name="Internet_20_link" text:visited-style-name="Internet_20_link">Insérer une image à partir de Gallery<text:tab/>10</text:a></text:p>
          <text:p text:style-name="P85"><text:a xlink:type="simple" xlink:href="#__RefHeading__3283_686663456" text:style-name="Internet_20_link" text:visited-style-name="Internet_20_link">Mettre en forme des images<text:tab/>10</text:a></text:p>
          <text:p text:style-name="P86"><text:a xlink:type="simple" xlink:href="#__RefHeading__3285_686663456" text:style-name="Internet_20_link" text:visited-style-name="Internet_20_link">Déplacer une image<text:tab/>10</text:a></text:p>
          <text:p text:style-name="P86"><text:a xlink:type="simple" xlink:href="#__RefHeading__3287_686663456" text:style-name="Internet_20_link" text:visited-style-name="Internet_20_link">Redimensionner une image<text:tab/>11</text:a></text:p>
          <text:p text:style-name="P86"><text:a xlink:type="simple" xlink:href="#__RefHeading__3289_686663456" text:style-name="Internet_20_link" text:visited-style-name="Internet_20_link">Faire pivoter une image<text:tab/>11</text:a></text:p>
          <text:p text:style-name="P86"><text:a xlink:type="simple" xlink:href="#__RefHeading__3291_686663456" text:style-name="Internet_20_link" text:visited-style-name="Internet_20_link">Mettre en forme à l’aide de la barre d’outils Image<text:tab/>12</text:a></text:p>
          <text:p text:style-name="P87"><text:a xlink:type="simple" xlink:href="#__RefHeading__3293_686663456" text:style-name="Internet_20_link" text:visited-style-name="Internet_20_link">Appliquer des filtres<text:tab/>13</text:a></text:p>
          <text:p text:style-name="P87"><text:a xlink:type="simple" xlink:href="#__RefHeading__3295_686663456" text:style-name="Internet_20_link" text:visited-style-name="Internet_20_link">Changer de mode graphique<text:tab/>13</text:a></text:p>
          <text:p text:style-name="P87"><text:a xlink:type="simple" xlink:href="#__RefHeading__43336_1254570850" text:style-name="Internet_20_link" text:visited-style-name="Internet_20_link">Régler la couleur<text:tab/>14</text:a></text:p>
          <text:p text:style-name="P87"><text:a xlink:type="simple" xlink:href="#__RefHeading__3299_686663456" text:style-name="Internet_20_link" text:visited-style-name="Internet_20_link">Régler la transparence de l’objet<text:tab/>14</text:a></text:p>
          <text:p text:style-name="P87"><text:a xlink:type="simple" xlink:href="#__RefHeading__3301_686663456" text:style-name="Internet_20_link" text:visited-style-name="Internet_20_link">Régler la ligne, le remplissage et l’ombre<text:tab/>14</text:a></text:p>
          <text:p text:style-name="P87"><text:a xlink:type="simple" xlink:href="#__RefHeading__3303_686663456" text:style-name="Internet_20_link" text:visited-style-name="Internet_20_link">Recadrer des images<text:tab/>14</text:a></text:p>
          <text:p text:style-name="P86"><text:a xlink:type="simple" xlink:href="#__RefHeading__3305_686663456" text:style-name="Internet_20_link" text:visited-style-name="Internet_20_link">Supprimer une image<text:tab/>16</text:a></text:p>
          <text:p text:style-name="P85"><text:a xlink:type="simple" xlink:href="#__RefHeading__25734_1573101006" text:style-name="Internet_20_link" text:visited-style-name="Internet_20_link">Créer une Image Map<text:tab/>16</text:a></text:p>
        </text:index-body>
      </text:table-of-content>
      <text:h text:style-name="P94"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14"><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38650805" text:style-name="LOBullets">
              <text:list-item>
                <text:p text:style-name="P167"><text:bookmark-start text:name="__RefHeading__12451_12545708502"/>Choisir la taille et le style des icônes.<text:bookmark-end text:name="__RefHeading__12451_12545708502"/></text:p>
              </text:list-item>
              <text:list-item>
                <text:p text:style-name="P168"><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4">Les images sont souvent utilisées dans les présentations, car elles peuvent véhiculer beaucoup </text:span><text:span text:style-name="T75">d’</text:span><text:span text:style-name="T74">informations plus rapidement </text:span><text:span text:style-name="T75">qu’</text:span><text:span text:style-name="T74">un texte écrit. Vous pouvez aussi donner un aspect plus professionnel à votre présentation en ajoutant le logo </text:span><text:span text:style-name="T75">d’</text:span><text:span text:style-name="T74">une </text:span><text:span text:style-name="T75">société.</text:span><text:span text:style-name="T74"> Vous pouvez aussi vouloir créer une présentation composée exclusivement </text:span><text:span text:style-name="T75">d’</text:span><text:span text:style-name="T74">image</text:span><text:span text:style-name="T75">s</text:span><text:span text:style-name="T74">, </text:span><text:span text:style-name="T75">par exemple, </text:span><text:span text:style-name="T74">pour partager vos photos de vacances avec vos amis.</text:span></text:p>
      <text:p text:style-name="P10">Ce chapitre montre comment insérer et mettre en forme des images.</text:p>
      <text:list xml:id="list38652994" text:style-name="RTF_5f_Num_20_2">
        <text:list-item>
          <text:h text:style-name="P89" text:outline-level="1"><text:bookmark-start text:name="__RefHeading__29663_931134797"/><text:span text:style-name="T202">Les images de </text:span>Gallery<text:bookmark-end text:name="__RefHeading__29663_931134797"/></text:h>
          <text:list>
            <text:list-item>
              <text:p text:style-name="P88"><text:span text:style-name="T6">Gallery contient </text:span><text:span text:style-name="T183">des</text:span><text:span text:style-name="T6"> série</text:span><text:span text:style-name="T183">s</text:span><text:span text:style-name="T6"> </text:span><text:span text:style-name="T2">d’</text:span><text:span text:style-name="T6">images </text:span><text:span text:style-name="T183">rangées dans des thèmes</text:span><text:span text:style-name="T6"> que vous pouvez utiliser dans une présentation. Vous pouvez également lui ajouter vos propres </text:span><text:span text:style-name="T183">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3">chapitre 11, </text:span><text:span text:style-name="T44">Images, Gallery et Fontwork</text:span><text:span text:style-name="T2"> du </text:span><text:span text:style-name="LOKeystroke">Guide du débutant</text:span>.</text:p>
            </text:list-item>
            <text:list-item>
              <text:h text:style-name="P111"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97">Pour afficher Gallery, vous pouvez au choix :</text:p>
        </text:list-item>
      </text:list>
      <text:list xml:id="list38651683"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2">Pour agrandir Gallery, placez le pointeur sur la ligne qui l</text:span><text:span text:style-name="T194">a</text:span><text:span text:style-name="T122"> sépare du haut de l’espace de travail. Lorsque le pointeur se transforme</text:span><text:span text:style-name="T121"> en lignes parallèles avec flèches, cliquez et tirez vers le bas. </text:span><text:span text:style-name="T122">L’espace de travail sera redimensionné en conséquence.</text:span></text:p>
      <text:p text:style-name="P36"><text:span text:style-name="T5">Par défaut, Gallery est </text:span><text:span text:style-name="T193">ancrée</text:span><text:span text:style-name="T5"> au-dessus de l’espace de travail. Pour la </text:span><text:span text:style-name="T193">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3">+</text:span><text:span text:style-name="T5">double-clic au même endroit la ramènera à sa position d’a</text:span><text:span text:style-name="T194">ncr</text:span><text:span text:style-name="T5">age précédente.</text:span></text:p>
      <text:p text:style-name="P37"><text:span text:style-name="T5">Lorsque Gallery est </text:span><text:span text:style-name="T193">ancrée </text:span><text:span text:style-name="T5">au-dessus de l’espace de travail</text:span><text:span text:style-name="T202">,</text:span><text:span text:style-name="T5"> </text:span><text:span text:style-name="T194">vous pouvez</text:span><text:span text:style-name="T5"> la cacher </text:span><text:span text:style-name="T194">en </text:span><text:span text:style-name="T5">cliqu</text:span><text:span text:style-name="T194">ant</text:span><text:span text:style-name="T5"> sur le bouton </text:span><text:span text:style-name="T84">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4">Afficher / Masquer</text:span><text:span text:style-name="T5"> permet de garder ouverte la </text:span><text:span text:style-name="T201">fenêtre</text:span><text:span text:style-name="T5"> Gallery pour y accéder rapidement en cas de besoin, </text:span><text:span text:style-name="T194">tout en libérant facilement votre espace de travail</text:span><text:span text:style-name="T5">.</text:span></text:p>
      <text:p text:style-name="P71"><text:soft-page-break/><draw:frame draw:style-name="fr1" draw:name="Cadre4" text:anchor-type="as-char" svg:width="12.074cm" draw:z-index="8"><draw:text-box fo:min-height="4.96cm"><text:p text:style-name="P64"><draw:frame draw:style-name="fr4" draw:name="images5" text:anchor-type="paragraph" svg:x="0cm" svg:y="0cm" svg:width="9.999cm" svg:height="4.581cm" draw:z-index="9"><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8654914" text:continue-list="list38652994" text:style-name="RTF_5f_Num_20_2">
        <text:list-item>
          <text:list>
            <text:list-item>
              <text:h text:style-name="P112" text:outline-level="2"><text:bookmark-start text:name="__RefHeading__29667_931134797"/>Gérer les thèmes de Gallery<text:bookmark-end text:name="__RefHeading__29667_931134797"/></text:h>
            </text:list-item>
          </text:list>
        </text:list-item>
      </text:list>
      <text:p text:style-name="P35"><text:span text:style-name="T123">Dans </text:span><text:span text:style-name="T7">G</text:span><text:span text:style-name="T123">allery, les </text:span><text:span text:style-name="T7">objets</text:span><text:span text:style-name="T123"> sont groupés par thème, tels que </text:span><text:span text:style-name="T45">Puces</text:span><text:span text:style-name="T123">, </text:span><text:span text:style-name="T45">Règles</text:span><text:span text:style-name="T123">, etc. La partie gauche de la </text:span><text:span text:style-name="T201">fenêtre</text:span><text:span text:style-name="T123"> Gallery liste les différents thèmes disponibles. Cliquez sur un thème pour voir ses </text:span><text:span text:style-name="T7">objets</text:span><text:span text:style-name="T123"> s’afficher dans la partie droite de la </text:span><text:span text:style-name="T201">fenêtre</text:span><text:span text:style-name="T123">.</text:span></text:p>
      <text:p text:style-name="P3"><text:span text:style-name="T12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5">Propriétés</text:span><text:span text:style-name="T7">, </text:span><text:span text:style-name="T182">contrairement aux autres thèmes qui proposent e</text:span><text:span text:style-name="T183">n</text:span><text:span text:style-name="T182"> outre </text:span><text:span text:style-name="T113">Actualiser</text:span><text:span text:style-name="T182">, </text:span><text:span text:style-name="T113">Supprimer</text:span><text:span text:style-name="T182">, </text:span><text:span text:style-name="T113">Renommer</text:span><text:span text:style-name="T182">.</text:span></text:p>
      <text:p text:style-name="P3"><text:span text:style-name="T7">Dans une installation de base de LibreOffice, la seule catégorie permettant d’ajouter ou retirer vos propres objets est </text:span><text:span text:style-name="T46">Mon Thème</text:span><text:span text:style-name="T7">. Vous pouvez aussi créer de nouve</text:span><text:span text:style-name="T183">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8660951" text:continue-numbering="true" text:style-name="RTF_5f_Num_20_2">
        <text:list-item>
          <text:list>
            <text:list-item>
              <text:list>
                <text:list-item>
                  <text:h text:style-name="P120"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15"><draw:text-box fo:min-height="9.329cm"><text:p text:style-name="LOFigureCaption"><draw:frame draw:style-name="fr4" draw:name="images6" text:anchor-type="paragraph" svg:x="0.004cm" svg:y="0.002cm" svg:width="11cm" style:rel-width="100%" svg:height="9.329cm" style:rel-height="scale" draw:z-index="16"><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3">P</text:span><text:span text:style-name="T4">ropriétés d’un thème</text:span></text:p></draw:text-box></draw:frame></text:p>
      <text:p text:style-name="P59"><text:span text:style-name="T124">Vous pouvez seulement ajouter des images à </text:span><text:span text:style-name="T47">Mon thème</text:span><text:span text:style-name="T124"> ou aux thèmes que vous avez créés :</text:span></text:p>
      <text:list xml:id="list38645603" text:style-name="LONum_20_123">
        <text:list-item text:start-value="1">
          <text:p text:style-name="P127"><text:span text:style-name="T124">Cliquez-droit sur Mon thème ou l’un de ceux que vous avez créés et choisissez </text:span><text:span text:style-name="T86">Propriétés</text:span><text:span text:style-name="T124"> dans le menu contextuel pour ouvrir la boîte de dialogue </text:span><text:span text:style-name="T86">Propriétés</text:span><text:span text:style-name="T124"> (</text:span><text:span text:style-name="T124"><text:sequence-ref text:reference-format="category-and-value" text:ref-name="refFigure1">Figure 2</text:sequence-ref></text:span><text:span text:style-name="T124">).</text:span></text:p>
        </text:list-item>
        <text:list-item>
          <text:p text:style-name="P138"><text:soft-page-break/><text:span text:style-name="T124">Cliquez sur l’onglet </text:span><text:span text:style-name="T86">Fichiers</text:span><text:span text:style-name="T124">.</text:span></text:p>
        </text:list-item>
        <text:list-item>
          <text:p text:style-name="P139"><text:span text:style-name="T124">Cliquez sur </text:span><text:span text:style-name="T86">Rechercher des fichiers</text:span><text:span text:style-name="T124"> pour ouvrir la boîte de dialogue de sélection du chemin d’accès (</text:span><text:span text:style-name="T124"><text:sequence-ref text:reference-format="category-and-value" text:ref-name="refFigure2">Figure 3</text:sequence-ref></text:span><text:span text:style-name="T124">).</text:span></text:p>
        </text:list-item>
        <text:list-item>
          <text:p text:style-name="P143">Rechercher le dossier contenant les images à intégrer.</text:p>
        </text:list-item>
      </text:list>
      <text:p text:style-name="P72"/>
      <text:p text:style-name="P72"><draw:frame draw:style-name="fr1" draw:name="Cadre6" text:anchor-type="as-char" svg:width="9.999cm" draw:z-index="12"><draw:text-box fo:min-height="7.95cm"><text:p text:style-name="LOFigureCaption"><draw:frame draw:style-name="fr4" draw:name="images7" text:anchor-type="paragraph" svg:x="0.004cm" svg:y="0.002cm" svg:width="9.999cm" style:rel-width="100%" svg:height="7.95cm" style:rel-height="scale" draw:z-index="13"><draw:image xlink:href="Pictures/10000000000001BB00000161E4DBBEC8.png" xlink:type="simple" xlink:show="embed" xlink:actuate="onLoad"/></draw:frame>Figure <text:sequence text:ref-name="refFigure2" text:name="Figure" text:formula="ooow:Figure+1" style:num-format="1">3</text:sequence> : <text:span text:style-name="T125">Sélectionner un chemin d’accès pour ajouter de nouvelles images à un thème</text:span></text:p></draw:text-box></draw:frame></text:p>
      <text:list xml:id="list38649638" text:continue-numbering="true" text:style-name="LONum_20_123">
        <text:list-item>
          <text:p text:style-name="P138"><text:span text:style-name="T8">Cliquez sur </text:span><text:span text:style-name="T87">OK</text:span><text:span text:style-name="T8"> pour sélectionner les fichiers du dossier</text:span><text:span text:style-name="T190">,</text:span><text:span text:style-name="T8"> </text:span><text:span text:style-name="T183">L</text:span><text:span text:style-name="T8">a </text:span><text:span text:style-name="T24">boîte de dialogue </text:span><text:span text:style-name="T178">s</text:span><text:span text:style-name="T24">e ferme. La liste de ces fichiers s’affiche alors dans la boîte de dialogue </text:span><text:span text:style-name="T48">Propriétés du thème</text:span><text:span text:style-name="T24">.</text:span></text:p>
        </text:list-item>
        <text:list-item>
          <text:p text:style-name="P140"><text:span text:style-name="T24">Sélectionnez les fichiers que vous voulez ajouter au thème et cliquez sur </text:span><text:span text:style-name="T88">Ajouter</text:span><text:span text:style-name="T24">. Les fichiers ajoutés disparaissent de la liste et les images s’affichent dans la </text:span><text:span text:style-name="T201">fenêtre</text:span><text:span text:style-name="T24"> </text:span><text:span text:style-name="T48">Gallery</text:span><text:span text:style-name="T24">.</text:span></text:p>
        </text:list-item>
        <text:list-item>
          <text:p text:style-name="P140"><text:span text:style-name="T24">Si vous voulez prendre tous les fichiers de la liste, cliquez sur </text:span><text:span text:style-name="T88">Tout ajouter</text:span><text:span text:style-name="T24">. Tous les fichiers disparaissent de la liste et les images s’affichent dans la </text:span><text:span text:style-name="T201">fenêtre</text:span><text:span text:style-name="T24"> Gallery.</text:span></text:p>
        </text:list-item>
        <text:list-item>
          <text:p text:style-name="P157"><text:span text:style-name="T24">Quand vous avez fini, c</text:span><text:span text:style-name="T8">liquez sur </text:span><text:span text:style-name="T87">OK </text:span><text:span text:style-name="T10">:</text:span><text:span text:style-name="T12"> </text:span><text:span text:style-name="T24">la boîte de dialogue </text:span><text:span text:style-name="T48">Propriétés du thème</text:span><text:span text:style-name="T24"> se ferme.</text:span></text:p>
        </text:list-item>
      </text:list>
      <text:list xml:id="list38646688" text:continue-list="list38660951" text:style-name="RTF_5f_Num_20_2">
        <text:list-item>
          <text:list>
            <text:list-item>
              <text:list>
                <text:list-item>
                  <text:h text:style-name="P121"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8668387" text:continue-list="list38649638" text:style-name="LONum_20_123">
        <text:list-item text:start-value="1">
          <text:p text:style-name="P128">Affichez Gallery</text:p>
        </text:list-item>
        <text:list-item>
          <text:p text:style-name="P144">Sélectionnez le thème dans lequel vous voulez insérer l’image ou l’objet</text:p>
        </text:list-item>
        <text:list-item>
          <text:p text:style-name="P144">Sélectionnez l’objet ou l’image à insérer avec un clic (les poignées de l’objet sont visibles)</text:p>
        </text:list-item>
        <text:list-item>
          <text:p text:style-name="P145"><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59">Quand les pointillés disparaissent, glissez l’objet vers Gallery et relâchez-le dans le thème</text:p>
        </text:list-item>
      </text:list>
      <text:p text:style-name="P33">L’objet est alors disponible dans Gallery pour toutes les modules.</text:p>
      <text:list xml:id="list38645366" text:continue-list="list38646688" text:style-name="RTF_5f_Num_20_2">
        <text:list-item>
          <text:list>
            <text:list-item>
              <text:list>
                <text:list-item>
                  <text:h text:style-name="P120" text:outline-level="3"><text:bookmark-start text:name="__RefHeading__3279_6866634561"/><text:bookmark-start text:name="__RefHeading__29671_931134797"/><text:soft-page-break/>Retirer des images de Gallery<text:bookmark-end text:name="__RefHeading__3279_6866634561"/><text:bookmark-end text:name="__RefHeading__29671_931134797"/></text:h>
                </text:list-item>
              </text:list>
            </text:list-item>
          </text:list>
        </text:list-item>
      </text:list>
      <text:p text:style-name="P3"><text:span text:style-name="T124">Vous pouvez seulement </text:span><text:span text:style-name="T190">retirer</text:span><text:span text:style-name="T124"> des images </text:span><text:span text:style-name="T3">de</text:span><text:span text:style-name="T124"> </text:span><text:span text:style-name="T47">Mon thème</text:span><text:span text:style-name="T124"> ou </text:span><text:span text:style-name="T3">des</text:span><text:span text:style-name="T124"> thèmes que vous avez créés :</text:span></text:p>
      <text:list xml:id="list38657630" text:continue-list="list38668387" text:style-name="LONum_20_123">
        <text:list-item text:start-value="1">
          <text:p text:style-name="P129">Cliquez-droit sur l’image dans la fenêtre Gallery.</text:p>
        </text:list-item>
        <text:list-item>
          <text:p text:style-name="P138"><text:span text:style-name="T3">Choisissez </text:span><text:span text:style-name="T89">Supprimer</text:span><text:span text:style-name="T3"> dans le menu contextuel.</text:span></text:p>
        </text:list-item>
        <text:list-item>
          <text:p text:style-name="P160"><text:span text:style-name="T3">Un message vous demande de confirmer la suppression de l’objet, cliquez sur </text:span><text:span text:style-name="T89">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89">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5">Vous pouvez insérer de nouveaux thèmes dans Gallery par </text:span><text:span text:style-name="T201">l’</text:span><text:span text:style-name="T195">intermédiaire du mécanisme des extensions, référez-vous au </text:span><text:span text:style-name="T68">chapitre 11, Installer et personnaliser Impress</text:span><text:span text:style-name="T195">. </text:span><text:span text:style-name="T198">Le site officiel des extensions contient une rubrique pour les thèmes de Gallery :<text:tab/> http://extensions.libreoffice.org/extension-center?getCategories=Gallery%20Contents</text:span></text:p>
      <text:p text:style-name="P60">Vous pouvez <text:span text:style-name="T195">aussi </text:span>ajouter un nouveau thème à Gallery de la manière suivante :</text:p>
      <text:list xml:id="list38664878" text:continue-list="list38657630" text:style-name="LONum_20_123">
        <text:list-item text:start-value="1">
          <text:p text:style-name="P127"><text:span text:style-name="T126">C</text:span><text:span text:style-name="T127">liquez sur le bouton </text:span><text:span text:style-name="T90">Nouveau thème…</text:span><text:span text:style-name="T127"> au-dessus de la liste des catégories et la boîte de dialogue </text:span><text:span text:style-name="T90">Propriétés</text:span><text:span text:style-name="T127"> s’ouvre.</text:span></text:p>
        </text:list-item>
        <text:list-item>
          <text:p text:style-name="P138"><text:span text:style-name="T127">Cliquez sur l’onglet </text:span><text:span text:style-name="T90">Général</text:span><text:span text:style-name="T127"> et saisissez un nom pour le nouveau thème (</text:span><text:span text:style-name="T127"><text:sequence-ref text:reference-format="category-and-value" text:ref-name="refFigure3">Figure 4</text:sequence-ref></text:span><text:span text:style-name="T127">).</text:span></text:p>
        </text:list-item>
        <text:list-item>
          <text:p text:style-name="P138"><text:span text:style-name="T127">Cliquez sur l’onglet </text:span><text:span text:style-name="T90">Fichiers</text:span><text:span text:style-name="T127"> et suivez les étapes 3 à 8 d</text:span><text:span text:style-name="T129">u paragraphe</text:span><text:span text:style-name="T127"> </text:span><text:span text:style-name="T127"><text:bookmark-ref text:reference-format="text" text:ref-name="__RefHeading__29669_931134797">Ajouter des images issues de fichiers à un thème personnel</text:bookmark-ref></text:span><text:span text:style-name="T127"> page </text:span><text:span text:style-name="T127"><text:bookmark-ref text:reference-format="page" text:ref-name="__RefHeading__29669_931134797">5</text:bookmark-ref></text:span><text:span text:style-name="T127">.</text:span></text:p>
        </text:list-item>
        <text:list-item>
          <text:p text:style-name="P161">Le nouveau thème s’affichera dans la liste des catégories de thèmes dans Gallery.</text:p>
        </text:list-item>
      </text:list>
      <text:p text:style-name="P73"><draw:frame draw:style-name="fr1" draw:name="Cadre14" text:anchor-type="as-char" svg:width="11cm" draw:z-index="4"><draw:text-box fo:min-height="9.329cm"><text:p text:style-name="LOFigureCaption"><draw:frame draw:style-name="fr4" draw:name="images37" text:anchor-type="paragraph" svg:x="0.004cm" svg:y="0.002cm" svg:width="11cm" style:rel-width="100%" svg:height="9.329cm" style:rel-height="scale" draw:z-index="5"><draw:image xlink:href="Pictures/100000000000023C000001E77365B1E0.png" xlink:type="simple" xlink:show="embed" xlink:actuate="onLoad"/></draw:frame>Figure <text:sequence text:ref-name="refFigure3" text:name="Figure" text:formula="ooow:Figure+1" style:num-format="1">4</text:sequence> : <text:span text:style-name="T127">Ajouter un nouveau</text:span> th<text:span text:style-name="T127">è</text:span>me <text:span text:style-name="T127">à</text:span> Gallery</text:p></draw:text-box></draw:frame></text:p>
      <table:table table:name="Tableau5" table:style-name="Tableau5">
        <table:table-column table:style-name="Tableau5.A"/>
        <table:table-column table:style-name="Tableau5.B"/>
        <text:soft-page-break/>
        <table:table-row>
          <table:table-cell table:style-name="Tableau5.A1" office:value-type="string">
            <text:p text:style-name="P79">Note</text:p>
          </table:table-cell>
          <table:table-cell table:style-name="Tableau5.B1" office:value-type="string">
            <text:p text:style-name="P38"><text:span text:style-name="OOoDefault"><text:span text:style-name="T128">Si vous le souhaitez, vous pouvez renommer ce nouveau thème en cliquant-droit sur son nom et en choisissant </text:span></text:span><text:span text:style-name="OOoDefault"><text:span text:style-name="T91">Renommer</text:span></text:span><text:span text:style-name="OOoDefault"><text:span text:style-name="T128"> dans le menu contextuel.</text:span></text:span></text:p>
          </table:table-cell>
        </table:table-row>
      </table:table>
      <text:h text:style-name="P90" text:outline-level="1"><text:bookmark-start text:name="__RefHeading__25867_1573101006"/>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13" text:outline-level="2"><text:bookmark-start text:name="__RefHeading__3267_686663456"/><text:span text:style-name="T76">Ins</text:span><text:span text:style-name="T77">érer une image </text:span><text:span text:style-name="T115">à partir d’</text:span><text:span text:style-name="T77">un fichier</text:span><text:bookmark-end text:name="__RefHeading__3267_686663456"/></text:h>
      <text:p text:style-name="P11"><text:span text:style-name="T78">Il est très facile d’insérer une image. D’abord, choisissez une mise en page de diapositive, comme décrit dans le </text:span><text:span text:style-name="T42">Chapitre 1, Introduction à Impress</text:span><text:span text:style-name="T78">. La plupart des mises en page contiennent des icônes pour insérer des objets, mais vous pouvez insérer une image dans n’importe quelle diapositive.</text:span></text:p>
      <text:p text:style-name="P51">Que vous utilisiez une mise en page automatique pour l’emplacement d’une image, ou que vous insériez simplement une image, il suffit de suivre ces étapes :</text:p>
      <text:list xml:id="list38644307" text:continue-list="list38664878" text:style-name="LONum_20_123">
        <text:list-item text:start-value="1">
          <text:p text:style-name="P130"><text:span text:style-name="T78">Sélectionnez </text:span><text:span text:style-name="T79">Insertion &gt; Image</text:span><text:span text:style-name="T78"> dans la barre de menu ou cliquez sur l’icône Insérer une image (</text:span><text:span text:style-name="T78"><text:sequence-ref text:reference-format="category-and-value" text:ref-name="refFigure4">Figure 5</text:sequence-ref></text:span><text:span text:style-name="T78">), la boîte de dialogue </text:span><text:span text:style-name="T42">Insérer une image</text:span><text:span text:style-name="T78"> s’ouvre (</text:span><text:span text:style-name="T78"><text:sequence-ref text:reference-format="category-and-value" text:ref-name="refFigure5">Figure 6</text:sequence-ref></text:span><text:span text:style-name="T78">).</text:span></text:p>
        </text:list-item>
      </text:list>
      <text:p text:style-name="P65"><draw:frame draw:style-name="fr1" draw:name="Cadre10" text:anchor-type="as-char" svg:width="8.999cm" draw:z-index="10"><draw:text-box fo:min-height="6.219cm"><text:p text:style-name="LOFigureCaption"><draw:frame draw:style-name="fr4" draw:name="images14" text:anchor-type="paragraph" svg:x="0.004cm" svg:y="0.002cm" svg:width="8.999cm" style:rel-width="100%" svg:height="6.219cm" style:rel-height="scale" draw:z-index="11"><draw:image xlink:href="Pictures/100000000000027E000001BA2F025F01.png" xlink:type="simple" xlink:show="embed" xlink:actuate="onLoad"/></draw:frame>Figure <text:sequence text:ref-name="refFigure4" text:name="Figure" text:formula="ooow:Figure+1" style:num-format="1">5</text:sequence> : <text:span text:style-name="T143">Icône d’</text:span>insertion d’objets</text:p></draw:text-box></draw:frame></text:p>
      <text:p text:style-name="P65"><text:soft-page-break/><draw:frame draw:style-name="fr1" draw:name="Cadre2" text:anchor-type="as-char" svg:width="12cm" draw:z-index="0"><draw:text-box fo:min-height="8.53cm"><text:p text:style-name="P62"><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5">Boîte de dialogue insérer une image</text:span></text:p></draw:text-box></draw:frame></text:p>
      <text:list xml:id="list38646710" text:continue-numbering="true" text:style-name="LONum_20_123">
        <text:list-item>
          <text:p text:style-name="P146"><text:span text:style-name="T114">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4">).</text:span></text:p>
        </text:list-item>
        <text:list-item>
          <text:p text:style-name="P162"><text:span text:style-name="T114">Cliquez sur </text:span><text:span text:style-name="T80">Ouvrir</text:span><text:span text:style-name="T114"> pour insérer l’image dans la diapositive sélectionnée. </text:span><text:span text:style-name="T117">À ce stade, l</text:span><text:span text:style-name="T114">’image est affichée sur la diapositive, entourée de poignées de redimensionnement </text:span><text:span text:style-name="T159">vertes</text:span><text:span text:style-name="T114">.</text:span></text:p>
        </text:list-item>
      </text:list>
      <text:p text:style-name="P57"><text:span text:style-name="T182">La partie basse de la boîte de dialogue </text:span><text:span text:style-name="T67">Insertion image</text:span><text:span text:style-name="T182"> comporte une case à cocher </text:span><text:span text:style-name="T113">Lier</text:span><text:span text:style-name="T182">, c</text:span><text:span text:style-name="T115">ochez </text:span><text:span text:style-name="T182">cette</text:span><text:span text:style-name="T11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8673688" text:continue-list="list38651683" text:style-name="LOBullets_20_1">
        <text:list-item>
          <text:p text:style-name="P98">Lorsque le fichier image est assez grand, lier plutôt qu’incorporer réduira <text:span text:style-name="T183">considérablement</text:span> la taille du fichier de la présentation.</text:p>
        </text:list-item>
        <text:list-item>
          <text:p text:style-name="P101">Lorsque la même image est utilisée dans beaucoup de présentations. Par exemple, une image de fond.</text:p>
        </text:list-item>
        <text:list-item>
          <text:p text:style-name="P108">Chaque fois que le<text:span text:style-name="T190">s</text:span> fichier<text:span text:style-name="T190">s</text:span> lié<text:span text:style-name="T190">s</text:span> ser<text:span text:style-name="T190">ont</text:span> disponible<text:span text:style-name="T190">s</text:span> lors du chargement de la présentation.</text:p>
        </text:list-item>
      </text:list>
      <text:h text:style-name="P114" text:outline-level="2"><text:bookmark-start text:name="__RefHeading__3269_686663456"/><text:span text:style-name="T76">Ins</text:span><text:span text:style-name="T77">érer une image </text:span><text:span text:style-name="T115">à partir d’</text:span><text:span text:style-name="T77">un </text:span>scanner<text:bookmark-end text:name="__RefHeading__3269_686663456"/></text:h>
      <text:p text:style-name="P56">Il est normalement assez simple d’insérer une image à partir d’un scanner si les prérequis suivants sont respectés :</text:p>
      <text:list xml:id="list38675967" text:continue-numbering="true" text:style-name="LOBullets_20_1">
        <text:list-item>
          <text:p text:style-name="P99">Le pilote logiciel du scanner a été installé sur l’ordinateur.</text:p>
        </text:list-item>
        <text:list-item>
          <text:p text:style-name="P102">Si le système d’exploitation de l’ordinateur est Linux ou autre de type UNIX, le scanner doit être reconnu par le système SANE.</text:p>
        </text:list-item>
        <text:list-item>
          <text:p text:style-name="P103">Si le système d’exploitation de l’ordinateur est Windows ou Mac OS, le scanner doit être compatible avec TWAIN.</text:p>
        </text:list-item>
      </text:list>
      <text:p text:style-name="P58">Pour insérer une image à partir d’un scanner :</text:p>
      <text:list xml:id="list38665173" text:continue-list="list38646710" text:style-name="LONum_20_123">
        <text:list-item text:start-value="1">
          <text:p text:style-name="LONum_20_123_20_Start"><text:span text:style-name="T116">P</text:span><text:span text:style-name="T117">réparez l’image pour le scanner et assurez-vous que celui-ci est sous tension.</text:span></text:p>
        </text:list-item>
        <text:list-item>
          <text:p text:style-name="LONum_20_123_20_Cont."><text:span text:style-name="T117">Si plus d’un scanner est relié à l’ordinateur, sélectionnez celui que vous désirez par le menu </text:span><text:span text:style-name="T82">Insertion &gt; Image &gt; Scanner &gt; Sélectionner la source</text:span><text:span text:style-name="T117">.</text:span></text:p>
        </text:list-item>
        <text:list-item>
          <text:p text:style-name="P141"><text:soft-page-break/><text:span text:style-name="T116">C</text:span><text:span text:style-name="T117">hoisissez le menu </text:span><text:span text:style-name="T82">Insertion &gt; Image &gt; Scanner</text:span><text:span text:style-name="T81"> &gt; </text:span><text:span text:style-name="T82">Acquérir</text:span><text:span text:style-name="T116">.</text:span></text:p>
        </text:list-item>
        <text:list-item>
          <text:p text:style-name="P147">La suite de la procédure dépend du pilote du scanner et de l’interface utilisée. Consultez la documentation du scanner pour plus d’information.</text:p>
        </text:list-item>
        <text:list-item>
          <text:p text:style-name="P158"><text:span text:style-name="T117">Une fois l</text:span><text:span text:style-name="T114">’image </text:span><text:span text:style-name="T117">scannée, elle</text:span><text:span text:style-name="T114"> est affichée sur la diapositive </text:span><text:span text:style-name="T117">et peut être éditée comme n’importe quelle autre image</text:span><text:span text:style-name="T114">.</text:span></text:p>
        </text:list-item>
      </text:list>
      <text:h text:style-name="LOHeading_20_2" text:outline-level="2"><text:bookmark-start text:name="__RefHeading__3271_686663456"/>Ins<text:span text:style-name="T77">érer une image </text:span><text:span text:style-name="T115">à partir de </text:span><text:span text:style-name="T118">G</text:span><text:span text:style-name="T119">allery</text:span><text:bookmark-end text:name="__RefHeading__3271_686663456"/></text:h>
      <text:p text:style-name="LOTextBody_5f_ListIntro"><text:span text:style-name="T2">Choisissez </text:span><text:span text:style-name="T83">Outils &gt; Gallery</text:span><text:span text:style-name="T2"> dans le menu principal, ou cliquez sur l’icône </text:span><text:span text:style-name="T83">Gallery</text:span><text:span text:style-name="T2"> </text:span><text:span text:style-name="T2"><draw:frame draw:style-name="fr5" draw:name="images4" text:anchor-type="as-char" svg:y="-0.4cm" svg:width="0.529cm" svg:height="0.556cm" draw:z-index="17"><draw:image xlink:href="Pictures/100000000000001400000015E529A21A.png" xlink:type="simple" xlink:show="embed" xlink:actuate="onLoad"/></draw:frame></text:span><text:span text:style-name="T2"> de la barre d’outils </text:span><text:span text:style-name="T44">Dessin</text:span><text:span text:style-name="T2"> pour ouvrir </text:span><text:span text:style-name="T181">le panneau</text:span><text:span text:style-name="T2"> </text:span><text:span text:style-name="T44">Gallery</text:span><text:span text:style-name="T2"> (</text:span><text:span text:style-name="T2"><text:sequence-ref text:reference-format="category-and-value" text:ref-name="refFigure6">Figure 7</text:sequence-ref></text:span><text:span text:style-name="T2">).</text:span></text:p>
      <text:list xml:id="list38644132" text:continue-list="list38665173" text:style-name="LONum_20_123">
        <text:list-item text:start-value="1">
          <text:p text:style-name="P131">Sélectionnez un thème dans le volet gauche, puis recherchez dans le volet droit l’image qui vous convient.</text:p>
        </text:list-item>
        <text:list-item>
          <text:p text:style-name="P148">Cliquez sur l’image et faites-la glisser dans l’espace de travail.</text:p>
        </text:list-item>
        <text:list-item>
          <text:p text:style-name="P163"><text:span text:style-name="T120">Relâchez le bouton de la souris et l’image sera déposée sur votre diapositive. Si néces­saire, redimensionnez-la comme indiqué dans </text:span><text:span text:style-name="T120"><text:bookmark-ref text:reference-format="text" text:ref-name="__RefHeading__3287_686663456">Redimensionner une image</text:bookmark-ref></text:span><text:span text:style-name="T120">, page </text:span><text:span text:style-name="T120"><text:bookmark-ref text:reference-format="page" text:ref-name="__RefHeading__3287_686663456">11</text:bookmark-ref></text:span><text:span text:style-name="T120">.</text:span></text:p>
        </text:list-item>
      </text:list>
      <text:p text:style-name="P66"><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91" text:outline-level="1"><text:bookmark-start text:name="__RefHeading__3283_686663456"/>Mettre en forme des images<text:bookmark-end text:name="__RefHeading__3283_686663456"/></text:h>
      <text:p text:style-name="P13"><text:span text:style-name="T129">Cette section traite de la mise en forme des images insérées à l’aide de l’une des méthodes détaillées dans la section </text:span><text:span text:style-name="T129"><text:bookmark-ref text:reference-format="text" text:ref-name="__RefHeading__25867_1573101006">Insérer des images dans une diapositive</text:bookmark-ref></text:span><text:span text:style-name="T129">, page </text:span><text:span text:style-name="T129"><text:bookmark-ref text:reference-format="page" text:ref-name="__RefHeading__25867_1573101006">8</text:bookmark-ref></text:span><text:span text:style-name="T129">.</text:span></text:p>
      <text:h text:style-name="P119" text:outline-level="2"><text:bookmark-start text:name="__RefHeading__3285_686663456"/>Déplacer une image<text:bookmark-end text:name="__RefHeading__3285_686663456"/></text:h>
      <text:list xml:id="list38653833" text:continue-list="list38644132" text:style-name="LONum_20_123">
        <text:list-item text:start-value="1">
          <text:p text:style-name="P132">Cliquez sur l’image pour la sélectionner et des poignées <text:span text:style-name="T159">vertes</text:span> s’affichent.</text:p>
        </text:list-item>
        <text:list-item>
          <text:p text:style-name="P150">Si nécessaire, déplacez le pointeur de la souris jusqu’à ce qu’il change de forme. La forme du pointeur dépend du système d’exploitation, par exemple une quadruple flèche ou une main.</text:p>
        </text:list-item>
        <text:list-item>
          <text:p text:style-name="P149">Cliquez et faites glisser l’image vers l’emplacement choisi.</text:p>
        </text:list-item>
        <text:list-item>
          <text:p text:style-name="P164">Relâchez le bouton de la souris.</text:p>
        </text:list-item>
      </text:list>
      <text:p text:style-name="P14"><text:soft-page-break/><text:span text:style-name="T130">Pour posit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5"><text:span text:style-name="OOoDefault"><text:span text:style-name="T184">Pour déplacer avec précision une image ou un objet, utilisez les flèches de direction :</text:span></text:span></text:p>
            <text:list xml:id="list38641223" text:style-name="L1">
              <text:list-item>
                <text:p text:style-name="P96"><text:span text:style-name="OOoDefault"><text:span text:style-name="T184">flèches : déplacement d’1 mm</text:span></text:span></text:p>
              </text:list-item>
              <text:list-item>
                <text:p text:style-name="P96"><text:span text:style-name="OOoDefault"><text:span text:style-name="T184">Maj+flèches : déplacement d’1 cm</text:span></text:span></text:p>
              </text:list-item>
              <text:list-item>
                <text:p text:style-name="P96"><text:span text:style-name="OOoDefault"><text:span text:style-name="T184">Alt+flèches : déplacement d’1 pixel ; le déplacement dépend donc du zoom</text:span></text:span></text:p>
              </text:list-item>
            </text:list>
          </table:table-cell>
        </table:table-row>
      </table:table>
      <text:h text:style-name="P115" text:outline-level="2"><text:bookmark-start text:name="__RefHeading__3287_686663456"/>Redimensionner une image<text:bookmark-end text:name="__RefHeading__3287_686663456"/></text:h>
      <text:list xml:id="list38656130" text:continue-list="list38653833" text:style-name="LONum_20_123">
        <text:list-item text:start-value="1">
          <text:p text:style-name="P133">Cliquez sur l’image pour afficher les poignées <text:span text:style-name="T159">vertes</text:span>.</text:p>
        </text:list-item>
        <text:list-item>
          <text:p text:style-name="P151">Déplacez le pointeur sur l’une des poignées, vous remarquez que son aspect change pour indiquer la direction dans laquelle le cadre sera redimensionné.</text:p>
        </text:list-item>
        <text:list-item>
          <text:p text:style-name="P150">Cliquez et faites glisser pour redimensionner l’image.</text:p>
        </text:list-item>
        <text:list-item>
          <text:p text:style-name="P165">Relâchez le bouton de la souris, lorsque la nouvelle taille vous convient.</text:p>
        </text:list-item>
      </text:list>
      <text:p text:style-name="P14"><text:span text:style-name="T130">Pour redimens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31">Pour conserver </text:span></text:span><text:span text:style-name="OOoDefault"><text:span text:style-name="T181">l’</text:span></text:span><text:span text:style-name="OOoDefault"><text:span text:style-name="T174">échelle</text:span></text:span><text:span text:style-name="OOoDefault"><text:span text:style-name="T131"> de l’objet, maintenez appuyée la touche </text:span></text:span><text:span text:style-name="OOoDefault"><text:span text:style-name="T50">Maj</text:span></text:span><text:span text:style-name="OOoDefault"><text:span text:style-name="T131">, cliquez sur l’une des poignées d’angle et faites glisser. Attention de ne pas relâcher la touche </text:span></text:span><text:span text:style-name="OOoDefault"><text:span text:style-name="T50">Maj</text:span></text:span><text:span text:style-name="OOoDefault"><text:span text:style-name="T131"> </text:span></text:span><text:span text:style-name="OOoDefault"><text:span text:style-name="T92">avant</text:span></text:span><text:span text:style-name="OOoDefault"><text:span text:style-name="T131">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4">Attention</text:p>
            <text:p text:style-name="LOTip_2f_Note_2f_Caution"><draw:frame draw:style-name="fr3" draw:name="graphics34" text:anchor-type="as-char" svg:y="-0.669cm" svg:width="1.094cm" svg:height="1.011cm" draw:z-index="20"><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1">Sachez que ret</text:span></text:span><text:span text:style-name="OOoDefault"><text:span text:style-name="T184">rav</text:span></text:span><text:span text:style-name="OOoDefault"><text:span text:style-name="T131">ailler une image tramée peut en affecter la résolution en produisant un certain flou. Il vaut mieux </text:span></text:span><text:span text:style-name="OOoDefault"><text:span text:style-name="T132">redimensionner une image </text:span></text:span><text:span text:style-name="OOoDefault"><text:span text:style-name="T133">avec un logiciel spécialisé tel que Gimp </text:span></text:span><text:span text:style-name="OOoDefault"><text:span text:style-name="T132">avant de </text:span></text:span><text:span text:style-name="OOoDefault"><text:span text:style-name="T133">l’</text:span></text:span><text:span text:style-name="OOoDefault"><text:span text:style-name="T132">insérer dans votre présentation (</text:span></text:span><text:a xlink:type="simple" xlink:href="http://www.gimp.org/"><text:span text:style-name="OOoDefault"><text:span text:style-name="T132">http://www.gimp.org/</text:span></text:span></text:a><text:span text:style-name="OOoDefault"><text:span text:style-name="T132">).</text:span></text:span></text:p>
          </table:table-cell>
        </table:table-row>
      </table:table>
      <text:h text:style-name="P116" text:outline-level="2"><text:bookmark-start text:name="__RefHeading__3289_686663456"/>Faire pivoter une image<text:bookmark-end text:name="__RefHeading__3289_686663456"/></text:h>
      <text:p text:style-name="P15"><text:span text:style-name="T134">Comme pour le placement </text:span><text:span text:style-name="T136">d’</text:span><text:span text:style-name="T134">une image sur la page, sa rotation peut-être faite manuellement ou à </text:span><text:span text:style-name="T136">l’</text:span><text:span text:style-name="T134">aide </text:span><text:span text:style-name="T136">d’</text:span><text:span text:style-name="T134">une boîte de dialogue spécialisée. Cette boîte de dialogue est décrite dans le </text:span><text:span text:style-name="T51">Chapitre 6, Mettre en forme des objets graphiques</text:span><text:span text:style-name="T135">.</text:span></text:p>
      <text:p text:style-name="P52">Faites pivoter une image de la manière suivante :</text:p>
      <text:list xml:id="list38663289" text:continue-list="list38656130" text:style-name="LONum_20_123">
        <text:list-item text:start-value="1">
          <text:p text:style-name="P134">S<text:span text:style-name="T136">électionnez l’image pour afficher les poignées </text:span><text:span text:style-name="T159">vertes</text:span><text:span text:style-name="T136">.</text:span></text:p>
        </text:list-item>
        <text:list-item>
          <text:p text:style-name="P152">Cliquez sur l’icône <text:span text:style-name="T93">Tourner</text:span> <draw:frame draw:style-name="fr5" draw:name="images9" text:anchor-type="as-char" svg:y="-0.499cm" svg:width="0.63cm" svg:height="0.67cm" draw:z-index="21"><draw:image xlink:href="Pictures/100000000000001F00000021310E34B3.png" xlink:type="simple" xlink:show="embed" xlink:actuate="onLoad"/></draw:frame> de la barre d’outils <text:span text:style-name="T40">Dessin</text:span> et les poignées de sélection <text:span text:style-name="T159">deviennent rouges</text:span> (<text:sequence-ref text:reference-format="category-and-value" text:ref-name="refFigure7">Figure 8</text:sequence-ref>).</text:p>
        </text:list-item>
      </text:list>
      <text:p text:style-name="LOFigure"><text:soft-page-break/><draw:frame draw:style-name="fr1" draw:name="Cadre8" text:anchor-type="as-char" svg:width="9.999cm" draw:z-index="22"><draw:text-box fo:min-height="8.52cm"><text:p text:style-name="LOFigureCaption"><draw:frame draw:style-name="fr4" draw:name="images10" text:anchor-type="paragraph" svg:x="0.004cm" svg:y="0.002cm" svg:width="9.999cm" style:rel-width="100%" svg:height="8.52cm" style:rel-height="scale" draw:z-index="23"><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7">Les icônes représentant les fonctions dans les barres </text:span></text:span><text:span text:style-name="OOoDefault"><text:span text:style-name="T138">d’</text:span></text:span><text:span text:style-name="OOoDefault"><text:span text:style-name="T137">outils </text:span></text:span><text:span text:style-name="OOoDefault"><text:span text:style-name="T136">dépend</text:span></text:span><text:span text:style-name="OOoDefault"><text:span text:style-name="T137">ent</text:span></text:span><text:span text:style-name="OOoDefault"><text:span text:style-name="T136"> du système d’exploitation, de la façon dont il a été configuré </text:span></text:span><text:span text:style-name="OOoDefault"><text:span text:style-name="T137">et de la personnalisation de LibreOffice. En cas de doute, faites survoler </text:span></text:span><text:span text:style-name="OOoDefault"><text:span text:style-name="T138">l’</text:span></text:span><text:span text:style-name="OOoDefault"><text:span text:style-name="T137">icône par la souris et attendez </text:span></text:span><text:span text:style-name="OOoDefault"><text:span text:style-name="T138">l’</text:span></text:span><text:span text:style-name="OOoDefault"><text:span text:style-name="T137">affichage de </text:span></text:span><text:span text:style-name="OOoDefault"><text:span text:style-name="T138">l’infobulle</text:span></text:span><text:span text:style-name="OOoDefault"><text:span text:style-name="T137"> indiquant le nom du bouton.</text:span></text:span></text:p>
          </table:table-cell>
        </table:table-row>
      </table:table>
      <text:list xml:id="list38651876" text:continue-numbering="true" text:style-name="LONum_20_123">
        <text:list-item>
          <text:p text:style-name="P153">Un cercle avec viseur (dépendant du système d’exploitation) apparaît au centre de l’image indiquant le point de rotation. <text:span text:style-name="T184">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54">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5">pivotez</text:span> l’image dans la direction que vous souhaitez.</text:p>
        </text:list-item>
        <text:list-item>
          <text:p text:style-name="P166">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6">Astuce</text:p>
          </table:table-cell>
          <table:table-cell table:style-name="Table11.B1" office:value-type="string">
            <text:p text:style-name="LOTableText"><text:span text:style-name="OOoDefault"><text:span text:style-name="T139">Vous pouvez forcer </text:span></text:span><text:span text:style-name="OOoDefault"><text:span text:style-name="T140">l’</text:span></text:span><text:span text:style-name="OOoDefault"><text:span text:style-name="T139">angle de rotation à des multiples de 15 degrés en maintenant la touche </text:span></text:span><text:span text:style-name="OOoDefault"><text:span text:style-name="T52">Maj</text:span></text:span><text:span text:style-name="OOoDefault"><text:span text:style-name="T139"> appuyée pendant la rotation. </text:span></text:span><text:span text:style-name="OOoDefault"><text:span text:style-name="T140">C’est très pratique pour effectuer des rotations à angle droit, par exemple pour passer du format </text:span></text:span><text:span text:style-name="OOoDefault"><text:span text:style-name="T53">Portrait</text:span></text:span><text:span text:style-name="OOoDefault"><text:span text:style-name="T140"> au format </text:span></text:span><text:span text:style-name="OOoDefault"><text:span text:style-name="T53">Paysage</text:span></text:span><text:span text:style-name="OOoDefault"><text:span text:style-name="T140">.</text:span></text:span></text:p>
          </table:table-cell>
        </table:table-row>
      </table:table>
      <text:h text:style-name="P117" text:outline-level="2"><text:bookmark-start text:name="__RefHeading__3291_686663456"/>Mettre en forme à l’aide de la barre d’outils Image<text:bookmark-end text:name="__RefHeading__3291_686663456"/></text:h>
      <text:p text:style-name="P16"><text:span text:style-name="T141">Lorsqu’une image est sélectionnée, la barre d’outils </text:span><text:span text:style-name="T54">Image</text:span><text:span text:style-name="T141"> devient accessible. Cette barre d’outils fournit un certain nombre d’options de formatage décrites dans cette section. Si la barre d’outils </text:span><text:span text:style-name="T54">Image</text:span><text:span text:style-name="T141"> n’apparaît pas lorsqu’une image est sélectionnée, affichez-la à l’aide du menu principal </text:span><text:span text:style-name="T94">Affichage &gt; Barres d’outils &gt; Image</text:span><text:span text:style-name="T141"> (</text:span><text:span text:style-name="T141"><text:sequence-ref text:reference-format="category-and-value" text:ref-name="refFigure8">Figure 9</text:sequence-ref></text:span><text:span text:style-name="T141">).</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22" text:outline-level="3"><text:bookmark-start text:name="__RefHeading__3293_686663456"/><text:soft-page-break/>Appl<text:span text:style-name="T142">iquer des filtres</text:span><text:bookmark-end text:name="__RefHeading__3293_686663456"/></text:h>
      <text:p text:style-name="LOTextBody_5f_ListIntro"><text:span text:style-name="T142">Utilisez l’icône </text:span><text:span text:style-name="T95">Filtrer</text:span><text:span text:style-name="T142"> </text:span><text:span text:style-name="T142"><draw:frame draw:style-name="fr5" draw:name="images12" text:anchor-type="as-char" svg:y="-0.45cm" svg:width="0.921cm" svg:height="0.621cm" draw:z-index="27"><draw:image xlink:href="Pictures/10000000000000240000001884E152E0.png" xlink:type="simple" xlink:show="embed" xlink:actuate="onLoad"/></draw:frame></text:span><text:span text:style-name="T142"> sur la barre d’outils Image pour appliquer divers filtres à l’image sélectionnée. </text:span><text:span text:style-name="T20">Le meilleur moyen de juger de l’effet d’un filtre sur une image est de l’essayer :</text:span></text:p>
      <text:list xml:id="list38646786" text:continue-list="list38651876" text:style-name="LONum_20_123">
        <text:list-item text:start-value="1">
          <text:p text:style-name="P135">Sélectionnez l’image de façon à faire apparaître les poignées <text:span text:style-name="T159">vertes</text:span>.</text:p>
        </text:list-item>
        <text:list-item>
          <text:p text:style-name="LONum_20_123_20_Cont."><text:span text:style-name="T20">Cliquez sur l’icône </text:span><text:span text:style-name="T96">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6">leurs</text:span><text:span text:style-name="T20"> effets. Pour plus de détails, consultez le guide </text:span><text:span text:style-name="T55">Draw</text:span><text:span text:style-name="T20">.</text:span></text:p>
        </text:list-item>
        <text:list-item>
          <text:p text:style-name="P155">Sélectionnez le filtre que vous désirez appliquer. Pour connaître le nom du filtre, survolez son icône avec le pointeur de la souris et attendez l’apparition de l’infobulle.</text:p>
        </text:list-item>
        <text:list-item>
          <text:p text:style-name="P156"><text:span text:style-name="T20">Si vous n’êtes pas satisfait de l’effet obtenu, ou si vous voulez essayer un autre filtre, cliquez sur l’icône </text:span><text:span text:style-name="T20"><draw:frame draw:style-name="fr5" draw:name="images13" text:anchor-type="as-char" svg:y="-0.499cm" svg:width="1.005cm" svg:height="0.609cm" draw:z-index="28"><draw:image xlink:href="Pictures/10000000000000260000001728064FB2.png" xlink:type="simple" xlink:show="embed" xlink:actuate="onLoad"/></draw:frame></text:span><text:span text:style-name="T20"> sur la barre </text:span><text:span text:style-name="T184">d’outils Standard</text:span><text:span text:style-name="T20"> ou pressez </text:span><text:span text:style-name="T55">Ctrl</text:span><text:span text:style-name="T20">+</text:span><text:span text:style-name="T59">Z</text:span><text:span text:style-name="T20">.</text:span></text:p>
        </text:list-item>
      </text:list>
      <text:p text:style-name="P81"><text:reference-mark-start text:name="Tableau 1"/>Tableau 1<text:reference-mark-end text:name="Tableau 1"/> : <text:span text:style-name="T18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6">ô</text:span>n<text:span text:style-name="T146">e</text:span></text:p>
            </table:table-cell>
            <table:table-cell table:style-name="Table4.A1" office:value-type="string">
              <text:p text:style-name="LOTableHeader">N<text:span text:style-name="T14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5"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4">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7"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7"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7"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able:table-row table:style-name="Table4.2">
          <table:table-cell table:style-name="Table4.A2" office:value-type="string">
            <text:p text:style-name="LOTableText"><draw:frame draw:style-name="fr7"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5">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7"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7" draw:name="images20" text:anchor-type="as-char" svg:y="-0.3cm" svg:width="0.61cm" svg:height="0.61cm" draw:z-index="43"><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7" draw:name="images21" text:anchor-type="as-char" svg:y="-0.3cm" svg:width="0.61cm" svg:height="0.61cm" draw:z-index="44"><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5">style</text:span> pop-art.</text:p>
          </table:table-cell>
        </table:table-row>
        <table:table-row table:style-name="Table4.2">
          <table:table-cell table:style-name="Table4.A2" office:value-type="string">
            <text:p text:style-name="LOTableText"><draw:frame draw:style-name="fr7" draw:name="images23" text:anchor-type="as-char" svg:y="-0.3cm" svg:width="0.61cm" svg:height="0.61cm" draw:z-index="45"><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7" draw:name="images24" text:anchor-type="as-char" svg:y="-0.3cm" svg:width="0.61cm" svg:height="0.61cm" draw:z-index="46"><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7">Une</text:span><text:span text:style-name="T146"> source de lumière imaginaire détermine le type </text:span><text:span text:style-name="T147">d’</text:span><text:span text:style-name="T146">ombre et </text:span><text:span text:style-name="T147">l’</text:span><text:span text:style-name="T146">apparence de </text:span><text:span text:style-name="T147">l’</text:span><text:span text:style-name="T146">image en relief. Affiche une boîte de dialogue.</text:span></text:p>
          </table:table-cell>
        </table:table-row>
        <table:table-row table:style-name="Table4.2">
          <table:table-cell table:style-name="Table4.A2" office:value-type="string">
            <text:p text:style-name="LOTableText"><draw:frame draw:style-name="fr7" draw:name="images25" text:anchor-type="as-char" svg:y="-0.3cm" svg:width="0.61cm" svg:height="0.61cm" draw:z-index="47"><draw:image xlink:href="Pictures/10000000000000140000001451A08EA1.png" xlink:type="simple" xlink:show="embed" xlink:actuate="onLoad"/></draw:frame></text:p>
          </table:table-cell>
          <table:table-cell table:style-name="Table4.A2" office:value-type="string">
            <text:p text:style-name="LOTableText">Mosa<text:span text:style-name="T145">ïque</text:span></text:p>
          </table:table-cell>
          <table:table-cell table:style-name="Table4.C2" office:value-type="string">
            <text:p text:style-name="P44">Rassemble de petits groupes de pixels en zones rectangulaires de la même couleur.</text:p>
          </table:table-cell>
        </table:table-row>
      </table:table>
      <text:h text:style-name="P123" text:outline-level="3"><text:bookmark-start text:name="__RefHeading__3295_686663456"/><text:span text:style-name="T25">Change</text:span><text:span text:style-name="T154">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6">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8660138" text:continue-list="list38675967" text:style-name="LOBullets_20_1">
        <text:list-item>
          <text:p text:style-name="LOList_20_1_20_Start"><text:span text:style-name="T97">Par défaut </text:span><text:span text:style-name="T25">: </text:span><text:span text:style-name="T148">pas de changement appliqué à l’objet graphique.</text:span></text:p>
        </text:list-item>
        <text:list-item>
          <text:p text:style-name="LOList_20_1_20_Cont."><text:span text:style-name="T97">Niveaux de gris </text:span><text:span text:style-name="T25">: </text:span><text:span text:style-name="T148">l’image est convertie en niveaux de gris.</text:span></text:p>
        </text:list-item>
        <text:list-item>
          <text:p text:style-name="P104"><text:span text:style-name="T97">Noir/Blanc </text:span><text:span text:style-name="T25">: </text:span><text:span text:style-name="T148">chaque pixel de l’image est converti en noir ou blanc selon sa luminosité.</text:span></text:p>
        </text:list-item>
        <text:list-item>
          <text:p text:style-name="P109"><text:span text:style-name="T97">Filigrane </text:span><text:span text:style-name="T25">: </text:span><text:span text:style-name="T148">règle la luminosité de l’image pour permettre de l’utiliser comme filigrane.</text:span></text:p>
        </text:list-item>
      </text:list>
      <table:table table:name="Tableau3" table:style-name="Tableau3">
        <table:table-column table:style-name="Tableau3.A"/>
        <table:table-column table:style-name="Tableau3.B"/>
        <text:soft-page-break/>
        <table:table-row>
          <table:table-cell table:style-name="Tableau3.A1" office:value-type="string">
            <text:p text:style-name="P77">Astuce</text:p>
          </table:table-cell>
          <table:table-cell table:style-name="Tableau3.B1" office:value-type="string">
            <text:p text:style-name="P46"><text:span text:style-name="OOoDefault"><text:span text:style-name="T185">Si vous devez imprimer votre document sur une imprimante noir et blanc, utilisez le mode niveau de gris pour visualiser le rendu sur papier.</text:span></text:span></text:p>
          </table:table-cell>
        </table:table-row>
      </table:table>
      <text:h text:style-name="P124" text:outline-level="3"><text:bookmark-start text:name="__RefHeading__43336_1254570850"/><text:span text:style-name="T151">Régl</text:span><text:span text:style-name="T154">er</text:span><text:span text:style-name="T151"> la couleur</text:span><text:bookmark-end text:name="__RefHeading__43336_1254570850"/></text:h>
      <text:p text:style-name="P17"><text:span text:style-name="T149">Cliquez sur </text:span><text:span text:style-name="T150">l’</text:span><text:span text:style-name="T149">icône </text:span><text:span text:style-name="T98">Couleur</text:span><text:span text:style-name="T149"> </text:span><text:span text:style-name="T149"><draw:frame draw:style-name="fr5" draw:name="images26" text:anchor-type="as-char" svg:y="-0.538cm" svg:width="0.61cm" svg:height="0.61cm" draw:z-index="48"><draw:image xlink:href="Pictures/100000000000001C0000001C0C2FBEAA.png" xlink:type="simple" xlink:show="embed" xlink:actuate="onLoad"/></draw:frame></text:span><text:span text:style-name="T149"> dans la barre </text:span><text:span text:style-name="T150">d’</text:span><text:span text:style-name="T149">outils </text:span><text:span text:style-name="T57">Image</text:span><text:span text:style-name="T149"> (</text:span><text:span text:style-name="T149"><text:sequence-ref text:reference-format="category-and-value" text:ref-name="refFigure8">Figure 9</text:sequence-ref></text:span><text:span text:style-name="T150">), la boîte de dialogue </text:span><text:span text:style-name="T99">Couleur</text:span><text:span text:style-name="T150"> (</text:span><text:span text:style-name="T150"><text:sequence-ref text:reference-format="category-and-value" text:ref-name="refFigure9">Figure 10</text:sequence-ref></text:span><text:span text:style-name="T150">) s’ouvre pour régler les couleurs de l’image.</text:span></text:p>
      <text:p text:style-name="P67"><draw:frame draw:style-name="fr1" draw:name="Cadre1" text:anchor-type="as-char" svg:width="6.588cm" draw:z-index="35"><draw:text-box fo:min-height="2.249cm"><text:p text:style-name="LOFigureCaption"><draw:frame draw:style-name="fr4" draw:name="images27" text:anchor-type="paragraph" svg:x="0.004cm" svg:y="0.002cm" svg:width="6.588cm" style:rel-width="100%" svg:height="2.249cm" style:rel-height="scale" draw:z-index="36"><draw:image xlink:href="Pictures/10000000000000F9000000550E8C452D.png" xlink:type="simple" xlink:show="embed" xlink:actuate="onLoad"/></draw:frame>Figure <text:sequence text:ref-name="refFigure9" text:name="Figure" text:formula="ooow:Figure+1" style:num-format="1">10</text:sequence>: Réglage des couleurs</text:p></draw:text-box></draw:frame></text:p>
      <text:p text:style-name="P18"><text:span text:style-name="T152">Cette boîte de dialogue permet de modifier les couleurs primaires de l’image (rouge, vert, bleu) ainsi que sa luminosité, son contraste et son gamma. Si le résultat ne vous convient pas, pressez </text:span><text:span text:style-name="T58">Ctrl</text:span><text:span text:style-name="T152">+</text:span><text:span text:style-name="T59">Z</text:span><text:span text:style-name="T152"> pour restaurer les valeurs originales.</text:span></text:p>
      <text:p text:style-name="P21">Pour mettre une image en arrière-plan ou en filigrane, il vaut mieux augmenter son gamma, car elle interférera moins avec un texte foncé.</text:p>
      <text:h text:style-name="P125" text:outline-level="3"><text:bookmark-start text:name="__RefHeading__3299_686663456"/><text:span text:style-name="T151">Régl</text:span><text:span text:style-name="T154">er</text:span><text:span text:style-name="T151"> la transparence de l’objet</text:span><text:bookmark-end text:name="__RefHeading__3299_686663456"/></text:h>
      <text:p text:style-name="P19"><text:span text:style-name="T153">Modifiez le pourcentage dans la boîte </text:span><text:span text:style-name="T60">Transparence</text:span><text:span text:style-name="T153"> </text:span><text:span text:style-name="T153"><draw:frame draw:style-name="fr5" draw:name="images28" text:anchor-type="as-char" svg:y="-0.561cm" svg:width="2.143cm" svg:height="0.661cm" draw:z-index="37"><draw:image xlink:href="Pictures/1000000000000051000000193DCC1188.png" xlink:type="simple" xlink:show="embed" xlink:actuate="onLoad"/></draw:frame></text:span><text:span text:style-name="T153"> sur la barre d’outils </text:span><text:span text:style-name="T60">Image</text:span><text:span text:style-name="T153"> (</text:span><text:span text:style-name="T153"><text:sequence-ref text:reference-format="category-and-value" text:ref-name="refFigure8">Figure 9</text:sequence-ref></text:span><text:span text:style-name="T153">) pour rendre l’image plus transparente. Notez que cette opération diffère des réglages de transparence d’un objet ligne ou forme décrits dans le </text:span><text:span text:style-name="T60">Chapitre 5, Gestion des objets graphiques</text:span><text:span text:style-name="T153">. Comme pour le réglage du gamma, augmenter la transparence d’une image lui permet de mieux se fondre dans l’arrière-plan, rendant le texte superposé plus facile à lire.</text:span></text:p>
      <text:h text:style-name="P126" text:outline-level="3"><text:bookmark-start text:name="__RefHeading__3301_686663456"/>Régler la ligne, le remplissage et l’ombre<text:bookmark-end text:name="__RefHeading__3301_686663456"/></text:h>
      <text:p text:style-name="P20"><text:span text:style-name="T154">Ces réglages ne sont pas très utilisés pour les images, à l’exception de l’icône Ombre </text:span><text:span text:style-name="T154"><draw:frame draw:style-name="fr5" draw:name="images29" text:anchor-type="as-char" svg:y="-0.45cm" svg:width="0.529cm" svg:height="0.529cm" draw:z-index="38"><draw:image xlink:href="Pictures/10000000000000140000001425B09A36.png" xlink:type="simple" xlink:show="embed" xlink:actuate="onLoad"/></draw:frame></text:span><text:span text:style-name="T154">.</text:span><text:span text:style-name="T154"> </text:span><text:span text:style-name="T185">La ligne permet d’ajouter un cadre à l’image, alors que le remplissage n’a pas d’effet.</text:span></text:p>
      <text:h text:style-name="P126" text:outline-level="3"><text:bookmark-start text:name="__RefHeading__3303_686663456"/>Recadrer des images<text:bookmark-end text:name="__RefHeading__3303_686663456"/></text:h>
      <text:p text:style-name="P4"><text:span text:style-name="T154">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6">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 </text:span><text:span text:style-name="T21"><draw:frame draw:style-name="fr5" draw:name="images30" text:anchor-type="as-char" svg:y="-0.45cm" svg:width="0.61cm" svg:height="0.61cm" draw:z-index="39"><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6">l’</text:span><text:span text:style-name="T21">image (</text:span><text:span text:style-name="T21"><text:sequence-ref text:reference-format="category-and-value" text:ref-name="refFigure10">Figure 11</text:sequence-ref></text:span><text:span text:style-name="T155">).</text:span></text:p>
      <text:p text:style-name="P68"><draw:frame draw:style-name="fr1" draw:name="Cadre11" text:anchor-type="as-char" svg:width="6.001cm" draw:z-index="40"><draw:text-box fo:min-height="1.799cm"><text:p text:style-name="P63"><draw:frame draw:style-name="fr4" draw:name="images31" text:anchor-type="paragraph" svg:x="0.004cm" svg:y="0.002cm" svg:width="6.001cm" style:rel-width="100%" svg:height="1.799cm" style:rel-height="scale" draw:z-index="41"><draw:image xlink:href="Pictures/100000000000019A0000007BF9CFA474.png" xlink:type="simple" xlink:show="embed" xlink:actuate="onLoad"/></draw:frame>Figure <text:sequence text:ref-name="refFigure10" text:name="Figure" text:formula="ooow:Figure+1" style:num-format="1">11</text:sequence>: Marques de recadrage interactif</text:p></draw:text-box></draw:frame></text:p>
      <text:p text:style-name="P22"><text:soft-page-break/>Lorsque le pointeur de la souris passe au-dessus de l’une des marques de recadrage, il change de forme. Cliquez sur la marque et faites glisser pour recadrer l’image. Cliquez hors de l’image pour quitter le mode recadrage.</text:p>
      <text:p text:style-name="P53">Pressez <text:span text:style-name="LOKeystroke">Maj</text:span> tout en manipulant les marques de recadrage :</text:p>
      <text:list xml:id="list38674474" text:continue-numbering="true" text:style-name="LOBullets_20_1">
        <text:list-item>
          <text:p text:style-name="LOList_20_1_20_Start"><text:span text:style-name="T156">Pour une marque </text:span><text:span text:style-name="T157">d’</text:span><text:span text:style-name="T156">angle, l’image conservera ses proportions et sera recadrée et ancrée sur </text:span><text:span text:style-name="T157">la marque de</text:span><text:span text:style-name="T156"> l’angle opposé.</text:span></text:p>
        </text:list-item>
        <text:list-item>
          <text:p text:style-name="P107"><text:span text:style-name="T157">Pour une marque latérale</text:span><text:span text:style-name="T156">, l’image conservera ses proportions et sera recadrée et ancrée sur </text:span><text:span text:style-name="T157">la marque du côté</text:span><text:span text:style-name="T156"> opposé.</text:span></text:p>
        </text:list-item>
      </text:list>
      <text:p text:style-name="P23"><text:span text:style-name="T191">Avec cette méthode, </text:span><text:span text:style-name="T192">par défaut</text:span> l’échelle <text:span text:style-name="T191">est conservée</text:span>.</text:p>
      <text:p text:style-name="P69"><draw:frame draw:style-name="fr1" draw:name="Cadre12" text:anchor-type="as-char" svg:width="11cm" draw:z-index="42"><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Boîte de dialogue pour recadrer l'image</text:p></draw:text-box></draw:frame></text:p>
      <text:p text:style-name="P54"><text:span text:style-name="T158">Pour recadrer avec la boîte de dialogue, cliquez-droit sur une image sélectionnée et choisissez </text:span><text:span text:style-name="T100">Rogner l’image</text:span><text:span text:style-name="T158"> dans le menu contextuel, ou choisissez </text:span><text:span text:style-name="T100">Format &gt; Rogner l’image</text:span><text:span text:style-name="T158"> dans le menu principal. La boîte de dialogue </text:span><text:span text:style-name="T69">Rogner</text:span><text:span text:style-name="T158"> (</text:span><text:span text:style-name="T158"><text:sequence-ref text:reference-format="category-and-value" text:ref-name="refFigure11">Figure 12</text:sequence-ref></text:span><text:span text:style-name="T158">) propose alors les options suivantes :</text:span></text:p>
      <text:list xml:id="list38666804" text:continue-numbering="true" text:style-name="LOBullets_20_1">
        <text:list-item>
          <text:p text:style-name="P100"><text:span text:style-name="T101">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05"><text:span text:style-name="T102">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0">Gauche</text:span><text:span text:style-name="T14">, ôtera 3</text:span><text:span text:style-name="T14"> </text:span><text:span text:style-name="T14">cm au côté gauche de l’image.</text:span></text:p>
        </text:list-item>
      </text:list>
      <text:p text:style-name="P82"><text:span text:style-name="T161">Lorsque la case </text:span><text:span text:style-name="T61">Conserver l’échelle</text:span><text:span text:style-name="T161"> est sélectionnée, la taille de l’image change aussi, ainsi dans cet exemple, la largeur sera réduite de 3</text:span><text:span text:style-name="T161"> </text:span><text:span text:style-name="T161">cm. Si la case </text:span><text:span text:style-name="T61">Conserver la taille de l’image</text:span><text:span text:style-name="T161"> est sélectionnée, la partie restante de l’image est agrandie (valeurs de rognage positives) ou réduite (valeurs de rognage négatives) de telle manière que la largeur et la hauteur de l’image restent inchangées.</text:span></text:p>
      <text:p text:style-name="P82"><text:span text:style-name="T161">Remarquez que dans ce cas les champs </text:span><text:span text:style-name="T61">Largeur</text:span><text:span text:style-name="T161"> et </text:span><text:span text:style-name="T61">Hauteur</text:span><text:span text:style-name="T161"> de la section </text:span><text:span text:style-name="T61">Échelle</text:span><text:span text:style-name="T161"> varient. Utilisez l’aperçu à droite pour régler le rognage à la valeur qui vous convient.</text:span></text:p>
      <text:list xml:id="list38660477" text:continue-numbering="true" text:style-name="LOBullets_20_1">
        <text:list-item>
          <text:p text:style-name="P105"><text:span text:style-name="T103">Échelle Largeur/Hauteur </text:span><text:span text:style-name="T160">: </text:span><text:span text:style-name="T161">indiquent en pourcentage l’échelle de l’image. La taille de l’image varie selon ces valeurs.</text:span></text:p>
        </text:list-item>
        <text:list-item>
          <text:p text:style-name="P106"><text:span text:style-name="T103">Taille de </text:span><text:span text:style-name="T104">l’</text:span><text:span text:style-name="T103">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10"><text:soft-page-break/><text:span text:style-name="T103">Taille d’origine </text:span><text:span text:style-name="T160">: </text:span><text:span text:style-name="T162">ce bouton permet de restaurer la taille initiale de l’image.</text:span><text:span text:style-name="T162"> </text:span><text:span text:style-name="T187">Très utile pour</text:span><text:span text:style-name="T187"> restaurer une image après de multiples transformations.</text:span></text:p>
        </text:list-item>
      </text:list>
      <text:h text:style-name="P118" text:outline-level="2"><text:bookmark-start text:name="__RefHeading__3305_686663456"/>Supprimer une image<text:bookmark-end text:name="__RefHeading__3305_686663456"/></text:h>
      <text:list xml:id="list38652411" text:continue-list="list38646786" text:style-name="LONum_20_123">
        <text:list-item text:start-value="1">
          <text:p text:style-name="P137">Cliquez sur l’image pour faire apparaître les poignées de sélection vertes.</text:p>
        </text:list-item>
        <text:list-item>
          <text:p text:style-name="LONum_20_123_20_End"><text:span text:style-name="T163">Pressez la touche </text:span><text:span text:style-name="T105">Suppr</text:span><text:span text:style-name="T163">.</text:span></text:p>
        </text:list-item>
      </text:list>
      <text:h text:style-name="P92" text:outline-level="1"><text:bookmark-start text:name="__RefHeading__25734_1573101006"/><text:span text:style-name="T22">Créer une</text:span> <text:span text:style-name="T187">I</text:span>mage <text:span text:style-name="T181">M</text:span>ap<text:bookmark-end text:name="__RefHeading__25734_1573101006"/></text:h>
      <text:p text:style-name="P5"><text:span text:style-name="T22">Une </text:span><text:alphabetical-index-mark-start text:id="IMark130650736"/><text:span text:style-name="T187">I</text:span><text:span text:style-name="T22">mage </text:span><text:span text:style-name="T177">M</text:span><text:span text:style-name="T22">ap</text:span><text:alphabetical-index-mark-end text:id="IMark130650736"/><text:span text:style-name="T22"> définit des zones de l’image (zones de référence, en anglais </text:span><text:span text:style-name="T188">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0"><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Boîte de dialogue éditeur d'Image Map</text:p></draw:text-box></draw:frame></text:p>
      <text:p text:style-name="P55"><text:span text:style-name="T165">Pour ouvrir l’</text:span><text:span text:style-name="T62">Éditeur d’Image Map</text:span><text:span text:style-name="T165"> pour créer ou éditer une </text:span><text:span text:style-name="T62">Zone de référence </text:span><text:span text:style-name="T165">:</text:span></text:p>
      <text:list xml:id="list38660647" text:continue-list="list38652411" text:style-name="LONum_20_123">
        <text:list-item text:start-value="1">
          <text:p text:style-name="P136">Sélectionnez l’image où vous voulez définir des zones de référence.</text:p>
        </text:list-item>
        <text:list-item>
          <text:p text:style-name="LONum_20_123_20_Cont."><text:span text:style-name="T166">Choisissez </text:span><text:span text:style-name="T107">Édition &gt; Image Map</text:span><text:span text:style-name="T166"> dans le menu principal et l’</text:span><text:span text:style-name="T63">Éditeur d’Image Map</text:span><text:span text:style-name="T166"> s’ouvre. (</text:span><text:span text:style-name="T166"><text:sequence-ref text:reference-format="category-and-value" text:ref-name="refFigure12">Figure 13</text:sequence-ref></text:span><text:span text:style-name="T166">). La partie principale de la boîte de dialogue affiche l’image sur laquelle les zones de référence seront définies.</text:span></text:p>
        </text:list-item>
        <text:list-item>
          <text:p text:style-name="P142"><text:span text:style-name="T166">La zone de référence </text:span><text:span text:style-name="T169">sélectionnée</text:span><text:span text:style-name="T166"> est encadrée par huit points verts.</text:span></text:p>
        </text:list-item>
        <text:list-item>
          <text:p text:style-name="LONum_20_123_20_Cont."><text:span text:style-name="T166">Utilisez les </text:span><text:span text:style-name="T26">outils</text:span><text:span text:style-name="T166"> et les champs en haut de la boîte de dialogue </text:span><text:span text:style-name="T26">pour définir les zones de référence et leurs liens</text:span><text:span text:style-name="T26"> </text:span><text:span text:style-name="T187">(cf. ci-dessous)</text:span><text:span text:style-name="T26">.</text:span></text:p>
        </text:list-item>
        <text:list-item>
          <text:p text:style-name="LONum_20_123_20_Cont."><text:span text:style-name="T26">Cliquez sur l’icône </text:span><text:span text:style-name="T108">Appliquer</text:span><text:span text:style-name="T26"> </text:span><text:span text:style-name="T26"><draw:frame draw:style-name="fr5" draw:name="images34" text:anchor-type="as-char" svg:y="-0.45cm" svg:width="0.529cm" svg:height="0.529cm" draw:z-index="6"><draw:image xlink:href="Pictures/1000000000000014000000142F8E794A.png" xlink:type="simple" xlink:show="embed" xlink:actuate="onLoad"/></draw:frame></text:span><text:span text:style-name="T26"> pour affecter les paramètres à l’image.</text:span></text:p>
        </text:list-item>
        <text:list-item>
          <text:p text:style-name="LONum_20_123_20_End"><text:soft-page-break/><text:span text:style-name="T26">Lorsque vous avez terminé, cliquez sur l’icône </text:span><text:span text:style-name="T108">Enregistrer</text:span><text:span text:style-name="T26"> </text:span><text:span text:style-name="T26"><draw:frame draw:style-name="fr5" draw:name="images35" text:anchor-type="as-char" svg:y="-0.45cm" svg:width="0.529cm" svg:height="0.529cm" draw:z-index="7"><draw:image xlink:href="Pictures/1000000000000014000000149148810E.png" xlink:type="simple" xlink:show="embed" xlink:actuate="onLoad"/></draw:frame></text:span><text:span text:style-name="T26"> pour sauvegarder l’image </text:span><text:span text:style-name="T176">M</text:span><text:span text:style-name="T26">ap dans un fichier, puis cliquez sur </text:span><text:span text:style-name="T187">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09">Appliquer </text:span><text:span text:style-name="T167">: cliquez sur cette icône pour appliquer les modifications réalisées.</text:span></text:p>
      <text:p text:style-name="P25"><text:span text:style-name="T109">Ouvrir</text:span><text:span text:style-name="T167">, </text:span><text:span text:style-name="T109">Enregistrer</text:span><text:span text:style-name="T167">, et </text:span><text:span text:style-name="T109">Sélectionner</text:span><text:span text:style-name="T167">.</text:span></text:p>
      <text:p text:style-name="P26"><text:span text:style-name="T106">Rectangle</text:span><text:span text:style-name="T164">, </text:span><text:span text:style-name="T106">Ellipse</text:span><text:span text:style-name="T164">, </text:span><text:span text:style-name="T106">Polygon</text:span><text:span text:style-name="T109">e</text:span><text:span text:style-name="T167">, et </text:span><text:span text:style-name="T110">Polygone à main levée </text:span><text:span text:style-name="T168">: ces outils servent à dessiner la forme de la zone de référence. Ils fonctionnent exactement de la même manière que leurs </text:span><text:span text:style-name="T168">correspondants dans la barre d’outils Dessin (décrits dans le </text:span><text:span text:style-name="T64">Chapitre 5, Gestion des objets graphiques</text:span><text:span text:style-name="T168">).</text:span></text:p>
      <text:p text:style-name="P26"><text:span text:style-name="T110">Éditer</text:span><text:span text:style-name="T168">, </text:span><text:span text:style-name="T110">Déplacer</text:span><text:span text:style-name="T168">, </text:span><text:span text:style-name="T110">Insérer</text:span><text:span text:style-name="T168">, </text:span><text:span text:style-name="T110">Supprimer des points </text:span><text:span text:style-name="T168">: sont des outils évolués pour modifier la forme d’une zone de référence de type polygone. Sélectionnez l’outil </text:span><text:span text:style-name="T110">Éditer des points</text:span><text:span text:style-name="T168"> pour activer les autres.</text:span></text:p>
      <text:p text:style-name="P27"><text:span text:style-name="T106">Acti</text:span><text:span text:style-name="T110">f </text:span><text:span text:style-name="T168">: fait passer une zone de référence sélectionnée de </text:span><text:span text:style-name="T170">l’</text:span><text:span text:style-name="T168">état actif à inactif et vice-versa.</text:span><text:span text:style-name="T166"> </text:span><text:span text:style-name="T169">La bordure des zones actives </text:span><text:span text:style-name="T170">est</text:span><text:span text:style-name="T169"> </text:span><text:span text:style-name="T166">noire, alors que </text:span><text:span text:style-name="T169">celle d</text:span><text:span text:style-name="T166">es zones inactives </text:span><text:span text:style-name="T169">devient rouge</text:span><text:span text:style-name="T166">. </text:span><text:span text:style-name="T170">Un clic sur une zone déclarée inactive n’entraînera pas l’ouverture </text:span><text:span text:style-name="T172">de la cible </text:span><text:span text:style-name="T171">du lien correspondant.</text:span></text:p>
      <text:p text:style-name="P25"><text:span text:style-name="T111">Annuler</text:span><text:span text:style-name="T171"> et </text:span><text:span text:style-name="T111">Rétablir</text:span><text:span text:style-name="T171">.</text:span></text:p>
      <text:p text:style-name="P25"><text:span text:style-name="T106">Macro</text:span><text:span text:style-name="T111"> :</text:span><text:span text:style-name="T164"> </text:span><text:span text:style-name="T171">associe une macro</text:span><text:span text:style-name="T164"> </text:span><text:span text:style-name="T171">à la zone de référence en lieu et place de l’hyperlien.</text:span></text:p>
      <text:p text:style-name="P25"><text:span text:style-name="T111">Propriétés </text:span><text:span text:style-name="T171">: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1">Adresse </text:span><text:span text:style-name="T171">: saisir </text:span><text:span text:style-name="T172">l’</text:span><text:span text:style-name="T171">adresse URL sur laquelle pointe un hyperlien. Vous pouvez aussi pointer sur une ancre dans un document, par exemple un numéro de diapositive. Pour cela, écrivez </text:span><text:span text:style-name="T172">l’</text:span><text:span text:style-name="T171">adresse dans le format suivant</text:span><text:span text:style-name="T172"> :</text:span><text:span text:style-name="T171"> </text:span><text:span text:style-name="T65">file:///&lt;chemin&gt;/nom_du_document#nom_de_</text:span><text:span text:style-name="T66">l’</text:span><text:span text:style-name="T65">ancre</text:span><text:span text:style-name="T171">.</text:span></text:p>
      <text:p text:style-name="P25"><text:span text:style-name="T112">Texte </text:span><text:span text:style-name="T172">: saisir le texte à afficher lors du survol de la zone de référence par le pointeur de la souris.</text:span></text:p>
      <text:p text:style-name="P25"><text:span text:style-name="T112">Cadre </text:span><text:span text:style-name="T172">: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7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7A6A5DB0.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text:p text:style-name="LOFooter"><text:page-number text:select-page="current"/><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style:master-page style:name="OOoPageStyle" style:page-layout-name="Mpm3">
      <style:footer>
        <text:p text:style-name="LOFooter"><text:chapter text:display="name" text:outline-level="1">Créer une Image Map</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9T11:29:18.47</meta:creation-date>
    <meta:editing-cycles>121</meta:editing-cycles>
    <meta:editing-duration>P1DT8H9M16S</meta:editing-duration>
    <dc:description>Basé sur le chapitre 4 correspondant du LibreOffice Impress Guide.</dc:description>
    <meta:initial-creator>André Merle</meta:initial-creator>
    <dc:date>2013-02-10T18:51:34.06</dc:date>
    <dc:creator>André Merle</dc:creator>
    <meta:document-statistic meta:table-count="13" meta:image-count="37" meta:object-count="0" meta:page-count="17" meta:paragraph-count="327" meta:word-count="4778" meta:character-count="29568" meta:non-whitespace-character-count="2511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