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C40000002AFC10367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FreeSans1" svg:font-family="FreeSans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5.675cm" table:align="left"/>
    </style:style>
    <style:style style:name="Tabela1.A" style:family="table-column">
      <style:table-column-properties style:column-width="2.14cm"/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L1" style:family="table-cell">
      <style:table-cell-properties style:vertical-align="middle" fo:padding="0.049cm" fo:border="0.002cm solid #000000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background-color="#ff99dd" fo:padding="0.049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>
      <style:table-cell-properties style:vertical-align="middle" fo:background-color="#ffc65d" fo:padding="0.049cm" fo:border-left="0.002cm solid #000000" fo:border-right="none" fo:border-top="none" fo:border-bottom="0.002cm solid #000000">
        <style:background-image/>
      </style:table-cell-properties>
    </style:style>
    <style:style style:name="Tabela1.I2" style:family="table-cell">
      <style:table-cell-properties style:vertical-align="middle" fo:background-color="#90ff90" fo:padding="0.049cm" fo:border-left="0.002cm solid #000000" fo:border-right="none" fo:border-top="none" fo:border-bottom="0.002cm solid #000000">
        <style:background-image/>
      </style:table-cell-properties>
    </style:style>
    <style:style style:name="Tabela1.L2" style:family="table-cell">
      <style:table-cell-properties style:vertical-align="middle" fo:background-color="#bbffdd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.G3" style:family="table-cell">
      <style:table-cell-properties style:vertical-align="middle" fo:background-color="#99ffff" fo:padding="0.049cm" fo:border-left="0.002cm solid #000000" fo:border-right="none" fo:border-top="none" fo:border-bottom="0.002cm solid #000000">
        <style:background-image/>
      </style:table-cell-properties>
    </style:style>
    <style:style style:name="Tabela1.J5" style:family="table-cell">
      <style:table-cell-properties style:vertical-align="middle" fo:background-color="#bbffdd" fo:padding="0.049cm" fo:border-left="0.002cm solid #000000" fo:border-right="none" fo:border-top="none" fo:border-bottom="0.002cm solid #000000">
        <style:background-image/>
      </style:table-cell-properties>
    </style:style>
    <style:style style:name="Tabela1.L7" style:family="table-cell">
      <style:table-cell-properties style:vertical-align="middle" fo:background-color="#90ff90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.J10" style:family="table-cell">
      <style:table-cell-properties style:vertical-align="middle" fo:background-color="#ff9090" fo:padding="0.049cm" fo:border-left="0.002cm solid #000000" fo:border-right="none" fo:border-top="none" fo:border-bottom="0.002cm solid #000000">
        <style:background-image/>
      </style:table-cell-properties>
    </style:style>
    <style:style style:name="Tabela1.L10" style:family="table-cell">
      <style:table-cell-properties style:vertical-align="middle" fo:background-color="#ff9090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.C15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Heading">
      <style:text-properties fo:background-color="transparent" style:text-rotation-angle="90" style:text-rotation-scale="fixed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text-properties fo:font-weight="bold" style:font-weight-asian="bold" style:font-weight-complex="bold"/>
    </style:style>
    <style:style style:name="P11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Heading_20_2">
      <style:text-properties fo:font-weight="normal" style:font-weight-asian="normal" style:font-weight-complex="normal"/>
    </style:style>
    <style:style style:name="P14" style:family="paragraph" style:parent-style-name="Heading_20_3" style:master-page-name="Landscape">
      <style:paragraph-properties style:page-number="auto"/>
    </style:style>
    <style:style style:name="P15" style:family="paragraph" style:parent-style-name="Table_20_Contents">
      <style:paragraph-properties fo:text-align="center" style:justify-single-word="false"/>
      <style:text-properties fo:color="#000000"/>
    </style:style>
    <style:style style:name="P16" style:family="paragraph" style:parent-style-name="Table_20_Heading">
      <style:text-properties fo:background-color="transparent" style:text-rotation-angle="90" style:text-rotation-scale="fixe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o Nós...</text:h>
      <text:h text:style-name="Heading_20_1" text:outline-level="1">... migramos para o LibreOffice</text:h>
      <text:p text:style-name="Text_20_body"/>
      <text:p text:style-name="Text_20_body">Por: Cláudio F. Filho</text:p>
      <text:p text:style-name="Text_20_body">Muita gente está se perguntando o que está acontecendo com os projetos de software livre, principalmente com a questão de termos tantos “<text:span text:style-name="T1">offices</text:span>”, como OpeOffice.org, BrOffice e, agora, LibreOffice. Estas pluralidades não são tão raras assim dentro do universo do software livre e tão pouco fragiliza o ecossistema, mas por ser um modelo dinâmico e baseado na meritocracia que, para o usuário final, seja doméstico ou institucional, torna-se aparentemente confuso, apesar de ter a lógica clara dentro dos projetos.</text:p>
      <text:p text:style-name="Text_20_body">Para começar, precisamos entender que essa diversidade não é só do software livre. Hoje, existe uma infinidade de ferramentas de escritório, sejam pagas ou livres, para uso em computador ou na web, e que rodam em uma ou mais plataforma computacional, isto é, em Windows®, Linux, Mac OSX, entre outras.</text:p>
      <text:h text:style-name="Heading_20_2" text:outline-level="2">Como tudo começou</text:h>
      <text:p text:style-name="Text_20_body">Os projetos OpenOffice.org, BrOffice.org e LibreOffice estão intimamente relacionados pois existe uma relação direta baseada em derivações e personalizações entre eles. Para entender um pouco melhor essa relação é necessário ver um pouco de suas histórias.</text:p>
      <text:p text:style-name="Text_20_body">Voltamos ao meados da década de 90, quando a empresa alemã Star Division criou um pacote de escritório chamado StarOffice e começou a distribui-lo gratuitamente. Foi revolucionário para a época, tanto que chamou a atenção de grandes empresas, como a Sun Microsystem que, em 1999, comprou a Star Division. Nesta época, o produto StarOffice estava em sua versão 5.1. Logo após a compra, já sob a chancela da Sun Microsystem lançou o StarOffice 5.2, ainda como um produto gratuito, e em 13 de Outubro de 2000, doou parte do código fonte do StarOffice para a comunidade de código aberto, tornando-se colaboradora e patrocinadora principal do recém lançado projeto OpenOffice.org. Nesta época, foi possível liberar apenas 2/3 do código, de forma que a comunidade teve um trabalho considerável para “regenerar” os itens que faltavam.</text:p>
      <text:p text:style-name="Text_20_body">A iniciativa ganhou o apoio de diversas organizações do mundo tecnológico como Novell, Red Hat, Debian, Intel, Mandriva, além das importantes contribuições de desenvolvedores independentes, ONGs e agências governamentais. Essa comunidade, formada por programadores e usuários do mundo inteiro, é quem desenvolveu o pacote desde então. Todos fazendo com que o OpenOffice.org não fosse apenas uma alternativa livre em suítes de produtividade, mas a melhor e a mais avançada solução de ferramenta de escritórios. </text:p>
      <text:p text:style-name="Text_20_body">No Brasil, uma comunidade de voluntários se formou com a missão de adaptar o OpenOffice.org para o português brasileiro. Em fevereiro de 2002, Raffaela Braconi, líder internacional da equipe do projeto L10N na época, repassou a função de coordenação da tradução para mim, e com ajuda de vários voluntários fizemos a compilação das primeiras versões do OpenOffice.org em português do Brasil. A partir de então, além da tradução, a comunidade brasileira passou a organizar e desenvolver funcionalidades específicas para a versão brasileira do pacote. Foram criadas as listas de discussão, o projeto de Documentação, o Rau-tu, o projeto Extras e finalizadas as traduções das aplicações e da ajuda do software. O período coincide, também, com a organização de comunidades de Software Livre espalhadas por todo o país. Pela sua popularidade e organização o projeto OpenOffice.org no país passou a ser uma das referências no cenário do Software Livre brasileiro, disseminando a utilização do pacote de aplicativos para usuários, empresas, entidades governamentais e organizações em geral.</text:p>
      <text:h text:style-name="Heading_20_2" text:outline-level="2">O BrOffice.org</text:h>
      <text:p text:style-name="Text_20_body">Em 2004, Não entanto, devido a problemas com a marca “Open Office”, registrada anteriormente por uma empresa do Rio de Janeiro, foi necessário trocar o nome da comunidade <text:soft-page-break/>e do produto. Surgiu assim, em 2005, o BrOffice.org.</text:p>
      <text:p text:style-name="Text_20_body">Como BrOffice.org, a comunidade cresceu em sua divulgação e projetos, surgindo projetos como o Escritório Aberto, Dicionário de sinônimos, Clipping de notícias sobre BrOffice.org, OpenOffice.org e ODF no Brasil e no mundo, além de uma série de outros projetos que surgiram nos anos seguintes. </text:p>
      <text:p text:style-name="Text_20_body">Pelo lado do produto, por precisarmos de um nome diferente, foram alguns anos compilando o BrOffice.org aqui no Brasil, sempre em sincronia com o projeto internacional até que, em 2007, o Conselho Comunitário do projeto OpenOffice.org reconheceu o problema e com o apoio da Sun Microsystem o pacote brasileiro começou a ser compilado dentro da infraestrutura do projeto internacional. Graças a este trabalho de construção nacional, fizemos algumas alterações em relação ao pacote básico, isto é, adicionamos algumas ferramentas extras, principalmente relacionadas ao suporte do português do Brasil, deixando o produto ainda mais atrativo para o nosso usuário final. Assim, é fácil entender que o BrOffice.org era nada mais, nada menos, que o pacote OpenOffice.org com ferramentas de idioma para o português do Brasil. Desta forma, dizemos que a base tecnológica do BrOffice.org era o OpenOffice.org.</text:p>
      <text:p text:style-name="P3"><draw:frame draw:style-name="fr1" draw:name="figura1" text:anchor-type="as-char" svg:width="14.552cm" svg:height="4.471cm" draw:z-index="0"><draw:image xlink:href="http://www.broffice.org/files/brofficeorg_openofficeorg_mais_ferramentas.png" xlink:type="simple" xlink:show="embed" xlink:actuate="onLoad"/></draw:frame></text:p>
      <text:p text:style-name="Text_20_body"/>
      <text:h text:style-name="Heading_20_2" text:outline-level="2">O LibreOffice</text:h>
      <text:p text:style-name="Text_20_body">Em 2010, com a aquisição da Sun Microsystems pela Oracle®<text:note text:id="ftn1" text:note-class="footnote"><text:note-citation>1</text:note-citation><text:note-body><text:p text:style-name="Footnote"><text:a xlink:type="simple" xlink:href="http://idgnow.uol.com.br/mercado/2010/01/21/compra-da-sun-pela-oracle-e-aprovada-pela-comissao-europeia/">http://idgNãow.uol.com.br/mercado/2010/01/21/compra-da-sun-pela-oracle-e-aprovada-pela-comissao-europeia/</text:a></text:p></text:note-body></text:note>, a comunidade OpenOffice.org sofreu uma grande avaria devido à forma que a Oracle® tratava os projetos de código aberto, trazendo um grande prejuízo ao projeto, se traduzindo na dissidência dos desenvolvedores do projeto OpenOffice.org, que não concordavam com os rumos que o projeto seguia, resultando um fork, ou derivação, deste projeto surgindo um novo, o LibreOffice<text:note text:id="ftn2" text:note-class="footnote"><text:note-citation>2</text:note-citation><text:note-body><text:p text:style-name="Footnote"><text:a xlink:type="simple" xlink:href="http://idgnow.uol.com.br/computacao_pessoal/2010/09/28/desenvolvedores-do-openoffice-anunciam-separacao-da-oracle-e-criacao-de-uma-nova-fundacao">http://idgNãow.uol.com.br/computacao_pessoal/2010/09/28/desenvolvedores-do-opeNãoffice-anunciam-separacao-da-oracle-e-criacao-de-uma-Nãova-fundacao</text:a></text:p><text:p text:style-name="Footnote"/></text:note-body></text:note>. Como a comunidade brasileira optou pela liberdade de desenvolvimento e da comunidade, migramos para o LibreOffice. Desta forma, fizemos a troca do logotipo e da marca para “BrOffice”, sem o “.org”.</text:p>
      <text:p text:style-name="Text_20_body"><draw:frame draw:style-name="fr2" draw:name="figura3" text:anchor-type="paragraph" svg:width="17cm" svg:height="1.579cm" draw:z-index="1"><draw:image xlink:href="Pictures/10000201000001C40000002AFC10367E.png" xlink:type="simple" xlink:show="embed" xlink:actuate="onLoad"/></draw:frame></text:p>
      <text:p text:style-name="Text_20_body">É importante destacar os impactos desta escolha. Quando a comunidade de desenvolvedores se desligou do projeto OpenOffice.org criando o projeto LibreOffice, foi feita uma cópia de todo o código de lá e colocado nos repositórios do novo projeto, ou seja, o LibreOffice em seu lançamento era exatamente o mesmo código do OpenOffice.org.</text:p>
      <text:p text:style-name="Text_20_body">Hoje, algumas pessoas perguntam sobre as diferenças entre eles e a resposta é ainda mais interessante, pois tudo que é feito no OpenOffice.org é monitorado e transferido para o LibreOffice. Isso acontece porque a licença do OpenOffice.org permite isso. Já o contrário não é possível, ou ainda, não é interessante, pois na política que a Oracle® vinha seguindo, todas as inovações e evoluções precisavam ser compartilhadas com ela, de forma que a permitisse criar o seu produto, o Oracle Open Office (ou o StarOffice, no tempo da Sun Microsystem). Como não há interesses da comunidade de software livre neste tipo de compartilhamento, houve <text:s/>um <text:soft-page-break/>esvaziando dos colaboradores de lá, vindo todos para o LibreOffice. Além disso, todas as inovações que estavam sendo recusadas (ou barradas) pelos motivos mais diversos no OpenOffice.org, entraram quase que imediatamente no LibreOffice.</text:p>
      <text:p text:style-name="Text_20_body">Assim, podemos dizer que o LibreOffice é tudo que o OpenOffice.org tem, mais uma gama incrível de novos recursos e funcionalidades que a comunidade de desenvolvedores trouxe para ele. </text:p>
      <text:p text:style-name="Text_20_body">E o BrOffice? Foi um acordo com a comunidade do LibreOffice em manter o nome para trazer os nossos usuários para o LibreOffice, ação que foi cumprida desde a versão 3.3.0, ajudando a migrar nossos usuários para essa nova ferramenta de escritório.</text:p>
      <text:p text:style-name="Text_20_body">Assim, o LibreOffice sofreu uma adaptação em seu código de forma que, ao detectar um computador configurado para português do Brasil, trocasse o nome do produto para “BrOffice”, sem o “.org”. Isto aconteceu no lançamento da versão 3.3.0. Os usuários do BrOffice.org que “atualizaram” seus sistemas para esta versão, passaram de um produto baseado tecnologicamente no OpenOffice.org para o LibreOffice de maneira transparente.</text:p>
      <text:p text:style-name="Text_20_body">E agora, sem problemas relacionados a marcas no país, a comunidade brasileira optou por seguir também com este novo nome, se integrando ainda mais ao projeto internacional e contando com esta incrível ferramenta de escritório.</text:p>
      <text:p text:style-name="Text_20_body"/>
      <text:p text:style-name="Text_20_body"><draw:frame draw:style-name="fr3" draw:name="figura2" text:anchor-type="paragraph" svg:width="14.552cm" svg:height="6.324cm" draw:z-index="2"><draw:image xlink:href="http://www.broffice.org/files/evolucao_broo_libo.png" xlink:type="simple" xlink:show="embed" xlink:actuate="onLoad"/></draw:frame></text:p>
      <text:p text:style-name="Text_20_body">O pacote de escritório BrOffice ainda permanecerá com este nome na versão 3.3.x, tendo o nome substituído definitivamente a partir das versões 3.4.x. Já os demais projetos desenvolvidos pela comunidade brasileira, como portal, listas de discussão, revista, entre muitas outras iniciativas, já passam a adotar o nome “LibreOffice” em todos seus trabalhos. O projeto é mantido pelos milhares de desenvolvedores ao redor do planeta que optaram por seguir este caminho <text:span text:style-name="Strong_20_Emphasis">mais livre</text:span> para o desenvolvimento a pleno vapor, respeitando a meritocracia e a liberdade. O amadurecimento e crescimento deste incrível pacote de escritório livre, multi-idiomas e multiplataformas pode ser comprovado pela rápida evolução comparado ao seu predecessor, o OpenOffice.org, trazendo ainda mais tranquilidade e segurança para todos os nossos usuários.</text:p>
      <text:h text:style-name="Heading_20_2" text:outline-level="2">E a ONG BrOffice.org – Projeto Brasil?</text:h>
      <text:p text:style-name="Text_20_body">Antes de tudo, é importante explicar que a comunidade e o produto BrOffice/LibreOffice <text:span text:style-name="Strong_20_Emphasis">SÃO INDEPENDENTES</text:span> da ONG, pois o desenvolvimento é único e distribuído dentro do projeto internacional, e a comunidade brasileira está cada vez mais presente no seu meio e isso <text:span text:style-name="Strong_20_Emphasis">NÃO AFETA</text:span> a evolução do produto ou a sua adoção no país. Todos continuam podendo usar esta incrível ferramenta livre de escritório, seja no sistema operacional que for, e para todos os usos (institucional, doméstico ou educacional).</text:p>
      <text:p text:style-name="Text_20_body">A ONG foi criada para ser uma extensão do projeto, isto é, ser o braço jurídico, o que permitiu ao projeto ter interações até então inexistentes no país. Devido ao desalinhamentos<text:note text:id="ftn3" text:note-class="footnote"><text:note-citation>3</text:note-citation><text:note-body><text:p text:style-name="Footnote"><text:a xlink:type="simple" xlink:href="http://www.broffice.org/sobre_os_acontecimentos_na_associacao_broffice">http://www.broffice.org/sobre_os_acontecimentos_na_associacao_broffice</text:a></text:p></text:note-body></text:note> dentro da Associação, foi convocado uma assembleia geral onde os associados decidiram pela sua <text:soft-page-break/>extinção<text:note text:id="ftn4" text:note-class="footnote"><text:note-citation>4</text:note-citation><text:note-body><text:p text:style-name="Footnote"><text:a xlink:type="simple" xlink:href="http://www.broffice.org/extincao_da_associacao_broffice">http://www.broffice.org/extincao_da_associacao_broffice</text:a></text:p></text:note-body></text:note>. Com este anúncio, muita gente pensou que o produto e o projeto haviam se encerrado, cogitação que não é verdadeira. O que houve, na verdade, foi o encerramento das atividades da ONG e de forma alguma da comunidade ou o produto que continuaram e continuam ativos, acolhedores e pensando no futuro. Associado a este fato, a comunidade brasileira decidiu realinhar o nome do produto BrOffice para <text:span text:style-name="Strong_20_Emphasis">LibreOffice</text:span>, onde, nós, voluntários brasileiros, somos ativos participantes e colaboradores. </text:p>
      <text:h text:style-name="Heading_20_2" text:outline-level="2">E o OpenOffice.org?</text:h>
      <text:p text:style-name="Text_20_body">O projeto ainda está lá, mesmo depois que a Oracle® anunciou a liberação do projeto como código aberto puro<text:note text:id="ftn5" text:note-class="footnote"><text:note-citation>5</text:note-citation><text:note-body><text:p text:style-name="Footnote"><text:a xlink:type="simple" xlink:href="http://www.marketwire.com/press-release/oracle-announces-its-intention-to-move-openofficeorg-to-a-community-based-project-nasdaq-orcl-1503027.htm">http://www.marketwire.com/press-release/oracle-anNãounces-its-intention-to-move-opeNãofficeorg-to-a-community-based-project-nasdaq-orcl-1503027.htm</text:a> </text:p></text:note-body></text:note>, inclusive com pacotes em português do Brasil. Muita gente questionou a forma como foi feita a desvinculação dos desenvolvedores, comentando que poderiam ter pressionado esta para ceder. </text:p>
      <text:p text:style-name="Text_20_body">Independente do que seria o melhor caminho, hoje podemos imaginar alguns possíveis resultados disto:</text:p>
      <text:list xml:id="list778738831" text:style-name="L1">
        <text:list-item>
          <text:p text:style-name="P8">OpenOffice.org e LibreOffice seguirão seus caminhos, independentes, e se distanciando tecnologicamente um do outro;</text:p>
        </text:list-item>
        <text:list-item>
          <text:p text:style-name="P8">LibreOffice continuará seu caminho e o OpenOffice.org ficará estagnado ou será descontinuado;</text:p>
        </text:list-item>
        <text:list-item>
          <text:p text:style-name="P8">Os projeto se fundam novamente sob um dos ramos. Aposto no LibreOffice!</text:p>
        </text:list-item>
      </text:list>
      <text:p text:style-name="Text_20_body"/>
      <text:p text:style-name="Text_20_body">Se você está se perguntando do prejuízo disso ou receoso desta “instabilidade”, é preciso fazer uma rápida retrospectiva em outros projetos de software livre. Vejamos um exemplo para cada possível caminho que o projeto pode seguir.</text:p>
      <text:list xml:id="list1650074819" text:style-name="L2">
        <text:list-item>
          <text:p text:style-name="P9"><text:span text:style-name="T3">Caminhos diferentes:</text:span> os projetos Gnome<text:note text:id="ftn6" text:note-class="footnote"><text:note-citation>6</text:note-citation><text:note-body><text:p text:style-name="Footnote"><text:a xlink:type="simple" xlink:href="http://www.gnome.org/">http://www.gNãome.org</text:a> </text:p></text:note-body></text:note> e XFCE<text:note text:id="ftn7" text:note-class="footnote"><text:note-citation>7</text:note-citation><text:note-body><text:p text:style-name="Footnote"><text:a xlink:type="simple" xlink:href="http://www.xfce.org/">http://www.xfce.org</text:a> </text:p></text:note-body></text:note> são ambientes gráficos baseados no GTK. O XFCE surgiu com a proposta de ser uma versão mais leve do Gnome. Hoje, ambos existem e seguem seus caminhos de forma independente. Outro exemplo, agora com uma diferença considerável na condição de desenvolvimento são os produtos da Mozilla Foundation<text:note text:id="ftn8" text:note-class="footnote"><text:note-citation>8</text:note-citation><text:note-body><text:p text:style-name="Footnote"><text:a xlink:type="simple" xlink:href="http://www.mozilla.org/">http://www.mozilla.org</text:a> </text:p></text:note-body></text:note> – Firefox e Thunderbird – e o SeaMonkey<text:note text:id="ftn9" text:note-class="footnote"><text:note-citation>9</text:note-citation><text:note-body><text:p text:style-name="Footnote"><text:a xlink:type="simple" xlink:href="http://www.seamonkey-project.org/">http://www.seamonkey-project.org/</text:a> </text:p></text:note-body></text:note>, que deu continuidade a antiga suíte de internet Mozilla.</text:p>
        </text:list-item>
        <text:list-item>
          <text:p text:style-name="P10">Estagnado ou descontinuado:<text:span text:style-name="T4"> creio que o melhor exemplo para esse tipo de situação seja o projeto XFree86</text:span><text:span text:style-name="T4"><text:note text:id="ftn10" text:note-class="footnote"><text:note-citation>10</text:note-citation><text:note-body><text:p text:style-name="Footnote"><text:a xlink:type="simple" xlink:href="http://xfree86.org/">http://xGrátis86.org/</text:a> </text:p></text:note-body></text:note></text:span><text:span text:style-name="T4">, responsável por desenvolver um servidor X para ambientes compatíveis com Unix, que em 2004 passou por uma situação parecida, devido a mudanças de licenciamento, dando origem ao projeto X.org</text:span><text:span text:style-name="T4"><text:note text:id="ftn11" text:note-class="footnote"><text:note-citation>11</text:note-citation><text:note-body><text:p text:style-name="Footnote"><text:a xlink:type="simple" xlink:href="http://www.x.org/">http://www.x.org/</text:a> </text:p></text:note-body></text:note></text:span><text:span text:style-name="T4">, que é um projeto saudável e que existe até hoje. O XFree86 tem um ritmo muito menor que seu sucessor.</text:span></text:p>
        </text:list-item>
        <text:list-item>
          <text:p text:style-name="P9"><text:span text:style-name="T3">Fusão:</text:span><text:span text:style-name="T4"> um bom exemplo dessa situação é o </text:span><text:span text:style-name="Emphasis"><text:span text:style-name="T4">Compiz, </text:span></text:span><text:span text:style-name="T4">um dos primeiros gerenciadores de janelas para o servidor de janela X que oferece aceleração OpenGL. <text:s/>Em 2006, alguns desenvolvedores queriam seguir por um caminho diferente, fazendo uma derivação chamada </text:span><text:span text:style-name="T2">Beryl</text:span><text:span text:style-name="T5">. Algum tempo depois, as duas comunidades se reaproximaram e decidiram fundir-se, passando a chamar </text:span><text:span text:style-name="T2">Compiz-Fusion</text:span><text:span text:style-name="T2"><text:note text:id="ftn12" text:note-class="footnote"><text:note-citation>12</text:note-citation><text:note-body><text:p text:style-name="Footnote"><text:a xlink:type="simple" xlink:href="http://wiki.compiz.org/ProjectHistory">http://wiki.compiz.org/ProjectHistory</text:a> </text:p></text:note-body></text:note></text:span><text:span text:style-name="T2">.</text:span></text:p>
        </text:list-item>
      </text:list>
      <text:p text:style-name="P11"/>
      <text:h text:style-name="P13" text:outline-level="2">E como fazer com as migrações?</text:h>
      <text:p text:style-name="P12">Já houve até pessoas questionando que foi um mal negócio a migração para o OpenOffice.org, <text:soft-page-break/>BrOffice.org ou LibreOffice. O que acontece é que não está claro para estas pessoas que a real migração está no formato de arquivos.</text:p>
      <text:p text:style-name="Text_20_body"><text:span text:style-name="T4">Quando estamos migrando de Microsoft® Office, tendo os documentos em formato binário (doc/xls/ppt) ou em OpenXML (docx/xlsx/pptx), e passamos para LibreOffice, precisamos também migrar o formato de arquivos para o ODF, formato nativo de documentos desta </text:span><text:span text:style-name="T4">ferramenta de escritório, além de outras 35 aplicações que já tem suporte a este formato.</text:span></text:p>
      <text:p text:style-name="P12">Em outras palavras, a real migração é para o formato de arquivo pois se num futuro houver o desejo de trocar o LibreOffice por outra boa solução de escritório, livre ou privada, o usuário terá a garantia de ter todos os seus arquivos sendo lidos, sem geração de legado ou com risco de perdas.</text:p>
      <text:p text:style-name="P12">No entanto, hoje, a melhor solução de código aberto para ferramentas de escritório é o LibreOffice, um projeto sólido, que cresce dia a dia no Brasil e no mundo.</text:p>
      <text:p text:style-name="Text_20_body"/>
      <text:h text:style-name="P14" text:outline-level="3"/>
      <text:p text:style-name="P1"><text:bookmark text:name="sortable_table_id_0"/></text:p>
      <table:table table:name="Tabela1" table:style-name="Tabela1">
        <table:table-column table:style-name="Tabela1.A" table:number-columns-repeated="12"/>
        <table:table-row>
          <table:table-cell table:style-name="Tabela1.A1" office:value-type="string">
            <text:p text:style-name="Table_20_Heading"/>
          </table:table-cell>
          <table:table-cell table:style-name="Tabela1.A1" office:value-type="string">
            <text:p text:style-name="P7">Desenvolvedor</text:p>
          </table:table-cell>
          <table:table-cell table:style-name="Tabela1.A1" office:value-type="string">
            <text:p text:style-name="P7">Primeiro<text:line-break/> lançamento</text:p>
          </table:table-cell>
          <table:table-cell table:style-name="Tabela1.A1" office:value-type="string">
            <text:p text:style-name="P7">Predecessor</text:p>
          </table:table-cell>
          <table:table-cell table:style-name="Tabela1.A1" office:value-type="string">
            <text:p text:style-name="P7">Última versão <text:line-break/>estável</text:p>
          </table:table-cell>
          <table:table-cell table:style-name="Tabela1.A1" office:value-type="string">
            <text:p text:style-name="P7">Sistema<text:line-break/> Operacional</text:p>
          </table:table-cell>
          <table:table-cell table:style-name="Tabela1.A1" office:value-type="string">
            <text:p text:style-name="P7">Custo em US$</text:p>
          </table:table-cell>
          <table:table-cell table:style-name="Tabela1.A1" office:value-type="string">
            <text:p text:style-name="P7">Licença</text:p>
          </table:table-cell>
          <table:table-cell table:style-name="Tabela1.A1" office:value-type="string">
            <text:p text:style-name="P7">Suporte a <text:line-break/>MS Office</text:p>
          </table:table-cell>
          <table:table-cell table:style-name="Tabela1.A1" office:value-type="string">
            <text:p text:style-name="P7">Microsoft<text:line-break/> Open XML</text:p>
          </table:table-cell>
          <table:table-cell table:style-name="Tabela1.A1" office:value-type="string">
            <text:p text:style-name="P7">ODF</text:p>
          </table:table-cell>
          <table:table-cell table:style-name="Tabela1.L1" office:value-type="string">
            <text:p text:style-name="P7">PDF</text:p>
          </table:table-cell>
        </table:table-row>
        <table:table-row>
          <table:table-cell table:style-name="Tabela1.A2" office:value-type="string">
            <text:p text:style-name="Table_20_Heading">Celframe Office</text:p>
          </table:table-cell>
          <table:table-cell table:style-name="Tabela1.A2" office:value-type="string">
            <text:p text:style-name="Table_20_Contents">Celframe</text:p>
          </table:table-cell>
          <table:table-cell table:style-name="Tabela1.A2" office:value-type="string">
            <text:p text:style-name="Table_20_Contents">2006 (Windows)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Celframe Office 2008</text:p>
          </table:table-cell>
          <table:table-cell table:style-name="Tabela1.A2" office:value-type="string">
            <text:p text:style-name="Table_20_Contents">Windows</text:p>
          </table:table-cell>
          <table:table-cell table:style-name="Tabela1.G2" office:value-type="string">
            <text:p text:style-name="P4">68.20 - 190.96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GNOME Office</text:p>
          </table:table-cell>
          <table:table-cell table:style-name="Tabela1.A2" office:value-type="string">
            <text:p text:style-name="Table_20_Contents">GNOME Foundation, AbiSource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AbiWord, Gnumeric</text:p>
          </table:table-cell>
          <table:table-cell table:style-name="Tabela1.A2" office:value-type="string">
            <text:p text:style-name="Table_20_Contents">2.4.5/1.10.2/1.9 &amp; 0.62</text:p>
          </table:table-cell>
          <table:table-cell table:style-name="Tabela1.A2" office:value-type="string">
            <text:p text:style-name="Table_20_Contents">Multi-platforma</text:p>
          </table:table-cell>
          <table:table-cell table:style-name="Tabela1.G3" office:value-type="string">
            <text:p text:style-name="P4">Grátis</text:p>
          </table:table-cell>
          <table:table-cell table:style-name="Tabela1.G3" office:value-type="string">
            <text:p text:style-name="P4">GPL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Google Apps, Google Docs</text:p>
          </table:table-cell>
          <table:table-cell table:style-name="Tabela1.A2" office:value-type="string">
            <text:p text:style-name="Table_20_Contents">Google</text:p>
          </table:table-cell>
          <table:table-cell table:style-name="Tabela1.A2" office:value-type="string">
            <text:p text:style-name="Table_20_Contents">2006</text:p>
          </table:table-cell>
          <table:table-cell table:style-name="Tabela1.A2" office:value-type="string">
            <text:p text:style-name="Table_20_Contents">Writely</text:p>
          </table:table-cell>
          <table:table-cell table:style-name="Tabela1.A2" office:value-type="string">
            <text:p text:style-name="Table_20_Contents">2010</text:p>
          </table:table-cell>
          <table:table-cell table:style-name="Tabela1.A2" office:value-type="string">
            <text:p text:style-name="Table_20_Contents">Fully online</text:p>
          </table:table-cell>
          <table:table-cell table:style-name="Tabela1.G3" office:value-type="string">
            <text:p text:style-name="P4">Grátis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IBM Lotus Symphony</text:p>
          </table:table-cell>
          <table:table-cell table:style-name="Tabela1.A2" office:value-type="string">
            <text:p text:style-name="Table_20_Contents">IBM</text:p>
          </table:table-cell>
          <table:table-cell table:style-name="Tabela1.A2" office:value-type="string">
            <text:p text:style-name="Table_20_Contents">2007</text:p>
          </table:table-cell>
          <table:table-cell table:style-name="Tabela1.A2" office:value-type="string">
            <text:p text:style-name="Table_20_Contents">IBM Workplace</text:p>
          </table:table-cell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Windows, Linux e Mac OS X</text:p>
          </table:table-cell>
          <table:table-cell table:style-name="Tabela1.G3" office:value-type="string">
            <text:p text:style-name="P4">Grátis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5" office:value-type="string">
            <text:p text:style-name="P4">Só importa</text:p>
          </table:table-cell>
          <table:table-cell table:style-name="Tabela1.I2" office:value-type="string">
            <text:p text:style-name="P4">Sim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Calligra Suite</text:p>
          </table:table-cell>
          <table:table-cell table:style-name="Tabela1.A2" office:value-type="string">
            <text:p text:style-name="Table_20_Contents">KDE Project</text:p>
          </table:table-cell>
          <table:table-cell table:style-name="Tabela1.A2" office:value-type="string">
            <text:p text:style-name="Table_20_Contents">1998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2010-12-31 (2.3)</text:p>
          </table:table-cell>
          <table:table-cell table:style-name="Tabela1.A2" office:value-type="string">
            <text:p text:style-name="Table_20_Contents">BSD, Linux, Solaris, Mac OS X e Windows</text:p>
          </table:table-cell>
          <table:table-cell table:style-name="Tabela1.G3" office:value-type="string">
            <text:p text:style-name="P4">Grátis</text:p>
          </table:table-cell>
          <table:table-cell table:style-name="Tabela1.G3" office:value-type="string">
            <text:p text:style-name="P4">LGPL and GPL</text:p>
          </table:table-cell>
          <table:table-cell table:style-name="Tabela1.I2" office:value-type="string">
            <text:p text:style-name="P4">Sim</text:p>
          </table:table-cell>
          <table:table-cell table:style-name="Tabela1.J5" office:value-type="string">
            <text:p text:style-name="P4">Importa</text:p>
          </table:table-cell>
          <table:table-cell table:style-name="Tabela1.I2" office:value-type="string">
            <text:p text:style-name="P4">Sim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LibreOff<text:soft-page-break/>ice</text:p>
          </table:table-cell>
          <table:table-cell table:style-name="Tabela1.A2" office:value-type="string">
            <text:p text:style-name="Table_20_Contents">The <text:soft-page-break/>Document Foundation</text:p>
          </table:table-cell>
          <table:table-cell table:style-name="Tabela1.A2" office:value-type="string">
            <text:p text:style-name="Table_20_Contents">2010 <text:soft-page-break/>September</text:p>
          </table:table-cell>
          <table:table-cell table:style-name="Tabela1.A2" office:value-type="string">
            <text:p text:style-name="Table_20_Contents">OpenOffi<text:soft-page-break/>ce.org</text:p>
          </table:table-cell>
          <table:table-cell table:style-name="Tabela1.A2" office:value-type="string">
            <text:p text:style-name="Table_20_Contents">3.3.2</text:p>
          </table:table-cell>
          <table:table-cell table:style-name="Tabela1.A2" office:value-type="string">
            <text:p text:style-name="Table_20_Contents">Multi-<text:soft-page-break/>platforma</text:p>
          </table:table-cell>
          <table:table-cell table:style-name="Tabela1.G3" office:value-type="string">
            <text:p text:style-name="P4">Grátis</text:p>
          </table:table-cell>
          <table:table-cell table:style-name="Tabela1.G3" office:value-type="string">
            <text:p text:style-name="P4">LGPL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7" office:value-type="string">
            <text:p text:style-name="P4">Importa <text:soft-page-break/>com plugins gratuítos</text:p>
          </table:table-cell>
        </table:table-row>
        <table:table-row>
          <table:table-cell table:style-name="Tabela1.A2" office:value-type="string">
            <text:p text:style-name="Table_20_Heading">NeoOffice</text:p>
          </table:table-cell>
          <table:table-cell table:style-name="Tabela1.A2" office:value-type="string">
            <text:p text:style-name="Table_20_Contents">Planamesa Software</text:p>
          </table:table-cell>
          <table:table-cell table:style-name="Tabela1.A2" office:value-type="string">
            <text:p text:style-name="Table_20_Contents">2005-06-02</text:p>
          </table:table-cell>
          <table:table-cell table:style-name="Tabela1.A2" office:value-type="string">
            <text:p text:style-name="Table_20_Contents">OpenOffice.org 1.1 for Mac OS X</text:p>
          </table:table-cell>
          <table:table-cell table:style-name="Tabela1.A2" office:value-type="string">
            <text:p text:style-name="Table_20_Contents">3.1.1</text:p>
          </table:table-cell>
          <table:table-cell table:style-name="Tabela1.A2" office:value-type="string">
            <text:p text:style-name="Table_20_Contents">Mac OS X</text:p>
          </table:table-cell>
          <table:table-cell table:style-name="Tabela1.G3" office:value-type="string">
            <text:p text:style-name="P4">Grátis</text:p>
          </table:table-cell>
          <table:table-cell table:style-name="Tabela1.G3" office:value-type="string">
            <text:p text:style-name="P4">GPL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7" office:value-type="string">
            <text:p text:style-name="P4">Importa com plugins gratuítos</text:p>
          </table:table-cell>
        </table:table-row>
        <table:table-row>
          <table:table-cell table:style-name="Tabela1.A2" office:value-type="string">
            <text:p text:style-name="Table_20_Heading">OpenOffice.org</text:p>
          </table:table-cell>
          <table:table-cell table:style-name="Tabela1.A2" office:value-type="string">
            <text:p text:style-name="Table_20_Contents">OpenOffice.org Organization</text:p>
          </table:table-cell>
          <table:table-cell table:style-name="Tabela1.A2" office:value-type="string">
            <text:p text:style-name="Table_20_Contents">2001 October</text:p>
          </table:table-cell>
          <table:table-cell table:style-name="Tabela1.A2" office:value-type="string">
            <text:p text:style-name="Table_20_Contents">StarOffice</text:p>
          </table:table-cell>
          <table:table-cell table:style-name="Tabela1.A2" office:value-type="string">
            <text:p text:style-name="Table_20_Contents">3.3</text:p>
          </table:table-cell>
          <table:table-cell table:style-name="Tabela1.A2" office:value-type="string">
            <text:p text:style-name="Table_20_Contents">Multi-platforma</text:p>
          </table:table-cell>
          <table:table-cell table:style-name="Tabela1.G3" office:value-type="string">
            <text:p text:style-name="P4">Grátis</text:p>
          </table:table-cell>
          <table:table-cell table:style-name="Tabela1.G3" office:value-type="string">
            <text:p text:style-name="P4">LGPL</text:p>
          </table:table-cell>
          <table:table-cell table:style-name="Tabela1.I2" office:value-type="string">
            <text:p text:style-name="P4">Sim</text:p>
          </table:table-cell>
          <table:table-cell table:style-name="Tabela1.J5" office:value-type="string">
            <text:p text:style-name="P4">Com plugins gratuítos</text:p>
          </table:table-cell>
          <table:table-cell table:style-name="Tabela1.I2" office:value-type="string">
            <text:p text:style-name="P4">Sim</text:p>
          </table:table-cell>
          <table:table-cell table:style-name="Tabela1.L7" office:value-type="string">
            <text:p text:style-name="P4">Importa com plugins gratuítos</text:p>
          </table:table-cell>
        </table:table-row>
        <table:table-row>
          <table:table-cell table:style-name="Tabela1.A2" office:value-type="string">
            <text:p text:style-name="Table_20_Heading">ShareOffice</text:p>
          </table:table-cell>
          <table:table-cell table:style-name="Tabela1.A2" office:value-type="string">
            <text:p text:style-name="Table_20_Contents">ShareMethods</text:p>
          </table:table-cell>
          <table:table-cell table:style-name="Tabela1.A2" office:value-type="string">
            <text:p text:style-name="Table_20_Contents">2007 May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Todo online</text:p>
          </table:table-cell>
          <table:table-cell table:style-name="Tabela1.G2" office:value-type="string">
            <text:p text:style-name="P4">&gt; 10,000.00 / year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10" office:value-type="string">
            <text:p text:style-name="P4">Não</text:p>
          </table:table-cell>
          <table:table-cell table:style-name="Tabela1.I2" office:value-type="string">
            <text:p text:style-name="P4">Sim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SoftMaker Office</text:p>
          </table:table-cell>
          <table:table-cell table:style-name="Tabela1.A2" office:value-type="string">
            <text:p text:style-name="Table_20_Contents">SoftMaker</text:p>
          </table:table-cell>
          <table:table-cell table:style-name="Tabela1.A2" office:value-type="string">
            <text:p text:style-name="Table_20_Contents">1989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2010 (Windows), 2008 (Linux, Pocket PC, Windows CE),<text:line-break/>2006 (Handheld PC)</text:p>
          </table:table-cell>
          <table:table-cell table:style-name="Tabela1.A2" office:value-type="string">
            <text:p text:style-name="Table_20_Contents">Windows, Linux, Pocket PC (Windows Mobile, Windows CE</text:p>
          </table:table-cell>
          <table:table-cell table:style-name="Tabela1.G2" office:value-type="string">
            <text:p text:style-name="P4">79.95 (34.95 Acad.)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StarOffice</text:p>
          </table:table-cell>
          <table:table-cell table:style-name="Tabela1.A2" office:value-type="string">
            <text:p text:style-name="Table_20_Contents">Sun Microsystems</text:p>
          </table:table-cell>
          <table:table-cell table:style-name="Tabela1.A2" office:value-type="string">
            <text:p text:style-name="Table_20_Contents">1995</text:p>
          </table:table-cell>
          <table:table-cell table:style-name="Tabela1.A2" office:value-type="string">
            <text:p text:style-name="Table_20_Contents">StarWriter</text:p>
          </table:table-cell>
          <table:table-cell table:style-name="Tabela1.A2" office:value-type="string">
            <text:p text:style-name="Table_20_Contents">9.0</text:p>
          </table:table-cell>
          <table:table-cell table:style-name="Tabela1.A2" office:value-type="string">
            <text:p text:style-name="Table_20_Contents">Multi-platforma</text:p>
          </table:table-cell>
          <table:table-cell table:style-name="Tabela1.G2" office:value-type="string">
            <text:p text:style-name="P4">34.95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5" office:value-type="string">
            <text:p text:style-name="P4">Com plugins gratuítos</text:p>
          </table:table-cell>
          <table:table-cell table:style-name="Tabela1.I2" office:value-type="string">
            <text:p text:style-name="P4">Sim</text:p>
          </table:table-cell>
          <table:table-cell table:style-name="Tabela1.L7" office:value-type="string">
            <text:p text:style-name="P4">Importa com plugins gratuítos</text:p>
          </table:table-cell>
        </table:table-row>
        <table:table-row>
          <table:table-cell table:style-name="Tabela1.A2" office:value-type="string">
            <text:p text:style-name="Table_20_Heading">WordPerfect <text:soft-page-break/>Office</text:p>
          </table:table-cell>
          <table:table-cell table:style-name="Tabela1.A2" office:value-type="string">
            <text:p text:style-name="Table_20_Contents">Corel</text:p>
          </table:table-cell>
          <table:table-cell table:style-name="Tabela1.A2" office:value-type="string">
            <text:p text:style-name="Table_20_Contents">1991</text:p>
          </table:table-cell>
          <table:table-cell table:style-name="Tabela1.A2" office:value-type="string">
            <text:p text:style-name="Table_20_Contents">WordPerfect <text:soft-page-break/>(1982)</text:p>
          </table:table-cell>
          <table:table-cell table:style-name="Tabela1.A2" office:value-type="string">
            <text:p text:style-name="Table_20_Contents">X5</text:p>
          </table:table-cell>
          <table:table-cell table:style-name="Tabela1.A2" office:value-type="string">
            <text:p text:style-name="Table_20_Contents">Windows</text:p>
          </table:table-cell>
          <table:table-cell table:style-name="Tabela1.G2" office:value-type="string">
            <text:p text:style-name="P4">69.99 - 399.99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Zoho Office Suite</text:p>
          </table:table-cell>
          <table:table-cell table:style-name="Tabela1.A2" office:value-type="string">
            <text:p text:style-name="Table_20_Contents">AdventNet</text:p>
          </table:table-cell>
          <table:table-cell table:style-name="Tabela1.A2" office:value-type="string">
            <text:p text:style-name="Table_20_Contents">2005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Table_20_Contents">Todo online</text:p>
          </table:table-cell>
          <table:table-cell table:style-name="Tabela1.G2" office:value-type="string">
            <text:p text:style-name="P4">0 - 25 / usuários / Mês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Microsoft Office</text:p>
          </table:table-cell>
          <table:table-cell table:style-name="Tabela1.A2" office:value-type="string">
            <text:p text:style-name="Table_20_Contents">Microsoft</text:p>
          </table:table-cell>
          <table:table-cell table:style-name="Tabela1.C15" office:value-type="string">
            <text:p text:style-name="Table_20_Contents">1990 (Macintosh), 1992 (Windows)</text:p>
          </table:table-cell>
          <table:table-cell table:style-name="Tabela1.A2" office:value-type="string">
            <text:p text:style-name="Table_20_Contents">Microsoft Word Microsoft Excel PowerPoint</text:p>
          </table:table-cell>
          <table:table-cell table:style-name="Tabela1.A2" office:value-type="string">
            <text:p text:style-name="Table_20_Contents">2010 (14.0) (Windows), 2011 (14.0.1) (Macintosh)</text:p>
          </table:table-cell>
          <table:table-cell table:style-name="Tabela1.A2" office:value-type="string">
            <text:p text:style-name="Table_20_Contents">Windows e Macintosh</text:p>
          </table:table-cell>
          <table:table-cell table:style-name="Tabela1.G2" office:value-type="string">
            <text:p text:style-name="P4">89.95- 679.95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Office 2007 supports ECMA-376 1st edition</text:p>
          </table:table-cell>
          <table:table-cell table:style-name="Tabela1.I2" office:value-type="string">
            <text:p text:style-name="P4">Suporte fraco iniciando com o <text:s/>Microsoft Office 2007 SP2 mas muito melhorado no <text:s/>Microsoft Office 2010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Ability Office</text:p>
          </table:table-cell>
          <table:table-cell table:style-name="Tabela1.A2" office:value-type="string">
            <text:p text:style-name="Table_20_Contents">Ability Plus Software</text:p>
          </table:table-cell>
          <table:table-cell table:style-name="Tabela1.A2" office:value-type="string">
            <text:p text:style-name="Table_20_Contents">1995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5.00</text:p>
          </table:table-cell>
          <table:table-cell table:style-name="Tabela1.A2" office:value-type="string">
            <text:p text:style-name="Table_20_Contents">Windows</text:p>
          </table:table-cell>
          <table:table-cell table:style-name="Tabela1.G2" office:value-type="string">
            <text:p text:style-name="P4">49.99 - 59.99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J10" office:value-type="string">
            <text:p text:style-name="P4">Planejado para o Ability Office 6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Kingsoft Office (WPS Office)</text:p>
          </table:table-cell>
          <table:table-cell table:style-name="Tabela1.A2" office:value-type="string">
            <text:p text:style-name="Table_20_Contents">Kingsoft</text:p>
          </table:table-cell>
          <table:table-cell table:style-name="Tabela1.A2" office:value-type="string">
            <text:p text:style-name="Table_20_Contents">1988</text:p>
          </table:table-cell>
          <table:table-cell table:style-name="Tabela1.A2" office:value-type="string">
            <text:p text:style-name="Table_20_Contents">WPS (word processor)</text:p>
          </table:table-cell>
          <table:table-cell table:style-name="Tabela1.A2" office:value-type="string">
            <text:p text:style-name="Table_20_Contents">2009</text:p>
          </table:table-cell>
          <table:table-cell table:style-name="Tabela1.A2" office:value-type="string">
            <text:p text:style-name="Table_20_Contents">Windows e Linux</text:p>
          </table:table-cell>
          <table:table-cell table:style-name="Tabela1.G2" office:value-type="string">
            <text:p text:style-name="P4">69.95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5" office:value-type="string">
            <text:p text:style-name="P4">Só importa <text:s/>.docx e .xlsx</text:p>
          </table:table-cell>
          <table:table-cell table:style-name="Tabela1.J10" office:value-type="string">
            <text:p text:style-name="P5"><text:span text:style-name="T6">N</text:span><text:bookmark text:name="cite_ref-kingsoft-odf_6-0"/><text:span text:style-name="T6">ão</text:span>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ThinkGrátis Office</text:p>
          </table:table-cell>
          <table:table-cell table:style-name="Tabela1.A2" office:value-type="string">
            <text:p text:style-name="Table_20_Contents">Haansoft</text:p>
          </table:table-cell>
          <table:table-cell table:style-name="Tabela1.A2" office:value-type="string">
            <text:p text:style-name="Table_20_Contents">1998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3.5</text:p>
          </table:table-cell>
          <table:table-cell table:style-name="Tabela1.A2" office:value-type="string">
            <text:p text:style-name="Table_20_Contents">Multi-platforma</text:p>
          </table:table-cell>
          <table:table-cell table:style-name="Tabela1.G2" office:value-type="string">
            <text:p text:style-name="P4">49.95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5" office:value-type="string">
            <text:p text:style-name="P4">Só importa</text:p>
          </table:table-cell>
          <table:table-cell table:style-name="Tabela1.J10" office:value-type="string">
            <text:p text:style-name="P5"><text:span text:style-name="T6">N</text:span><text:bookmark text:name="cite_ref-10"/><text:span text:style-name="T6">ão</text:span>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Feng Office Commu<text:soft-page-break/>nity Edition</text:p>
          </table:table-cell>
          <table:table-cell table:style-name="Tabela1.A2" office:value-type="string">
            <text:p text:style-name="Table_20_Contents">Feng Office</text:p>
          </table:table-cell>
          <table:table-cell table:style-name="Tabela1.A2" office:value-type="string">
            <text:p text:style-name="Table_20_Contents">2007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1.6.1</text:p>
          </table:table-cell>
          <table:table-cell table:style-name="Tabela1.A2" office:value-type="string">
            <text:p text:style-name="Table_20_Contents">Todo online</text:p>
          </table:table-cell>
          <table:table-cell table:style-name="Tabela1.G3" office:value-type="string">
            <text:p text:style-name="P4">Grátis</text:p>
          </table:table-cell>
          <table:table-cell table:style-name="Tabela1.G3" office:value-type="string">
            <text:p text:style-name="P4">AGPL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GobeProductive</text:p>
          </table:table-cell>
          <table:table-cell table:style-name="Tabela1.A2" office:value-type="string">
            <text:p text:style-name="Table_20_Contents">Gobe Software</text:p>
          </table:table-cell>
          <table:table-cell table:style-name="Tabela1.A2" office:value-type="string">
            <text:p text:style-name="Table_20_Contents">1998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3.04 / 2.01</text:p>
          </table:table-cell>
          <table:table-cell table:style-name="Tabela1.A2" office:value-type="string">
            <text:p text:style-name="Table_20_Contents">Windows e BeOS</text:p>
          </table:table-cell>
          <table:table-cell table:style-name="Tabela1.G2" office:value-type="string">
            <text:p text:style-name="P4">49.95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Breadbox Office</text:p>
          </table:table-cell>
          <table:table-cell table:style-name="Tabela1.A2" office:value-type="string">
            <text:p text:style-name="Table_20_Contents">Breadbox Computer Company</text:p>
          </table:table-cell>
          <table:table-cell table:style-name="Tabela1.A2" office:value-type="string">
            <text:p text:style-name="Table_20_Contents">1990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4.1.3.0</text:p>
          </table:table-cell>
          <table:table-cell table:style-name="Tabela1.A2" office:value-type="string">
            <text:p text:style-name="Table_20_Contents">DOS, Windows</text:p>
          </table:table-cell>
          <table:table-cell table:style-name="Tabela1.G2" office:value-type="string">
            <text:p text:style-name="P4">99.95</text:p>
          </table:table-cell>
          <table:table-cell table:style-name="Tabela1.H2" office:value-type="string">
            <text:p text:style-name="P5">Privativo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iWork</text:p>
          </table:table-cell>
          <table:table-cell table:style-name="Tabela1.A2" office:value-type="string">
            <text:p text:style-name="Table_20_Contents">Apple Inc.</text:p>
          </table:table-cell>
          <table:table-cell table:style-name="Tabela1.A2" office:value-type="string">
            <text:p text:style-name="Table_20_Contents">2005</text:p>
          </table:table-cell>
          <table:table-cell table:style-name="Tabela1.A2" office:value-type="string">
            <text:p text:style-name="Table_20_Contents">AppleWorks</text:p>
          </table:table-cell>
          <table:table-cell table:style-name="Tabela1.A2" office:value-type="string">
            <text:p text:style-name="Table_20_Contents">'09</text:p>
          </table:table-cell>
          <table:table-cell table:style-name="Tabela1.A2" office:value-type="string">
            <text:p text:style-name="Table_20_Contents">Mac OS X</text:p>
          </table:table-cell>
          <table:table-cell table:style-name="Tabela1.G2" office:value-type="string">
            <text:p text:style-name="P4">79.00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5" office:value-type="string">
            <text:p text:style-name="P4">Só importa</text:p>
          </table:table-cell>
          <table:table-cell table:style-name="Tabela1.J10" office:value-type="string">
            <text:p text:style-name="P4">Não</text:p>
          </table:table-cell>
          <table:table-cell table:style-name="Tabela1.L2" office:value-type="string">
            <text:p text:style-name="P4">Só exporta</text:p>
          </table:table-cell>
        </table:table-row>
        <table:table-row>
          <table:table-cell table:style-name="Tabela1.A2" office:value-type="string">
            <text:p text:style-name="Table_20_Heading">Lotus SmartSuite</text:p>
          </table:table-cell>
          <table:table-cell table:style-name="Tabela1.A2" office:value-type="string">
            <text:p text:style-name="Table_20_Contents">IBM</text:p>
          </table:table-cell>
          <table:table-cell table:style-name="Tabela1.A2" office:value-type="string">
            <text:p text:style-name="Table_20_Contents">1992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9.8</text:p>
          </table:table-cell>
          <table:table-cell table:style-name="Tabela1.A2" office:value-type="string">
            <text:p text:style-name="Table_20_Contents">Windows e OS/2</text:p>
          </table:table-cell>
          <table:table-cell table:style-name="Tabela1.G2" office:value-type="string">
            <text:p text:style-name="P4">313.00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MarinerPak</text:p>
          </table:table-cell>
          <table:table-cell table:style-name="Tabela1.A2" office:value-type="string">
            <text:p text:style-name="Table_20_Contents">Mariner Software</text:p>
          </table:table-cell>
          <table:table-cell table:style-name="Tabela1.A2" office:value-type="string">
            <text:p text:style-name="Table_20_Contents">1996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10.0</text:p>
          </table:table-cell>
          <table:table-cell table:style-name="Tabela1.A2" office:value-type="string">
            <text:p text:style-name="Table_20_Contents">Mac OS e Mac OS X</text:p>
          </table:table-cell>
          <table:table-cell table:style-name="Tabela1.G2" office:value-type="string">
            <text:p text:style-name="P4">79.95</text:p>
          </table:table-cell>
          <table:table-cell table:style-name="Tabela1.H2" office:value-type="string">
            <text:p text:style-name="P5">Privativo</text:p>
          </table:table-cell>
          <table:table-cell table:style-name="Tabela1.J5" office:value-type="string">
            <text:p text:style-name="P4">Só importa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Microsoft Works</text:p>
          </table:table-cell>
          <table:table-cell table:style-name="Tabela1.A2" office:value-type="string">
            <text:p text:style-name="Table_20_Contents">Microsoft</text:p>
          </table:table-cell>
          <table:table-cell table:style-name="Tabela1.A2" office:value-type="string">
            <text:p text:style-name="Table_20_Contents">1986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(9.0) (Windows), (4.0) (Macintosh)</text:p>
          </table:table-cell>
          <table:table-cell table:style-name="Tabela1.A2" office:value-type="string">
            <text:p text:style-name="Table_20_Contents">Windows e Macintosh</text:p>
          </table:table-cell>
          <table:table-cell table:style-name="Tabela1.G2" office:value-type="string">
            <text:p text:style-name="P4">39.95</text:p>
          </table:table-cell>
          <table:table-cell table:style-name="Tabela1.H2" office:value-type="string">
            <text:p text:style-name="P5">Privativo</text:p>
          </table:table-cell>
          <table:table-cell table:style-name="Tabela1.I2" office:value-type="string">
            <text:p text:style-name="P4">Sim</text:p>
          </table:table-cell>
          <table:table-cell table:style-name="Tabela1.I2" office:value-type="string">
            <text:p text:style-name="P4">Sim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Tiki Wiki CMS Groupware</text:p>
          </table:table-cell>
          <table:table-cell table:style-name="Tabela1.A2" office:value-type="string">
            <text:p text:style-name="Table_20_Contents">Tiki Software Community Association</text:p>
          </table:table-cell>
          <table:table-cell table:style-name="Tabela1.A2" office:value-type="string">
            <text:p text:style-name="Table_20_Contents">2002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6.2</text:p>
          </table:table-cell>
          <table:table-cell table:style-name="Tabela1.A2" office:value-type="string">
            <text:p text:style-name="Table_20_Contents">Todo online</text:p>
          </table:table-cell>
          <table:table-cell table:style-name="Tabela1.G3" office:value-type="string">
            <text:p text:style-name="P4">Grátis</text:p>
          </table:table-cell>
          <table:table-cell table:style-name="Tabela1.G3" office:value-type="string">
            <text:p text:style-name="P4">LGPL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  <table:table-row>
          <table:table-cell table:style-name="Tabela1.A2" office:value-type="string">
            <text:p text:style-name="Table_20_Heading">ZCubes</text:p>
          </table:table-cell>
          <table:table-cell table:style-name="Tabela1.A2" office:value-type="string">
            <text:p text:style-name="Table_20_Contents">ZCubes Inc.</text:p>
          </table:table-cell>
          <table:table-cell table:style-name="Tabela1.A2" office:value-type="string">
            <text:p text:style-name="Table_20_Contents">2006</text:p>
          </table:table-cell>
          <table:table-cell table:style-name="Tabela1.A2" office:value-type="string">
            <text:p text:style-name="Table_20_Contents">—</text:p>
          </table:table-cell>
          <table:table-cell table:style-name="Tabela1.A2" office:value-type="string">
            <text:p text:style-name="Table_20_Contents">2007</text:p>
          </table:table-cell>
          <table:table-cell table:style-name="Tabela1.A2" office:value-type="string">
            <text:p text:style-name="Table_20_Contents">Todo online</text:p>
          </table:table-cell>
          <table:table-cell table:style-name="Tabela1.G3" office:value-type="string">
            <text:p text:style-name="P4">Grátis</text:p>
          </table:table-cell>
          <table:table-cell table:style-name="Tabela1.H2" office:value-type="string">
            <text:p text:style-name="P5">Privativo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J10" office:value-type="string">
            <text:p text:style-name="P4">Não</text:p>
          </table:table-cell>
          <table:table-cell table:style-name="Tabela1.L10" office:value-type="string">
            <text:p text:style-name="P4">Não</text:p>
          </table:table-cell>
        </table:table-row>
      </table:table>
      <text:p text:style-name="Standard"/>
      <text:p text:style-name="Standard">Fonte: <text:a xlink:type="simple" xlink:href="http://en.wikipedia.org/wiki/Office_suite#Comparison_of_general_and_technical_information">http://en.wikipedia.org/wiki/Office_suite#Comparison_of_general_and_technical_information</text:a> </text:p>
      <text:p text:style-name="Text_20_body"/>
      <text:p text:style-name="P3"/>
      <text:p text:style-name="Text_20_body"><text:soft-page-break/></text:p>
      <text:p text:style-name="P2"/>
      <text:p text:style-name="Text_20_body"/>
      <text:p text:style-name="Text_20_body"/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FreeSans1" svg:font-family="FreeSans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DejaVu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Free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 Condensed" style:font-size-asian="14pt" style:font-weight-asian="bold" style:font-name-complex="Free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o Ferreira Filho</meta:initial-creator>
    <meta:creation-date>2011-04-27T21:52:39</meta:creation-date>
    <dc:date>2011-04-29T09:06:24</dc:date>
    <dc:creator>luiz Oliveira</dc:creator>
    <meta:editing-duration>P1DT13M24S</meta:editing-duration>
    <meta:editing-cycles>14</meta:editing-cycles>
    <meta:generator>BrOffice/3.3$Unix LibreOffice_project/330m19$Build-202</meta:generator>
    <meta:document-statistic meta:table-count="1" meta:image-count="3" meta:object-count="0" meta:page-count="10" meta:paragraph-count="377" meta:word-count="2663" meta:character-count="17217"/>
  </office:meta>
</office:document-meta>
</file>