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C82C576.png"/>
  <manifest:file-entry manifest:media-type="image/png" manifest:full-path="Pictures/1000000000000640000004B0B9060141.png"/>
  <manifest:file-entry manifest:media-type="image/png" manifest:full-path="Pictures/10000000000000200000002000309F1C.png"/>
  <manifest:file-entry manifest:media-type="image/png" manifest:full-path="Pictures/10000201000004CC00000368EA1CA904.png"/>
  <manifest:file-entry manifest:media-type="image/png" manifest:full-path="Pictures/1000020100000A1900000294BCB16072.png"/>
  <manifest:file-entry manifest:media-type="image/png" manifest:full-path="Pictures/1000000000000640000004B07CB572E6.png"/>
  <manifest:file-entry manifest:media-type="image/png" manifest:full-path="Pictures/1000000000000640000004B07CD2009B.png"/>
  <manifest:file-entry manifest:media-type="image/png" manifest:full-path="Pictures/100002010000010C0000003CBE1B5494.png"/>
  <manifest:file-entry manifest:media-type="image/png" manifest:full-path="Pictures/100002010000030F000003E7E8C53566.png"/>
  <manifest:file-entry manifest:media-type="image/png" manifest:full-path="Pictures/1000000000000640000004B02A5494ED.png"/>
  <manifest:file-entry manifest:media-type="image/png" manifest:full-path="Pictures/10000201000009AF00000228FB34DA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Impress_5f_Template_5f_-_5f_Bachianas_5f_Brasileiras_5f_No1_5f_-_5f_Green_5f_Theme_5f_Conf2011-title">
      <style:graphic-properties draw:stroke="none" draw:fill="none" draw:fill-color="#ffffff" fo:min-height="3.494cm" draw:shadow-color="#808080"/>
    </style:style>
    <style:style style:name="pr2" style:family="presentation" style:parent-style-name="Impress_5f_Template_5f_-_5f_Bachianas_5f_Brasileiras_5f_No1_5f_-_5f_Green_5f_Theme_5f_Conf2011-subtitle">
      <style:graphic-properties draw:stroke="none" draw:fill="none" draw:fill-color="#ffffff" fo:min-height="2.987cm" draw:shadow-color="#808080"/>
    </style:style>
    <style:style style:name="pr3" style:family="presentation" style:parent-style-name="Impress_5f_Template_5f_-_5f_Bachianas_5f_Brasileiras_5f_No1_5f_-_5f_Green_5f_Theme_5f_Conf2011-notes">
      <style:graphic-properties draw:stroke="none" draw:fill="none" draw:fill-color="#ffffff" draw:auto-grow-height="true" fo:min-height="13.349cm"/>
    </style:style>
    <style:style style:name="pr4" style:family="presentation" style:parent-style-name="Title1-title">
      <style:graphic-properties draw:stroke="none" draw:fill="none" draw:fill-color="#ffffff" draw:auto-grow-height="true" fo:min-height="2.484cm" draw:shadow-color="#808080"/>
    </style:style>
    <style:style style:name="pr5" style:family="presentation" style:parent-style-name="Title1-notes">
      <style:graphic-properties draw:stroke="none" draw:fill="none" draw:fill-color="#ffffff" draw:auto-grow-height="true" fo:min-height="13.349cm"/>
    </style:style>
    <style:style style:name="pr6" style:family="presentation" style:parent-style-name="Title3-title">
      <style:graphic-properties draw:stroke="none" draw:fill="none" draw:fill-color="#ffffff" draw:auto-grow-height="true" fo:min-height="2.484cm" draw:shadow-color="#808080"/>
    </style:style>
    <style:style style:name="pr7" style:family="presentation" style:parent-style-name="Title3-outline1">
      <style:graphic-properties draw:stroke="none" draw:fill="none" draw:fill-color="#ffffff" fo:min-height="16.088cm" draw:shadow-color="#808080"/>
    </style:style>
    <style:style style:name="pr8" style:family="presentation" style:parent-style-name="Title3-outline1">
      <style:graphic-properties fo:min-height="15.75cm"/>
    </style:style>
    <style:style style:name="pr9" style:family="presentation" style:parent-style-name="Title3-notes">
      <style:graphic-properties draw:stroke="none" draw:fill="none" draw:fill-color="#ffffff" draw:auto-grow-height="true" fo:min-height="13.349cm"/>
    </style:style>
    <style:style style:name="pr10" style:family="presentation" style:parent-style-name="Title5-title">
      <style:graphic-properties draw:stroke="none" draw:fill="none" draw:fill-color="#ffffff" draw:auto-grow-height="true" fo:min-height="2.201cm" draw:shadow-color="#808080"/>
    </style:style>
    <style:style style:name="pr11" style:family="presentation" style:parent-style-name="Title5-outline1">
      <style:graphic-properties draw:stroke="none" draw:fill="none" draw:fill-color="#ffffff" fo:min-height="16.08cm" draw:shadow-color="#808080"/>
    </style:style>
    <style:style style:name="pr12" style:family="presentation" style:parent-style-name="Title5-outline1">
      <style:graphic-properties fo:min-height="15.65cm"/>
    </style:style>
    <style:style style:name="pr13" style:family="presentation" style:parent-style-name="Title5-notes">
      <style:graphic-properties draw:stroke="none" draw:fill="none" draw:fill-color="#ffffff" draw:auto-grow-height="true" fo:min-height="13.349cm"/>
    </style:style>
    <style:style style:name="pr14" style:family="presentation" style:parent-style-name="Title6-title">
      <style:graphic-properties draw:stroke="none" draw:fill="none" draw:fill-color="#ffffff" draw:auto-grow-height="true" fo:min-height="2.5cm" draw:shadow-color="#808080"/>
    </style:style>
    <style:style style:name="pr15" style:family="presentation" style:parent-style-name="Title6-subtitle">
      <style:graphic-properties draw:stroke="none" draw:fill="none" draw:fill-color="#ffffff" draw:auto-grow-height="true" fo:min-height="7.5cm" draw:shadow-color="#808080"/>
    </style:style>
    <style:style style:name="pr16" style:family="presentation" style:parent-style-name="Title6-notes">
      <style:graphic-properties draw:stroke="none" draw:fill="none" draw:fill-color="#ffffff" draw:auto-grow-height="true" fo:min-height="13.349cm"/>
    </style:style>
    <style:style style:name="P1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  <style:text-properties fo:color="#666666" fo:font-size="24pt" fo:font-style="italic" style:font-size-asian="24pt" style:font-style-asian="italic" style:font-size-complex="24pt" style:font-style-complex="italic"/>
    </style:style>
    <style:style style:name="P4" style:family="paragraph">
      <style:text-properties fo:color="#ffffff"/>
    </style:style>
  </office:automatic-styles>
  <office:body>
    <office:presentation>
      <draw:page draw:name="page1" draw:style-name="dp1" draw:master-page-name="Impress_5f_Template_5f_-_5f_Bachianas_5f_Brasileiras_5f_No1_5f_-_5f_Green_5f_Theme_5f_Conf2011" presentation:presentation-page-layout-name="AL1T0">
        <office:forms form:automatic-focus="false" form:apply-design-mode="false"/>
        <draw:frame presentation:style-name="pr1" draw:layer="layout" svg:width="26cm" svg:height="3.494cm" svg:x="1.001cm" svg:y="8.627cm" presentation:class="title" presentation:placeholder="true" presentation:user-transformed="true">
          <draw:text-box/>
        </draw:frame>
        <draw:frame presentation:style-name="pr2" draw:layer="layout" svg:width="25.184cm" svg:height="2.987cm" svg:x="1.398cm" svg:y="13.12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1" presentation:class="page"/>
          <draw:frame presentation:style-name="pr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9">
        <office:forms form:automatic-focus="false" form:apply-design-mode="false"/>
        <draw:frame presentation:style-name="pr4" draw:layer="layout" svg:width="25.179cm" svg:height="2.484cm" svg:x="1.397cm" svg:y="0.299cm" presentation:class="titl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2" presentation:class="page"/>
          <draw:frame presentation:style-name="pr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3T3">
        <office:forms form:automatic-focus="false" form:apply-design-mode="false"/>
        <draw:frame presentation:style-name="pr6" draw:layer="layout" svg:width="25.179cm" svg:height="2.484cm" svg:x="1.397cm" svg:y="0.299cm" presentation:class="title" presentation:placeholder="true">
          <draw:text-box/>
        </draw:frame>
        <draw:frame presentation:style-name="pr7" draw:text-style-name="P1" draw:layer="layout" svg:width="12.922cm" svg:height="13.86cm" svg:x="0.797cm" svg:y="4cm" presentation:class="outline" presentation:placeholder="true">
          <draw:text-box/>
        </draw:frame>
        <draw:frame presentation:style-name="pr8" draw:layer="layout" svg:width="12.922cm" svg:height="13.86cm" svg:x="14.366cm" svg:y="4cm" presentation:class="outlin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3" presentation:class="page"/>
          <draw:frame presentation:style-name="pr9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5" presentation:presentation-page-layout-name="AL3T3">
        <office:forms form:automatic-focus="false" form:apply-design-mode="false"/>
        <draw:custom-shape draw:style-name="gr2" draw:text-style-name="P2" draw:layer="layout" svg:width="12.784cm" svg:height="7.629cm" svg:x="1.001cm" svg:y="12.35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784cm" svg:height="15.998cm" svg:x="14.424cm" svg:y="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9cm" svg:height="7.748cm" svg:x="0.838cm" svg:y="12.37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9cm" svg:height="16.241cm" svg:x="14.345cm" svg:y="3.88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5cm" svg:height="7.672cm" svg:x="0.869cm" svg:y="12.502cm">
          <text:p/>
          <draw:enhanced-geometry svg:viewBox="0 0 21600 21600" draw:type="mso-spt202" draw:enhanced-path="M 0 0 L 21600 0 21600 21600 0 21600 0 0 Z N"/>
        </draw:custom-shape>
        <draw:frame presentation:style-name="pr10" draw:layer="layout" svg:width="18.102cm" svg:height="2.201cm" svg:x="1.398cm" svg:y="0.299cm" presentation:class="title" presentation:placeholder="true" presentation:user-transformed="true">
          <draw:text-box/>
        </draw:frame>
        <draw:frame presentation:style-name="pr11" draw:text-style-name="P3" draw:layer="layout" svg:width="12.855cm" svg:height="13.86cm" svg:x="0.838cm" svg:y="3.889cm" presentation:class="outline" presentation:placeholder="true">
          <draw:text-box/>
        </draw:frame>
        <draw:frame presentation:style-name="pr12" draw:text-style-name="P4" draw:layer="layout" svg:width="12.4cm" svg:height="15.9cm" svg:x="14.7cm" svg:y="4.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29cm" svg:height="11.118cm" svg:x="3.073cm" svg:y="2.257cm" draw:page-number="4" presentation:class="page"/>
          <draw:frame presentation:style-name="pr13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6" presentation:presentation-page-layout-name="AL1T0">
        <office:forms form:automatic-focus="false" form:apply-design-mode="false"/>
        <draw:frame presentation:style-name="pr14" draw:layer="layout" svg:width="25.193cm" svg:height="2.5cm" svg:x="1.397cm" svg:y="0.3cm" presentation:class="title" presentation:placeholder="true">
          <draw:text-box/>
        </draw:frame>
        <draw:frame presentation:style-name="pr15" draw:layer="layout" svg:width="21.691cm" svg:height="7.5cm" svg:x="3.205cm" svg:y="7.5cm" presentation:class="subtitle" presentation:placeholder="true">
          <draw:text-box/>
        </draw:frame>
        <presentation:notes draw:style-name="dp2">
          <draw:page-thumbnail draw:style-name="gr1" draw:layer="layout" svg:width="14.829cm" svg:height="11.118cm" svg:x="3.073cm" svg:y="2.257cm" draw:page-number="5" presentation:class="page"/>
          <draw:frame presentation:style-name="pr16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2A5494ED.png" xlink:type="simple" xlink:show="embed" xlink:actuate="onLoad"/>
    <draw:fill-image draw:name="Bitmape_20_2" draw:display-name="Bitmape 2" xlink:href="Pictures/1000000000000640000004B07CD2009B.png" xlink:type="simple" xlink:show="embed" xlink:actuate="onLoad"/>
    <draw:fill-image draw:name="Bitmape_20_4" draw:display-name="Bitmape 4" xlink:href="Pictures/1000000000000640000004B06C82C576.png" xlink:type="simple" xlink:show="embed" xlink:actuate="onLoad"/>
    <draw:fill-image draw:name="Bitmape_20_6" draw:display-name="Bitmape 6" xlink:href="Pictures/1000000000000640000004B0B9060141.png" xlink:type="simple" xlink:show="embed" xlink:actuate="onLoad"/>
    <draw:fill-image draw:name="Bitmape_20_7" draw:display-name="Bitmape 7" xlink:href="Pictures/1000000000000640000004B07CB572E6.png" xlink:type="simple" xlink:show="embed" xlink:actuate="onLoad"/>
    <draw:fill-image draw:name="Bitmape_20_8" draw:display-name="Bitmape 8" xlink:href="Pictures/10000000000000200000002000309F1C.pn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-0.87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background" style:display-name="Impress_Template_-_Bachianas_Brasileiras_No1_-_Green_Theme_Conf20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Impress_5f_Template_5f_-_5f_Bachianas_5f_Brasileiras_5f_No1_5f_-_5f_Green_5f_Theme_5f_Conf2011-backgroundobjects" style:display-name="Impress_Template_-_Bachianas_Brasileiras_No1_-_Green_Theme_Conf2011-backgroundobjects" style:family="presentation">
      <style:graphic-properties draw:shadow="hidden" draw:shadow-offset-x="0.3cm" draw:shadow-offset-y="0.3cm" draw:shadow-color="#808080">
        <text:list-style style:name="Impress_5f_Template_5f_-_5f_Bachianas_5f_Brasileiras_5f_No1_5f_-_5f_Green_5f_Theme_5f_Conf2011-backgroundobjects" style:display-name="Impress_Template_-_Bachianas_Brasileiras_No1_-_Green_Theme_Conf201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Impress_5f_Template_5f_-_5f_Bachianas_5f_Brasileiras_5f_No1_5f_-_5f_Green_5f_Theme_5f_Conf2011-notes" style:display-name="Impress_Template_-_Bachianas_Brasileiras_No1_-_Green_Theme_Conf2011-notes" style:family="presentation">
      <style:graphic-properties draw:stroke="none" draw:fill="none">
        <text:list-style style:name="Impress_5f_Template_5f_-_5f_Bachianas_5f_Brasileiras_5f_No1_5f_-_5f_Green_5f_Theme_5f_Conf2011-notes" style:display-name="Impress_Template_-_Bachianas_Brasileiras_No1_-_Green_Theme_Conf20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1" style:display-name="Impress_Template_-_Bachianas_Brasileiras_No1_-_Green_Theme_Conf2011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Impress_5f_Template_5f_-_5f_Bachianas_5f_Brasileiras_5f_No1_5f_-_5f_Green_5f_Theme_5f_Conf2011-outline1" style:display-name="Impress_Template_-_Bachianas_Brasileiras_No1_-_Green_Theme_Conf20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outline2" style:display-name="Impress_Template_-_Bachianas_Brasileiras_No1_-_Green_Theme_Conf2011-outline2" style:family="presentation" style:parent-style-name="Impress_5f_Template_5f_-_5f_Bachianas_5f_Brasileiras_5f_No1_5f_-_5f_Green_5f_Theme_5f_Conf2011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Impress_5f_Template_5f_-_5f_Bachianas_5f_Brasileiras_5f_No1_5f_-_5f_Green_5f_Theme_5f_Conf2011-outline3" style:display-name="Impress_Template_-_Bachianas_Brasileiras_No1_-_Green_Theme_Conf2011-outline3" style:family="presentation" style:parent-style-name="Impress_5f_Template_5f_-_5f_Bachianas_5f_Brasileiras_5f_No1_5f_-_5f_Green_5f_Theme_5f_Conf2011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Impress_5f_Template_5f_-_5f_Bachianas_5f_Brasileiras_5f_No1_5f_-_5f_Green_5f_Theme_5f_Conf2011-outline4" style:display-name="Impress_Template_-_Bachianas_Brasileiras_No1_-_Green_Theme_Conf2011-outline4" style:family="presentation" style:parent-style-name="Impress_5f_Template_5f_-_5f_Bachianas_5f_Brasileiras_5f_No1_5f_-_5f_Green_5f_Theme_5f_Conf2011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5" style:display-name="Impress_Template_-_Bachianas_Brasileiras_No1_-_Green_Theme_Conf2011-outline5" style:family="presentation" style:parent-style-name="Impress_5f_Template_5f_-_5f_Bachianas_5f_Brasileiras_5f_No1_5f_-_5f_Green_5f_Theme_5f_Conf2011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6" style:display-name="Impress_Template_-_Bachianas_Brasileiras_No1_-_Green_Theme_Conf2011-outline6" style:family="presentation" style:parent-style-name="Impress_5f_Template_5f_-_5f_Bachianas_5f_Brasileiras_5f_No1_5f_-_5f_Green_5f_Theme_5f_Conf2011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7" style:display-name="Impress_Template_-_Bachianas_Brasileiras_No1_-_Green_Theme_Conf2011-outline7" style:family="presentation" style:parent-style-name="Impress_5f_Template_5f_-_5f_Bachianas_5f_Brasileiras_5f_No1_5f_-_5f_Green_5f_Theme_5f_Conf2011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8" style:display-name="Impress_Template_-_Bachianas_Brasileiras_No1_-_Green_Theme_Conf2011-outline8" style:family="presentation" style:parent-style-name="Impress_5f_Template_5f_-_5f_Bachianas_5f_Brasileiras_5f_No1_5f_-_5f_Green_5f_Theme_5f_Conf2011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outline9" style:display-name="Impress_Template_-_Bachianas_Brasileiras_No1_-_Green_Theme_Conf2011-outline9" style:family="presentation" style:parent-style-name="Impress_5f_Template_5f_-_5f_Bachianas_5f_Brasileiras_5f_No1_5f_-_5f_Green_5f_Theme_5f_Conf2011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Impress_5f_Template_5f_-_5f_Bachianas_5f_Brasileiras_5f_No1_5f_-_5f_Green_5f_Theme_5f_Conf2011-subtitle" style:display-name="Impress_Template_-_Bachianas_Brasileiras_No1_-_Green_Theme_Conf2011-subtitle" style:family="presentation">
      <style:graphic-properties draw:stroke="none" draw:fill="none" draw:textarea-vertical-align="middle">
        <text:list-style style:name="Impress_5f_Template_5f_-_5f_Bachianas_5f_Brasileiras_5f_No1_5f_-_5f_Green_5f_Theme_5f_Conf2011-subtitle" style:display-name="Impress_Template_-_Bachianas_Brasileiras_No1_-_Green_Theme_Conf20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_5f_Template_5f_-_5f_Bachianas_5f_Brasileiras_5f_No1_5f_-_5f_Green_5f_Theme_5f_Conf2011-title" style:display-name="Impress_Template_-_Bachianas_Brasileiras_No1_-_Green_Theme_Conf20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Impress_5f_Template_5f_-_5f_Bachianas_5f_Brasileiras_5f_No1_5f_-_5f_Green_5f_Theme_5f_Conf2011-title" style:display-name="Impress_Template_-_Bachianas_Brasileiras_No1_-_Green_Theme_Conf20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8pt" fo:font-style="normal" fo:text-shadow="none" style:text-underline-style="none" fo:font-weight="normal" style:font-family-asian="'Droid Sans Fallback'" style:font-pitch-asian="variable" style:font-size-asian="48pt" style:font-style-asian="normal" style:font-weight-asian="normal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5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fo:font-family="Ubuntu" style:font-pitch="variable" fo:font-size="24pt" fo:font-style="normal" fo:text-shadow="none" style:text-underline-style="none" fo:font-weight="normal" style:letter-kerning="true" style:font-family-asian="'Droid Sans Fallback'" style:font-pitch-asian="variable" style:font-size-asian="26pt" style:font-style-asian="normal" style:font-weight-asian="normal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cm" fo:line-height="12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c4c4c" style:text-line-through-style="none" style:text-position="0% 100%" fo:font-family="Ubuntu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c4c4c" style:text-line-through-style="none" style:text-position="0% 100%" fo:font-family="Ubuntu" style:font-pitch="variable" fo:font-size="22pt" fo:font-style="normal" fo:text-shadow="none" style:text-underline-style="none" fo:font-weight="normal" style:font-family-asian="'Droid Sans Fallback'" style:font-pitch-asian="variable" style:font-size-asian="22pt" style:font-style-asian="normal" style:font-weight-asian="normal" style:font-family-complex="'Droid Sans Fallback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2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c4c4c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9999" style:text-outline="false" style:text-line-through-style="none" style:text-position="0% 100%" fo:font-family="Ubuntu" style:font-pitch="variable" fo:font-size="28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117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fo:font-family="Ubuntu" style:font-pitch="variable" fo:font-size="28pt" fo:font-style="italic" fo:text-shadow="none" style:text-underline-style="none" fo:font-weight="normal" style:font-family-asian="'Droid Sans Fallback'" style:font-pitch-asian="variable" style:font-size-asian="28pt" style:font-style-asian="italic" style:font-weight-asian="normal" style:font-family-complex="'Droid Sans Fallback'" style:font-pitch-complex="variable" style:font-size-complex="28pt" style:font-style-complex="italic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fo:font-family="Ubuntu" style:font-pitch="variable" fo:font-size="24pt" fo:font-style="italic" fo:text-shadow="none" style:text-underline-style="none" fo:font-weight="normal" style:font-family-asian="'Droid Sans Fallback'" style:font-pitch-asian="variable" style:font-size-asian="24pt" style:font-style-asian="italic" style:font-weight-asian="normal" style:font-family-complex="'Droid Sans Fallback'" style:font-pitch-complex="variable" style:font-size-complex="24pt" style:font-style-complex="italic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117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fo:font-family="Ubuntu" style:font-pitch="variable" fo:font-size="20pt" fo:font-style="italic" fo:text-shadow="none" style:text-underline-style="none" fo:font-weight="normal" style:font-family-asian="'Droid Sans Fallback'" style:font-pitch-asian="variable" style:font-size-asian="20pt" style:font-style-asian="italic" style:font-weight-asian="normal" style:font-family-complex="'Droid Sans Fallback'" style:font-pitch-complex="variable" style:font-size-complex="20pt" style:font-style-complex="italic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1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fo:font-family="Ubuntu" style:font-pitch="variable" fo:font-size="32pt" fo:font-style="italic" fo:text-shadow="none" style:text-underline-style="none" fo:font-weight="normal" style:letter-kerning="true" style:font-family-asian="'Droid Sans Fallback'" style:font-pitch-asian="variable" style:font-size-asian="32pt" style:font-style-asian="italic" style:font-weight-asian="normal" style:font-family-complex="'Droid Sans Fallback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Ubuntu" style:font-pitch="variable" fo:font-size="40pt" fo:font-style="normal" fo:text-shadow="none" style:text-underline-style="none" fo:font-weight="normal" style:letter-kerning="true" style:font-family-asian="'Droid Sans Fallback'" style:font-pitch-asian="variable" style:font-size-asian="40pt" style:font-style-asian="normal" style:font-weight-asian="normal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4" style:repeat="stretch"/>
    </style:style>
    <style:style style:name="Mdp4" style:family="drawing-page">
      <style:drawing-page-properties draw:background-size="border" draw:fill="bitmap" draw:fill-color="#ffffff" draw:fill-image-name="Bitmape_20_6" style:repeat="stretch"/>
    </style:style>
    <style:style style:name="Mdp5" style:family="drawing-page">
      <style:drawing-page-properties draw:background-size="border" draw:fill="bitmap" draw:fill-color="#ffffff" draw:fill-image-name="Bitmape_20_7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7cm, 0cm, 0cm, 0.66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91cm, 0cm)" draw:image-opacity="100%" style:mirror="none"/>
    </style:style>
    <style:style style:name="Mgr10" style:family="graphic" style:parent-style-name="standard">
      <style:graphic-properties draw:stroke="none" draw:fill="none" draw:opacity="100%" draw:opacity-name="Transparency_20_2" draw:textarea-horizontal-align="center" draw:textarea-vertical-align="middle" draw:shadow-opacity="100%" draw:color-mode="standard" draw:luminance="0%" draw:contrast="0%" draw:gamma="100%" draw:red="0%" draw:green="0%" draw:blue="0%" fo:clip="rect(0cm, 0cm, 1.905cm, 2.032cm)" draw:image-opacity="100%" style:mirror="none" style:protect="position size"/>
    </style:style>
    <style:style style:name="Mpr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9" style:family="presentation" style:parent-style-name="Impress_5f_Template_5f_-_5f_Bachianas_5f_Brasileiras_5f_No1_5f_-_5f_Green_5f_Theme_5f_Conf2011-outline1">
      <style:graphic-properties fo:min-height="13.86cm"/>
    </style:style>
    <style:style style:name="Mpr20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1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2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3" style:family="presentation" style:parent-style-name="Impress_5f_Template_5f_-_5f_Bachianas_5f_Brasileiras_5f_No1_5f_-_5f_Green_5f_Theme_5f_Conf20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outline1">
      <style:graphic-properties fo:min-height="13.86cm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outline1">
      <style:graphic-properties fo:min-height="13.86cm"/>
    </style:style>
    <style:style style:name="Mpr3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office:forms form:automatic-focus="false" form:apply-design-mode="false"/>
      <draw:frame presentation:style-name="Impress_5f_Template_5f_-_5f_Bachianas_5f_Brasileiras_5f_No1_5f_-_5f_Green_5f_Theme_5f_Conf2011-title" draw:layer="backgroundobjects" svg:width="25.995cm" svg:height="3.489cm" svg:x="1cm" svg:y="8.502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79cm" svg:height="13.86cm" svg:x="1.5cm" svg:y="13.5cm" presentation:class="outline" presentation:placeholder="true">
        <draw:text-box/>
      </draw:frame>
      <draw:frame draw:style-name="Mgr3" draw:text-style-name="MP3" draw:layer="backgroundobjects" svg:width="5.968cm" svg:height="6.73cm" svg:x="0.032cm" svg:y="0cm">
        <draw:image xlink:href="Pictures/100002010000030F000003E7E8C53566.png" xlink:type="simple" xlink:show="embed" xlink:actuate="onLoad">
          <text:p/>
        </draw:image>
      </draw:frame>
      <draw:frame draw:style-name="Mgr4" draw:text-style-name="MP3" draw:layer="backgroundobjects" svg:width="14.589cm" svg:height="3.724cm" svg:x="11.411cm" svg:y="1.5cm">
        <draw:image xlink:href="Pictures/1000020100000A1900000294BCB16072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179cm" svg:height="2.484cm" svg:x="1.397cm" svg:y="0.299cm" presentation:class="title" presentation:placeholder="true">
        <draw:text-box/>
      </draw:frame>
      <draw:frame presentation:style-name="Mpr5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3" draw:layer="backgroundobjects" svg:width="7.563cm" svg:height="1.692cm" svg:x="19.437cm" svg:y="18.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draw:frame presentation:style-name="Impress_5f_Template_5f_-_5f_Bachianas_5f_Brasileiras_5f_No1_5f_-_5f_Green_5f_Theme_5f_Conf2011-title" draw:layer="backgroundobjects" svg:width="25.193cm" svg:height="2.497cm" svg:x="1.397cm" svg:y="0.3cm" presentation:class="title" presentation:placeholder="true">
        <draw:text-box/>
      </draw:frame>
      <draw:frame presentation:style-name="Impress_5f_Template_5f_-_5f_Bachianas_5f_Brasileiras_5f_No1_5f_-_5f_Green_5f_Theme_5f_Conf2011-outline1" draw:layer="backgroundobjects" svg:width="25.193cm" svg:height="13.86cm" svg:x="1.397cm" svg:y="4.912cm" presentation:class="outline" presentation:placeholder="true">
        <draw:text-box/>
      </draw:frame>
      <draw:frame draw:style-name="Mgr7" draw:text-style-name="MP3" draw:layer="backgroundobjects" svg:width="7.563cm" svg:height="1.692cm" svg:x="19.438cm" svg:y="18.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Title3-title" draw:layer="backgroundobjects" svg:width="25.179cm" svg:height="2.484cm" svg:x="1.397cm" svg:y="0.299cm" presentation:class="title" presentation:placeholder="true">
        <draw:text-box/>
      </draw:frame>
      <draw:frame presentation:style-name="Mpr14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3" draw:layer="backgroundobjects" svg:width="7.563cm" svg:height="1.692cm" svg:x="19.438cm" svg:y="18.5cm">
        <draw:image xlink:href="Pictures/100002010000010C0000003CBE1B549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_5f_Template_5f_-_5f_Bachianas_5f_Brasileiras_5f_No1_5f_-_5f_Green_5f_Theme_5f_Conf2011" style:display-name="Impress_Template_-_Bachianas_Brasileiras_No1_-_Green_Theme_Conf2011" style:page-layout-name="PM1" draw:style-name="Mdp1">
      <draw:frame presentation:style-name="Impress_5f_Template_5f_-_5f_Bachianas_5f_Brasileiras_5f_No1_5f_-_5f_Green_5f_Theme_5f_Conf2011-title" draw:layer="backgroundobjects" svg:width="18.102cm" svg:height="2.201cm" svg:x="1.398cm" svg:y="0.299cm" presentation:class="title" presentation:placeholder="true">
        <draw:text-box/>
      </draw:frame>
      <draw:frame presentation:style-name="Mpr19" draw:layer="backgroundobjects" svg:width="26.321cm" svg:height="13.86cm" svg:x="0.868cm" svg:y="4.1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3" draw:layer="backgroundobjects" svg:width="6.959cm" svg:height="1.244cm" svg:x="20.424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Impress_5f_Template_5f_-_5f_Bachianas_5f_Brasileiras_5f_No1_5f_-_5f_Green_5f_Theme_5f_Conf2011-title" draw:layer="backgroundobjects" svg:width="14.829cm" svg:height="11.118cm" svg:x="3.073cm" svg:y="2.257cm" presentation:class="page"/>
        <draw:frame presentation:style-name="Impress_5f_Template_5f_-_5f_Bachianas_5f_Brasileiras_5f_No1_5f_-_5f_Green_5f_Theme_5f_Conf2011-notes" draw:layer="backgroundobjects" svg:width="16.783cm" svg:height="13.349cm" svg:x="2.098cm" svg:y="14.107cm" presentation:class="notes" presentation:placeholder="true">
          <draw:text-box/>
        </draw:frame>
        <draw:frame presentation:style-name="Mpr2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4">
      <office:forms form:automatic-focus="false" form:apply-design-mode="false"/>
      <draw:frame presentation:style-name="Title5-title" draw:layer="backgroundobjects" svg:width="18.603cm" svg:height="2.201cm" svg:x="1.397cm" svg:y="0.299cm" presentation:class="title" presentation:placeholder="true">
        <draw:text-box/>
      </draw:frame>
      <draw:frame presentation:style-name="Mpr24" draw:layer="backgroundobjects" svg:width="26.344cm" svg:height="13.86cm" svg:x="0.838cm" svg:y="3.889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3" draw:layer="backgroundobjects" svg:width="6.959cm" svg:height="1.244cm" svg:x="20.423cm" svg:y="0.704cm">
        <draw:image xlink:href="Pictures/10000201000009AF00000228FB34DA4F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4.829cm" svg:height="11.118cm" svg:x="3.073cm" svg:y="2.257cm" presentation:class="page"/>
        <draw:frame presentation:style-name="Title5-notes" draw:layer="backgroundobjects" svg:width="16.783cm" svg:height="13.349cm" svg:x="2.098cm" svg:y="14.107cm" presentation:class="notes" presentation:placeholder="true">
          <draw:text-box/>
        </draw:frame>
        <draw:frame presentation:style-name="Mpr2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2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2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5">
      <office:forms form:automatic-focus="false" form:apply-design-mode="false"/>
      <draw:frame presentation:style-name="Title6-title" draw:layer="backgroundobjects" svg:width="25.193cm" svg:height="2.5cm" svg:x="1.397cm" svg:y="0.3cm" presentation:class="title" presentation:placeholder="true">
        <draw:text-box/>
      </draw:frame>
      <draw:frame presentation:style-name="Mpr29" draw:layer="backgroundobjects" svg:width="21.691cm" svg:height="13.86cm" svg:x="3.205cm" svg:y="7.5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3" draw:layer="backgroundobjects" svg:width="14.588cm" svg:height="2.742cm" svg:x="6.706cm" svg:y="16.865cm">
        <draw:image xlink:href="Pictures/1000020100000A1900000294BCB16072.png" xlink:type="simple" xlink:show="embed" xlink:actuate="onLoad">
          <text:p/>
        </draw:image>
      </draw:frame>
      <draw:frame draw:style-name="Mgr10" draw:text-style-name="MP3" draw:layer="backgroundobjects" svg:width="8.381cm" svg:height="5.485cm" svg:x="3.301cm" svg:y="9.394cm">
        <draw:image xlink:href="Pictures/10000201000004CC00000368EA1CA904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cm" svg:height="29.7cm" svg:x="0cm" svg:y="0cm">
          <text:p/>
        </draw:rect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4.829cm" svg:height="11.118cm" svg:x="3.073cm" svg:y="2.257cm" presentation:class="page"/>
        <draw:frame presentation:style-name="Title6-notes" draw:layer="backgroundobjects" svg:width="16.783cm" svg:height="13.349cm" svg:x="2.098cm" svg:y="14.107cm" presentation:class="notes" presentation:placeholder="true">
          <draw:text-box/>
        </draw:frame>
        <draw:frame presentation:style-name="Mpr3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30T05:39:37</meta:creation-date>
    <meta:editing-cycles>1</meta:editing-cycles>
    <meta:editing-duration>P0D</meta:editing-duration>
    <meta:generator>LibreOffice/3.3$Unix LibreOffice_project/330m19$Build-7</meta:generator>
    <meta:document-statistic meta:object-count="129"/>
    <meta:user-defined meta:name="Attribution">Original file found at www.documentfoundation.org/File: Impress_Template_-_Bachianas_Brasileiras_No1_-_Green_Theme.odp</meta:user-defined>
    <meta:user-defined meta:name="Licnese">Creative Commons 3</meta:user-defined>
  </office:meta>
</office:document-meta>
</file>