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6C82C576.png"/>
  <manifest:file-entry manifest:media-type="image/png" manifest:full-path="Pictures/1000000000000640000004B0B9060141.png"/>
  <manifest:file-entry manifest:media-type="image/png" manifest:full-path="Pictures/10000000000000200000002000309F1C.png"/>
  <manifest:file-entry manifest:media-type="image/png" manifest:full-path="Pictures/10000201000004CC00000368EA1CA904.png"/>
  <manifest:file-entry manifest:media-type="image/png" manifest:full-path="Pictures/1000020100000A1900000294BCB16072.png"/>
  <manifest:file-entry manifest:media-type="image/png" manifest:full-path="Pictures/1000000000000640000004B07CB572E6.png"/>
  <manifest:file-entry manifest:media-type="image/png" manifest:full-path="Pictures/1000000000000640000004B07CD2009B.png"/>
  <manifest:file-entry manifest:media-type="image/png" manifest:full-path="Pictures/1000000000000780000004382C630492.png"/>
  <manifest:file-entry manifest:media-type="image/png" manifest:full-path="Pictures/100002010000010C0000003CBE1B5494.png"/>
  <manifest:file-entry manifest:media-type="image/png" manifest:full-path="Pictures/100002010000030F000003E7E8C53566.png"/>
  <manifest:file-entry manifest:media-type="image/png" manifest:full-path="Pictures/1000000000000640000004B02A5494ED.png"/>
  <manifest:file-entry manifest:media-type="image/png" manifest:full-path="Pictures/10000201000009AF00000228FB34DA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auto-grow-height="true" fo:min-height="3.49cm" draw:shadow-color="#808080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Impress_5f_Template_5f_-_5f_Bachianas_5f_Brasileiras_5f_No1_5f_-_5f_Green_5f_Theme_5f_Conf2011-title">
      <style:graphic-properties draw:stroke="none" draw:fill="none" draw:fill-color="#ffffff" draw:auto-grow-height="true" fo:min-height="3.49cm" draw:shadow-color="#808080"/>
    </style:style>
    <style:style style:name="pr4" style:family="presentation" style:parent-style-name="Impress_5f_Template_5f_-_5f_Bachianas_5f_Brasileiras_5f_No1_5f_-_5f_Green_5f_Theme_5f_Conf2011-outline1">
      <style:graphic-properties fo:min-height="6.36cm"/>
    </style:style>
    <style:style style:name="pr5" style:family="presentation" style:parent-style-name="Impress_5f_Template_5f_-_5f_Bachianas_5f_Brasileiras_5f_No1_5f_-_5f_Green_5f_Theme_5f_Conf2011-notes">
      <style:graphic-properties draw:stroke="none" draw:fill="none" draw:fill-color="#ffffff" draw:auto-grow-height="true" fo:min-height="13.349cm"/>
    </style:style>
    <style:style style:name="pr6" style:family="presentation" style:parent-style-name="Title1-title">
      <style:graphic-properties fo:min-height="2.485cm"/>
    </style:style>
    <style:style style:name="pr7" style:family="presentation" style:parent-style-name="Title1-outline1">
      <style:graphic-properties fo:min-height="13.61cm"/>
    </style:style>
    <style:style style:name="pr8" style:family="presentation" style:parent-style-name="Title1-notes">
      <style:graphic-properties draw:fill-color="#ffffff" fo:min-height="13.349cm"/>
    </style:style>
    <style:style style:name="pr9" style:family="presentation" style:parent-style-name="Title3-title">
      <style:graphic-properties draw:stroke="none" draw:fill="none" draw:fill-color="#ffffff" draw:auto-grow-height="true" fo:min-height="2.485cm" draw:shadow-color="#808080"/>
    </style:style>
    <style:style style:name="pr10" style:family="presentation" style:parent-style-name="Title3-outline1">
      <style:graphic-properties draw:stroke="none" draw:fill="none" draw:fill-color="#ffffff" fo:min-height="16.088cm" draw:shadow-color="#808080"/>
    </style:style>
    <style:style style:name="pr11" style:family="presentation" style:parent-style-name="Title3-outline1">
      <style:graphic-properties fo:min-height="15.75cm"/>
    </style:style>
    <style:style style:name="pr12" style:family="presentation" style:parent-style-name="Title3-notes">
      <style:graphic-properties draw:stroke="none" draw:fill="none" draw:fill-color="#ffffff" draw:auto-grow-height="true" fo:min-height="13.349cm"/>
    </style:style>
    <style:style style:name="pr13" style:family="presentation" style:parent-style-name="Title5-title">
      <style:graphic-properties draw:stroke="none" draw:fill="none" draw:fill-color="#ffffff" draw:auto-grow-height="true" fo:min-height="2.202cm" draw:shadow-color="#808080"/>
    </style:style>
    <style:style style:name="pr14" style:family="presentation" style:parent-style-name="Title5-outline1">
      <style:graphic-properties draw:stroke="none" draw:fill="none" draw:fill-color="#ffffff" fo:min-height="16.08cm" draw:shadow-color="#808080"/>
    </style:style>
    <style:style style:name="pr15" style:family="presentation" style:parent-style-name="Title5-outline1">
      <style:graphic-properties fo:min-height="15.65cm"/>
    </style:style>
    <style:style style:name="pr16" style:family="presentation" style:parent-style-name="Title5-notes">
      <style:graphic-properties draw:stroke="none" draw:fill="none" draw:fill-color="#ffffff" draw:auto-grow-height="true" fo:min-height="13.349cm"/>
    </style:style>
    <style:style style:name="pr17" style:family="presentation" style:parent-style-name="Title6-title">
      <style:graphic-properties draw:stroke="none" draw:fill="none" draw:fill-color="#ffffff" draw:auto-grow-height="true" fo:min-height="2.501cm" draw:shadow-color="#808080"/>
    </style:style>
    <style:style style:name="pr18" style:family="presentation" style:parent-style-name="Title6-subtitle">
      <style:graphic-properties draw:stroke="none" draw:fill="none" draw:fill-color="#ffffff" draw:auto-grow-height="true" fo:min-height="7.502cm" draw:shadow-color="#808080"/>
    </style:style>
    <style:style style:name="pr19" style:family="presentation" style:parent-style-name="Title6-notes">
      <style:graphic-properties draw:stroke="none" draw:fill="none" draw:fill-color="#ffffff" draw:auto-grow-height="true" fo:min-height="13.349cm"/>
    </style:style>
    <style:style style:name="P1" style:family="paragraph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  <style:text-properties fo:color="#666666" fo:font-size="24pt" fo:font-style="italic" style:font-size-asian="24pt" style:font-style-asian="italic" style:font-size-complex="24pt" style:font-style-complex="italic"/>
    </style:style>
    <style:style style:name="P4" style:family="paragraph">
      <style:text-properties fo:color="#ffffff"/>
    </style:style>
    <style:style style:name="P5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987cm" svg:height="3.693cm" svg:x="1cm" svg:y="14.609cm" presentation:class="title" presentation:user-transformed="true">
          <draw:text-box>
            <text:p>A Most Excellent<text:line-break/>Presentation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Impress_5f_Template_5f_-_5f_Bachianas_5f_Brasileiras_5f_No1_5f_-_5f_Green_5f_Theme_5f_Conf2011" presentation:presentation-page-layout-name="AL2T14">
        <office:forms form:automatic-focus="false" form:apply-design-mode="false"/>
        <draw:frame presentation:style-name="pr3" draw:layer="layout" svg:width="25.987cm" svg:height="3.49cm" svg:x="0.999cm" svg:y="8.504cm" presentation:class="title" presentation:user-transformed="true">
          <draw:text-box>
            <text:p>A Most Excellent Presentation</text:p>
          </draw:text-box>
        </draw:frame>
        <draw:frame presentation:style-name="pr4" draw:layer="layout" svg:width="25.171cm" svg:height="5.497cm" svg:x="1.499cm" svg:y="13.503cm" presentation:class="outline" presentation:user-transformed="true">
          <draw:text-box>
            <text:list text:style-name="L3">
              <text:list-item>
                <text:p><text:s/>–or- a pinch of flux and a burner</text:p>
                <text:list>
                  <text:list-header>
                    <text:p>Presenter: Drew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29cm" svg:height="11.118cm" svg:x="3.073cm" svg:y="2.257cm" draw:page-number="2" presentation:class="page"/>
          <draw:frame presentation:style-name="pr5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3T1">
        <office:forms form:automatic-focus="false" form:apply-design-mode="false"/>
        <draw:frame presentation:style-name="pr6" draw:layer="layout" svg:width="25.171cm" svg:height="2.485cm" svg:x="1.396cm" svg:y="0.299cm" presentation:class="title">
          <draw:text-box>
            <text:p>First let's look at</text:p>
          </draw:text-box>
        </draw:frame>
        <draw:frame presentation:style-name="pr7" draw:layer="layout" svg:width="22.268cm" svg:height="13.86cm" svg:x="5cm" svg:y="4.001cm" presentation:class="outline">
          <draw:text-box>
            <text:list text:style-name="L3">
              <text:list-item>
                <text:p>This is some text</text:p>
                <text:list>
                  <text:list-item>
                    <text:p>And some more</text:p>
                    <text:list>
                      <text:list-item>
                        <text:p>And a sub-text to the seco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29cm" svg:height="11.118cm" svg:x="3.073cm" svg:y="2.257cm" draw:page-number="3" presentation:class="page"/>
          <draw:frame presentation:style-name="pr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4T3">
        <office:forms form:automatic-focus="false" form:apply-design-mode="false"/>
        <draw:frame presentation:style-name="pr9" draw:layer="layout" svg:width="25.171cm" svg:height="2.485cm" svg:x="1.396cm" svg:y="0.299cm" presentation:class="title" presentation:placeholder="true">
          <draw:text-box/>
        </draw:frame>
        <draw:frame presentation:style-name="pr10" draw:text-style-name="P1" draw:layer="layout" svg:width="12.917cm" svg:height="13.864cm" svg:x="0.796cm" svg:y="4.001cm" presentation:class="outline" presentation:placeholder="true" presentation:user-transformed="true">
          <draw:text-box/>
        </draw:frame>
        <draw:frame presentation:style-name="pr11" draw:layer="layout" svg:width="12.917cm" svg:height="13.864cm" svg:x="14.359cm" svg:y="4.001cm" presentation:class="outline" presentation:placeholder="true">
          <draw:text-box/>
        </draw:frame>
        <presentation:notes draw:style-name="dp2">
          <draw:page-thumbnail draw:style-name="gr1" draw:layer="layout" svg:width="14.829cm" svg:height="11.118cm" svg:x="3.073cm" svg:y="2.257cm" draw:page-number="4" presentation:class="page"/>
          <draw:frame presentation:style-name="pr1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le5" presentation:presentation-page-layout-name="AL4T3">
        <office:forms form:automatic-focus="false" form:apply-design-mode="false"/>
        <draw:custom-shape draw:style-name="gr2" draw:text-style-name="P2" draw:layer="layout" svg:width="12.78cm" svg:height="7.631cm" svg:x="1cm" svg:y="12.35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78cm" svg:height="16.003cm" svg:x="14.419cm" svg:y="4.00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5cm" svg:height="7.75cm" svg:x="0.837cm" svg:y="12.37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5cm" svg:height="16.246cm" svg:x="14.34cm" svg:y="3.8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46cm" svg:height="7.674cm" svg:x="0.868cm" svg:y="12.505cm">
          <text:p/>
          <draw:enhanced-geometry svg:viewBox="0 0 21600 21600" draw:type="mso-spt202" draw:enhanced-path="M 0 0 L 21600 0 21600 21600 0 21600 0 0 Z N"/>
        </draw:custom-shape>
        <draw:frame presentation:style-name="pr13" draw:layer="layout" svg:width="18.096cm" svg:height="2.202cm" svg:x="1.397cm" svg:y="0.299cm" presentation:class="title" presentation:placeholder="true" presentation:user-transformed="true">
          <draw:text-box/>
        </draw:frame>
        <draw:frame presentation:style-name="pr14" draw:text-style-name="P3" draw:layer="layout" svg:width="12.851cm" svg:height="13.864cm" svg:x="0.837cm" svg:y="3.89cm" presentation:class="outline" presentation:placeholder="true">
          <draw:text-box/>
        </draw:frame>
        <draw:frame presentation:style-name="pr15" draw:text-style-name="P4" draw:layer="layout" svg:width="12.396cm" svg:height="15.905cm" svg:x="14.695cm" svg:y="4.10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5" presentation:class="page"/>
          <draw:frame presentation:style-name="pr16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le6" presentation:presentation-page-layout-name="AL1T0">
        <office:forms form:automatic-focus="false" form:apply-design-mode="false"/>
        <draw:frame presentation:style-name="pr17" draw:layer="layout" svg:width="25.185cm" svg:height="2.501cm" svg:x="1.396cm" svg:y="0.3cm" presentation:class="title" presentation:placeholder="true">
          <draw:text-box/>
        </draw:frame>
        <draw:frame presentation:style-name="pr18" draw:text-style-name="P5" draw:layer="layout" svg:width="21.684cm" svg:height="7.502cm" svg:x="3.203cm" svg:y="7.50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6" presentation:class="page"/>
          <draw:frame presentation:style-name="pr19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640000004B02A5494ED.png" xlink:type="simple" xlink:show="embed" xlink:actuate="onLoad"/>
    <draw:fill-image draw:name="Bitmape_20_2" draw:display-name="Bitmape 2" xlink:href="Pictures/1000000000000640000004B07CD2009B.png" xlink:type="simple" xlink:show="embed" xlink:actuate="onLoad"/>
    <draw:fill-image draw:name="Bitmape_20_4" draw:display-name="Bitmape 4" xlink:href="Pictures/1000000000000640000004B06C82C576.png" xlink:type="simple" xlink:show="embed" xlink:actuate="onLoad"/>
    <draw:fill-image draw:name="Bitmape_20_6" draw:display-name="Bitmape 6" xlink:href="Pictures/1000000000000640000004B0B9060141.png" xlink:type="simple" xlink:show="embed" xlink:actuate="onLoad"/>
    <draw:fill-image draw:name="Bitmape_20_7" draw:display-name="Bitmape 7" xlink:href="Pictures/1000000000000640000004B07CB572E6.png" xlink:type="simple" xlink:show="embed" xlink:actuate="onLoad"/>
    <draw:fill-image draw:name="Bitmape_20_8" draw:display-name="Bitmape 8" xlink:href="Pictures/10000000000000200000002000309F1C.png" xlink:type="simple" xlink:show="embed" xlink:actuate="onLoad"/>
    <draw:opacity draw:name="Transparency_20_2" draw:display-name="Transparency 2" draw:style="linear" draw:start="0%" draw:end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false" fo:padding-top="0.5cm" fo:padding-bottom="0.5cm" fo:padding-left="0.5cm" fo:padding-right="0.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78cm" fo:margin-right="0cm" fo:margin-top="0cm" fo:margin-bottom="0.3cm" fo:line-height="125%" fo:text-align="start" fo:text-indent="-0.87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5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c4c4c"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c4c" style:text-line-through-style="none" style:text-position="0% 100%" fo:font-family="Ubuntu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9999" style:text-outline="false" style:text-line-through-style="none" style:text-position="0% 100%" fo:font-family="Ubuntu" style:font-pitch="variable" fo:font-size="28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8pt" fo:font-style="italic" fo:text-shadow="none" style:text-underline-style="none" fo:font-weight="normal" style:font-family-asian="'Droid Sans Fallback'" style:font-pitch-asian="variable" style:font-size-asian="28pt" style:font-style-asian="italic" style:font-weight-asian="normal" style:font-family-complex="'Droid Sans Fallback'" style:font-pitch-complex="variable" style:font-size-complex="28pt" style:font-style-complex="italic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Ubuntu" style:font-pitch="variable" fo:font-size="24pt" fo:font-style="italic" fo:text-shadow="none" style:text-underline-style="none" fo:font-weight="normal" style:font-family-asian="'Droid Sans Fallback'" style:font-pitch-asian="variable" style:font-size-asian="24pt" style:font-style-asian="italic" style:font-weight-asian="normal" style:font-family-complex="'Droid Sans Fallback'" style:font-pitch-complex="variable" style:font-size-complex="24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4" style:repeat="stretch"/>
    </style:style>
    <style:style style:name="Mdp4" style:family="drawing-page">
      <style:drawing-page-properties draw:background-size="border" draw:fill="bitmap" draw:fill-color="#ffffff" draw:fill-image-name="Bitmape_20_6" style:repeat="stretch"/>
    </style:style>
    <style:style style:name="Mdp5" style:family="drawing-page">
      <style:drawing-page-properties draw:background-size="border" draw:fill="bitmap" draw:fill-color="#ffffff" draw:fill-image-name="Bitmape_20_7" style:repeat="stretch"/>
    </style:style>
    <style:style style:name="Mdp6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95cm, 0cm, 0cm, 0.66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54cm, 0cm, 0cm, 1.981cm)" draw:image-opacity="100%" style:mirror="none"/>
    </style:style>
    <style:style style:name="Mgr8" style:family="graphic" style:parent-style-name="standard">
      <style:graphic-properties draw:stroke="none" draw:fill="none" draw:opacity="100%" draw:opacity-name="Transparency_20_2" draw:textarea-horizontal-align="center" draw:textarea-vertical-align="middle" draw:shadow-opacity="100%" draw:color-mode="standard" draw:luminance="0%" draw:contrast="0%" draw:gamma="100%" draw:red="0%" draw:green="0%" draw:blue="0%" fo:clip="rect(0cm, 0cm, 1.905cm, 2.032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14cm, 0cm)" draw:image-opacity="100%" style:mirror="none"/>
    </style:style>
    <style:style style:name="Mgr10" style:family="graphic" style:parent-style-name="standard">
      <style:graphic-properties draw:stroke="none" draw:fill="none" draw:opacity="100%" draw:opacity-name="Transparency_20_2" draw:textarea-horizontal-align="center" draw:textarea-vertical-align="middle" draw:shadow-opacity="100%" draw:color-mode="standard" draw:luminance="0%" draw:contrast="0%" draw:gamma="100%" draw:red="0%" draw:green="0%" draw:blue="0%" fo:clip="rect(0cm, 0cm, 1.905cm, 2.032cm)" draw:image-opacity="100%" style:mirror="none" style:protect="position siz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42cm, 0cm, 0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103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86cm, 0cm, 0cm, 1.981cm)" draw:image-opacity="100%" style:mirror="none"/>
    </style:style>
    <style:style style:name="Mpr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Title1-outline1">
      <style:graphic-properties fo:min-height="13.86cm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outline1">
      <style:graphic-properties fo:min-height="13.86cm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9" style:family="presentation" style:parent-style-name="Impress_5f_Template_5f_-_5f_Bachianas_5f_Brasileiras_5f_No1_5f_-_5f_Green_5f_Theme_5f_Conf2011-outline1">
      <style:graphic-properties fo:min-height="13.86cm"/>
    </style:style>
    <style:style style:name="Mpr20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4" style:family="presentation" style:parent-style-name="Title5-outline1">
      <style:graphic-properties fo:min-height="13.86cm"/>
    </style:style>
    <style:style style:name="Mpr2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9" style:family="presentation" style:parent-style-name="Title6-outline1">
      <style:graphic-properties fo:min-height="13.86cm"/>
    </style:style>
    <style:style style:name="Mpr3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office:forms form:automatic-focus="false" form:apply-design-mode="false"/>
      <draw:frame presentation:style-name="Impress_5f_Template_5f_-_5f_Bachianas_5f_Brasileiras_5f_No1_5f_-_5f_Green_5f_Theme_5f_Conf2011-title" draw:layer="backgroundobjects" svg:width="25.987cm" svg:height="3.49cm" svg:x="0.999cm" svg:y="8.504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71cm" svg:height="13.863cm" svg:x="1.499cm" svg:y="13.503cm" presentation:class="outline" presentation:placeholder="true">
        <draw:text-box/>
      </draw:frame>
      <draw:frame draw:style-name="Mgr3" draw:text-style-name="MP3" draw:layer="backgroundobjects" svg:width="5.968cm" svg:height="7.162cm" svg:x="0cm" svg:y="0cm">
        <draw:image xlink:href="Pictures/100002010000030F000003E7E8C53566.png" xlink:type="simple" xlink:show="embed" xlink:actuate="onLoad">
          <text:p/>
        </draw:image>
      </draw:frame>
      <draw:frame draw:style-name="Mgr4" draw:text-style-name="MP3" draw:layer="backgroundobjects" svg:width="7.561cm" svg:height="1.692cm" svg:x="19.431cm" svg:y="18.50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1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171cm" svg:height="2.485cm" svg:x="1.396cm" svg:y="0.299cm" presentation:class="title" presentation:placeholder="true">
        <draw:text-box/>
      </draw:frame>
      <draw:frame presentation:style-name="Mpr5" draw:layer="backgroundobjects" svg:width="22.268cm" svg:height="13.86cm" svg:x="5cm" svg:y="4.0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3" draw:layer="backgroundobjects" svg:width="7.561cm" svg:height="1.692cm" svg:x="19.43cm" svg:y="18.505cm">
        <draw:image xlink:href="Pictures/100002010000010C0000003CBE1B5494.png" xlink:type="simple" xlink:show="embed" xlink:actuate="onLoad">
          <text:p/>
        </draw:image>
      </draw:frame>
      <draw:frame draw:style-name="Mgr7" draw:text-style-name="MP3" draw:layer="backgroundobjects" svg:width="4.647cm" svg:height="5.003cm" svg:x="0.691cm" svg:y="3.865cm">
        <draw:image xlink:href="Pictures/100002010000030F000003E7E8C53566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6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8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9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draw:frame presentation:style-name="Impress_5f_Template_5f_-_5f_Bachianas_5f_Brasileiras_5f_No1_5f_-_5f_Green_5f_Theme_5f_Conf2011-title" draw:layer="backgroundobjects" svg:width="25.185cm" svg:height="2.498cm" svg:x="1.396cm" svg:y="0.3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85cm" svg:height="13.863cm" svg:x="1.396cm" svg:y="4.913cm" presentation:class="outline" presentation:placeholder="true">
        <draw:text-box/>
      </draw:frame>
      <draw:frame draw:style-name="Mgr4" draw:text-style-name="MP3" draw:layer="backgroundobjects" svg:width="7.561cm" svg:height="1.692cm" svg:x="19.431cm" svg:y="18.50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1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frame presentation:style-name="Title3-title" draw:layer="backgroundobjects" svg:width="25.171cm" svg:height="2.485cm" svg:x="1.396cm" svg:y="0.299cm" presentation:class="title" presentation:placeholder="true">
        <draw:text-box/>
      </draw:frame>
      <draw:frame presentation:style-name="Mpr14" draw:layer="backgroundobjects" svg:width="26.472cm" svg:height="13.86cm" svg:x="0.796cm" svg:y="4.0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3" draw:layer="backgroundobjects" svg:width="7.561cm" svg:height="1.692cm" svg:x="19.431cm" svg:y="18.505cm">
        <draw:image xlink:href="Pictures/100002010000010C0000003CBE1B5494.png" xlink:type="simple" xlink:show="embed" xlink:actuate="onLoad">
          <text:p/>
        </draw:image>
      </draw:frame>
      <draw:frame draw:style-name="Mgr8" draw:text-style-name="MP3" draw:layer="backgroundobjects" svg:width="8.378cm" svg:height="5.487cm" svg:x="0.822cm" svg:y="14.713cm">
        <draw:image xlink:href="Pictures/10000201000004CC00000368EA1CA90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29cm" svg:height="11.118cm" svg:x="3.073cm" svg:y="2.257cm" presentation:class="page"/>
        <draw:frame presentation:style-name="Title3-notes" draw:layer="backgroundobjects" svg:width="16.783cm" svg:height="13.349cm" svg:x="2.098cm" svg:y="14.107cm" presentation:class="notes" presentation:placeholder="true">
          <draw:text-box/>
        </draw:frame>
        <draw:frame presentation:style-name="Mpr1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draw:frame presentation:style-name="Impress_5f_Template_5f_-_5f_Bachianas_5f_Brasileiras_5f_No1_5f_-_5f_Green_5f_Theme_5f_Conf2011-title" draw:layer="backgroundobjects" svg:width="18.096cm" svg:height="2.202cm" svg:x="1.397cm" svg:y="0.299cm" presentation:class="title" presentation:placeholder="true">
        <draw:text-box/>
      </draw:frame>
      <draw:frame presentation:style-name="Mpr19" draw:layer="backgroundobjects" svg:width="26.313cm" svg:height="13.86cm" svg:x="0.867cm" svg:y="4.1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9" draw:text-style-name="MP3" draw:layer="backgroundobjects" svg:width="6.957cm" svg:height="1.244cm" svg:x="20.417cm" svg:y="0.704cm">
        <draw:image xlink:href="Pictures/10000201000009AF00000228FB34DA4F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2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4">
      <office:forms form:automatic-focus="false" form:apply-design-mode="false"/>
      <draw:frame presentation:style-name="Title5-title" draw:layer="backgroundobjects" svg:width="18.597cm" svg:height="2.202cm" svg:x="1.396cm" svg:y="0.299cm" presentation:class="title" presentation:placeholder="true">
        <draw:text-box/>
      </draw:frame>
      <draw:frame presentation:style-name="Mpr24" draw:layer="backgroundobjects" svg:width="26.336cm" svg:height="13.86cm" svg:x="0.837cm" svg:y="3.89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9" draw:text-style-name="MP3" draw:layer="backgroundobjects" svg:width="6.957cm" svg:height="1.244cm" svg:x="20.416cm" svg:y="0.704cm">
        <draw:image xlink:href="Pictures/10000201000009AF00000228FB34DA4F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829cm" svg:height="11.118cm" svg:x="3.073cm" svg:y="2.257cm" presentation:class="page"/>
        <draw:frame presentation:style-name="Title5-notes" draw:layer="backgroundobjects" svg:width="16.783cm" svg:height="13.349cm" svg:x="2.098cm" svg:y="14.107cm" presentation:class="notes" presentation:placeholder="true">
          <draw:text-box/>
        </draw:frame>
        <draw:frame presentation:style-name="Mpr2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5">
      <office:forms form:automatic-focus="false" form:apply-design-mode="false"/>
      <draw:frame presentation:style-name="Title6-title" draw:layer="backgroundobjects" svg:width="25.185cm" svg:height="2.501cm" svg:x="1.396cm" svg:y="0.3cm" presentation:class="title" presentation:placeholder="true">
        <draw:text-box/>
      </draw:frame>
      <draw:frame presentation:style-name="Mpr29" draw:layer="backgroundobjects" svg:width="21.684cm" svg:height="13.86cm" svg:x="3.203cm" svg:y="7.502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3" draw:layer="backgroundobjects" svg:width="8.378cm" svg:height="5.487cm" svg:x="3.299cm" svg:y="9.396cm">
        <draw:image xlink:href="Pictures/10000201000004CC00000368EA1CA904.png" xlink:type="simple" xlink:show="embed" xlink:actuate="onLoad">
          <text:p/>
        </draw:image>
      </draw:frame>
      <draw:frame draw:style-name="Mgr4" draw:text-style-name="MP3" draw:layer="backgroundobjects" svg:width="7.561cm" svg:height="1.692cm" svg:x="19.432cm" svg:y="18.50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829cm" svg:height="11.118cm" svg:x="3.073cm" svg:y="2.257cm" presentation:class="page"/>
        <draw:frame presentation:style-name="Title6-notes" draw:layer="backgroundobjects" svg:width="16.783cm" svg:height="13.349cm" svg:x="2.098cm" svg:y="14.107cm" presentation:class="notes" presentation:placeholder="true">
          <draw:text-box/>
        </draw:frame>
        <draw:frame presentation:style-name="Mpr3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6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13.003cm" presentation:class="outline" presentation:placeholder="true">
        <draw:text-box/>
      </draw:frame>
      <draw:frame presentation:style-name="Mpr3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4" draw:text-style-name="MP9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34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11" draw:text-style-name="MP3" draw:layer="backgroundobjects" svg:width="27.99cm" svg:height="12.496cm" svg:x="0cm" svg:y="0cm">
        <draw:image xlink:href="Pictures/1000000000000780000004382C630492.png" xlink:type="simple" xlink:show="embed" xlink:actuate="onLoad">
          <text:p/>
        </draw:image>
      </draw:frame>
      <draw:frame draw:style-name="Mgr12" draw:text-style-name="MP3" draw:layer="backgroundobjects" svg:width="6.476cm" svg:height="3.724cm" svg:x="10.757cm" svg:y="9.2cm">
        <draw:image xlink:href="Pictures/1000020100000A1900000294BCB16072.png" xlink:type="simple" xlink:show="embed" xlink:actuate="onLoad">
          <text:p/>
        </draw:image>
      </draw:frame>
      <draw:frame draw:style-name="Mgr13" draw:text-style-name="MP3" draw:layer="backgroundobjects" svg:width="4.647cm" svg:height="4.571cm" svg:x="0cm" svg:y="0cm">
        <draw:image xlink:href="Pictures/100002010000030F000003E7E8C53566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3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30T09:16:26</meta:creation-date>
    <meta:editing-cycles>1</meta:editing-cycles>
    <meta:editing-duration>P0D</meta:editing-duration>
    <meta:generator>LibreOffice/3.3$Unix LibreOffice_project/330m19$Build-7</meta:generator>
    <meta:document-statistic meta:object-count="149"/>
    <meta:user-defined meta:name="Attribution">Original file found at www.documentfoundation.org/File: Impress_Template_-_Bachianas_Brasileiras_No1_-_Green_Theme.odp</meta:user-defined>
    <meta:user-defined meta:name="Licnese">Creative Commons 3</meta:user-defined>
  </office:meta>
</office:document-meta>
</file>