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6C82C576.png"/>
  <manifest:file-entry manifest:media-type="image/png" manifest:full-path="Pictures/1000000000000640000004B02A5494ED.png"/>
  <manifest:file-entry manifest:media-type="image/png" manifest:full-path="Pictures/1000000000000640000004B0B9060141.png"/>
  <manifest:file-entry manifest:media-type="image/png" manifest:full-path="Pictures/100002010000010C0000003CBE1B5494.png"/>
  <manifest:file-entry manifest:media-type="image/png" manifest:full-path="Pictures/1000000000000640000004B07CD2009B.png"/>
  <manifest:file-entry manifest:media-type="image/png" manifest:full-path="Pictures/100002010000030F000003E7E8C53566.png"/>
  <manifest:file-entry manifest:media-type="image/png" manifest:full-path="Pictures/10000000000000200000002000309F1C.png"/>
  <manifest:file-entry manifest:media-type="image/png" manifest:full-path="Pictures/100002010000055600000300CD1870BE.png"/>
  <manifest:file-entry manifest:media-type="image/png" manifest:full-path="Pictures/10000201000009AF00000228FB34DA4F.png"/>
  <manifest:file-entry manifest:media-type="image/png" manifest:full-path="Pictures/1000000000000640000004B07CB572E6.png"/>
  <manifest:file-entry manifest:media-type="image/png" manifest:full-path="Pictures/10000201000004CC00000368EA1CA904.png"/>
  <manifest:file-entry manifest:media-type="image/png" manifest:full-path="Pictures/10000000000007800000043820D02D6C.png"/>
  <manifest:file-entry manifest:media-type="image/png" manifest:full-path="Pictures/1000020100000A1900000294BCB160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auto-grow-height="true" fo:min-height="3.49cm" draw:shadow-color="#80808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Impress_5f_Template_5f_-_5f_Bachianas_5f_Brasileiras_5f_No1_5f_-_5f_Green_5f_Theme_5f_Conf2011-title">
      <style:graphic-properties draw:stroke="none" draw:fill="none" draw:fill-color="#ffffff" draw:auto-grow-height="true" fo:min-height="3.49cm" draw:shadow-color="#808080"/>
    </style:style>
    <style:style style:name="pr4" style:family="presentation" style:parent-style-name="Impress_5f_Template_5f_-_5f_Bachianas_5f_Brasileiras_5f_No1_5f_-_5f_Green_5f_Theme_5f_Conf2011-outline1">
      <style:graphic-properties fo:min-height="6.36cm"/>
    </style:style>
    <style:style style:name="pr5" style:family="presentation" style:parent-style-name="Impress_5f_Template_5f_-_5f_Bachianas_5f_Brasileiras_5f_No1_5f_-_5f_Green_5f_Theme_5f_Conf2011-notes">
      <style:graphic-properties draw:stroke="none" draw:fill="none" draw:fill-color="#ffffff" draw:auto-grow-height="true" fo:min-height="13.349cm"/>
    </style:style>
    <style:style style:name="pr6" style:family="presentation" style:parent-style-name="Title1-title">
      <style:graphic-properties fo:min-height="2.485cm"/>
    </style:style>
    <style:style style:name="pr7" style:family="presentation" style:parent-style-name="Title1-outline1">
      <style:graphic-properties fo:min-height="13.61cm"/>
    </style:style>
    <style:style style:name="pr8" style:family="presentation" style:parent-style-name="Title1-notes">
      <style:graphic-properties draw:fill-color="#ffffff" fo:min-height="13.349cm"/>
    </style:style>
    <style:style style:name="pr9" style:family="presentation" style:parent-style-name="Title3-title">
      <style:graphic-properties draw:stroke="none" draw:fill="none" draw:fill-color="#ffffff" draw:auto-grow-height="true" fo:min-height="2.485cm" draw:shadow-color="#808080"/>
    </style:style>
    <style:style style:name="pr10" style:family="presentation" style:parent-style-name="Title3-outline1">
      <style:graphic-properties draw:stroke="none" draw:fill="none" draw:fill-color="#ffffff" fo:min-height="16.088cm" draw:shadow-color="#808080"/>
    </style:style>
    <style:style style:name="pr11" style:family="presentation" style:parent-style-name="Title3-outline1">
      <style:graphic-properties fo:min-height="15.75cm"/>
    </style:style>
    <style:style style:name="pr12" style:family="presentation" style:parent-style-name="Title3-notes">
      <style:graphic-properties draw:stroke="none" draw:fill="none" draw:fill-color="#ffffff" draw:auto-grow-height="true" fo:min-height="13.349cm"/>
    </style:style>
    <style:style style:name="pr13" style:family="presentation" style:parent-style-name="Title5-title">
      <style:graphic-properties draw:stroke="none" draw:fill="none" draw:fill-color="#ffffff" draw:auto-grow-height="true" fo:min-height="2.202cm" draw:shadow-color="#808080"/>
    </style:style>
    <style:style style:name="pr14" style:family="presentation" style:parent-style-name="Title5-outline1">
      <style:graphic-properties draw:stroke="none" draw:fill="none" draw:fill-color="#ffffff" fo:min-height="16.08cm" draw:shadow-color="#808080"/>
    </style:style>
    <style:style style:name="pr15" style:family="presentation" style:parent-style-name="Title5-outline1">
      <style:graphic-properties fo:min-height="15.65cm"/>
    </style:style>
    <style:style style:name="pr16" style:family="presentation" style:parent-style-name="Title5-notes">
      <style:graphic-properties draw:stroke="none" draw:fill="none" draw:fill-color="#ffffff" draw:auto-grow-height="true" fo:min-height="13.349cm"/>
    </style:style>
    <style:style style:name="pr17" style:family="presentation" style:parent-style-name="Default_20_1-title">
      <style:graphic-properties draw:auto-grow-height="true" fo:min-height="3.507cm"/>
    </style:style>
    <style:style style:name="pr18" style:family="presentation" style:parent-style-name="Default_20_1-outline1">
      <style:graphic-properties fo:min-height="13.61cm"/>
    </style:style>
    <style:style style:name="pr19" style:family="presentation" style:parent-style-name="Default_20_1-notes">
      <style:graphic-properties draw:fill-color="#ffffff" draw:auto-grow-height="true" fo:min-height="13.364cm"/>
    </style:style>
    <style:style style:name="pr20" style:family="presentation" style:parent-style-name="Title6-title">
      <style:graphic-properties draw:stroke="none" draw:fill="none" draw:fill-color="#ffffff" draw:auto-grow-height="true" fo:min-height="2.501cm" draw:shadow-color="#808080"/>
    </style:style>
    <style:style style:name="pr21" style:family="presentation" style:parent-style-name="Title6-subtitle">
      <style:graphic-properties draw:stroke="none" draw:fill="none" draw:fill-color="#ffffff" draw:auto-grow-height="true" fo:min-height="7.502cm" draw:shadow-color="#808080"/>
    </style:style>
    <style:style style:name="pr22" style:family="presentation" style:parent-style-name="Title6-notes">
      <style:graphic-properties draw:stroke="none" draw:fill="none" draw:fill-color="#ffffff" draw:auto-grow-height="true" fo:min-height="13.349cm"/>
    </style:style>
    <style:style style:name="P1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/>
    </style:style>
    <style:style style:name="P5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ibreOffice 2011 Conferenc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987cm" svg:height="3.693cm" svg:x="1cm" svg:y="14.609cm" presentation:class="title" presentation:user-transformed="true">
          <draw:text-box>
            <text:p>An excellent presentation<text:line-break/>w/long name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Impress_5f_Template_5f_-_5f_Bachianas_5f_Brasileiras_5f_No1_5f_-_5f_Green_5f_Theme_5f_Conf2011" presentation:presentation-page-layout-name="AL2T14" presentation:use-footer-name="ftr1" presentation:use-date-time-name="dtd1">
        <office:forms form:automatic-focus="false" form:apply-design-mode="false"/>
        <draw:frame presentation:style-name="pr3" draw:layer="layout" svg:width="25.987cm" svg:height="3.49cm" svg:x="0.999cm" svg:y="8.504cm" presentation:class="title" presentation:user-transformed="true">
          <draw:text-box>
            <text:p>A Most Excellent Presentation</text:p>
          </draw:text-box>
        </draw:frame>
        <draw:frame presentation:style-name="pr4" draw:layer="layout" svg:width="25.171cm" svg:height="3.497cm" svg:x="1.499cm" svg:y="13.503cm" presentation:class="outline" presentation:user-transformed="true">
          <draw:text-box>
            <text:list text:style-name="L3">
              <text:list-item>
                <text:p>How to create an Impress templat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Presenter: Drew Jensen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71cm" svg:height="2.485cm" svg:x="1.396cm" svg:y="0.299cm" presentation:class="title">
          <draw:text-box>
            <text:p>First let's look at</text:p>
          </draw:text-box>
        </draw:frame>
        <draw:frame presentation:style-name="pr7" draw:layer="layout" svg:width="22.268cm" svg:height="13.86cm" svg:x="5cm" svg:y="4.001cm" presentation:class="outline">
          <draw:text-box>
            <text:list text:style-name="L3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4" draw:master-page-name="Title1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71cm" svg:height="2.485cm" svg:x="1.396cm" svg:y="0.299cm" presentation:class="title">
          <draw:text-box>
            <text:p>First let's look at</text:p>
          </draw:text-box>
        </draw:frame>
        <draw:frame presentation:style-name="pr7" draw:layer="layout" svg:width="22.268cm" svg:height="13.86cm" svg:x="5cm" svg:y="4.001cm" presentation:class="outline">
          <draw:text-box>
            <text:list text:style-name="L3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4" draw:master-page-name="Title3" presentation:presentation-page-layout-name="AL4T3" presentation:use-footer-name="ftr1" presentation:use-date-time-name="dtd1">
        <office:forms form:automatic-focus="false" form:apply-design-mode="false"/>
        <draw:frame presentation:style-name="pr9" draw:layer="layout" svg:width="25.171cm" svg:height="2.485cm" svg:x="1.396cm" svg:y="0.299cm" presentation:class="title" presentation:placeholder="true">
          <draw:text-box/>
        </draw:frame>
        <draw:frame presentation:style-name="pr10" draw:text-style-name="P1" draw:layer="layout" svg:width="12.917cm" svg:height="13.864cm" svg:x="0.796cm" svg:y="4.001cm" presentation:class="outline" presentation:placeholder="true" presentation:user-transformed="true">
          <draw:text-box/>
        </draw:frame>
        <draw:frame presentation:style-name="pr11" draw:layer="layout" svg:width="12.917cm" svg:height="13.864cm" svg:x="14.359cm" svg:y="4.001cm" presentation:class="outlin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1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4" draw:master-page-name="Title5" presentation:presentation-page-layout-name="AL4T3" presentation:use-footer-name="ftr1" presentation:use-date-time-name="dtd1">
        <office:forms form:automatic-focus="false" form:apply-design-mode="false"/>
        <draw:custom-shape draw:style-name="gr2" draw:text-style-name="P2" draw:layer="layout" svg:width="12.78cm" svg:height="7.631cm" svg:x="1cm" svg:y="12.35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78cm" svg:height="16.003cm" svg:x="14.419cm" svg:y="4.0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7.75cm" svg:x="0.837cm" svg:y="12.37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16.246cm" svg:x="14.34cm" svg:y="3.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46cm" svg:height="7.674cm" svg:x="0.868cm" svg:y="12.505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18.096cm" svg:height="2.202cm" svg:x="1.397cm" svg:y="0.299cm" presentation:class="title" presentation:placeholder="true" presentation:user-transformed="true">
          <draw:text-box/>
        </draw:frame>
        <draw:frame presentation:style-name="pr14" draw:text-style-name="P3" draw:layer="layout" svg:width="12.851cm" svg:height="13.864cm" svg:x="0.837cm" svg:y="3.89cm" presentation:class="outline" presentation:placeholder="true">
          <draw:text-box/>
        </draw:frame>
        <draw:frame presentation:style-name="pr15" draw:text-style-name="P4" draw:layer="layout" svg:width="12.396cm" svg:height="15.905cm" svg:x="14.695cm" svg:y="4.10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6" presentation:class="page"/>
          <draw:frame presentation:style-name="pr16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efault_20_1" presentation:presentation-page-layout-name="AL4T3" presentation:use-footer-name="ftr1" presentation:use-date-time-name="dtd1">
        <office:forms form:automatic-focus="false" form:apply-design-mode="false"/>
        <draw:frame presentation:style-name="pr17" draw:layer="layout" svg:width="20.589cm" svg:height="3.507cm" svg:x="6cm" svg:y="0.838cm" presentation:class="title" presentation:placeholder="true">
          <draw:text-box/>
        </draw:frame>
        <draw:frame presentation:style-name="pr18" draw:layer="layout" svg:width="12.292cm" svg:height="13.862cm" svg:x="1.399cm" svg:y="4.915cm" presentation:class="outline" presentation:placeholder="true">
          <draw:text-box/>
        </draw:frame>
        <draw:frame presentation:style-name="pr18" draw:layer="layout" svg:width="12.292cm" svg:height="13.862cm" svg:x="14.306cm" svg:y="4.915cm" presentation:class="outline" presentation:placeholder="true">
          <draw:text-box/>
        </draw:frame>
        <presentation:notes draw:style-name="dp2">
          <draw:page-thumbnail draw:style-name="gr1" draw:layer="layout" svg:width="14.839cm" svg:height="11.136cm" svg:x="3.08cm" svg:y="2.257cm" draw:page-number="7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6" presentation:presentation-page-layout-name="AL1T0" presentation:use-footer-name="ftr1" presentation:use-date-time-name="dtd1">
        <office:forms form:automatic-focus="false" form:apply-design-mode="false"/>
        <draw:frame presentation:style-name="pr20" draw:layer="layout" svg:width="25.185cm" svg:height="2.501cm" svg:x="1.396cm" svg:y="0.3cm" presentation:class="title" presentation:placeholder="true">
          <draw:text-box/>
        </draw:frame>
        <draw:frame presentation:style-name="pr21" draw:text-style-name="P5" draw:layer="layout" svg:width="21.684cm" svg:height="7.502cm" svg:x="3.203cm" svg:y="7.50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8" presentation:class="page"/>
          <draw:frame presentation:style-name="pr2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fill-image draw:name="background" xlink:href="Pictures/100002010000055600000300CD1870BE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6" style:repeat="stretch"/>
    </style:style>
    <style:style style:name="Mdp6" style:family="drawing-page">
      <style:drawing-page-properties draw:background-size="border" draw:fill="bitmap" draw:fill-color="#ffffff" draw:fill-image-name="Bitmape_20_7" style:repeat="stretch"/>
    </style:style>
    <style:style style:name="Mdp7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5cm, 0cm, 0cm, 0.66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0cm, 0cm, 1.651cm)" draw:image-opacity="100%" style:mirror="none" style:protect="position siz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0cm, 0cm, 1.651cm)" draw:image-opacity="100%" style:mirror="none"/>
    </style:style>
    <style:style style:name="Mgr10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Mgr12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 style:protect="position siz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39cm, 0cm, 5.715cm, 0cm)" draw:image-opacity="100%" style:mirror="none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52cm, 0cm, 5.715cm, 0cm)" draw:image-opacity="100%" style:mirror="none"/>
    </style:style>
    <style:style style:name="Mpr1" style:family="presentation" style:parent-style-name="Impress_5f_Template_5f_-_5f_Bachianas_5f_Brasileiras_5f_No1_5f_-_5f_Green_5f_Theme_5f_Conf20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outline1">
      <style:graphic-properties fo:min-height="13.86cm"/>
    </style:style>
    <style:style style:name="Mpr7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5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Title3-outline1">
      <style:graphic-properties fo:min-height="13.86cm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Impress_5f_Template_5f_-_5f_Bachianas_5f_Brasileiras_5f_No1_5f_-_5f_Green_5f_Theme_5f_Conf2011-outline1">
      <style:graphic-properties fo:min-height="13.86cm"/>
    </style:style>
    <style:style style:name="Mpr25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5-outline1">
      <style:graphic-properties fo:min-height="13.86cm"/>
    </style:style>
    <style:style style:name="Mpr3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4" style:family="presentation" style:parent-style-name="Title6-outline1">
      <style:graphic-properties fo:min-height="13.86cm"/>
    </style:style>
    <style:style style:name="Mpr3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8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987cm" svg:height="3.49cm" svg:x="0.999cm" svg:y="8.504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71cm" svg:height="13.863cm" svg:x="1.499cm" svg:y="13.503cm" presentation:class="outline" presentation:placeholder="true">
        <draw:text-box/>
      </draw:frame>
      <draw:frame draw:style-name="Mgr3" draw:text-style-name="MP3" draw:layer="backgroundobjects" svg:width="7.561cm" svg:height="1.692cm" svg:x="19.5cm" svg:y="18.808cm">
        <draw:image xlink:href="Pictures/100002010000010C0000003CBE1B5494.png" xlink:type="simple" xlink:show="embed" xlink:actuate="onLoad">
          <text:p/>
        </draw:image>
      </draw:frame>
      <draw:frame presentation:style-name="Mpr1" draw:layer="backgroundobjects" svg:width="6.52cm" svg:height="1.448cm" svg:x="1.399cm" svg:y="19.136cm" presentation:class="date-time">
        <draw:text-box>
          <text:p><text:span text:style-name="MT2"><presentation:date-time/></text:span></text:p>
        </draw:text-box>
      </draw:frame>
      <draw:frame draw:style-name="Mgr4" draw:text-style-name="MP3" draw:layer="backgroundobjects" svg:width="5.968cm" svg:height="6.552cm" svg:x="0cm" svg:y="0cm">
        <draw:image xlink:href="Pictures/100002010000030F000003E7E8C53566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2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71cm" svg:height="2.485cm" svg:x="1.396cm" svg:y="0.299cm" presentation:class="title" presentation:placeholder="true">
        <draw:text-box/>
      </draw:frame>
      <draw:frame presentation:style-name="Mpr6" draw:layer="backgroundobjects" svg:width="22.268cm" svg:height="13.86cm" svg:x="5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7.561cm" svg:height="1.692cm" svg:x="19.432cm" svg:y="17.305cm">
        <draw:image xlink:href="Pictures/100002010000010C0000003CBE1B5494.png" xlink:type="simple" xlink:show="embed" xlink:actuate="onLoad">
          <text:p/>
        </draw:image>
      </draw:frame>
      <draw:frame draw:style-name="Mgr8" draw:text-style-name="MP3" draw:layer="backgroundobjects" svg:width="4.977cm" svg:height="4.393cm" svg:x="0.701cm" svg:y="3.826cm">
        <draw:image xlink:href="Pictures/100002010000030F000003E7E8C53566.png" xlink:type="simple" xlink:show="embed" xlink:actuate="onLoad">
          <text:p/>
        </draw:image>
      </draw:frame>
      <draw:frame presentation:style-name="Mpr7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8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0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185cm" svg:height="2.498cm" svg:x="1.396cm" svg:y="0.3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85cm" svg:height="13.863cm" svg:x="1.396cm" svg:y="4.913cm" presentation:class="outline" presentation:placeholder="true">
        <draw:text-box/>
      </draw:frame>
      <draw:frame draw:style-name="Mgr7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2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frame presentation:style-name="Default_20_1-title" draw:layer="backgroundobjects" svg:width="20.589cm" svg:height="3.507cm" svg:x="6cm" svg:y="0.838cm" presentation:class="title" presentation:placeholder="true">
        <draw:text-box/>
      </draw:frame>
      <draw:frame presentation:style-name="Default_20_1-outline1" draw:layer="backgroundobjects" svg:width="25.19cm" svg:height="13.863cm" svg:x="1.399cm" svg:y="4.915cm" presentation:class="outline" presentation:placeholder="true">
        <draw:text-box/>
      </draw:frame>
      <draw:frame presentation:style-name="Mpr16" draw:text-style-name="MP1" draw:layer="backgroundobjects" svg:width="6.52cm" svg:height="1.448cm" svg:x="1.399cm" svg:y="19.136cm" presentation:class="date-time">
        <draw:text-box>
          <text:p text:style-name="MP1"><text:span text:style-name="MT4"><presentation:date-time/></text:span></text:p>
        </draw:text-box>
      </draw:frame>
      <draw:frame presentation:style-name="Mpr16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7" draw:text-style-name="MP3" draw:layer="backgroundobjects" svg:width="7.561cm" svg:height="1.692cm" svg:x="19.432cm" svg:y="17.305cm">
        <draw:image xlink:href="Pictures/100002010000010C0000003CBE1B5494.png" xlink:type="simple" xlink:show="embed" xlink:actuate="onLoad">
          <text:p/>
        </draw:image>
      </draw:frame>
      <draw:frame draw:style-name="Mgr9" draw:text-style-name="MP3" draw:layer="backgroundobjects" svg:width="4.977cm" svg:height="4.393cm" svg:x="0.001cm" svg:y="0.026cm">
        <draw:image xlink:href="Pictures/100002010000030F000003E7E8C53566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39cm" svg:height="11.136cm" svg:x="3.08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5.171cm" svg:height="2.485cm" svg:x="1.396cm" svg:y="0.299cm" presentation:class="title" presentation:placeholder="true">
        <draw:text-box/>
      </draw:frame>
      <draw:frame presentation:style-name="Mpr19" draw:layer="backgroundobjects" svg:width="26.472cm" svg:height="13.86cm" svg:x="0.796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3" draw:layer="backgroundobjects" svg:width="8.378cm" svg:height="5.487cm" svg:x="0.822cm" svg:y="14.713cm">
        <draw:image xlink:href="Pictures/10000201000004CC00000368EA1CA904.png" xlink:type="simple" xlink:show="embed" xlink:actuate="onLoad">
          <text:p/>
        </draw:image>
      </draw:frame>
      <draw:frame draw:style-name="Mgr7" draw:text-style-name="MP3" draw:layer="backgroundobjects" svg:width="7.561cm" svg:height="1.692cm" svg:x="19.432cm" svg:y="17.3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18.096cm" svg:height="2.202cm" svg:x="1.397cm" svg:y="0.299cm" presentation:class="title" presentation:placeholder="true">
        <draw:text-box/>
      </draw:frame>
      <draw:frame presentation:style-name="Mpr24" draw:layer="backgroundobjects" svg:width="26.313cm" svg:height="13.86cm" svg:x="0.867cm" svg:y="4.1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3" draw:layer="backgroundobjects" svg:width="6.957cm" svg:height="1.244cm" svg:x="20.417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5">
      <office:forms form:automatic-focus="false" form:apply-design-mode="false"/>
      <draw:frame presentation:style-name="Title5-title" draw:layer="backgroundobjects" svg:width="18.597cm" svg:height="2.202cm" svg:x="1.396cm" svg:y="0.299cm" presentation:class="title" presentation:placeholder="true">
        <draw:text-box/>
      </draw:frame>
      <draw:frame presentation:style-name="Mpr29" draw:layer="backgroundobjects" svg:width="26.336cm" svg:height="13.86cm" svg:x="0.837cm" svg:y="3.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3" draw:layer="backgroundobjects" svg:width="6.957cm" svg:height="1.244cm" svg:x="20.416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6">
      <office:forms form:automatic-focus="false" form:apply-design-mode="false"/>
      <draw:frame presentation:style-name="Title6-title" draw:layer="backgroundobjects" svg:width="25.185cm" svg:height="2.501cm" svg:x="1.396cm" svg:y="0.3cm" presentation:class="title" presentation:placeholder="true">
        <draw:text-box/>
      </draw:frame>
      <draw:frame presentation:style-name="Mpr34" draw:layer="backgroundobjects" svg:width="21.684cm" svg:height="13.86cm" svg:x="3.203cm" svg:y="7.502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2" draw:text-style-name="MP3" draw:layer="backgroundobjects" svg:width="8.378cm" svg:height="5.487cm" svg:x="3.299cm" svg:y="9.396cm">
        <draw:image xlink:href="Pictures/10000201000004CC00000368EA1CA904.png" xlink:type="simple" xlink:show="embed" xlink:actuate="onLoad">
          <text:p/>
        </draw:image>
      </draw:frame>
      <draw:frame draw:style-name="Mgr7" draw:text-style-name="MP3" draw:layer="backgroundobjects" svg:width="7.561cm" svg:height="1.692cm" svg:x="19.432cm" svg:y="17.3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3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7">
      <office:forms form:automatic-focus="false" form:apply-design-mode="false"/>
      <draw:frame presentation:style-name="Default-title" draw:layer="backgroundobjects" svg:width="25.191cm" svg:height="3.507cm" svg:x="1.5cm" svg:y="12cm" presentation:class="title" presentation:placeholder="true">
        <draw:text-box/>
      </draw:frame>
      <draw:frame presentation:style-name="Default-outline1" draw:layer="backgroundobjects" svg:width="25.191cm" svg:height="13.863cm" svg:x="1.809cm" svg:y="3cm" presentation:class="outline" presentation:placeholder="true">
        <draw:text-box/>
      </draw:frame>
      <draw:frame draw:style-name="Mgr13" draw:text-style-name="MP3" draw:layer="backgroundobjects" svg:width="27.99cm" svg:height="10.311cm" svg:x="0cm" svg:y="0.007cm">
        <draw:image xlink:href="Pictures/10000000000007800000043820D02D6C.png" xlink:type="simple" xlink:show="embed" xlink:actuate="onLoad">
          <text:p/>
        </draw:image>
      </draw:frame>
      <draw:frame draw:style-name="Mgr14" draw:text-style-name="MP3" draw:layer="backgroundobjects" svg:width="0.001cm" svg:height="0.001cm" svg:x="0cm" svg:y="0cm">
        <draw:image xlink:href="">
          <text:p/>
        </draw:image>
      </draw:frame>
      <draw:frame presentation:style-name="Mpr39" draw:text-style-name="MP1" draw:layer="backgroundobjects" svg:width="6.521cm" svg:height="1.448cm" svg:x="1.399cm" svg:y="19.136cm" presentation:class="date-time">
        <draw:text-box>
          <text:p text:style-name="MP1"><text:span text:style-name="MT4"><presentation:date-time/></text:span></text:p>
        </draw:text-box>
      </draw:frame>
      <draw:frame presentation:style-name="Mpr39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4.579cm" svg:height="3.724cm" svg:x="6.706cm" svg:y="0cm">
        <draw:image xlink:href="Pictures/1000020100000A1900000294BCB16072.png" xlink:type="simple" xlink:show="embed" xlink:actuate="onLoad">
          <text:p/>
        </draw:image>
      </draw:frame>
      <draw:frame draw:style-name="Mgr9" draw:text-style-name="MP3" draw:layer="backgroundobjects" svg:width="4.977cm" svg:height="4.393cm" svg:x="0cm" svg:y="0.025cm">
        <draw:image xlink:href="Pictures/100002010000030F000003E7E8C5356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30T15:51:10</meta:creation-date>
    <meta:editing-cycles>1</meta:editing-cycles>
    <meta:editing-duration>P0D</meta:editing-duration>
    <meta:generator>LibreOffice/3.4$Unix LibreOffice_project/340m1$Build-203</meta:generator>
    <meta:document-statistic meta:object-count="176"/>
    <meta:user-defined meta:name="Attribution">Original file found at www.documentfoundation.org/File: Impress_Template_-_Bachianas_Brasileiras_No1_-_Green_Theme.odp</meta:user-defined>
    <meta:user-defined meta:name="Licnese">Creative Commons 3</meta:user-defined>
  </office:meta>
</office:document-meta>
</file>