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7574d" draw:gradient-step-count="9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1.058cm" fo:min-width="2.611cm"/>
    </style:style>
    <style:style style:name="gr4" style:family="graphic" style:parent-style-name="standard">
      <style:graphic-properties svg:stroke-width="0cm" draw:marker-start-width="0.203cm" draw:marker-end-width="0.203cm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textarea-vertical-align="middle"/>
    </style:style>
    <style:style style:name="gr6" style:family="graphic">
      <style:graphic-properties style:protect="size"/>
    </style:style>
    <style:style style:name="pr1" style:family="presentation" style:parent-style-name="OrgChartGray-title">
      <style:graphic-properties draw:auto-grow-height="true" fo:min-height="2.63cm"/>
    </style:style>
    <style:style style:name="pr2" style:family="presentation" style:parent-style-name="OrgChartGray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OrgChartGray" presentation:presentation-page-layout-name="AL1T19">
        <office:forms form:automatic-focus="false" form:apply-design-mode="false"/>
        <draw:custom-shape draw:style-name="gr1" draw:text-style-name="P1" xml:id="id10" draw:id="id10" draw:layer="layout" svg:width="6.477cm" svg:height="1.448cm" svg:x="10.695cm" svg:y="4.33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" draw:id="id1" draw:layer="layout" svg:width="6.477cm" svg:height="1.448cm" svg:x="10.692cm" svg:y="7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" draw:id="id2" draw:layer="layout" svg:width="3.251cm" svg:height="1.448cm" svg:x="10.294cm" svg:y="10.639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" draw:id="id3" draw:layer="layout" svg:width="3.251cm" svg:height="1.448cm" svg:x="14.194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13.93cm" svg:y1="8.785cm" svg:x2="11.919cm" svg:y2="10.639cm" draw:start-shape="id1" draw:start-glue-point="2" draw:end-shape="id2" draw:end-glue-point="0" svg:d="M13930 8785v928h-2011v926" svg:viewBox="0 0 2012 1855">
          <text:p/>
        </draw:connector>
        <draw:connector draw:style-name="standard" draw:layer="layout" svg:x1="15.819cm" svg:y1="10.639cm" svg:x2="13.93cm" svg:y2="8.785cm" draw:start-shape="id3" draw:start-glue-point="0" draw:end-shape="id1" svg:d="M15819 10639v-926h-1889v-928" svg:viewBox="0 0 1890 1855">
          <text:p/>
        </draw:connector>
        <draw:custom-shape draw:style-name="gr2" draw:text-style-name="P2" xml:id="id4" draw:id="id4" draw:layer="layout" svg:width="6.477cm" svg:height="1.448cm" svg:x="18.492cm" svg:y="7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5" draw:id="id5" draw:layer="layout" svg:width="3.251cm" svg:height="1.448cm" svg:x="18.194cm" svg:y="10.639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6" draw:id="id6" draw:layer="layout" svg:width="3.251cm" svg:height="1.448cm" svg:x="22.094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21.73cm" svg:y1="8.785cm" svg:x2="19.819cm" svg:y2="10.639cm" draw:start-shape="id4" draw:start-glue-point="2" draw:end-shape="id5" draw:end-glue-point="0" svg:d="M21730 8785v928h-1911v926" svg:viewBox="0 0 1912 1855">
          <text:p/>
        </draw:connector>
        <draw:connector draw:style-name="standard" draw:layer="layout" svg:x1="23.719cm" svg:y1="10.639cm" svg:x2="21.73cm" svg:y2="8.785cm" draw:start-shape="id6" draw:start-glue-point="0" draw:end-shape="id4" svg:d="M23719 10639v-926h-1989v-928" svg:viewBox="0 0 1990 1855">
          <text:p/>
        </draw:connector>
        <draw:custom-shape draw:style-name="gr2" draw:text-style-name="P2" xml:id="id7" draw:id="id7" draw:layer="layout" svg:width="6.477cm" svg:height="1.448cm" svg:x="2.592cm" svg:y="7.337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8" draw:id="id8" draw:layer="layout" svg:width="3.251cm" svg:height="1.448cm" svg:x="2.294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9" draw:id="id9" draw:layer="layout" svg:width="3.251cm" svg:height="1.448cm" svg:x="6.194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5.83cm" svg:y1="8.785cm" svg:x2="3.919cm" svg:y2="10.639cm" draw:start-shape="id7" draw:start-glue-point="2" draw:end-shape="id8" draw:end-glue-point="0" svg:d="M5830 8785v928h-1911v926" svg:viewBox="0 0 1912 1855">
          <text:p/>
        </draw:connector>
        <draw:connector draw:style-name="gr4" draw:text-style-name="P2" draw:layer="layout" svg:x1="7.819cm" svg:y1="10.641cm" svg:x2="5.83cm" svg:y2="8.785cm" draw:start-shape="id9" draw:start-glue-point="0" draw:end-shape="id7" svg:d="M7819 10641v-927h-1989v-929" svg:viewBox="0 0 1990 1857">
          <text:p/>
        </draw:connector>
        <draw:frame presentation:style-name="pr1" draw:layer="layout" svg:width="25.199cm" svg:height="2.63cm" svg:x="1.398cm" svg:y="0.625cm" presentation:class="title" presentation:placeholder="true" presentation:user-transformed="true">
          <draw:text-box/>
        </draw:frame>
        <draw:connector draw:style-name="gr5" draw:text-style-name="P2" draw:layer="layout" svg:x1="13.933cm" svg:y1="5.786cm" svg:x2="5.83cm" svg:y2="7.337cm" draw:start-shape="id10" draw:start-glue-point="2" draw:end-shape="id7" draw:end-glue-point="0" svg:d="M13933 5786v776h-8103v775" svg:viewBox="0 0 8104 1552">
          <text:p/>
        </draw:connector>
        <draw:connector draw:style-name="gr5" draw:text-style-name="P2" draw:layer="layout" svg:x1="21.73cm" svg:y1="7.337cm" svg:x2="13.933cm" svg:y2="5.786cm" draw:start-shape="id4" draw:start-glue-point="0" draw:end-shape="id10" draw:end-glue-point="2" svg:d="M21730 7337v-775h-7797v-776" svg:viewBox="0 0 7798 1552">
          <text:p/>
        </draw:connector>
        <draw:connector draw:style-name="standard" draw:layer="layout" svg:x1="13.933cm" svg:y1="5.786cm" svg:x2="13.93cm" svg:y2="7.337cm" draw:start-shape="id10" draw:start-glue-point="2" draw:end-shape="id1" draw:end-glue-point="0" svg:d="M13933 5786v776h-3v775" svg:viewBox="0 0 4 1552">
          <text:p/>
        </draw:connector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d4d4ca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gChartGray-background" style:family="presentation">
      <style:graphic-properties draw:stroke="none" draw:fill="solid" draw:fill-color="#57574d" draw:gradient-step-count="92" draw:fill-image-width="0cm" draw:fill-image-height="0cm"/>
      <style:text-properties style:letter-kerning="true"/>
    </style:style>
    <style:style style:name="OrgChartGra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ChartGra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ChartGray-outline1" style:family="presentation">
      <style:graphic-properties draw:stroke="none" draw:fill="none" draw:auto-grow-height="false" draw:fit-to-size="shrink-to-fit">
        <text:list-style style:name="OrgChartGr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Gray-outline2" style:family="presentation" style:parent-style-name="OrgChartGray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OrgChartGray-outline3" style:family="presentation" style:parent-style-name="OrgChartGray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OrgChartGray-outline4" style:family="presentation" style:parent-style-name="OrgChartGray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OrgChartGray-outline5" style:family="presentation" style:parent-style-name="OrgChartGray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outline6" style:family="presentation" style:parent-style-name="OrgChartGray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outline7" style:family="presentation" style:parent-style-name="OrgChartGray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outline8" style:family="presentation" style:parent-style-name="OrgChartGray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outline9" style:family="presentation" style:parent-style-name="OrgChartGray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subtitle" style:family="presentation">
      <style:graphic-properties draw:stroke="none" draw:fill="none" draw:textarea-vertical-align="middle">
        <text:list-style style:name="OrgChartGra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Gray-title" style:family="presentation">
      <style:graphic-properties draw:stroke="none" draw:fill="none" draw:fill-image-width="0cm" draw:fill-image-height="0cm" draw:textarea-vertical-align="middle">
        <text:list-style style:name="OrgChartGra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57574d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gChartGray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gChartGray-backgroundobjects">
      <style:graphic-properties draw:stroke="none" draw:fill="none" draw:fill-color="#ffffff" draw:auto-grow-height="false" fo:min-height="1.397cm"/>
    </style:style>
    <style:style style:name="Mpr3" style:family="presentation" style:parent-style-name="OrgChartGra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rgChartGray" style:page-layout-name="PM1" draw:style-name="Mdp1">
      <office:forms form:automatic-focus="false" form:apply-design-mode="false"/>
      <draw:frame presentation:style-name="OrgChartGray-title" draw:layer="backgroundobjects" svg:width="25.199cm" svg:height="2.63cm" svg:x="1.398cm" svg:y="0.625cm" presentation:class="title" presentation:placeholder="true">
        <draw:text-box/>
      </draw:frame>
      <draw:frame presentation:style-name="OrgChartGray-outline1" draw:layer="backgroundobjects" svg:width="25.199cm" svg:height="9.134cm" svg:x="1.398cm" svg:y="3.683cm" presentation:class="outline" presentation:placeholder="true">
        <draw:text-box/>
      </draw:frame>
      <draw:frame presentation:style-name="Mpr1" draw:text-style-name="MP1" draw:layer="backgroundobjects" svg:width="6.523cm" svg:height="1.086cm" svg:x="1.398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4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gChartGray-title" draw:layer="backgroundobjects" svg:width="13.968cm" svg:height="10.476cm" svg:x="3.81cm" svg:y="2.123cm" presentation:class="page"/>
        <draw:frame presentation:style-name="OrgChartGra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1T06:57:22.594553721</meta:creation-date>
    <meta:editing-duration>P0D</meta:editing-duration>
    <meta:editing-cycles>1</meta:editing-cycles>
    <meta:generator>LibreOffice/4.3.5.2$Linux_X86_64 LibreOffice_project/430m0$Build-2</meta:generator>
    <meta:document-statistic meta:object-count="43"/>
  </office:meta>
</office:document-meta>
</file>