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TextBody">
      <style:paragraph-properties>
        <style:tab-stops>
          <style:tab-stop style:position="7.999cm"/>
        </style:tab-stops>
      </style:paragraph-properties>
    </style:style>
    <style:style style:name="P2" style:family="paragraph" style:parent-style-name="OOoSubtitle">
      <style:paragraph-properties fo:margin-left="0cm" fo:margin-right="0cm" fo:text-indent="0cm" style:auto-text-indent="false"/>
    </style:style>
    <style:style style:name="P3" style:family="paragraph" style:parent-style-name="OOoFooter">
      <style:paragraph-properties fo:text-align="end" style:justify-single-word="false"/>
    </style:style>
    <style:style style:name="P4" style:family="paragraph" style:parent-style-name="OOoNewChapter" style:master-page-name="OOoFirstPage">
      <style:paragraph-properties style:page-number="auto"/>
    </style:style>
    <style:style style:name="P5" style:family="paragraph" style:parent-style-name="OOoToCHead" style:master-page-name="OOoFrontMatter">
      <style:paragraph-properties style:page-number="auto"/>
    </style:style>
    <style:style style:name="P6" style:family="paragraph" style:parent-style-name="OOoHeading_20_1" style:master-page-name="OOoPageStyle">
      <style:paragraph-properties style:page-number="auto"/>
    </style:style>
    <style:style style:name="P7" style:family="paragraph" style:parent-style-name="OOoTextBody" style:list-style-name="L1"/>
    <style:style style:name="P8" style:family="paragraph" style:parent-style-name="OOoTextBody" style:list-style-name="L2"/>
    <style:style style:name="P9" style:family="paragraph" style:parent-style-name="OOoTextBody" style:list-style-name="L3"/>
    <style:style style:name="P10" style:family="paragraph" style:parent-style-name="OOoTextBody" style:list-style-name="L4"/>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Contributors’ Guide<text:hidden-paragraph text:condition="ooow:MD!=0"/></text:p>
      <text:p text:style-name="OOoHeading_20_0">Chapter 1 <text:s/><text:line-break/>Joining the LibreOffice Documentation Team</text:p>
      <text:p text:style-name="P2"/>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text:span> 2011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3"> </text:span><text:a xlink:type="simple" xlink:href="mailto:documentation@libreoffice.org">documentation@libreoffice.org</text:a></text:p>
        <text:p text:style-name="OOoCopyrightPage">Publication date and software version</text:p>
        <text:p text:style-name="OOoTextBody">Published 17 May 2011. </text:p>
        <text:p text:style-name="P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3107_536839882" text:style-name="Internet_20_link" text:visited-style-name="Internet_20_link">Copyright<text:tab/>2</text:a></text:p>
            <text:p text:style-name="P11"><text:a xlink:type="simple" xlink:href="#__RefHeading__8776_1342796278" text:style-name="Internet_20_link" text:visited-style-name="Internet_20_link">Who we are and what we do<text:tab/>4</text:a></text:p>
            <text:p text:style-name="P11"><text:a xlink:type="simple" xlink:href="#__RefHeading__6900_1335988161" text:style-name="Internet_20_link" text:visited-style-name="Internet_20_link">Where we work<text:tab/>4</text:a></text:p>
            <text:p text:style-name="P11"><text:a xlink:type="simple" xlink:href="#__RefHeading__6818_1335988161" text:style-name="Internet_20_link" text:visited-style-name="Internet_20_link">How you can help<text:tab/>5</text:a></text:p>
            <text:p text:style-name="P11"><text:a xlink:type="simple" xlink:href="#__RefHeading__6902_1335988161" text:style-name="Internet_20_link" text:visited-style-name="Internet_20_link">How to get started<text:tab/>6</text:a></text:p>
            <text:p text:style-name="P12"><text:a xlink:type="simple" xlink:href="#__RefHeading__4937_2143839164" text:style-name="Internet_20_link" text:visited-style-name="Internet_20_link">What to read<text:tab/>6</text:a></text:p>
            <text:p text:style-name="P12"><text:a xlink:type="simple" xlink:href="#__RefHeading__4939_2143839164" text:style-name="Internet_20_link" text:visited-style-name="Internet_20_link">What to do<text:tab/>6</text:a></text:p>
            <text:p text:style-name="P11"><text:a xlink:type="simple" xlink:href="#__RefHeading__2612_2143839164" text:style-name="Internet_20_link" text:visited-style-name="Internet_20_link">Tracking our work<text:tab/>6</text:a></text:p>
            <text:p text:style-name="P11"><text:a xlink:type="simple" xlink:href="#__RefHeading__4941_2143839164" text:style-name="Internet_20_link" text:visited-style-name="Internet_20_link">What’s in this guide?<text:tab/>6</text:a></text:p>
          </text:index-body>
        </text:table-of-content>
        <text:p text:style-name="OOoTextBody"/>
      </text:section>
      <text:h text:style-name="P6" text:outline-level="1"><text:bookmark text:name="__RefHeading__8776_1342796278"/>Who we are and what we do<text:bookmark-end text:name="__RefHeading__8776_1342796278"/></text:h>
      <text:p text:style-name="OOoTextBody">The LibreOffice Documentation team is a group of volunteers who strive to provide high quality guides for LibreOffice users and developers. You can become part of the Documentation team by contributing to one or more of our many projects in planning or being worked on. No matter what your level of experience is, you can make a valuable contribution.</text:p>
      <text:p text:style-name="OOoTextBody">Here are some ways you can help: writing, reviewing, editing, research, maintenance, artwork. See “<text:bookmark-ref text:reference-format="text" text:ref-name="__RefHeading__6818_1335988161">How you can help</text:bookmark-ref>” below.</text:p>
      <text:p text:style-name="OOoTextBody">Examples of current projects:</text:p>
      <text:list xml:id="list599120836" text:style-name="L1">
        <text:list-item>
          <text:p text:style-name="P7">User guides</text:p>
        </text:list-item>
        <text:list-item>
          <text:p text:style-name="P7">Tutorials and how-tos</text:p>
        </text:list-item>
        <text:list-item>
          <text:p text:style-name="P7">Blog</text:p>
        </text:list-item>
        <text:list-item>
          <text:p text:style-name="P7">Quick reference cards</text:p>
        </text:list-item>
        <text:list-item>
          <text:p text:style-name="P7">Online help</text:p>
        </text:list-item>
        <text:list-item>
          <text:p text:style-name="P7">Assist with writing and editing as requested by Website team</text:p>
        </text:list-item>
      </text:list>
      <text:p text:style-name="OOoTextBody">Examples of planned projects:</text:p>
      <text:list xml:id="list1845978282" text:style-name="L2">
        <text:list-item>
          <text:p text:style-name="P8">Administrators’ guide</text:p>
        </text:list-item>
        <text:list-item>
          <text:p text:style-name="P8">BASIC Programmers’ guide</text:p>
        </text:list-item>
      </text:list>
      <text:h text:style-name="OOoHeading_20_1" text:outline-level="1"><text:bookmark text:name="__RefHeading__6900_1335988161"/>Where we work<text:bookmark-end text:name="__RefHeading__6900_1335988161"/></text:h>
      <text:p text:style-name="OOoTextBody">Where the group does its work (websites involved):</text:p>
      <text:list xml:id="list252639207" text:style-name="L3">
        <text:list-item>
          <text:p text:style-name="P9">Main LibreOffice website: <text:a xlink:type="simple" xlink:href="http://www.libreoffice.org/">http://www.libreoffice.org/</text:a>, in particular the Documentation page, <text:a xlink:type="simple" xlink:href="http://www.libreoffice.org/get-help/documentation/">http://www.libreoffice.org/get-help/documentation/</text:a>. The documents referenced on that page are actually stored on the wiki.</text:p>
        </text:list-item>
        <text:list-item>
          <text:p text:style-name="P9">Wiki, <text:a xlink:type="simple" xlink:href="http://wiki.documentfoundation.org/Documentation">http://wiki.documentfoundation.org/Documentation</text:a>. Here we coordinate our work and place copies of published documents for easy download by users.</text:p>
        </text:list-item>
        <text:list-item>
          <text:p text:style-name="P9">Alfresco, <text:a xlink:type="simple" xlink:href="http://alfresco.libreoffice.org/">http://alfresco.libreoffice.org/</text:a>, which is a content management system. Here we store documents during development. The use of Alfresco is described in Chapter 3 of this guide.</text:p>
        </text:list-item>
        <text:list-item>
          <text:p text:style-name="P9">Blog, <text:a xlink:type="simple" xlink:href="http://libodocs.wordpress.com/">http://libodocs.wordpress.com/</text:a>. Here we announce new and updated documents and publish tips and articles about using LibreOffice. Any member of the Docs team can get a blog login and contribute to the blog. More info on contributing to the blog is coming soon.</text:p>
        </text:list-item>
      </text:list>
      <text:p text:style-name="OOoTextBody">Logins needed:</text:p>
      <text:list xml:id="list2130835715" text:style-name="L4">
        <text:list-item>
          <text:p text:style-name="P10">Mailing list – Most of our day-to-day communication takes place on the mailing list. To sign up for the list, send a blank e-mail message to <text:a xlink:type="simple" xlink:href="mailto:documentation+subscribe@libreoffice.org">documentation+subscribe@libreoffice.org</text:a> and follow the instructions that will be mailed back to you.</text:p>
          <text:p text:style-name="P10">Other ways to read and contribute to the mailing list:</text:p>
          <text:p text:style-name="P10">Subscription: <text:a xlink:type="simple" xlink:href="mailto:documentation+subscribe@libreoffice.org">documentation+subscribe@libreoffice.org</text:a><text:line-break/>Digest subscription: <text:a xlink:type="simple" xlink:href="mailto:documentation+subscribe-digest@libreoffice.org">documentation+subscribe-digest@libreoffice.org</text:a><text:line-break/>Archives: <text:a xlink:type="simple" xlink:href="http://listarchives.libreoffice.org/www/documentation/">http://listarchives.libreoffice.org/www/documentation/</text:a><text:line-break/>Mail-Archive.com: <text:a xlink:type="simple" xlink:href="http://www.mail-archive.com/documentation@libreoffice.org/" office:target-frame-name="_blank" xlink:show="new">http://www.mail-archive.com/documentation@libreoffice.org/</text:a><text:line-break/>GMANE: <text:a xlink:type="simple" xlink:href="http://dir.gmane.org/gmane.comp.documentfoundation.libreoffice.documentation" office:target-frame-name="_blank" xlink:show="new">http://dir.gmane.org/gmane.comp.documentfoundation.libreoffice.documentation</text:a></text:p>
        </text:list-item>
        <text:list-item>
          <text:p text:style-name="P10"><text:soft-page-break/>Alfresco login – Ask on the mailing list for an administrator to create an account for you on the Alfresco website.</text:p>
        </text:list-item>
        <text:list-item>
          <text:p text:style-name="P10">Wiki login – Go to the wiki and create an account for yourself; the Create Account link is in the upper righthand corner of each wiki page.</text:p>
        </text:list-item>
        <text:list-item>
          <text:p text:style-name="P10">Blog login – Ask on the mailing list for a blog administrator to create an account for you. You need to have a Wordpress.com account before you can get an account on the LibO Docs blog. To get a Wordpress.com account (if you don’t already have one), go to <text:a xlink:type="simple" xlink:href="https://en.wordpress.com/signup/">https://en.wordpress.com/signup/</text:a>. You can either create your own personal blog at the same time, or look for the “Sign up for just a username” link in the Username section of the signup form.</text:p>
        </text:list-item>
        <text:list-item>
          <text:p text:style-name="P10">Most members of the documentation team will not need a login for the main LibreOffice website. If you do (for example, if you’re helping the Website team by reviewing or editing pages), ask on the Website mailing list for instructions on how to do this.</text:p>
        </text:list-item>
      </text:list>
      <text:h text:style-name="OOoHeading_20_1" text:outline-level="1"><text:bookmark text:name="__RefHeading__6818_1335988161"/>How you can help<text:bookmark-end text:name="__RefHeading__6818_1335988161"/></text:h>
      <text:p text:style-name="OOoTextBody">Here are some ways you can help.</text:p>
      <text:p text:style-name="OOoDefinitionTerm">Writing</text:p>
      <text:p text:style-name="OOoDefinition">If you are good at organizing information, explaining concepts, and writing instructions, you can help most by writing.</text:p>
      <text:p text:style-name="OOoDefinition">Ideally you are an experienced technical writer and have good English skills. But neither of those ideals are requirements, because other people can edit your English. Or you can write in another language for translation into English.</text:p>
      <text:p text:style-name="OOoDefinitionTerm">Reviewing</text:p>
      <text:p text:style-name="OOoDefinition">Don't feel confident of your writing skills or your level of knowledge about OpenOffice.org itself? Reviewing documentation (especially docs aimed at new users) is a great way to start. Is it written well for the audience? Are the instructions correct? Is anything missing? Let us know what needs fixing, or correct it yourself.</text:p>
      <text:p text:style-name="OOoDefinitionTerm">Editing</text:p>
      <text:p text:style-name="OOoDefinition">Sometimes called "proofreading" though the two are not the same. Here you do need good English skills. In addition to correcting errors, editors help make the docs more readable.</text:p>
      <text:p text:style-name="OOoDefinitionTerm">Research</text:p>
      <text:p text:style-name="OOoDefinition">Writers often don't have time to make sure existing docs are complete and up to date. You can help by reading the forums and mailing lists to see what questions users have. Is info missing from our docs, or just hard to find? Do we need a new FAQ, a how-to, or a section in a user guide?</text:p>
      <text:p text:style-name="OOoDefinitionTerm">Maintenance</text:p>
      <text:p text:style-name="OOoDefinition">Keep pages up to date with changes in new releases of OpenOffice.org.</text:p>
      <text:p text:style-name="OOoDefinitionTerm">Artwork</text:p>
      <text:p text:style-name="OOoDefinition">Help writers by capturing, cropping, and labeling screenshots, or creating diagrams and other artwork.</text:p>
      <text:p text:style-name="OOoDefinitionTerm">Suggestions and wish lists</text:p>
      <text:p text:style-name="OOoDefinition">New ideas are welcome. Is there a better way to do something? Let the project team members know.</text:p>
      <text:h text:style-name="OOoHeading_20_1" text:outline-level="1"><text:bookmark text:name="__RefHeading__6902_1335988161"/><text:soft-page-break/>How to get started<text:bookmark-end text:name="__RefHeading__6902_1335988161"/></text:h>
      <text:p text:style-name="OOoTextBody">[This section to be expanded]</text:p>
      <text:p text:style-name="OOoTextBody">Sign up, introduce yourself on the list, tell us a bit about your experience and what interests you.</text:p>
      <text:h text:style-name="OOoHeading_20_2" text:outline-level="2"><text:bookmark text:name="__RefHeading__4937_2143839164"/>What to read<text:bookmark-end text:name="__RefHeading__4937_2143839164"/></text:h>
      <text:list xml:id="list181177420" text:style-name="OOoBullets_20_1">
        <text:list-item>
          <text:p text:style-name="OOoList_20_1_20_Start">The chapters of this Contributors’ Guide</text:p>
        </text:list-item>
        <text:list-item>
          <text:p text:style-name="OOoList_20_1_20_Cont.">Style Guide, Writing Guide, Preferred Terms—being updated and made into chapters of this guide</text:p>
        </text:list-item>
        <text:list-item>
          <text:p text:style-name="OOoList_20_1_20_End">Licenses (GPL, CC-BY, CC-BY-SA)—details coming soon </text:p>
        </text:list-item>
      </text:list>
      <text:h text:style-name="OOoHeading_20_2" text:outline-level="2"><text:bookmark text:name="__RefHeading__4939_2143839164"/>What to do<text:bookmark-end text:name="__RefHeading__4939_2143839164"/></text:h>
      <text:list xml:id="list451690351" text:continue-numbering="true" text:style-name="OOoBullets_20_1">
        <text:list-item>
          <text:p text:style-name="OOoList_20_1_20_Start">Choose what you’d like to work on. You’re welcome to ask for guidance on the list.</text:p>
        </text:list-item>
        <text:list-item>
          <text:p text:style-name="OOoList_20_1_20_Cont.">For user guides: Follow instructions in Chapter 2 of this Guide to download and install the chapter template and write or review chapters. See other chapters for info on writing style, use of paragraph and characters styles in the template, and so on.</text:p>
        </text:list-item>
        <text:list-item>
          <text:p text:style-name="OOoList_20_1_20_End">For blogging: [to be written]</text:p>
        </text:list-item>
      </text:list>
      <text:h text:style-name="OOoHeading_20_1" text:outline-level="1"><text:bookmark text:name="__RefHeading__2612_2143839164"/>Tracking our work<text:bookmark-end text:name="__RefHeading__2612_2143839164"/></text:h>
      <text:p text:style-name="OOoTextBody">[This section is for a summary of how we track who’s doing what and what items are a high priority and that sort of thing. This is more than just the Alfresco system because it involves human decision making and some way for volunteers to quickly and easily see what needs to be done and choose a task. Note: there is some discussion on one of the other lists about similar issues. As plans develop, this section will be written and, no doubt, revised several times.]</text:p>
      <text:h text:style-name="OOoHeading_20_1" text:outline-level="1"><text:bookmark text:name="__RefHeading__4941_2143839164"/>What’s in this guide?<text:bookmark-end text:name="__RefHeading__4941_2143839164"/></text:h>
      <text:p text:style-name="OOoTextBody">This guide is under development. Most of the material is being updated from out-of-date documents originally produced for the OpenOffice.org Documentation Project. Here are the planned chapters:</text:p>
      <text:list xml:id="list245334899" text:style-name="OOoNum_20_123">
        <text:list-item>
          <text:p text:style-name="OOoNum_20_123_20_Start">Joining the Documentation Team (this chapter)</text:p>
        </text:list-item>
        <text:list-item>
          <text:p text:style-name="OOoNum_20_123_20_Cont.">Producing LibreOffice User Guides</text:p>
        </text:list-item>
        <text:list-item>
          <text:p text:style-name="OOoNum_20_123_20_Cont.">Using Alfresco</text:p>
        </text:list-item>
        <text:list-item>
          <text:p text:style-name="OOoNum_20_123_20_Cont.">Blogging and social media</text:p>
        </text:list-item>
        <text:list-item>
          <text:p text:style-name="OOoNum_20_123_20_Cont.">Style guide for writers (including preferred terminology)</text:p>
        </text:list-item>
        <text:list-item>
          <text:p text:style-name="OOoNum_20_123_20_Cont.">Using the documentation templates (includes list of paragraph and character styles and when to use them, plus other info currently part of the user guide chapter template itself)</text:p>
        </text:list-item>
        <text:list-item>
          <text:p text:style-name="OOoNum_20_123_20_End">Producing other documentation (tutorials, howtos, administrators’ guide,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DejaVu Sans2" style:font-size-asian="14pt" style:font-weight-asian="bold" style:font-name-complex="DejaVu Sans2"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you can help</text:chapter><text:tab/><text:page-number text:select-page="current">5</text:page-number></text:p>
      </style:footer>
      <style:footer-left>
        <text:p text:style-name="OOoFooter"><text:page-number text:select-page="current">5</text:page-number><text:tab/><text:title>Joining the LibreOffice Documentation Team</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Joining the LibreOffice Documentation Team</text:title><text:tab/><text:page-number text:select-page="current">5</text:page-number></text:p>
      </style:footer>
      <style:footer-left>
        <text:p text:style-name="OOoFooter"><text:page-number text:select-page="current">5</text:page-number><text:tab/><text:title>Joining the LibreOffice Documentation Team</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Joining the LibreOffice Documentation Team</dc:title>
    <meta:creation-date>2011-05-16T08:39:17</meta:creation-date>
    <meta:editing-cycles>18</meta:editing-cycles>
    <meta:editing-duration>PT8H26M7S</meta:editing-duration>
    <meta:initial-creator>Jean Hollis Weber</meta:initial-creator>
    <dc:date>2011-05-17T15:02:24</dc:date>
    <dc:creator>Jean Hollis Weber</dc:creator>
    <meta:document-statistic meta:table-count="0" meta:image-count="1" meta:object-count="0" meta:page-count="6" meta:paragraph-count="92" meta:word-count="1222" meta:character-count="7641"/>
    <meta:user-defined meta:name="Info 1"/>
    <meta:user-defined meta:name="Info 2"/>
    <meta:user-defined meta:name="Info 3"/>
    <meta:user-defined meta:name="Info 4"/>
    <meta:template xlink:type="simple" xlink:actuate="onRequest" xlink:title="LibO3_3_chapter_template.ott" xlink:href="../../../../.libreoffice/3/user/template/LibO3_3_chapter_template.ott" meta:date="2011-05-16T16:35:25"/>
  </office:meta>
</office:document-meta>
</file>