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304E09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/>
    </style:style>
    <style:style style:name="gr8" style:family="graphic" style:parent-style-name="RB-Texto">
      <style:graphic-properties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  <style:text-properties fo:font-size="54pt" style:font-size-asian="54pt" style:font-size-complex="54pt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end"/>
    </style:style>
    <style:style style:name="P10" style:family="paragraph">
      <style:text-properties fo:color="#993366"/>
    </style:style>
    <style:style style:name="P11" style:family="paragraph">
      <style:text-properties fo:color="#993366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T4" style:family="text">
      <style:text-properties fo:color="#8e03a3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993366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7cm" svg:y="14.203cm">
          <draw:text-box>
            <text:p>TEXTO</text:p>
          </draw:text-box>
        </draw:frame>
        <draw:frame draw:style-name="gr5" draw:layer="layout" svg:width="9.6cm" svg:height="13.776cm" svg:x="10.7cm" svg:y="14.203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398cm" svg:x="2.852cm" svg:y="2.819cm">
          <draw:text-box>
            <text:p><text:span text:style-name="T4">Título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5">Por Autor</text:span></text:p>
          </draw:text-box>
        </draw:frame>
        <draw:frame draw:style-name="gr8" draw:layer="layout" svg:width="9.6cm" svg:height="21.278cm" svg:x="0.5cm" svg:y="6.701cm">
          <draw:text-box>
            <text:p>TEXTO</text:p>
          </draw:text-box>
        </draw:frame>
        <draw:frame draw:style-name="gr9" draw:text-style-name="P11" draw:layer="layout" svg:width="0.869cm" svg:height="0.958cm" svg:x="18.792cm" svg:y="27.223cm">
          <draw:text-box>
            <text:p text:style-name="P10"><text:span text:style-name="T6"></text:span></text:p>
          </draw:text-box>
        </draw:frame>
        <draw:frame draw:style-name="gr10" draw:layer="layout" svg:width="9.6cm" svg:height="21.333cm" svg:x="10.5cm" svg:y="6.702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1" draw:layer="backgroundobjects" svg:width="21.3cm" svg:height="7.9cm" svg:x="-0.15cm" svg:y="-0.15cm">
        <draw:image xlink:href="Pictures/10000201000013E700000761304E099F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artigo</text:span></text:p>
        </draw:text-box>
      </draw:frame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>
      <office:forms form:automatic-focus="false" form:apply-design-mode="false"/>
    </style:master-page>
    <style:master-page style:name="Default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2-28T14:41:07.73</dc:date>
    <meta:editing-cycles>405</meta:editing-cycles>
    <meta:editing-duration>P3DT10H34M34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