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993366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T4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398cm" svg:x="2.852cm" svg:y="2.819cm">
          <draw:text-box>
            <text:p><text:span text:style-name="T4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5">Por Autor</text:span></text:p>
          </draw:text-box>
        </draw:frame>
        <draw:frame draw:style-name="gr8" draw:layer="layout" svg:width="9.6cm" svg:height="21.278cm" svg:x="0.6cm" svg:y="6.7cm">
          <draw:text-box>
            <text:p>TEXTO</text:p>
          </draw:text-box>
        </draw:frame>
        <draw:frame draw:style-name="gr9" draw:text-style-name="P9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05:54.06</dc:date>
    <meta:editing-cycles>406</meta:editing-cycles>
    <meta:editing-duration>P3DT10H48M42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