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rsid="0023849a" officeooo:paragraph-rsid="0023849a"/>
    </style:style>
    <style:style style:name="P3" style:family="paragraph" style:parent-style-name="Title">
      <style:text-properties officeooo:rsid="000d96cb" officeooo:paragraph-rsid="002ad872"/>
    </style:style>
    <style:style style:name="P4" style:family="paragraph" style:parent-style-name="Text_20_body" style:list-style-name="L1">
      <style:text-properties officeooo:rsid="0023849a" officeooo:paragraph-rsid="0023849a"/>
    </style:style>
    <style:style style:name="P5" style:family="paragraph" style:parent-style-name="Text_20_body" style:list-style-name="L1">
      <style:text-properties officeooo:rsid="0023849a" officeooo:paragraph-rsid="002ad872"/>
    </style:style>
    <style:style style:name="P6" style:family="paragraph" style:parent-style-name="Text_20_body">
      <style:text-properties officeooo:rsid="0023849a" officeooo:paragraph-rsid="002c4538"/>
    </style:style>
    <style:style style:name="P7" style:family="paragraph" style:parent-style-name="Text_20_body">
      <style:text-properties officeooo:rsid="000d96cb" officeooo:paragraph-rsid="002ad872"/>
    </style:style>
    <style:style style:name="P8" style:family="paragraph" style:parent-style-name="Text_20_body" style:list-style-name="L3">
      <style:text-properties officeooo:paragraph-rsid="002c4538"/>
    </style:style>
    <style:style style:name="P9" style:family="paragraph" style:parent-style-name="Text_20_body" style:list-style-name="L3">
      <style:text-properties officeooo:paragraph-rsid="002e0ad8"/>
    </style:style>
    <style:style style:name="P10" style:family="paragraph" style:parent-style-name="Text_20_body" style:list-style-name="L3">
      <style:text-properties officeooo:paragraph-rsid="002e6e5a"/>
    </style:style>
    <style:style style:name="P11" style:family="paragraph" style:parent-style-name="Text_20_body">
      <style:text-properties officeooo:paragraph-rsid="002e0ad8"/>
    </style:style>
    <style:style style:name="P12" style:family="paragraph" style:parent-style-name="Text_20_body">
      <style:text-properties officeooo:paragraph-rsid="002e6e5a"/>
    </style:style>
    <style:style style:name="P13" style:family="paragraph" style:parent-style-name="Text_20_body" style:list-style-name="L5">
      <style:text-properties officeooo:paragraph-rsid="002f18a3"/>
    </style:style>
    <style:style style:name="P14" style:family="paragraph" style:parent-style-name="Text_20_body">
      <style:text-properties officeooo:paragraph-rsid="002f18a3"/>
    </style:style>
    <style:style style:name="P15" style:family="paragraph" style:parent-style-name="Text_20_body" style:list-style-name="L6">
      <style:text-properties officeooo:paragraph-rsid="0030ff8a"/>
    </style:style>
    <style:style style:name="P16" style:family="paragraph" style:parent-style-name="Text_20_body" style:list-style-name="L6">
      <style:text-properties officeooo:paragraph-rsid="0032bc9c"/>
    </style:style>
    <style:style style:name="P17" style:family="paragraph" style:parent-style-name="Text_20_body" style:list-style-name="L6">
      <style:text-properties officeooo:paragraph-rsid="00358880"/>
    </style:style>
    <style:style style:name="P18" style:family="paragraph" style:parent-style-name="Text_20_body">
      <style:text-properties officeooo:paragraph-rsid="00358880"/>
    </style:style>
    <style:style style:name="P19" style:family="paragraph" style:parent-style-name="Text_20_body">
      <style:text-properties officeooo:paragraph-rsid="0035dc6b"/>
    </style:style>
    <style:style style:name="P20" style:family="paragraph" style:parent-style-name="Text_20_body" style:list-style-name="L7">
      <style:text-properties officeooo:paragraph-rsid="0035dc6b"/>
    </style:style>
    <style:style style:name="P21" style:family="paragraph" style:parent-style-name="Text_20_body" style:list-style-name="L7">
      <style:text-properties officeooo:paragraph-rsid="003620d6"/>
    </style:style>
    <style:style style:name="P22" style:family="paragraph" style:parent-style-name="Text_20_body" style:list-style-name="L8">
      <style:text-properties officeooo:paragraph-rsid="0037a00b"/>
    </style:style>
    <style:style style:name="P23" style:family="paragraph" style:parent-style-name="Text_20_body" style:list-style-name="L8">
      <style:text-properties officeooo:paragraph-rsid="0038ed01"/>
    </style:style>
    <style:style style:name="P24" style:family="paragraph" style:parent-style-name="Text_20_body" style:list-style-name="L8">
      <style:text-properties officeooo:paragraph-rsid="003a48f7"/>
    </style:style>
    <style:style style:name="P25" style:family="paragraph" style:parent-style-name="Subtitle">
      <style:text-properties officeooo:rsid="000d96cb" officeooo:paragraph-rsid="002ad872"/>
    </style:style>
    <style:style style:name="P26" style:family="paragraph" style:parent-style-name="Heading_20_1">
      <style:text-properties officeooo:paragraph-rsid="002e6e5a"/>
    </style:style>
    <style:style style:name="P27" style:family="paragraph" style:parent-style-name="Heading_20_1">
      <style:text-properties officeooo:paragraph-rsid="0035dc6b"/>
    </style:style>
    <style:style style:name="P28" style:family="paragraph" style:parent-style-name="Heading_20_1">
      <style:text-properties officeooo:paragraph-rsid="0037a00b"/>
    </style:style>
    <style:style style:name="P29" style:family="paragraph" style:parent-style-name="Heading_20_1">
      <style:text-properties officeooo:paragraph-rsid="003a48f7"/>
    </style:style>
    <style:style style:name="P30" style:family="paragraph" style:parent-style-name="Contents_20_1">
      <style:paragraph-properties>
        <style:tab-stops>
          <style:tab-stop style:position="2.499cm"/>
          <style:tab-stop style:position="19.5cm" style:type="right" style:leader-style="dotted" style:leader-text="."/>
        </style:tab-stops>
      </style:paragraph-properties>
    </style:style>
    <style:style style:name="T1" style:family="text">
      <style:text-properties officeooo:rsid="002ad872"/>
    </style:style>
    <style:style style:name="T2" style:family="text">
      <style:text-properties officeooo:rsid="002c4538"/>
    </style:style>
    <style:style style:name="T3" style:family="text">
      <style:text-properties officeooo:rsid="002e0ad8"/>
    </style:style>
    <style:style style:name="T4" style:family="text">
      <style:text-properties officeooo:rsid="002e6e5a"/>
    </style:style>
    <style:style style:name="T5" style:family="text">
      <style:text-properties officeooo:rsid="002f18a3"/>
    </style:style>
    <style:style style:name="T6" style:family="text">
      <style:text-properties officeooo:rsid="0030ff8a"/>
    </style:style>
    <style:style style:name="T7" style:family="text">
      <style:text-properties officeooo:rsid="0031cd65"/>
    </style:style>
    <style:style style:name="T8" style:family="text">
      <style:text-properties officeooo:rsid="0032bc9c"/>
    </style:style>
    <style:style style:name="T9" style:family="text">
      <style:text-properties officeooo:rsid="00344f11"/>
    </style:style>
    <style:style style:name="T10" style:family="text">
      <style:text-properties officeooo:rsid="00358880"/>
    </style:style>
    <style:style style:name="T11" style:family="text">
      <style:text-properties officeooo:rsid="0035dc6b"/>
    </style:style>
    <style:style style:name="T12" style:family="text">
      <style:text-properties officeooo:rsid="003620d6"/>
    </style:style>
    <style:style style:name="T13" style:family="text">
      <style:text-properties officeooo:rsid="0037a00b"/>
    </style:style>
    <style:style style:name="T14" style:family="text">
      <style:text-properties officeooo:rsid="0038ed01"/>
    </style:style>
    <style:style style:name="T15" style:family="text">
      <style:text-properties officeooo:rsid="003a48f7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Beispiel mehrseitiges Dokument</text:span></text:p>
      <text:p text:style-name="P25"><text:span text:style-name="T1">„Dokumentation über Niederbayern“</text:span></text:p>
      <text:p text:style-name="P7"><text:span text:style-name="T1"/></text:p>
      <text:list xml:id="list5679818200189709586" text:style-name="L1">
        <text:list-item>
          <text:p text:style-name="P4">Ergebnis/Ziel als Ausdruck an die Teilnehmer verteilen</text:p>
        </text:list-item>
        <text:list-item>
          <text:p text:style-name="P5"><text:span text:style-name="T1">Gemeinsam mit den Teilnehmern die fertige Broschüre entwickeln</text:span></text:p>
        </text:list-item>
      </text:list>
      <text:p text:style-name="P2"/>
      <text:table-of-content text:style-name="Sect1" text:protected="true" text:name="Inhaltsverzeichnis1">
        <text:table-of-content-source text:outline-level="1">
          <text:index-title-template text:style-name="Contents_20_Heading">Phasen</text:index-title-template>
          <text:table-of-content-entry-template text:outline-level="1" text:style-name="Contents_20_1">
            <text:index-entry-link-start text:style-name="Index_20_Link"/>
            <text:index-entry-chapter/>
            <text:index-entry-tab-stop style:type="left" style:position="2.499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Phasen</text:p>
          </text:index-title>
          <text:p text:style-name="P30"><text:a xlink:type="simple" xlink:href="#__RefHeading__2111_1424969330" text:style-name="Index_20_Link" text:visited-style-name="Index_20_Link">Phase 1:<text:tab/>Gliederung durch Absatzvorlagen für Kapitelüberschriften<text:tab/>1</text:a></text:p>
          <text:p text:style-name="P30"><text:a xlink:type="simple" xlink:href="#__RefHeading__2321_1424969330" text:style-name="Index_20_Link" text:visited-style-name="Index_20_Link">Phase 2:<text:tab/>Aufzählungen, Nummerierungen, Layout mit Spalten, Tabellen<text:tab/>2</text:a></text:p>
          <text:p text:style-name="P30"><text:a xlink:type="simple" xlink:href="#__RefHeading__2367_1424969330" text:style-name="Index_20_Link" text:visited-style-name="Index_20_Link">Phase 3:<text:tab/>Kopfzeilen, Fußzeilen, Inhaltsverzeichnis<text:tab/>2</text:a></text:p>
          <text:p text:style-name="P30"><text:a xlink:type="simple" xlink:href="#__RefHeading__2369_1424969330" text:style-name="Index_20_Link" text:visited-style-name="Index_20_Link">Phase 4:<text:tab/>Titelseite, Umschlagsseite ohne Seitenkopf und ohne Seitenzahlen. Linke und Rechte Seiten mit verschiedenem Layout. Neue Seitenzählung.<text:tab/>2</text:a></text:p>
        </text:index-body>
      </text:table-of-content>
      <text:p text:style-name="P6"><text:span text:style-name="T2"/></text:p>
      <text:p text:style-name="P6"><text:span text:style-name="T2"/></text:p>
      <text:h text:style-name="Heading_20_1" text:outline-level="1"><text:bookmark-start text:name="__RefHeading__2111_1424969330"/><text:span text:style-name="T2">Gliederung durch Absatzvorlagen für Kapitelüberschriften</text:span><text:bookmark-end text:name="__RefHeading__2111_1424969330"/></text:h>
      <text:list xml:id="list128241135029945814" text:style-name="L5">
        <text:list-item>
          <text:p text:style-name="P13"><text:span text:style-name="T5">Vorab allen Absätzen die Vorlage Textkörper zuweisen</text:span></text:p>
        </text:list-item>
        <text:list-item>
          <text:p text:style-name="P13"><text:span text:style-name="T5">Wenn man das an dieser Stelle vergisst, kann man später noch mit Suchen&amp;Ersetzen die Vorlagen von Standard auf Textkörper ändern</text:span></text:p>
        </text:list-item>
      </text:list>
      <text:p text:style-name="P14"><text:span text:style-name="T5"/></text:p>
      <text:list xml:id="list3455253238712579591" text:style-name="L3">
        <text:list-item>
          <text:p text:style-name="P8"><text:span text:style-name="T2">Absatzvorlagen Titel und </text:span><text:span text:style-name="T3">Untertitel zuweisen</text:span></text:p>
        </text:list-item>
        <text:list-item>
          <text:p text:style-name="P9"><text:span text:style-name="T3">Seitenumbruch für Titelseite, Umschlagsseite, Inhaltsverzeichnis</text:span></text:p>
        </text:list-item>
      </text:list>
      <text:p text:style-name="P11"><text:span text:style-name="T3"/></text:p>
      <text:list xml:id="list2100296071" text:continue-numbering="true" text:style-name="L3">
        <text:list-item>
          <text:p text:style-name="P9"><text:span text:style-name="T3">Absatzvorlagen für die ersten Kapitelüberschriften</text:span></text:p>
        </text:list-item>
        <text:list-item>
          <text:p text:style-name="P9"><text:span text:style-name="T3">Kapitelnummerierung festlegen (bis Ebene 3)</text:span></text:p>
        </text:list-item>
        <text:list-item>
          <text:p text:style-name="P9"><text:span text:style-name="T3">Weitere Kapitelüberschriften mit Absatzvorlage versehen</text:span></text:p>
        </text:list-item>
        <text:list-item>
          <text:p text:style-name="P9"><text:span text:style-name="T3">Erkennen Ebene 4 bei „Anmerkungen“ wird nicht mehr nummeriert.</text:span></text:p>
        </text:list-item>
      </text:list>
      <text:p text:style-name="P11"><text:span text:style-name="T3"/></text:p>
      <text:list xml:id="list1526679040" text:continue-numbering="true" text:style-name="L3">
        <text:list-item>
          <text:p text:style-name="P10"><text:span text:style-name="T4">Stets einen Seitenumbruch vor neuem Hauptkapitel</text:span></text:p>
        </text:list-item>
      </text:list>
      <text:p text:style-name="P12"><text:span text:style-name="T4"/></text:p>
      <text:list xml:id="list46414915" text:continue-numbering="true" text:style-name="L3">
        <text:list-item>
          <text:p text:style-name="P10"><text:span text:style-name="T4">Unnötige leere Absätze entfernen</text:span></text:p>
        </text:list-item>
      </text:list>
      <text:h text:style-name="P26" text:outline-level="1"><text:bookmark-start text:name="__RefHeading__2321_1424969330"/><text:soft-page-break/><text:span text:style-name="T4">Aufzählungen, Nummerierungen, Layout mit Spalten, Tabellen</text:span><text:bookmark-end text:name="__RefHeading__2321_1424969330"/></text:h>
      <text:list xml:id="list1862581991985415884" text:style-name="L6">
        <text:list-item>
          <text:p text:style-name="P15"><text:span text:style-name="T6">Aufzählungen, Zweispaltigkeit </text:span><text:span text:style-name="T7">uns Tabellen </text:span><text:span text:style-name="T6">gemäß vorgegebenem Beispiel herstellen</text:span></text:p>
        </text:list-item>
        <text:list-item>
          <text:p text:style-name="P15"><text:span text:style-name="T6">Problem: Seitenumbruch in zweispaltiger Aufzählung bei 1.3.2 Landkreise<text:line-break/>→ </text:span></text:p>
        </text:list-item>
        <text:list-item>
          <text:p text:style-name="P16"><text:span text:style-name="T8">In Tabellen sinnvollerweise die Absatzvorlage ändern auf „Tabellen Überschrift“ bzw. „Tabellen Inahlt“</text:span></text:p>
        </text:list-item>
        <text:list-item>
          <text:p text:style-name="P17"><text:span text:style-name="T9">Problem: Seitenumbruch fällt in Tabelle<text:line-break/>→ Tabelleneigenschaft „</text:span><text:span text:style-name="T10">Trennung der Tabelle zulassen ja/nein“</text:span></text:p>
        </text:list-item>
      </text:list>
      <text:p text:style-name="P18"><text:span text:style-name="T10"/></text:p>
      <text:list xml:id="list1914397130" text:continue-numbering="true" text:style-name="L6">
        <text:list-item>
          <text:p text:style-name="P17"><text:span text:style-name="T10">Auf der letzten Seite wesentlich übersichtlicheres Layout, wenn die Absätze einen hängenden Einzug haben.</text:span></text:p>
        </text:list-item>
      </text:list>
      <text:h text:style-name="P27" text:outline-level="1"><text:bookmark-start text:name="__RefHeading__2367_1424969330"/><text:span text:style-name="T11">Kopfzeilen, Fußzeilen, Inhaltsverzeichnis</text:span><text:bookmark-end text:name="__RefHeading__2367_1424969330"/></text:h>
      <text:list xml:id="list1724436221479379550" text:style-name="L7">
        <text:list-item>
          <text:p text:style-name="P20"><text:span text:style-name="T11">Einfügen einer Fußzeile mit Feldbefehl für Seitenzahl (zunächst einheitlich für alle Seiten und zentriert)</text:span></text:p>
        </text:list-item>
        <text:list-item>
          <text:p text:style-name="P20"><text:span text:style-name="T11">Einfügen einer Kopfzeile (zunächst einheitlich für alle Seiten und zentriert) mit der Beschriftung „Dokumentation über Niederbayern“ und dem Feldbefehl für Kapitelbezeichnung.</text:span></text:p>
        </text:list-item>
        <text:list-item>
          <text:p text:style-name="P21"><text:span text:style-name="T12">Kopfzeile mit Randlinie unten</text:span></text:p>
        </text:list-item>
      </text:list>
      <text:p text:style-name="P19"><text:span text:style-name="T11"/></text:p>
      <text:list xml:id="list2139160966" text:continue-numbering="true" text:style-name="L7">
        <text:list-item>
          <text:p text:style-name="P21"><text:span text:style-name="T12">Bei Bedarf leere Seite für Inhaltsverzeichnis einfügen</text:span></text:p>
        </text:list-item>
        <text:list-item>
          <text:p text:style-name="P21"><text:span text:style-name="T12">Inhaltsverzeichnis einfügen</text:span></text:p>
          <text:list>
            <text:list-item>
              <text:p text:style-name="P21"><text:span text:style-name="T12">Bis zur Ebene 2 auswerten</text:span></text:p>
            </text:list-item>
            <text:list-item>
              <text:p text:style-name="P21"><text:span text:style-name="T12">Ergebnis ansehen: unzufrieden</text:span></text:p>
            </text:list-item>
            <text:list-item>
              <text:p text:style-name="P21"><text:span text:style-name="T12">Ebene 1: Einfügen eines Tabulators von 0,5 cm (korrespondierend mit dem Texteinzug von Ebene 2)</text:span></text:p>
            </text:list-item>
            <text:list-item>
              <text:p text:style-name="P21"><text:span text:style-name="T12">Ebene 2: Einfügen eines Tabulators von 1 cm</text:span></text:p>
            </text:list-item>
            <text:list-item>
              <text:p text:style-name="P21"><text:span text:style-name="T12">Absatzvorlage Ebene 1: 0,2 cm vor und 0,1 cm nach dem Absatz</text:span></text:p>
            </text:list-item>
            <text:list-item>
              <text:p text:style-name="P21"><text:span text:style-name="T12">Absatzvorlage Ebene 2: 0,1 cm nach dem Absatz</text:span></text:p>
            </text:list-item>
          </text:list>
        </text:list-item>
      </text:list>
      <text:h text:style-name="P28" text:outline-level="1"><text:bookmark-start text:name="__RefHeading__2369_1424969330"/><text:span text:style-name="T13">Titelseite, Umschlagsseite ohne Seitenkopf und ohne Seitenzahlen. </text:span><text:span text:style-name="T14">Linke und Rechte Seiten mit verschiedenem Layout. Neue Seitenzählung.</text:span><text:bookmark-end text:name="__RefHeading__2369_1424969330"/></text:h>
      <text:list xml:id="list3494858538056703985" text:style-name="L8">
        <text:list-item>
          <text:p text:style-name="P22"><text:span text:style-name="T13">Erkennen, dass Einstellungen zu Seitenkopf, Seitenfuß genauso Eigenschaften der Seitenvorlage sind, Seitenränder etc.</text:span></text:p>
        </text:list-item>
        <text:list-item>
          <text:p text:style-name="P22"><text:soft-page-break/><text:span text:style-name="T13">Zuweisen der Vorlage „Erste Seite“ zur Titelseite</text:span></text:p>
        </text:list-item>
        <text:list-item>
          <text:p text:style-name="P22"><text:span text:style-name="T13">Erkennen dass die Seitenvorlage, die nach dem Seitenumbruch angewandt wird, durch den Eintrag in der Verwaltung der Seitenvorlage festgelegt ist. Dadurch haben die Folgeseiten wieder die Seitenvorlage Standard.</text:span></text:p>
        </text:list-item>
        <text:list-item>
          <text:p text:style-name="P22"><text:span text:style-name="T13">Diskussion des Ziels unterschiedlicher Seitenlayouts für linke und rechte Seiten. </text:span><text:span text:style-name="T15">Festlegung dass die Seitenzählung auf 1 gesetzt wird.</text:span></text:p>
        </text:list-item>
        <text:list-item>
          <text:p text:style-name="P22"><text:span text:style-name="T13">Ersetzen des Seitenumbruchs nach dem Inhaltsverzeichnis durch einen manuellen Umbruch, auf den die Seitenvorlage „</text:span><text:span text:style-name="T14">Rechte Seite</text:span><text:span text:style-name="T13">“ folgt.</text:span></text:p>
        </text:list-item>
        <text:list-item>
          <text:p text:style-name="P23"><text:span text:style-name="T14">Erkennen dass Formatvorlage „Rechte Seite“ nur auf </text:span><text:span text:style-name="T15">rechten</text:span><text:span text:style-name="T14"> Seiten angewendet wird. Notfalls wird eine leere Seite eingefügt. (Kann man später auch sehen).</text:span></text:p>
        </text:list-item>
        <text:list-item>
          <text:p text:style-name="P23"><text:span text:style-name="T14">Erkennen, dass nun automatisch </text:span><text:span text:style-name="T15">l</text:span><text:span text:style-name="T14">inke und </text:span><text:span text:style-name="T15">r</text:span><text:span text:style-name="T14">echte Seiten wechseln.</text:span></text:p>
        </text:list-item>
        <text:list-item>
          <text:p text:style-name="P24"><text:span text:style-name="T15">Erkennen der Seitennummerierung. Fußzeile bei „Standard“-Seiten entfernen.</text:span></text:p>
        </text:list-item>
      </text:list>
      <text:h text:style-name="P29" text:outline-level="1"><text:span text:style-name="T15">Einfügen der Bilder</text:span></text:h>
      <text:h text:style-name="P29" text:outline-level="1"><text:span text:style-name="T15">Ausdruck als Broschüre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2.499cm" fo:margin-right="0cm" fo:text-indent="-2.499cm" style:auto-text-indent="fals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2.499cm" fo:margin-right="0cm" fo:margin-top="0cm" fo:margin-bottom="0.199cm" style:contextual-spacing="false" fo:text-indent="-2.499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WenQuanYi Micro Hei1" style:font-size-asian="10pt" style:font-name-complex="Lohit Hindi2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Phase " style:num-suffix=":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</meta:initial-creator>
    <meta:creation-date>2013-10-24T14:40:47</meta:creation-date>
    <dc:date>2013-10-31T17:55:13</dc:date>
    <dc:creator>Stefan </dc:creator>
    <meta:editing-duration>PT12H8M17S</meta:editing-duration>
    <meta:editing-cycles>27</meta:editing-cycles>
    <meta:generator>LibreOffice/4.0.4.2$Linux_x86 LibreOffice_project/400m0$Build-2</meta:generator>
    <meta:printed-by>Stefan </meta:printed-by>
    <meta:print-date>2013-10-29T11:23:19</meta:print-date>
    <meta:document-statistic meta:table-count="0" meta:image-count="0" meta:object-count="0" meta:page-count="3" meta:paragraph-count="50" meta:word-count="495" meta:character-count="3601" meta:non-whitespace-character-count="3197"/>
  </office:meta>
</office:document-meta>
</file>