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0DC0000003DFCAB0A88.png" manifest:media-type=""/>
  <manifest:file-entry manifest:full-path="Pictures/100002010000006800000080BD684467.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1931in" table:align="margins"/>
    </style:style>
    <style:style style:name="Table1.A" style:family="table-column">
      <style:table-column-properties style:column-width="2.3917in" style:rel-column-width="15377*"/>
    </style:style>
    <style:style style:name="Table1.B" style:family="table-column">
      <style:table-column-properties style:column-width="0.9944in" style:rel-column-width="6395*"/>
    </style:style>
    <style:style style:name="Table1.C" style:family="table-column">
      <style:table-column-properties style:column-width="2.0118in" style:rel-column-width="12934*"/>
    </style:style>
    <style:style style:name="Table1.D" style:family="table-column">
      <style:table-column-properties style:column-width="1.4639in" style:rel-column-width="9413*"/>
    </style:style>
    <style:style style:name="Table1.E" style:family="table-column">
      <style:table-column-properties style:column-width="2.3361in" style:rel-column-width="15018*"/>
    </style:style>
    <style:style style:name="Table1.F" style:family="table-column">
      <style:table-column-properties style:column-width="0.9951in" style:rel-column-width="6398*"/>
    </style:style>
    <style:style style:name="Table1.1" style:family="table-row">
      <style:table-row-properties style:min-row-height="0.7188in"/>
    </style:style>
    <style:style style:name="Table1.A1" style:family="table-cell">
      <style:table-cell-properties fo:background-color="#efefef" fo:padding="0.0382in" fo:border="none">
        <style:background-image/>
      </style:table-cell-properties>
    </style:style>
    <style:style style:name="Table1.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382in" fo:border-left="none" fo:border-right="none" fo:border-top="0.05pt solid #b7b7b7" fo:border-bottom="0.05pt solid #b7b7b7">
        <style:background-image/>
      </style:table-cell-properties>
    </style:style>
    <style:style style:name="Table1.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1.A3" style:family="table-cell">
      <style:table-cell-properties fo:padding="0.0382in" fo:border-left="0.05pt solid #b7b7b7" fo:border-right="none" fo:border-top="none" fo:border-bottom="0.05pt solid #b7b7b7"/>
    </style:style>
    <style:style style:name="Table1.B3" style:family="table-cell">
      <style:table-cell-properties fo:padding="0.0382in" fo:border-left="none" fo:border-right="none" fo:border-top="none" fo:border-bottom="0.05pt solid #b7b7b7"/>
    </style:style>
    <style:style style:name="Table1.C3" style:family="table-cell">
      <style:table-cell-properties fo:padding="0.0382in" fo:border-left="0.05pt solid #b7b7b7" fo:border-right="none" fo:border-top="none" fo:border-bottom="0.05pt solid #b7b7b7"/>
    </style:style>
    <style:style style:name="Table1.D3" style:family="table-cell">
      <style:table-cell-properties fo:padding="0.0382in" fo:border-left="none" fo:border-right="none" fo:border-top="none" fo:border-bottom="0.05pt solid #b7b7b7"/>
    </style:style>
    <style:style style:name="Table1.E3" style:family="table-cell">
      <style:table-cell-properties fo:padding="0.0382in" fo:border-left="0.05pt solid #b7b7b7" fo:border-right="none" fo:border-top="none" fo:border-bottom="0.05pt solid #b7b7b7"/>
    </style:style>
    <style:style style:name="Table1.F3" style:family="table-cell">
      <style:table-cell-properties fo:padding="0.0382in" fo:border-left="none" fo:border-right="0.05pt solid #b7b7b7" fo:border-top="none" fo:border-bottom="0.05pt solid #b7b7b7"/>
    </style:style>
    <style:style style:name="Table1.A4" style:family="table-cell">
      <style:table-cell-properties fo:padding="0.0382in" fo:border-left="0.05pt solid #b7b7b7" fo:border-right="none" fo:border-top="none" fo:border-bottom="0.05pt solid #b7b7b7"/>
    </style:style>
    <style:style style:name="Table1.B4" style:family="table-cell">
      <style:table-cell-properties fo:padding="0.0382in" fo:border-left="none" fo:border-right="none" fo:border-top="none" fo:border-bottom="0.05pt solid #b7b7b7"/>
    </style:style>
    <style:style style:name="Table1.C4" style:family="table-cell">
      <style:table-cell-properties fo:padding="0.0382in" fo:border-left="0.05pt solid #b7b7b7" fo:border-right="none" fo:border-top="none" fo:border-bottom="0.05pt solid #b7b7b7"/>
    </style:style>
    <style:style style:name="Table1.D4" style:family="table-cell">
      <style:table-cell-properties fo:padding="0.0382in" fo:border-left="none" fo:border-right="none" fo:border-top="none" fo:border-bottom="0.05pt solid #b7b7b7"/>
    </style:style>
    <style:style style:name="Table1.E4" style:family="table-cell">
      <style:table-cell-properties fo:padding="0.0382in" fo:border-left="0.05pt solid #b7b7b7" fo:border-right="none" fo:border-top="none" fo:border-bottom="0.05pt solid #b7b7b7"/>
    </style:style>
    <style:style style:name="Table1.F4" style:family="table-cell">
      <style:table-cell-properties fo:padding="0.0382in" fo:border-left="none" fo:border-right="0.05pt solid #b7b7b7" fo:border-top="none" fo:border-bottom="0.05pt solid #b7b7b7"/>
    </style:style>
    <style:style style:name="Table1.A5" style:family="table-cell">
      <style:table-cell-properties fo:padding="0.0382in" fo:border-left="0.05pt solid #b7b7b7" fo:border-right="none" fo:border-top="none" fo:border-bottom="0.05pt solid #b7b7b7"/>
    </style:style>
    <style:style style:name="Table1.B5" style:family="table-cell">
      <style:table-cell-properties fo:padding="0.0382in" fo:border-left="none" fo:border-right="none" fo:border-top="none" fo:border-bottom="0.05pt solid #b7b7b7"/>
    </style:style>
    <style:style style:name="Table1.C5" style:family="table-cell">
      <style:table-cell-properties fo:padding="0.0382in" fo:border-left="0.05pt solid #b7b7b7" fo:border-right="none" fo:border-top="none" fo:border-bottom="0.05pt solid #b7b7b7"/>
    </style:style>
    <style:style style:name="Table1.D5" style:family="table-cell">
      <style:table-cell-properties fo:padding="0.0382in" fo:border-left="none" fo:border-right="none" fo:border-top="none" fo:border-bottom="0.05pt solid #b7b7b7"/>
    </style:style>
    <style:style style:name="Table1.E5" style:family="table-cell">
      <style:table-cell-properties fo:padding="0.0382in" fo:border-left="0.05pt solid #b7b7b7" fo:border-right="none" fo:border-top="none" fo:border-bottom="0.05pt solid #b7b7b7"/>
    </style:style>
    <style:style style:name="Table1.F5" style:family="table-cell">
      <style:table-cell-properties fo:padding="0.0382in" fo:border-left="none" fo:border-right="0.05pt solid #b7b7b7" fo:border-top="none" fo:border-bottom="0.05pt solid #b7b7b7"/>
    </style:style>
    <style:style style:name="Table1.A6" style:family="table-cell">
      <style:table-cell-properties fo:padding="0.0382in" fo:border-left="0.05pt solid #b7b7b7" fo:border-right="none" fo:border-top="none" fo:border-bottom="0.05pt solid #b7b7b7"/>
    </style:style>
    <style:style style:name="Table1.B6" style:family="table-cell">
      <style:table-cell-properties fo:padding="0.0382in" fo:border-left="none" fo:border-right="none" fo:border-top="none" fo:border-bottom="0.05pt solid #b7b7b7"/>
    </style:style>
    <style:style style:name="Table1.C6" style:family="table-cell">
      <style:table-cell-properties fo:padding="0.0382in" fo:border-left="0.05pt solid #b7b7b7" fo:border-right="none" fo:border-top="none" fo:border-bottom="0.05pt solid #b7b7b7"/>
    </style:style>
    <style:style style:name="Table1.D6" style:family="table-cell">
      <style:table-cell-properties fo:padding="0.0382in" fo:border-left="none" fo:border-right="none" fo:border-top="none" fo:border-bottom="0.05pt solid #b7b7b7"/>
    </style:style>
    <style:style style:name="Table1.E6" style:family="table-cell">
      <style:table-cell-properties fo:padding="0.0382in" fo:border-left="0.05pt solid #b7b7b7" fo:border-right="none" fo:border-top="none" fo:border-bottom="0.05pt solid #b7b7b7"/>
    </style:style>
    <style:style style:name="Table1.F6" style:family="table-cell">
      <style:table-cell-properties fo:padding="0.0382in" fo:border-left="none" fo:border-right="0.05pt solid #b7b7b7" fo:border-top="none" fo:border-bottom="0.05pt solid #b7b7b7"/>
    </style:style>
    <style:style style:name="Table1.A7" style:family="table-cell">
      <style:table-cell-properties fo:padding="0.0382in" fo:border-left="0.05pt solid #b7b7b7" fo:border-right="none" fo:border-top="none" fo:border-bottom="0.05pt solid #b7b7b7"/>
    </style:style>
    <style:style style:name="Table1.B7" style:family="table-cell">
      <style:table-cell-properties fo:padding="0.0382in" fo:border-left="none" fo:border-right="none" fo:border-top="none" fo:border-bottom="0.05pt solid #b7b7b7"/>
    </style:style>
    <style:style style:name="Table1.C7" style:family="table-cell">
      <style:table-cell-properties fo:padding="0.0382in" fo:border-left="0.05pt solid #b7b7b7" fo:border-right="none" fo:border-top="none" fo:border-bottom="0.05pt solid #b7b7b7"/>
    </style:style>
    <style:style style:name="Table1.D7" style:family="table-cell">
      <style:table-cell-properties fo:padding="0.0382in" fo:border-left="none" fo:border-right="none" fo:border-top="none" fo:border-bottom="0.05pt solid #b7b7b7"/>
    </style:style>
    <style:style style:name="Table1.E7" style:family="table-cell">
      <style:table-cell-properties fo:padding="0.0382in" fo:border-left="0.05pt solid #b7b7b7" fo:border-right="none" fo:border-top="none" fo:border-bottom="0.05pt solid #b7b7b7"/>
    </style:style>
    <style:style style:name="Table1.F7" style:family="table-cell">
      <style:table-cell-properties fo:padding="0.0382in" fo:border-left="none" fo:border-right="0.05pt solid #b7b7b7" fo:border-top="none" fo:border-bottom="0.05pt solid #b7b7b7"/>
    </style:style>
    <style:style style:name="Table3" style:family="table">
      <style:table-properties style:width="10.1931in" table:align="margins"/>
    </style:style>
    <style:style style:name="Table3.A" style:family="table-column">
      <style:table-column-properties style:column-width="2.3917in" style:rel-column-width="15377*"/>
    </style:style>
    <style:style style:name="Table3.B" style:family="table-column">
      <style:table-column-properties style:column-width="0.9944in" style:rel-column-width="6395*"/>
    </style:style>
    <style:style style:name="Table3.C" style:family="table-column">
      <style:table-column-properties style:column-width="2.0118in" style:rel-column-width="12934*"/>
    </style:style>
    <style:style style:name="Table3.D" style:family="table-column">
      <style:table-column-properties style:column-width="1.4639in" style:rel-column-width="9413*"/>
    </style:style>
    <style:style style:name="Table3.E" style:family="table-column">
      <style:table-column-properties style:column-width="2.3361in" style:rel-column-width="15018*"/>
    </style:style>
    <style:style style:name="Table3.F" style:family="table-column">
      <style:table-column-properties style:column-width="0.9951in" style:rel-column-width="6398*"/>
    </style:style>
    <style:style style:name="Table3.1" style:family="table-row">
      <style:table-row-properties style:min-row-height="0.7188in"/>
    </style:style>
    <style:style style:name="Table3.A1" style:family="table-cell">
      <style:table-cell-properties fo:background-color="#efefef" fo:padding="0.0382in" fo:border="none">
        <style:background-image/>
      </style:table-cell-properties>
    </style:style>
    <style:style style:name="Table3.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3.B2" style:family="table-cell">
      <style:table-cell-properties fo:background-color="#d8ead4" fo:padding="0.0382in" fo:border-left="none" fo:border-right="none" fo:border-top="0.05pt solid #b7b7b7" fo:border-bottom="0.05pt solid #b7b7b7">
        <style:background-image/>
      </style:table-cell-properties>
    </style:style>
    <style:style style:name="Table3.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3.A3" style:family="table-cell">
      <style:table-cell-properties fo:padding="0.0382in" fo:border-left="0.05pt solid #b7b7b7" fo:border-right="none" fo:border-top="none" fo:border-bottom="0.05pt solid #b7b7b7"/>
    </style:style>
    <style:style style:name="Table3.B3" style:family="table-cell">
      <style:table-cell-properties fo:padding="0.0382in" fo:border-left="none" fo:border-right="none" fo:border-top="none" fo:border-bottom="0.05pt solid #b7b7b7"/>
    </style:style>
    <style:style style:name="Table3.C3" style:family="table-cell">
      <style:table-cell-properties fo:padding="0.0382in" fo:border-left="0.05pt solid #b7b7b7" fo:border-right="none" fo:border-top="none" fo:border-bottom="0.05pt solid #b7b7b7"/>
    </style:style>
    <style:style style:name="Table3.D3" style:family="table-cell">
      <style:table-cell-properties fo:padding="0.0382in" fo:border-left="none" fo:border-right="none" fo:border-top="none" fo:border-bottom="0.05pt solid #b7b7b7"/>
    </style:style>
    <style:style style:name="Table3.E3" style:family="table-cell">
      <style:table-cell-properties fo:padding="0.0382in" fo:border-left="0.05pt solid #b7b7b7" fo:border-right="none" fo:border-top="none" fo:border-bottom="0.05pt solid #b7b7b7"/>
    </style:style>
    <style:style style:name="Table3.F3" style:family="table-cell">
      <style:table-cell-properties fo:padding="0.0382in" fo:border-left="none" fo:border-right="0.05pt solid #b7b7b7" fo:border-top="none" fo:border-bottom="0.05pt solid #b7b7b7"/>
    </style:style>
    <style:style style:name="Table3.A4" style:family="table-cell">
      <style:table-cell-properties fo:padding="0.0382in" fo:border-left="0.05pt solid #b7b7b7" fo:border-right="none" fo:border-top="none" fo:border-bottom="0.05pt solid #b7b7b7"/>
    </style:style>
    <style:style style:name="Table3.B4" style:family="table-cell">
      <style:table-cell-properties fo:padding="0.0382in" fo:border-left="none" fo:border-right="none" fo:border-top="none" fo:border-bottom="0.05pt solid #b7b7b7"/>
    </style:style>
    <style:style style:name="Table3.C4" style:family="table-cell">
      <style:table-cell-properties fo:padding="0.0382in" fo:border-left="0.05pt solid #b7b7b7" fo:border-right="none" fo:border-top="none" fo:border-bottom="0.05pt solid #b7b7b7"/>
    </style:style>
    <style:style style:name="Table3.D4" style:family="table-cell">
      <style:table-cell-properties fo:padding="0.0382in" fo:border-left="none" fo:border-right="none" fo:border-top="none" fo:border-bottom="0.05pt solid #b7b7b7"/>
    </style:style>
    <style:style style:name="Table3.E4" style:family="table-cell">
      <style:table-cell-properties fo:padding="0.0382in" fo:border-left="0.05pt solid #b7b7b7" fo:border-right="none" fo:border-top="none" fo:border-bottom="0.05pt solid #b7b7b7"/>
    </style:style>
    <style:style style:name="Table3.F4" style:family="table-cell">
      <style:table-cell-properties fo:padding="0.0382in" fo:border-left="none" fo:border-right="0.05pt solid #b7b7b7" fo:border-top="none" fo:border-bottom="0.05pt solid #b7b7b7"/>
    </style:style>
    <style:style style:name="Table3.A5" style:family="table-cell">
      <style:table-cell-properties fo:padding="0.0382in" fo:border-left="0.05pt solid #b7b7b7" fo:border-right="none" fo:border-top="none" fo:border-bottom="0.05pt solid #b7b7b7"/>
    </style:style>
    <style:style style:name="Table3.B5" style:family="table-cell">
      <style:table-cell-properties fo:padding="0.0382in" fo:border-left="none" fo:border-right="none" fo:border-top="none" fo:border-bottom="0.05pt solid #b7b7b7"/>
    </style:style>
    <style:style style:name="Table3.C5" style:family="table-cell">
      <style:table-cell-properties fo:padding="0.0382in" fo:border-left="0.05pt solid #b7b7b7" fo:border-right="none" fo:border-top="none" fo:border-bottom="0.05pt solid #b7b7b7"/>
    </style:style>
    <style:style style:name="Table3.D5" style:family="table-cell">
      <style:table-cell-properties fo:padding="0.0382in" fo:border-left="none" fo:border-right="none" fo:border-top="none" fo:border-bottom="0.05pt solid #b7b7b7"/>
    </style:style>
    <style:style style:name="Table3.E5" style:family="table-cell">
      <style:table-cell-properties fo:padding="0.0382in" fo:border-left="0.05pt solid #b7b7b7" fo:border-right="none" fo:border-top="none" fo:border-bottom="0.05pt solid #b7b7b7"/>
    </style:style>
    <style:style style:name="Table3.F5" style:family="table-cell">
      <style:table-cell-properties fo:padding="0.0382in" fo:border-left="none" fo:border-right="0.05pt solid #b7b7b7" fo:border-top="none" fo:border-bottom="0.05pt solid #b7b7b7"/>
    </style:style>
    <style:style style:name="Table3.A6" style:family="table-cell">
      <style:table-cell-properties fo:padding="0.0382in" fo:border-left="0.05pt solid #b7b7b7" fo:border-right="none" fo:border-top="none" fo:border-bottom="0.05pt solid #b7b7b7"/>
    </style:style>
    <style:style style:name="Table3.B6" style:family="table-cell">
      <style:table-cell-properties fo:padding="0.0382in" fo:border-left="none" fo:border-right="none" fo:border-top="none" fo:border-bottom="0.05pt solid #b7b7b7"/>
    </style:style>
    <style:style style:name="Table3.C6" style:family="table-cell">
      <style:table-cell-properties fo:padding="0.0382in" fo:border-left="0.05pt solid #b7b7b7" fo:border-right="none" fo:border-top="none" fo:border-bottom="0.05pt solid #b7b7b7"/>
    </style:style>
    <style:style style:name="Table3.D6" style:family="table-cell">
      <style:table-cell-properties fo:padding="0.0382in" fo:border-left="none" fo:border-right="none" fo:border-top="none" fo:border-bottom="0.05pt solid #b7b7b7"/>
    </style:style>
    <style:style style:name="Table3.E6" style:family="table-cell">
      <style:table-cell-properties fo:padding="0.0382in" fo:border-left="0.05pt solid #b7b7b7" fo:border-right="none" fo:border-top="none" fo:border-bottom="0.05pt solid #b7b7b7"/>
    </style:style>
    <style:style style:name="Table3.F6" style:family="table-cell">
      <style:table-cell-properties fo:padding="0.0382in" fo:border-left="none" fo:border-right="0.05pt solid #b7b7b7" fo:border-top="none" fo:border-bottom="0.05pt solid #b7b7b7"/>
    </style:style>
    <style:style style:name="Table3.A7" style:family="table-cell">
      <style:table-cell-properties fo:padding="0.0382in" fo:border-left="0.05pt solid #b7b7b7" fo:border-right="none" fo:border-top="none" fo:border-bottom="0.05pt solid #b7b7b7"/>
    </style:style>
    <style:style style:name="Table3.B7" style:family="table-cell">
      <style:table-cell-properties fo:padding="0.0382in" fo:border-left="none" fo:border-right="none" fo:border-top="none" fo:border-bottom="0.05pt solid #b7b7b7"/>
    </style:style>
    <style:style style:name="Table3.C7" style:family="table-cell">
      <style:table-cell-properties fo:padding="0.0382in" fo:border-left="0.05pt solid #b7b7b7" fo:border-right="none" fo:border-top="none" fo:border-bottom="0.05pt solid #b7b7b7"/>
    </style:style>
    <style:style style:name="Table3.D7" style:family="table-cell">
      <style:table-cell-properties fo:padding="0.0382in" fo:border-left="none" fo:border-right="none" fo:border-top="none" fo:border-bottom="0.05pt solid #b7b7b7"/>
    </style:style>
    <style:style style:name="Table3.E7" style:family="table-cell">
      <style:table-cell-properties fo:padding="0.0382in" fo:border-left="0.05pt solid #b7b7b7" fo:border-right="none" fo:border-top="none" fo:border-bottom="0.05pt solid #b7b7b7"/>
    </style:style>
    <style:style style:name="Table3.F7" style:family="table-cell">
      <style:table-cell-properties fo:padding="0.0382in" fo:border-left="none" fo:border-right="0.05pt solid #b7b7b7" fo:border-top="none" fo:border-bottom="0.05pt solid #b7b7b7"/>
    </style:style>
    <style:style style:name="Table5" style:family="table">
      <style:table-properties style:width="10.1931in" table:align="margins"/>
    </style:style>
    <style:style style:name="Table5.A" style:family="table-column">
      <style:table-column-properties style:column-width="2.3917in" style:rel-column-width="15377*"/>
    </style:style>
    <style:style style:name="Table5.B" style:family="table-column">
      <style:table-column-properties style:column-width="0.9944in" style:rel-column-width="6395*"/>
    </style:style>
    <style:style style:name="Table5.C" style:family="table-column">
      <style:table-column-properties style:column-width="2.0118in" style:rel-column-width="12934*"/>
    </style:style>
    <style:style style:name="Table5.D" style:family="table-column">
      <style:table-column-properties style:column-width="1.4639in" style:rel-column-width="9413*"/>
    </style:style>
    <style:style style:name="Table5.E" style:family="table-column">
      <style:table-column-properties style:column-width="2.3361in" style:rel-column-width="15018*"/>
    </style:style>
    <style:style style:name="Table5.F" style:family="table-column">
      <style:table-column-properties style:column-width="0.9951in" style:rel-column-width="6398*"/>
    </style:style>
    <style:style style:name="Table5.1" style:family="table-row">
      <style:table-row-properties style:min-row-height="0.7188in"/>
    </style:style>
    <style:style style:name="Table5.A1" style:family="table-cell">
      <style:table-cell-properties fo:background-color="#efefef" fo:padding="0.0382in" fo:border="none">
        <style:background-image/>
      </style:table-cell-properties>
    </style:style>
    <style:style style:name="Table5.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5.B2" style:family="table-cell">
      <style:table-cell-properties fo:background-color="#d8ead4" fo:padding="0.0382in" fo:border-left="none" fo:border-right="none" fo:border-top="0.05pt solid #b7b7b7" fo:border-bottom="0.05pt solid #b7b7b7">
        <style:background-image/>
      </style:table-cell-properties>
    </style:style>
    <style:style style:name="Table5.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5.A3" style:family="table-cell">
      <style:table-cell-properties fo:padding="0.0382in" fo:border-left="0.05pt solid #b7b7b7" fo:border-right="none" fo:border-top="none" fo:border-bottom="0.05pt solid #b7b7b7"/>
    </style:style>
    <style:style style:name="Table5.B3" style:family="table-cell">
      <style:table-cell-properties fo:padding="0.0382in" fo:border-left="none" fo:border-right="none" fo:border-top="none" fo:border-bottom="0.05pt solid #b7b7b7"/>
    </style:style>
    <style:style style:name="Table5.C3" style:family="table-cell">
      <style:table-cell-properties fo:padding="0.0382in" fo:border-left="0.05pt solid #b7b7b7" fo:border-right="none" fo:border-top="none" fo:border-bottom="0.05pt solid #b7b7b7"/>
    </style:style>
    <style:style style:name="Table5.D3" style:family="table-cell">
      <style:table-cell-properties fo:padding="0.0382in" fo:border-left="none" fo:border-right="none" fo:border-top="none" fo:border-bottom="0.05pt solid #b7b7b7"/>
    </style:style>
    <style:style style:name="Table5.E3" style:family="table-cell">
      <style:table-cell-properties fo:padding="0.0382in" fo:border-left="0.05pt solid #b7b7b7" fo:border-right="none" fo:border-top="none" fo:border-bottom="0.05pt solid #b7b7b7"/>
    </style:style>
    <style:style style:name="Table5.F3" style:family="table-cell">
      <style:table-cell-properties fo:padding="0.0382in" fo:border-left="none" fo:border-right="0.05pt solid #b7b7b7" fo:border-top="none" fo:border-bottom="0.05pt solid #b7b7b7"/>
    </style:style>
    <style:style style:name="Table5.A4" style:family="table-cell">
      <style:table-cell-properties fo:padding="0.0382in" fo:border-left="0.05pt solid #b7b7b7" fo:border-right="none" fo:border-top="none" fo:border-bottom="0.05pt solid #b7b7b7"/>
    </style:style>
    <style:style style:name="Table5.B4" style:family="table-cell">
      <style:table-cell-properties fo:padding="0.0382in" fo:border-left="none" fo:border-right="none" fo:border-top="none" fo:border-bottom="0.05pt solid #b7b7b7"/>
    </style:style>
    <style:style style:name="Table5.C4" style:family="table-cell">
      <style:table-cell-properties fo:padding="0.0382in" fo:border-left="0.05pt solid #b7b7b7" fo:border-right="none" fo:border-top="none" fo:border-bottom="0.05pt solid #b7b7b7"/>
    </style:style>
    <style:style style:name="Table5.D4" style:family="table-cell">
      <style:table-cell-properties fo:padding="0.0382in" fo:border-left="none" fo:border-right="none" fo:border-top="none" fo:border-bottom="0.05pt solid #b7b7b7"/>
    </style:style>
    <style:style style:name="Table5.E4" style:family="table-cell">
      <style:table-cell-properties fo:padding="0.0382in" fo:border-left="0.05pt solid #b7b7b7" fo:border-right="none" fo:border-top="none" fo:border-bottom="0.05pt solid #b7b7b7"/>
    </style:style>
    <style:style style:name="Table5.F4" style:family="table-cell">
      <style:table-cell-properties fo:padding="0.0382in" fo:border-left="none" fo:border-right="0.05pt solid #b7b7b7" fo:border-top="none" fo:border-bottom="0.05pt solid #b7b7b7"/>
    </style:style>
    <style:style style:name="Table5.A5" style:family="table-cell">
      <style:table-cell-properties fo:padding="0.0382in" fo:border-left="0.05pt solid #b7b7b7" fo:border-right="none" fo:border-top="none" fo:border-bottom="0.05pt solid #b7b7b7"/>
    </style:style>
    <style:style style:name="Table5.B5" style:family="table-cell">
      <style:table-cell-properties fo:padding="0.0382in" fo:border-left="none" fo:border-right="none" fo:border-top="none" fo:border-bottom="0.05pt solid #b7b7b7"/>
    </style:style>
    <style:style style:name="Table5.C5" style:family="table-cell">
      <style:table-cell-properties fo:padding="0.0382in" fo:border-left="0.05pt solid #b7b7b7" fo:border-right="none" fo:border-top="none" fo:border-bottom="0.05pt solid #b7b7b7"/>
    </style:style>
    <style:style style:name="Table5.D5" style:family="table-cell">
      <style:table-cell-properties fo:padding="0.0382in" fo:border-left="none" fo:border-right="none" fo:border-top="none" fo:border-bottom="0.05pt solid #b7b7b7"/>
    </style:style>
    <style:style style:name="Table5.E5" style:family="table-cell">
      <style:table-cell-properties fo:padding="0.0382in" fo:border-left="0.05pt solid #b7b7b7" fo:border-right="none" fo:border-top="none" fo:border-bottom="0.05pt solid #b7b7b7"/>
    </style:style>
    <style:style style:name="Table5.F5" style:family="table-cell">
      <style:table-cell-properties fo:padding="0.0382in" fo:border-left="none" fo:border-right="0.05pt solid #b7b7b7" fo:border-top="none" fo:border-bottom="0.05pt solid #b7b7b7"/>
    </style:style>
    <style:style style:name="Table5.A6" style:family="table-cell">
      <style:table-cell-properties fo:padding="0.0382in" fo:border-left="0.05pt solid #b7b7b7" fo:border-right="none" fo:border-top="none" fo:border-bottom="0.05pt solid #b7b7b7"/>
    </style:style>
    <style:style style:name="Table5.B6" style:family="table-cell">
      <style:table-cell-properties fo:padding="0.0382in" fo:border-left="none" fo:border-right="none" fo:border-top="none" fo:border-bottom="0.05pt solid #b7b7b7"/>
    </style:style>
    <style:style style:name="Table5.C6" style:family="table-cell">
      <style:table-cell-properties fo:padding="0.0382in" fo:border-left="0.05pt solid #b7b7b7" fo:border-right="none" fo:border-top="none" fo:border-bottom="0.05pt solid #b7b7b7"/>
    </style:style>
    <style:style style:name="Table5.D6" style:family="table-cell">
      <style:table-cell-properties fo:padding="0.0382in" fo:border-left="none" fo:border-right="none" fo:border-top="none" fo:border-bottom="0.05pt solid #b7b7b7"/>
    </style:style>
    <style:style style:name="Table5.E6" style:family="table-cell">
      <style:table-cell-properties fo:padding="0.0382in" fo:border-left="0.05pt solid #b7b7b7" fo:border-right="none" fo:border-top="none" fo:border-bottom="0.05pt solid #b7b7b7"/>
    </style:style>
    <style:style style:name="Table5.F6" style:family="table-cell">
      <style:table-cell-properties fo:padding="0.0382in" fo:border-left="none" fo:border-right="0.05pt solid #b7b7b7" fo:border-top="none" fo:border-bottom="0.05pt solid #b7b7b7"/>
    </style:style>
    <style:style style:name="Table5.A7" style:family="table-cell">
      <style:table-cell-properties fo:padding="0.0382in" fo:border-left="0.05pt solid #b7b7b7" fo:border-right="none" fo:border-top="none" fo:border-bottom="0.05pt solid #b7b7b7"/>
    </style:style>
    <style:style style:name="Table5.B7" style:family="table-cell">
      <style:table-cell-properties fo:padding="0.0382in" fo:border-left="none" fo:border-right="none" fo:border-top="none" fo:border-bottom="0.05pt solid #b7b7b7"/>
    </style:style>
    <style:style style:name="Table5.C7" style:family="table-cell">
      <style:table-cell-properties fo:padding="0.0382in" fo:border-left="0.05pt solid #b7b7b7" fo:border-right="none" fo:border-top="none" fo:border-bottom="0.05pt solid #b7b7b7"/>
    </style:style>
    <style:style style:name="Table5.D7" style:family="table-cell">
      <style:table-cell-properties fo:padding="0.0382in" fo:border-left="none" fo:border-right="none" fo:border-top="none" fo:border-bottom="0.05pt solid #b7b7b7"/>
    </style:style>
    <style:style style:name="Table5.E7" style:family="table-cell">
      <style:table-cell-properties fo:padding="0.0382in" fo:border-left="0.05pt solid #b7b7b7" fo:border-right="none" fo:border-top="none" fo:border-bottom="0.05pt solid #b7b7b7"/>
    </style:style>
    <style:style style:name="Table5.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4a15a"/>
    </style:style>
    <style:style style:name="P2" style:family="paragraph" style:parent-style-name="LOTableTextBold">
      <style:text-properties officeooo:rsid="002580dc" officeooo:paragraph-rsid="004810e5"/>
    </style:style>
    <style:style style:name="P3" style:family="paragraph" style:parent-style-name="LOTableTextBold">
      <style:text-properties officeooo:rsid="00244d98" officeooo:paragraph-rsid="0044a15a"/>
    </style:style>
    <style:style style:name="P4" style:family="paragraph" style:parent-style-name="LOTableTextBold">
      <style:text-properties officeooo:rsid="00244d98" officeooo:paragraph-rsid="004810e5"/>
    </style:style>
    <style:style style:name="P5" style:family="paragraph" style:parent-style-name="LOTableTextBold">
      <style:text-properties officeooo:paragraph-rsid="0044a15a"/>
    </style:style>
    <style:style style:name="P6" style:family="paragraph" style:parent-style-name="LOTableTextBold">
      <style:text-properties officeooo:paragraph-rsid="004810e5"/>
    </style:style>
    <style:style style:name="P7" style:family="paragraph" style:parent-style-name="LOTextBegin">
      <style:paragraph-properties fo:margin-left="0in" fo:margin-right="0in" fo:text-indent="0in" style:auto-text-indent="false"/>
    </style:style>
    <style:style style:name="P8" style:family="paragraph" style:parent-style-name="LOLogo">
      <style:paragraph-properties fo:margin-left="0in" fo:margin-right="0in" fo:text-indent="0in" style:auto-text-indent="false"/>
      <style:text-properties officeooo:paragraph-rsid="0044a15a"/>
    </style:style>
    <style:style style:name="P9" style:family="paragraph" style:parent-style-name="LOLogo">
      <style:paragraph-properties fo:margin-left="0in" fo:margin-right="0in" fo:text-indent="0in" style:auto-text-indent="false"/>
      <style:text-properties officeooo:paragraph-rsid="004810e5"/>
    </style:style>
    <style:style style:name="P10" style:family="paragraph" style:parent-style-name="LOTextBegin">
      <style:text-properties officeooo:paragraph-rsid="003d96e3"/>
    </style:style>
    <style:style style:name="P11" style:family="paragraph" style:parent-style-name="LOTitle">
      <style:text-properties officeooo:rsid="001d30ed" officeooo:paragraph-rsid="0044a15a"/>
    </style:style>
    <style:style style:name="P12" style:family="paragraph" style:parent-style-name="LOTitle">
      <style:text-properties officeooo:rsid="001d30ed" officeooo:paragraph-rsid="004810e5"/>
    </style:style>
    <style:style style:name="P13" style:family="paragraph" style:parent-style-name="LOTitle">
      <style:text-properties officeooo:paragraph-rsid="0044a15a"/>
    </style:style>
    <style:style style:name="P14" style:family="paragraph" style:parent-style-name="LOTitle">
      <style:text-properties officeooo:paragraph-rsid="004810e5"/>
    </style:style>
    <style:style style:name="P15" style:family="paragraph" style:parent-style-name="LOTableTitle">
      <style:text-properties officeooo:rsid="001d30ed" officeooo:paragraph-rsid="0044a15a"/>
    </style:style>
    <style:style style:name="P16" style:family="paragraph" style:parent-style-name="LOTableTitle">
      <style:text-properties officeooo:rsid="001d30ed" officeooo:paragraph-rsid="004810e5"/>
    </style:style>
    <style:style style:name="P17" style:family="paragraph" style:parent-style-name="LOTableTitle">
      <style:text-properties officeooo:rsid="0022157d" officeooo:paragraph-rsid="0044a15a"/>
    </style:style>
    <style:style style:name="P18" style:family="paragraph" style:parent-style-name="LOTableTitle">
      <style:text-properties officeooo:rsid="0022157d" officeooo:paragraph-rsid="004810e5"/>
    </style:style>
    <style:style style:name="P19" style:family="paragraph" style:parent-style-name="LOTableTitle">
      <style:text-properties officeooo:paragraph-rsid="0044a15a"/>
    </style:style>
    <style:style style:name="P20" style:family="paragraph" style:parent-style-name="LOTableTitle">
      <style:text-properties officeooo:paragraph-rsid="004810e5"/>
    </style:style>
    <style:style style:name="P21" style:family="paragraph" style:parent-style-name="LOLogo">
      <style:text-properties officeooo:paragraph-rsid="0044a15a"/>
    </style:style>
    <style:style style:name="P22" style:family="paragraph" style:parent-style-name="LOLogo">
      <style:text-properties officeooo:paragraph-rsid="004810e5"/>
    </style:style>
    <style:style style:name="P23" style:family="paragraph" style:parent-style-name="LOTableText">
      <style:text-properties officeooo:rsid="0022a6fd" officeooo:paragraph-rsid="0044a15a"/>
    </style:style>
    <style:style style:name="P24" style:family="paragraph" style:parent-style-name="LOTableText">
      <style:text-properties officeooo:rsid="0022a6fd" officeooo:paragraph-rsid="004810e5"/>
    </style:style>
    <style:style style:name="P25" style:family="paragraph" style:parent-style-name="LOTableText">
      <style:text-properties officeooo:paragraph-rsid="0044a15a"/>
    </style:style>
    <style:style style:name="P26" style:family="paragraph" style:parent-style-name="LOTableText">
      <style:text-properties officeooo:paragraph-rsid="004810e5"/>
    </style:style>
    <style:style style:name="P27" style:family="paragraph" style:parent-style-name="List">
      <style:text-properties officeooo:paragraph-rsid="003ffe7f"/>
    </style:style>
    <style:style style:name="P28" style:family="paragraph" style:parent-style-name="LOSeperator">
      <style:text-properties officeooo:rsid="001cbc60" officeooo:paragraph-rsid="0051286f"/>
    </style:style>
    <style:style style:name="P29" style:family="paragraph" style:parent-style-name="List_20_1" style:list-style-name="L1"/>
    <style:style style:name="P30" style:family="paragraph" style:parent-style-name="List_20_1" style:list-style-name="L1">
      <style:text-properties officeooo:paragraph-rsid="003ffe7f"/>
    </style:style>
    <style:style style:name="P31"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officeooo:rsid="0022a6fd"/>
    </style:style>
    <style:style style:name="T4" style:family="text">
      <style:text-properties officeooo:rsid="002d301c"/>
    </style:style>
    <style:style style:name="T5" style:family="text">
      <style:text-properties officeooo:rsid="002d8159"/>
    </style:style>
    <style:style style:name="T6" style:family="text">
      <style:text-properties officeooo:rsid="002dbb9c"/>
    </style:style>
    <style:style style:name="T7" style:family="text">
      <style:text-properties officeooo:rsid="003d96e3"/>
    </style:style>
    <style:style style:name="T8" style:family="text">
      <style:text-properties officeooo:rsid="004117a8"/>
    </style:style>
    <style:style style:name="T9" style:family="text">
      <style:text-properties officeooo:rsid="00506850"/>
    </style:style>
    <style:style style:name="fr1" style:family="graphic" style:parent-style-name="Graphics">
      <style:graphic-properties style:vertical-pos="top" style:vertical-rel="baseli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1"><draw:frame draw:style-name="fr1" draw:name="graphics5" text:anchor-type="as-char" svg:width="2.1402in" svg:height="0.5902in" draw:z-index="1"><draw:image xlink:href="Pictures/10000201000000DC0000003DFCAB0A88.png" xlink:type="simple" xlink:show="embed" xlink:actuate="onLoad"/></draw:frame></text:p>
          </table:table-cell>
          <table:table-cell table:style-name="Table1.A1" office:value-type="string">
            <text:p text:style-name="P8"/>
          </table:table-cell>
          <table:table-cell table:style-name="Table1.A1" table:number-columns-spanned="3" office:value-type="string">
            <text:p text:style-name="P11"><draw:frame draw:style-name="fr2" draw:name="graphics13" text:anchor-type="paragraph" svg:x="4.9201in" svg:y="0.05in" svg:width="0.4598in" svg:height="0.5598in" draw:z-index="4"><draw:image xlink:href="Pictures/100002010000006800000080BD684467.png" xlink:type="simple" xlink:show="embed" xlink:actuate="onLoad"/></draw:frame>Writer Keyboard Shortcuts</text:p>
          </table:table-cell>
          <table:covered-table-cell/>
          <table:covered-table-cell/>
          <table:table-cell table:style-name="Table1.A1" office:value-type="string">
            <text:p text:style-name="P13"/>
          </table:table-cell>
        </table:table-row>
        <table:table-row>
          <table:table-cell table:style-name="Table1.A2" office:value-type="string">
            <text:p text:style-name="P15">File</text:p>
          </table:table-cell>
          <table:table-cell table:style-name="Table1.B2" office:value-type="string">
            <text:p text:style-name="P19"/>
          </table:table-cell>
          <table:table-cell table:style-name="Table1.A2" office:value-type="string">
            <text:p text:style-name="P17">Edit</text:p>
          </table:table-cell>
          <table:table-cell table:style-name="Table1.B2" office:value-type="string">
            <text:p text:style-name="P19"/>
          </table:table-cell>
          <table:table-cell table:style-name="Table1.A2" office:value-type="string">
            <text:p text:style-name="P17">Help</text:p>
          </table:table-cell>
          <table:table-cell table:style-name="Table1.F2" office:value-type="string">
            <text:p text:style-name="P19"/>
          </table:table-cell>
        </table:table-row>
        <table:table-row>
          <table:table-cell table:style-name="Table1.A6" office:value-type="string">
            <text:p text:style-name="P25"><text:span text:style-name="T3">Create a </text:span><text:span text:style-name="T5">N</text:span><text:span text:style-name="T3">ew </text:span><text:span text:style-name="T5">D</text:span><text:span text:style-name="T3">ocument</text:span></text:p>
          </table:table-cell>
          <table:table-cell table:style-name="Table1.B3" office:value-type="string">
            <text:p text:style-name="P5">CTRL + N</text:p>
          </table:table-cell>
          <table:table-cell table:style-name="Table1.C3" office:value-type="string">
            <text:p text:style-name="P25"><text:span text:style-name="T3">Cut </text:span><text:span text:style-name="T5">S</text:span><text:span text:style-name="T3">elected </text:span><text:span text:style-name="T5">I</text:span><text:span text:style-name="T3">tems</text:span></text:p>
          </table:table-cell>
          <table:table-cell table:style-name="Table1.D3" office:value-type="string">
            <text:p text:style-name="P1">CTRL + X</text:p>
          </table:table-cell>
          <table:table-cell table:style-name="Table1.E3" office:value-type="string">
            <text:p text:style-name="P23">Help</text:p>
          </table:table-cell>
          <table:table-cell table:style-name="Table1.F3" office:value-type="string">
            <text:p text:style-name="P1">F1</text:p>
          </table:table-cell>
        </table:table-row>
        <table:table-row>
          <table:table-cell table:style-name="Table1.A6" office:value-type="string">
            <text:p text:style-name="P25"><text:span text:style-name="T3">Open a </text:span><text:span text:style-name="T5">D</text:span><text:span text:style-name="T3">ocument</text:span></text:p>
          </table:table-cell>
          <table:table-cell table:style-name="Table1.B4" office:value-type="string">
            <text:p text:style-name="P3">CTRL + O</text:p>
          </table:table-cell>
          <table:table-cell table:style-name="Table1.C4" office:value-type="string">
            <text:p text:style-name="P25"><text:span text:style-name="T3">Copy </text:span><text:span text:style-name="T5">S</text:span><text:span text:style-name="T3">elected </text:span><text:span text:style-name="T5">I</text:span><text:span text:style-name="T3">tems</text:span></text:p>
          </table:table-cell>
          <table:table-cell table:style-name="Table1.D4" office:value-type="string">
            <text:p text:style-name="P1">CTRL + C</text:p>
          </table:table-cell>
          <table:table-cell table:style-name="Table1.E4" office:value-type="string">
            <text:p text:style-name="P23">What's This?</text:p>
          </table:table-cell>
          <table:table-cell table:style-name="Table1.F4" office:value-type="string">
            <text:p text:style-name="P1">SHIFT + F1</text:p>
          </table:table-cell>
        </table:table-row>
        <table:table-row>
          <table:table-cell table:style-name="Table1.A6" office:value-type="string">
            <text:p text:style-name="P25"><text:span text:style-name="T3">Save </text:span><text:span text:style-name="T5">C</text:span><text:span text:style-name="T3">urrent </text:span><text:span text:style-name="T5">D</text:span><text:span text:style-name="T3">ocument</text:span></text:p>
          </table:table-cell>
          <table:table-cell table:style-name="Table1.B5" office:value-type="string">
            <text:p text:style-name="P3">CTRL + S</text:p>
          </table:table-cell>
          <table:table-cell table:style-name="Table1.C5" office:value-type="string">
            <text:p text:style-name="P25"><text:span text:style-name="T3">Paste </text:span><text:span text:style-name="T6">F</text:span><text:span text:style-name="T3">rom </text:span><text:span text:style-name="T5">C</text:span><text:span text:style-name="T3">lipboard</text:span></text:p>
          </table:table-cell>
          <table:table-cell table:style-name="Table1.D5" office:value-type="string">
            <text:p text:style-name="P1">CTRL + V</text:p>
          </table:table-cell>
          <table:table-cell table:style-name="Table1.E5" office:value-type="string">
            <text:p text:style-name="P25"><text:span text:style-name="T3">Show </text:span><text:span text:style-name="T5">T</text:span><text:span text:style-name="T3">ooltip for </text:span><text:span text:style-name="T5">S</text:span><text:span text:style-name="T3">elected </text:span><text:span text:style-name="T5">I</text:span><text:span text:style-name="T3">tem</text:span></text:p>
          </table:table-cell>
          <table:table-cell table:style-name="Table1.F5" office:value-type="string">
            <text:p text:style-name="P1">SHIFT + F2</text:p>
          </table:table-cell>
        </table:table-row>
        <table:table-row>
          <table:table-cell table:style-name="Table1.A6" office:value-type="string">
            <text:p text:style-name="P25"><text:span text:style-name="T3">Print </text:span><text:span text:style-name="T5">C</text:span><text:span text:style-name="T3">urrent </text:span><text:span text:style-name="T5">D</text:span><text:span text:style-name="T3">ocument</text:span></text:p>
          </table:table-cell>
          <table:table-cell table:style-name="Table1.B6" office:value-type="string">
            <text:p text:style-name="P3">CTRL + P</text:p>
          </table:table-cell>
          <table:table-cell table:style-name="Table1.C6" office:value-type="string">
            <text:p text:style-name="P25"><text:span text:style-name="T3">Paste </text:span><text:span text:style-name="T5">S</text:span><text:span text:style-name="T3">pecial</text:span></text:p>
          </table:table-cell>
          <table:table-cell table:style-name="Table1.D6" office:value-type="string">
            <text:p text:style-name="P1">CTRL + SHIFT + V</text:p>
          </table:table-cell>
          <table:table-cell table:style-name="Table1.E6" office:value-type="string">
            <text:p text:style-name="P23"/>
          </table:table-cell>
          <table:table-cell table:style-name="Table1.F6" office:value-type="string">
            <text:p text:style-name="P1"/>
          </table:table-cell>
        </table:table-row>
        <table:table-row>
          <table:table-cell table:style-name="Table1.A7" office:value-type="string">
            <text:p text:style-name="P25"><text:span text:style-name="T3">Close </text:span><text:span text:style-name="T5">C</text:span><text:span text:style-name="T3">urrent </text:span><text:span text:style-name="T5">D</text:span><text:span text:style-name="T3">ocument</text:span></text:p>
          </table:table-cell>
          <table:table-cell table:style-name="Table1.B7" office:value-type="string">
            <text:p text:style-name="P3">CTRL + F4</text:p>
          </table:table-cell>
          <table:table-cell table:style-name="Table1.C7" office:value-type="string">
            <text:p text:style-name="P25"><text:span text:style-name="T3">Select </text:span><text:span text:style-name="T5">A</text:span><text:span text:style-name="T3">ll</text:span></text:p>
          </table:table-cell>
          <table:table-cell table:style-name="Table1.D7" office:value-type="string">
            <text:p text:style-name="P1">CTRL + A</text:p>
          </table:table-cell>
          <table:table-cell table:style-name="Table1.E7" office:value-type="string">
            <text:p text:style-name="P25"/>
          </table:table-cell>
          <table:table-cell table:style-name="Table1.F7" office:value-type="string">
            <text:p text:style-name="P5"/>
          </table:table-cell>
        </table:table-row>
      </table:table>
      <text:p text:style-name="P2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2"><draw:frame draw:style-name="fr1" draw:name="graphics1" text:anchor-type="as-char" svg:width="2.1402in" svg:height="0.5902in" draw:z-index="2"><draw:image xlink:href="Pictures/10000201000000DC0000003DFCAB0A88.png" xlink:type="simple" xlink:show="embed" xlink:actuate="onLoad"/></draw:frame></text:p>
          </table:table-cell>
          <table:table-cell table:style-name="Table3.A1" office:value-type="string">
            <text:p text:style-name="P9"/>
          </table:table-cell>
          <table:table-cell table:style-name="Table3.A1" table:number-columns-spanned="3" office:value-type="string">
            <text:p text:style-name="P12"><draw:frame draw:style-name="fr2" draw:name="graphics8" text:anchor-type="paragraph" svg:x="4.9201in" svg:y="0.05in" svg:width="0.4598in" svg:height="0.5701in" draw:z-index="5"><draw:image xlink:href="Pictures/1000020100000068000000802659E176.png" xlink:type="simple" xlink:show="embed" xlink:actuate="onLoad"/></draw:frame><text:span text:style-name="T8">Calc</text:span> Keyboard Shortcuts</text:p>
          </table:table-cell>
          <table:covered-table-cell/>
          <table:covered-table-cell/>
          <table:table-cell table:style-name="Table3.A1" office:value-type="string">
            <text:p text:style-name="P14"/>
          </table:table-cell>
        </table:table-row>
        <table:table-row>
          <table:table-cell table:style-name="Table3.A2" office:value-type="string">
            <text:p text:style-name="P16">File</text:p>
          </table:table-cell>
          <table:table-cell table:style-name="Table3.B2" office:value-type="string">
            <text:p text:style-name="P20"/>
          </table:table-cell>
          <table:table-cell table:style-name="Table3.A2" office:value-type="string">
            <text:p text:style-name="P18">Edit</text:p>
          </table:table-cell>
          <table:table-cell table:style-name="Table3.B2" office:value-type="string">
            <text:p text:style-name="P20"/>
          </table:table-cell>
          <table:table-cell table:style-name="Table3.A2" office:value-type="string">
            <text:p text:style-name="P18">Help</text:p>
          </table:table-cell>
          <table:table-cell table:style-name="Table3.F2" office:value-type="string">
            <text:p text:style-name="P20"/>
          </table:table-cell>
        </table:table-row>
        <table:table-row>
          <table:table-cell table:style-name="Table3.A6" office:value-type="string">
            <text:p text:style-name="P26"><text:span text:style-name="T3">Create a </text:span><text:span text:style-name="T5">N</text:span><text:span text:style-name="T3">ew </text:span><text:span text:style-name="T5">Spreadsheet</text:span></text:p>
          </table:table-cell>
          <table:table-cell table:style-name="Table3.B3" office:value-type="string">
            <text:p text:style-name="P6">CTRL + N</text:p>
          </table:table-cell>
          <table:table-cell table:style-name="Table3.C3" office:value-type="string">
            <text:p text:style-name="P26"><text:span text:style-name="T3">Cut </text:span><text:span text:style-name="T5">S</text:span><text:span text:style-name="T3">elected </text:span><text:span text:style-name="T5">I</text:span><text:span text:style-name="T3">tems</text:span></text:p>
          </table:table-cell>
          <table:table-cell table:style-name="Table3.D3" office:value-type="string">
            <text:p text:style-name="P2">CTRL + X</text:p>
          </table:table-cell>
          <table:table-cell table:style-name="Table3.E3" office:value-type="string">
            <text:p text:style-name="P24">Help</text:p>
          </table:table-cell>
          <table:table-cell table:style-name="Table3.F3" office:value-type="string">
            <text:p text:style-name="P2">F1</text:p>
          </table:table-cell>
        </table:table-row>
        <table:table-row>
          <table:table-cell table:style-name="Table3.A6" office:value-type="string">
            <text:p text:style-name="P26"><text:span text:style-name="T3">Open a </text:span><text:span text:style-name="T5">Spreadsheet</text:span></text:p>
          </table:table-cell>
          <table:table-cell table:style-name="Table3.B4" office:value-type="string">
            <text:p text:style-name="P4">CTRL + O</text:p>
          </table:table-cell>
          <table:table-cell table:style-name="Table3.C4" office:value-type="string">
            <text:p text:style-name="P26"><text:span text:style-name="T3">Copy </text:span><text:span text:style-name="T5">S</text:span><text:span text:style-name="T3">elected </text:span><text:span text:style-name="T5">I</text:span><text:span text:style-name="T3">tems</text:span></text:p>
          </table:table-cell>
          <table:table-cell table:style-name="Table3.D4" office:value-type="string">
            <text:p text:style-name="P2">CTRL + C</text:p>
          </table:table-cell>
          <table:table-cell table:style-name="Table3.E4" office:value-type="string">
            <text:p text:style-name="P24">What's This?</text:p>
          </table:table-cell>
          <table:table-cell table:style-name="Table3.F4" office:value-type="string">
            <text:p text:style-name="P2">SHIFT + F1</text:p>
          </table:table-cell>
        </table:table-row>
        <table:table-row>
          <table:table-cell table:style-name="Table3.A6" office:value-type="string">
            <text:p text:style-name="P26"><text:span text:style-name="T3">Save </text:span><text:span text:style-name="T5">C</text:span><text:span text:style-name="T3">urrent </text:span><text:span text:style-name="T5">Spreadsheet</text:span></text:p>
          </table:table-cell>
          <table:table-cell table:style-name="Table3.B5" office:value-type="string">
            <text:p text:style-name="P4">CTRL + S</text:p>
          </table:table-cell>
          <table:table-cell table:style-name="Table3.C5" office:value-type="string">
            <text:p text:style-name="P26"><text:span text:style-name="T3">Paste </text:span><text:span text:style-name="T6">F</text:span><text:span text:style-name="T3">rom </text:span><text:span text:style-name="T5">C</text:span><text:span text:style-name="T3">lipboard</text:span></text:p>
          </table:table-cell>
          <table:table-cell table:style-name="Table3.D5" office:value-type="string">
            <text:p text:style-name="P2">CTRL + V</text:p>
          </table:table-cell>
          <table:table-cell table:style-name="Table3.E5" office:value-type="string">
            <text:p text:style-name="P26"><text:span text:style-name="T3">Show </text:span><text:span text:style-name="T5">T</text:span><text:span text:style-name="T3">ooltip for </text:span><text:span text:style-name="T5">S</text:span><text:span text:style-name="T3">elected </text:span><text:span text:style-name="T5">I</text:span><text:span text:style-name="T3">tem</text:span></text:p>
          </table:table-cell>
          <table:table-cell table:style-name="Table3.F5" office:value-type="string">
            <text:p text:style-name="P2">SHIFT + F2</text:p>
          </table:table-cell>
        </table:table-row>
        <table:table-row>
          <table:table-cell table:style-name="Table3.A6" office:value-type="string">
            <text:p text:style-name="P26"><text:span text:style-name="T3">Print </text:span><text:span text:style-name="T5">C</text:span><text:span text:style-name="T3">urrent </text:span><text:span text:style-name="T5">Spreadsheet</text:span></text:p>
          </table:table-cell>
          <table:table-cell table:style-name="Table3.B6" office:value-type="string">
            <text:p text:style-name="P4">CTRL + P</text:p>
          </table:table-cell>
          <table:table-cell table:style-name="Table3.C6" office:value-type="string">
            <text:p text:style-name="P26"><text:span text:style-name="T3">Paste </text:span><text:span text:style-name="T5">S</text:span><text:span text:style-name="T3">pecial</text:span></text:p>
          </table:table-cell>
          <table:table-cell table:style-name="Table3.D6" office:value-type="string">
            <text:p text:style-name="P2">CTRL + SHIFT + V</text:p>
          </table:table-cell>
          <table:table-cell table:style-name="Table3.E6" office:value-type="string">
            <text:p text:style-name="P24"/>
          </table:table-cell>
          <table:table-cell table:style-name="Table3.F6" office:value-type="string">
            <text:p text:style-name="P2"/>
          </table:table-cell>
        </table:table-row>
        <table:table-row>
          <table:table-cell table:style-name="Table3.A7" office:value-type="string">
            <text:p text:style-name="P26"><text:span text:style-name="T3">Close </text:span><text:span text:style-name="T5">C</text:span><text:span text:style-name="T3">urrent </text:span><text:span text:style-name="T5">Spreadsheet</text:span></text:p>
          </table:table-cell>
          <table:table-cell table:style-name="Table3.B7" office:value-type="string">
            <text:p text:style-name="P4">CTRL + F4</text:p>
          </table:table-cell>
          <table:table-cell table:style-name="Table3.C7" office:value-type="string">
            <text:p text:style-name="P26"><text:span text:style-name="T3">Select </text:span><text:span text:style-name="T5">A</text:span><text:span text:style-name="T3">ll</text:span></text:p>
          </table:table-cell>
          <table:table-cell table:style-name="Table3.D7" office:value-type="string">
            <text:p text:style-name="P2">CTRL + A</text:p>
          </table:table-cell>
          <table:table-cell table:style-name="Table3.E7" office:value-type="string">
            <text:p text:style-name="P26"/>
          </table:table-cell>
          <table:table-cell table:style-name="Table3.F7" office:value-type="string">
            <text:p text:style-name="P6"/>
          </table:table-cell>
        </table:table-row>
      </table:table>
      <text:p text:style-name="P2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LOLogo"><draw:frame draw:style-name="fr1" draw:name="graphics2" text:anchor-type="as-char" svg:width="2.1402in" svg:height="0.5902in" draw:z-index="3"><draw:image xlink:href="Pictures/10000201000000DC0000003DFCAB0A88.png" xlink:type="simple" xlink:show="embed" xlink:actuate="onLoad"/></draw:frame></text:p>
          </table:table-cell>
          <table:table-cell table:style-name="Table5.A1" office:value-type="string">
            <text:p text:style-name="LOLogo"/>
          </table:table-cell>
          <table:table-cell table:style-name="Table5.A1" table:number-columns-spanned="3" office:value-type="string">
            <text:p text:style-name="LOTitle"><draw:frame draw:style-name="fr3" draw:name="graphics9" text:anchor-type="paragraph" svg:x="4.9201in" svg:y="0.05in" svg:width="0.4598in" svg:height="0.5598in" draw:z-index="6"><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Impress Keyboard Shortcuts</text:p>
          </table:table-cell>
          <table:covered-table-cell/>
          <table:covered-table-cell/>
          <table:table-cell table:style-name="Table5.A1" office:value-type="string">
            <text:p text:style-name="LOTitle"/>
          </table:table-cell>
        </table:table-row>
        <table:table-row>
          <table:table-cell table:style-name="Table5.A2" office:value-type="string">
            <text:p text:style-name="LOTableTitle">File</text:p>
          </table:table-cell>
          <table:table-cell table:style-name="Table5.B2" office:value-type="string">
            <text:p text:style-name="LOTableTitle"/>
          </table:table-cell>
          <table:table-cell table:style-name="Table5.A2" office:value-type="string">
            <text:p text:style-name="LOTableTitle">Edit</text:p>
          </table:table-cell>
          <table:table-cell table:style-name="Table5.B2" office:value-type="string">
            <text:p text:style-name="LOTableTitle"/>
          </table:table-cell>
          <table:table-cell table:style-name="Table5.A2" office:value-type="string">
            <text:p text:style-name="LOTableTitle">Help</text:p>
          </table:table-cell>
          <table:table-cell table:style-name="Table5.F2" office:value-type="string">
            <text:p text:style-name="LOTableTitle"/>
          </table:table-cell>
        </table:table-row>
        <table:table-row>
          <table:table-cell table:style-name="Table5.A6" office:value-type="string">
            <text:p text:style-name="LOTableText">Create a New Presentation</text:p>
          </table:table-cell>
          <table:table-cell table:style-name="Table5.B3" office:value-type="string">
            <text:p text:style-name="LOTableTextBold">CTRL + N</text:p>
          </table:table-cell>
          <table:table-cell table:style-name="Table5.C3" office:value-type="string">
            <text:p text:style-name="LOTableText">Cut Selected Items</text:p>
          </table:table-cell>
          <table:table-cell table:style-name="Table5.D3" office:value-type="string">
            <text:p text:style-name="LOTableTextBold">CTRL + X</text:p>
          </table:table-cell>
          <table:table-cell table:style-name="Table5.E3" office:value-type="string">
            <text:p text:style-name="LOTableText">Help</text:p>
          </table:table-cell>
          <table:table-cell table:style-name="Table5.F3" office:value-type="string">
            <text:p text:style-name="LOTableTextBold">F1</text:p>
          </table:table-cell>
        </table:table-row>
        <table:table-row>
          <table:table-cell table:style-name="Table5.A6" office:value-type="string">
            <text:p text:style-name="LOTableText">Open a Presentation</text:p>
          </table:table-cell>
          <table:table-cell table:style-name="Table5.B4" office:value-type="string">
            <text:p text:style-name="LOTableTextBold">CTRL + O</text:p>
          </table:table-cell>
          <table:table-cell table:style-name="Table5.C4" office:value-type="string">
            <text:p text:style-name="LOTableText">Copy Selected Items</text:p>
          </table:table-cell>
          <table:table-cell table:style-name="Table5.D4" office:value-type="string">
            <text:p text:style-name="LOTableTextBold">CTRL + C</text:p>
          </table:table-cell>
          <table:table-cell table:style-name="Table5.E4" office:value-type="string">
            <text:p text:style-name="LOTableText">What's This?</text:p>
          </table:table-cell>
          <table:table-cell table:style-name="Table5.F4" office:value-type="string">
            <text:p text:style-name="LOTableTextBold">SHIFT + F1</text:p>
          </table:table-cell>
        </table:table-row>
        <table:table-row>
          <table:table-cell table:style-name="Table5.A6" office:value-type="string">
            <text:p text:style-name="LOTableText">Save Current Presentation</text:p>
          </table:table-cell>
          <table:table-cell table:style-name="Table5.B5" office:value-type="string">
            <text:p text:style-name="LOTableTextBold">CTRL + S</text:p>
          </table:table-cell>
          <table:table-cell table:style-name="Table5.C5" office:value-type="string">
            <text:p text:style-name="LOTableText">Paste From Clipboard</text:p>
          </table:table-cell>
          <table:table-cell table:style-name="Table5.D5" office:value-type="string">
            <text:p text:style-name="LOTableTextBold">CTRL + V</text:p>
          </table:table-cell>
          <table:table-cell table:style-name="Table5.E5" office:value-type="string">
            <text:p text:style-name="LOTableText">Show Tooltip for Selected Item</text:p>
          </table:table-cell>
          <table:table-cell table:style-name="Table5.F5" office:value-type="string">
            <text:p text:style-name="LOTableTextBold">SHIFT + F2</text:p>
          </table:table-cell>
        </table:table-row>
        <table:table-row>
          <table:table-cell table:style-name="Table5.A6" office:value-type="string">
            <text:p text:style-name="LOTableText">Print Presentation Slides</text:p>
          </table:table-cell>
          <table:table-cell table:style-name="Table5.B6" office:value-type="string">
            <text:p text:style-name="LOTableTextBold">CTRL + P</text:p>
          </table:table-cell>
          <table:table-cell table:style-name="Table5.C6" office:value-type="string">
            <text:p text:style-name="LOTableText">Paste Special</text:p>
          </table:table-cell>
          <table:table-cell table:style-name="Table5.D6" office:value-type="string">
            <text:p text:style-name="LOTableTextBold">CTRL + SHIFT + V</text:p>
          </table:table-cell>
          <table:table-cell table:style-name="Table5.E6" office:value-type="string">
            <text:p text:style-name="LOTableText"/>
          </table:table-cell>
          <table:table-cell table:style-name="Table5.F6" office:value-type="string">
            <text:p text:style-name="LOTableTextBold"/>
          </table:table-cell>
        </table:table-row>
        <table:table-row>
          <table:table-cell table:style-name="Table5.A7" office:value-type="string">
            <text:p text:style-name="LOTableText">Close Current Presentation</text:p>
          </table:table-cell>
          <table:table-cell table:style-name="Table5.B7" office:value-type="string">
            <text:p text:style-name="LOTableTextBold">CTRL + F4</text:p>
          </table:table-cell>
          <table:table-cell table:style-name="Table5.C7" office:value-type="string">
            <text:p text:style-name="LOTableText">Select All</text:p>
          </table:table-cell>
          <table:table-cell table:style-name="Table5.D7" office:value-type="string">
            <text:p text:style-name="LOTableTextBold">CTRL + A</text:p>
          </table:table-cell>
          <table:table-cell table:style-name="Table5.E7" office:value-type="string">
            <text:p text:style-name="LOTableText"/>
          </table:table-cell>
          <table:table-cell table:style-name="Table5.F7" office:value-type="string">
            <text:p text:style-name="LOTableTextBold"/>
          </table:table-cell>
        </table:table-row>
      </table:table>
      <text:p text:style-name="P2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27"><text:soft-page-break/>Instructions:</text:p>
      <text:list xml:id="list23395213" text:style-name="L1">
        <text:list-item>
          <text:p text:style-name="P29">Print the reference card on card stock or paper</text:p>
        </text:list-item>
        <text:list-item>
          <text:p text:style-name="P29">Fold along the dotted lines</text:p>
        </text:list-item>
        <text:list-item>
          <text:p text:style-name="P30">Tape the top and bottom ends together <text:span text:style-name="T4">as shown </text:span>to form a triangular tube</text:p>
        </text:list-item>
        <text:list-item>
          <text:p text:style-name="P29">Display</text:p>
          <text:p text:style-name="P31"/>
        </text:list-item>
      </text:list>
      <text:p text:style-name="P7"><draw:frame draw:style-name="fr4" draw:name="graphics4" text:anchor-type="paragraph" svg:width="4.5in" svg:height="3.9098in" draw:z-index="0"><draw:image xlink:href="Pictures/100000000000020B000001C76C75439D.png" xlink:type="simple" xlink:show="embed" xlink:actuate="onLoad"/></draw:frame></text:p>
      <text:p text:style-name="P7">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7">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0"><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18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098in" fo:margin-bottom="0.0098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098in" fo:margin-bottom="0.0098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transparent"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29in" fo:page-height="8.2681in" style:num-format="1" style:print-orientation="landscape" fo:margin-top="0.4402in" fo:margin-bottom="0.4402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Writer Calc Impress</dc:title>
    <meta:editing-duration>PT1H19M40S</meta:editing-duration>
    <meta:editing-cycles>9</meta:editing-cycles>
    <meta:generator>LibreOffice/3.6$Windows_x86 LibreOffice_project/2ef5aff-a6fb0ff-166bdff-cf087ad-0f1389</meta:generator>
    <dc:date>2013-01-20T04:44:11.13</dc:date>
    <meta:print-date>2013-01-18T04:37:21.90</meta:print-date>
    <meta:document-statistic meta:table-count="3" meta:image-count="7" meta:object-count="0" meta:page-count="2" meta:paragraph-count="110" meta:word-count="654" meta:character-count="2653" meta:non-whitespace-character-count="1779"/>
  </office:meta>
</office:document-meta>
</file>