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10C9A19D.jpg" manifest:media-type=""/>
  <manifest:file-entry manifest:full-path="Pictures/10000201000001710000011E386F485F.png" manifest:media-type=""/>
  <manifest:file-entry manifest:full-path="Pictures/100002010000020C0000011D5C5E5FCA.png" manifest:media-type=""/>
  <manifest:file-entry manifest:full-path="Pictures/1000020100000299000001C7D5A9BE1D.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1E000001FC6EA58E45.png" manifest:media-type=""/>
  <manifest:file-entry manifest:full-path="Pictures/1000020100000261000001D1961C543E.png" manifest:media-type=""/>
  <manifest:file-entry manifest:full-path="Pictures/1000020100000213000001D866B0D8D9.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extBody" style:master-page-name="">
      <style:paragraph-properties style:page-number="auto" fo:break-before="auto" fo:break-after="auto"/>
    </style:style>
    <style:style style:name="P5" style:family="paragraph" style:parent-style-name="LOTableText">
      <style:text-properties fo:background-color="transparent"/>
    </style:style>
    <style:style style:name="P6" style:family="paragraph" style:parent-style-name="LOTableText">
      <style:text-properties style:font-name="Liberation Sans"/>
    </style:style>
    <style:style style:name="P7" style:family="paragraph" style:parent-style-name="LOTableText">
      <style:text-properties fo:language="fr" fo:country="FR"/>
    </style:style>
    <style:style style:name="P8" style:family="paragraph" style:parent-style-name="LOTextBody">
      <style:text-properties style:font-name="Liberation Sans"/>
    </style:style>
    <style:style style:name="P9" style:family="paragraph" style:parent-style-name="LOFigure">
      <style:text-properties style:font-name="Liberation Sans"/>
    </style:style>
    <style:style style:name="P10" style:family="paragraph" style:parent-style-name="LOTableText">
      <style:paragraph-properties fo:margin-left="0cm" fo:margin-right="0.212cm" fo:text-indent="0cm" style:auto-text-indent="false"/>
    </style:style>
    <style:style style:name="P11" style:family="paragraph" style:parent-style-name="LOTextBody">
      <style:paragraph-properties fo:background-color="#ffffcc">
        <style:background-image/>
      </style:paragraph-properties>
    </style:style>
    <style:style style:name="P12" style:family="paragraph" style:parent-style-name="LOFigure">
      <style:paragraph-properties fo:background-color="#ffffcc">
        <style:background-image/>
      </style:paragraph-properties>
    </style:style>
    <style:style style:name="P13" style:family="paragraph" style:parent-style-name="LOTableText">
      <style:paragraph-properties fo:background-color="#ffffcc">
        <style:background-image/>
      </style:paragraph-properties>
    </style:style>
    <style:style style:name="P14" style:family="paragraph" style:parent-style-name="LOTrademark">
      <style:text-properties officeooo:paragraph-rsid="001f47ab"/>
    </style:style>
    <style:style style:name="P15" style:family="paragraph" style:parent-style-name="LOGuideVersion">
      <style:text-properties officeooo:paragraph-rsid="00050a81"/>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Heading_20_3">
      <style:text-properties style:font-name="Liberation Sans"/>
    </style:style>
    <style:style style:name="P18" style:family="paragraph" style:parent-style-name="LOHeading_20_3" style:master-page-name="">
      <style:paragraph-properties style:page-number="auto" fo:break-before="page"/>
    </style:style>
    <style:style style:name="P19" style:family="paragraph" style:parent-style-name="LOHeading_20_2">
      <style:text-properties style:font-name="Liberation Sans"/>
    </style:style>
    <style:style style:name="P20" style:family="paragraph" style:parent-style-name="LOHeading_20_2">
      <style:paragraph-properties fo:background-color="#ffffcc">
        <style:background-image/>
      </style:paragraph-properties>
    </style:style>
    <style:style style:name="P21" style:family="paragraph" style:parent-style-name="LOHeading_20_2" style:master-page-name="">
      <style:paragraph-properties style:page-number="auto" fo:break-before="auto" fo:break-after="auto"/>
    </style:style>
    <style:style style:name="P22" style:family="paragraph" style:parent-style-name="LOList_20_1_20_Cont.">
      <style:text-properties style:font-name="Liberation Sans"/>
    </style:style>
    <style:style style:name="P23" style:family="paragraph" style:parent-style-name="LOToCHead" style:master-page-name="LOFrontMatter">
      <style:paragraph-properties style:page-number="auto"/>
    </style:style>
    <style:style style:name="P24" style:family="paragraph" style:parent-style-name="LOList_20_1_20_Start">
      <style:text-properties style:font-name="Liberation Sans"/>
    </style:style>
    <style:style style:name="P25" style:family="paragraph" style:parent-style-name="LONum_20_123_20_Start" style:master-page-name="">
      <style:paragraph-properties style:page-number="auto"/>
    </style:style>
    <style:style style:name="P26" style:family="paragraph" style:parent-style-name="LOContents_20_3">
      <style:paragraph-properties>
        <style:tab-stops>
          <style:tab-stop style:position="17cm" style:type="right" style:leader-style="dotted" style:leader-text="."/>
        </style:tab-stops>
      </style:paragraph-properties>
    </style:style>
    <style:style style:name="P27" style:family="paragraph" style:parent-style-name="LOHeading_20_4" style:master-page-name="">
      <style:paragraph-properties style:page-number="auto" fo:break-before="auto" fo:break-after="auto" style:shadow="none"/>
    </style:style>
    <style:style style:name="P28" style:family="paragraph" style:parent-style-name="LOHeading_20_1">
      <style:text-properties style:font-name="Liberation Sans"/>
    </style:style>
    <style:style style:name="P29" style:family="paragraph" style:parent-style-name="LOHeading_20_1">
      <style:text-properties officeooo:rsid="001d2f65" officeooo:paragraph-rsid="00050a81"/>
    </style:style>
    <style:style style:name="P30" style:family="paragraph" style:parent-style-name="LOHeading_20_1" style:master-page-name="">
      <style:paragraph-properties style:page-number="auto" fo:break-before="auto" fo:break-after="auto"/>
    </style:style>
    <style:style style:name="P31" style:family="paragraph" style:parent-style-name="LOHeading_20_1" style:master-page-name="LOPageStyle">
      <style:paragraph-properties style:page-number="auto"/>
    </style:style>
    <style:style style:name="P32" style:family="paragraph" style:parent-style-name="LOHeading_20_1" style:master-page-name="">
      <style:paragraph-properties style:page-number="auto" fo:break-before="page"/>
    </style:style>
    <style:style style:name="P33" style:family="paragraph" style:parent-style-name="LOHeading_20_1" style:master-page-name="">
      <style:paragraph-properties style:page-number="auto" fo:break-before="page"/>
    </style:style>
    <style:style style:name="P34" style:family="paragraph" style:parent-style-name="LOContents_20_2">
      <style:paragraph-properties>
        <style:tab-stops>
          <style:tab-stop style:position="17cm" style:type="right" style:leader-style="dotted" style:leader-text="."/>
        </style:tab-stops>
      </style:paragraph-properties>
    </style:style>
    <style:style style:name="P35" style:family="paragraph" style:parent-style-name="LONewChapter" style:master-page-name="LOFirstPage">
      <style:paragraph-properties style:page-number="auto"/>
    </style:style>
    <style:style style:name="P36" style:family="paragraph" style:parent-style-name="LONum_20_123_20_End">
      <style:text-properties style:font-name="Liberation Sans"/>
    </style:style>
    <style:style style:name="P37" style:family="paragraph" style:parent-style-name="LOList_20_1_20_End">
      <style:text-properties style:font-name="Liberation Sans"/>
    </style:style>
    <style:style style:name="P38" style:family="paragraph" style:parent-style-name="LOList_20_1_20_End" style:list-style-name="LOBullets_20_1"/>
    <style:style style:name="P39" style:family="paragraph" style:parent-style-name="LOTextBody">
      <style:text-properties officeooo:paragraph-rsid="00050a81"/>
    </style:style>
    <style:style style:name="P40" style:family="paragraph" style:parent-style-name="LOHeading_20_0">
      <style:text-properties officeooo:paragraph-rsid="00050a81"/>
    </style:style>
    <style:style style:name="P41" style:family="paragraph" style:parent-style-name="LOGuideName">
      <style:text-properties officeooo:paragraph-rsid="00050a81"/>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text:display="none"/>
    </style:style>
    <style:style style:name="T3" style:family="text">
      <style:text-properties style:font-name="Liberation Sans"/>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Liberation Sans4"/>
    </style:style>
    <style:style style:name="T7" style:family="text">
      <style:text-properties fo:color="#0000ff"/>
    </style:style>
    <style:style style:name="T8" style:family="text">
      <style:text-properties fo:color="#ff0000"/>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style:font-name="Liberation Mono1"/>
    </style:style>
    <style:style style:name="T12" style:family="text">
      <style:text-properties style:font-name="Liberation Mono"/>
    </style:style>
    <style:style style:name="T13" style:family="text">
      <style:text-properties style:text-position="sub 75%"/>
    </style:style>
    <style:style style:name="T14" style:family="text">
      <style:text-properties text:display="none"/>
    </style:style>
    <style:style style:name="T15" style:family="text">
      <style:text-properties style:font-name="Liberation Sans5" fo:font-style="normal" style:font-name-asian="DejaVu Sans1" style:font-style-asian="normal" style:font-name-complex="DejaVu Sans1" style:font-style-complex="normal"/>
    </style:style>
    <style:style style:name="T16" style:family="text">
      <style:text-properties style:letter-kerning="true"/>
    </style:style>
    <style:style style:name="T17" style:family="text">
      <style:text-properties officeooo:rsid="000268a0"/>
    </style:style>
    <style:style style:name="T18" style:family="text">
      <style:text-properties officeooo:rsid="00045721"/>
    </style:style>
    <style:style style:name="T19" style:family="text">
      <style:text-properties officeooo:rsid="00170edd"/>
    </style:style>
    <style:style style:name="T20" style:family="text">
      <style:text-properties officeooo:rsid="001929ec"/>
    </style:style>
    <style:style style:name="T21" style:family="text">
      <style:text-properties officeooo:rsid="00050a81"/>
    </style:style>
    <style:style style:name="T22" style:family="text">
      <style:text-properties officeooo:rsid="00209042"/>
    </style:style>
    <style:style style:name="T23"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5"><text:span text:style-name="T21">Version 4.0</text:span></text:p>
      <text:p text:style-name="P41"><text:span text:style-name="T21">Guide Calc</text:span></text:p>
      <text:p text:style-name="P40"><text:span text:style-name="T21">Chapitre 7 <text:line-break/>Formules et fonctions</text:span></text:p>
      <text:section text:style-name="Sect1" text:name="Dummy_List_Para" text:display="none">
        <text:p text:style-name="Standard">Dummy list paragraph</text:p>
      </text:section>
      <text:p text:style-name="LOHeading_20_0"><text:span text:style-name="T14">Chapitre 7</text:span><text:span text:style-name="LOChapterNumber"><text:span text:style-name="T14"> <text:s/></text:span></text:span><text:span text:style-name="T14"><text:line-break/></text:span><text:span text:style-name="T2">Formules et Fonctions</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8">François Bégasse</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Martin Fox<text:tab/><text:tab/><text:tab/><text:tab/>Kirk Abbott <text:tab/><text:tab/><text:tab/>Bruce Byfield<text:tab/><text:tab/>Stigant Fyrwitful<text:line-break/>Barbara M. Tobias<text:tab/><text:tab/>John Viestenz<text:tab/><text:tab/><text:tab/>Claire Wood<text:tab/><text:tab/>Jean Hollis Weber<text:line-break/>Barbara Duprey<text:tab/><text:tab/>Hal Parker<text:tab/><text:tab/><text:tab/><text:tab/>John A Smith<text:tab/><text:tab/>Christian Chenal<text:line-break/>Philippe Clément<text:tab/><text:tab/>Pierre-Yves Samyn<text:tab/>Laurent Balland-Poirier</text:p>
        <text:p text:style-name="LOCopyrightPage">Date de publication et version du logiciel</text:p>
        <text:p text:style-name="LOTextBody">Publié le <text:span text:style-name="T21">2 avril</text:span> 2013. Basé sur <text:span text:style-name="T5">LibreOffice</text:span> 4.0.0.</text:p>
        <text:h text:style-name="P29" text:outline-level="1"><text:bookmark-start text:name="__RefHeading__27294_723388319"/>Apparence de LibreOffice<text:bookmark-end text:name="__RefHeading__27294_723388319"/></text:h>
        <text:p text:style-name="P3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2">pointeur de la souris</text:span> au-dessus.</text:p>
        <text:h text:style-name="P3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8007_116595067" text:style-name="Internet_20_link" text:visited-style-name="Internet_20_link">Copyright<text:tab/>2</text:a></text:p>
            <text:p text:style-name="P16"><text:a xlink:type="simple" xlink:href="#__RefHeading__27294_723388319" text:style-name="Internet_20_link" text:visited-style-name="Internet_20_link">Apparence de LibreOffice<text:tab/>2</text:a></text:p>
            <text:p text:style-name="P16"><text:a xlink:type="simple" xlink:href="#__RefHeading__9713_1787153325" text:style-name="Internet_20_link" text:visited-style-name="Internet_20_link">Note pour les utilisateurs Mac<text:tab/>3</text:a></text:p>
            <text:p text:style-name="P16"><text:a xlink:type="simple" xlink:href="#__RefHeading__5206_1154322637" text:style-name="Internet_20_link" text:visited-style-name="Internet_20_link">Introduction<text:tab/>6</text:a></text:p>
            <text:p text:style-name="P16"><text:a xlink:type="simple" xlink:href="#__RefHeading__5216_1154322637" text:style-name="Internet_20_link" text:visited-style-name="Internet_20_link">Créer des formules<text:tab/>6</text:a></text:p>
            <text:p text:style-name="P34"><text:a xlink:type="simple" xlink:href="#__RefHeading__5218_1154322637" text:style-name="Internet_20_link" text:visited-style-name="Internet_20_link">Opérateurs dans les formules<text:tab/>6</text:a></text:p>
            <text:p text:style-name="P34"><text:a xlink:type="simple" xlink:href="#__RefHeading__3512_2137807425" text:style-name="Internet_20_link" text:visited-style-name="Internet_20_link">Types d'opérateurs<text:tab/>8</text:a></text:p>
            <text:p text:style-name="P26"><text:a xlink:type="simple" xlink:href="#__RefHeading__6891_2017816984" text:style-name="Internet_20_link" text:visited-style-name="Internet_20_link">Opérateurs arithmétiques<text:tab/>8</text:a></text:p>
            <text:p text:style-name="P26"><text:a xlink:type="simple" xlink:href="#__RefHeading__6893_2017816984" text:style-name="Internet_20_link" text:visited-style-name="Internet_20_link">Opérateurs de comparaison<text:tab/>8</text:a></text:p>
            <text:p text:style-name="P26"><text:a xlink:type="simple" xlink:href="#__RefHeading__6895_2017816984" text:style-name="Internet_20_link" text:visited-style-name="Internet_20_link">Opérateurs de texte<text:tab/>9</text:a></text:p>
            <text:p text:style-name="P26"><text:a xlink:type="simple" xlink:href="#__RefHeading__6897_2017816984" text:style-name="Internet_20_link" text:visited-style-name="Internet_20_link">Opérateurs de référence<text:tab/>11</text:a></text:p>
            <text:p text:style-name="P34"><text:a xlink:type="simple" xlink:href="#__RefHeading__3514_2137807425" text:style-name="Internet_20_link" text:visited-style-name="Internet_20_link">Références relatives et absolues<text:tab/>13</text:a></text:p>
            <text:p text:style-name="P26"><text:a xlink:type="simple" xlink:href="#__RefHeading__6899_2017816984" text:style-name="Internet_20_link" text:visited-style-name="Internet_20_link">Référence relative<text:tab/>13</text:a></text:p>
            <text:p text:style-name="P26"><text:a xlink:type="simple" xlink:href="#__RefHeading__6901_2017816984" text:style-name="Internet_20_link" text:visited-style-name="Internet_20_link">Référence absolue<text:tab/>14</text:a></text:p>
            <text:p text:style-name="P34"><text:a xlink:type="simple" xlink:href="#__RefHeading__3516_2137807425" text:style-name="Internet_20_link" text:visited-style-name="Internet_20_link">Ordre de calcul<text:tab/>16</text:a></text:p>
            <text:p text:style-name="P34"><text:a xlink:type="simple" xlink:href="#__RefHeading__3518_2137807425" text:style-name="Internet_20_link" text:visited-style-name="Internet_20_link">Feuilles liées par des calculs<text:tab/>16</text:a></text:p>
            <text:p text:style-name="P34"><text:a xlink:type="simple" xlink:href="#__RefHeading__5499_879726374" text:style-name="Internet_20_link" text:visited-style-name="Internet_20_link">Calcul des formules<text:tab/>19</text:a></text:p>
            <text:p text:style-name="P16"><text:a xlink:type="simple" xlink:href="#__RefHeading__9071_2072483784" text:style-name="Internet_20_link" text:visited-style-name="Internet_20_link">Comprendre les fonctions<text:tab/>19</text:a></text:p>
            <text:p text:style-name="P34"><text:a xlink:type="simple" xlink:href="#__RefHeading__3840_283797406" text:style-name="Internet_20_link" text:visited-style-name="Internet_20_link">Comprendre la structure des fonctions<text:tab/>20</text:a></text:p>
            <text:p text:style-name="P34"><text:a xlink:type="simple" xlink:href="#__RefHeading__3842_283797406" text:style-name="Internet_20_link" text:visited-style-name="Internet_20_link">Fonctions imbriquées<text:tab/>21</text:a></text:p>
            <text:p text:style-name="P34"><text:a xlink:type="simple" xlink:href="#__RefHeading__4893_1626970992" text:style-name="Internet_20_link" text:visited-style-name="Internet_20_link">Liste de fonctions<text:tab/>21</text:a></text:p>
            <text:p text:style-name="P34"><text:a xlink:type="simple" xlink:href="#__RefHeading__3846_283797406" text:style-name="Internet_20_link" text:visited-style-name="Internet_20_link">Assistant Fonction<text:tab/>22</text:a></text:p>
            <text:p text:style-name="P34"><text:a xlink:type="simple" xlink:href="#__RefHeading__6763_2017816984" text:style-name="Internet_20_link" text:visited-style-name="Internet_20_link">Ligne de saisie<text:tab/>24</text:a></text:p>
            <text:p text:style-name="P16"><text:a xlink:type="simple" xlink:href="#__RefHeading__2250_722278919" text:style-name="Internet_20_link" text:visited-style-name="Internet_20_link">Stratégies pour créer un classeur<text:tab/>25</text:a></text:p>
            <text:p text:style-name="P34"><text:a xlink:type="simple" xlink:href="#__RefHeading__5210_1154322637" text:style-name="Internet_20_link" text:visited-style-name="Internet_20_link">Le piège des valeurs fixes<text:tab/>25</text:a></text:p>
            <text:p text:style-name="P34"><text:a xlink:type="simple" xlink:href="#__RefHeading__5212_1154322637" text:style-name="Internet_20_link" text:visited-style-name="Internet_20_link">Manque de documentation<text:tab/>25</text:a></text:p>
            <text:p text:style-name="P34"><text:a xlink:type="simple" xlink:href="#__RefHeading__5214_1154322637" text:style-name="Internet_20_link" text:visited-style-name="Internet_20_link">Formules de contrôle d'erreur<text:tab/>25</text:a></text:p>
            <text:p text:style-name="P16"><text:a xlink:type="simple" xlink:href="#__RefHeading__2252_722278919" text:style-name="Internet_20_link" text:visited-style-name="Internet_20_link">Stratégies pour créer des formules et des fonctions<text:tab/>26</text:a></text:p>
            <text:p text:style-name="P34"><text:a xlink:type="simple" xlink:href="#__RefHeading__6767_2017816984" text:style-name="Internet_20_link" text:visited-style-name="Internet_20_link">Placer une formule unique dans chaque cellule<text:tab/>27</text:a></text:p>
            <text:p text:style-name="P34"><text:a xlink:type="simple" xlink:href="#__RefHeading__6769_2017816984" text:style-name="Internet_20_link" text:visited-style-name="Internet_20_link">Séparer une formule en plusieurs parties, puis les combiner<text:tab/>27</text:a></text:p>
            <text:p text:style-name="P34"><text:a xlink:type="simple" xlink:href="#__RefHeading__6771_2017816984" text:style-name="Internet_20_link" text:visited-style-name="Internet_20_link">Utiliser l'éditeur Basic pour créer des fonctions<text:tab/>27</text:a></text:p>
            <text:p text:style-name="P16"><text:a xlink:type="simple" xlink:href="#__RefHeading__6773_2017816984" text:style-name="Internet_20_link" text:visited-style-name="Internet_20_link">Détecter et corriger les erreurs<text:tab/>27</text:a></text:p>
            <text:p text:style-name="P34"><text:a xlink:type="simple" xlink:href="#__RefHeading__6775_2017816984" text:style-name="Internet_20_link" text:visited-style-name="Internet_20_link">Messages d'erreur<text:tab/>28</text:a></text:p>
            <text:p text:style-name="P34"><text:a xlink:type="simple" xlink:href="#__RefHeading__6777_2017816984" text:style-name="Internet_20_link" text:visited-style-name="Internet_20_link">Exemples d'erreurs fréquentes<text:tab/>28</text:a></text:p>
            <text:p text:style-name="P26"><text:a xlink:type="simple" xlink:href="#__RefHeading__6903_2017816984" text:style-name="Internet_20_link" text:visited-style-name="Internet_20_link">#DIV/0 ! (532) Division par zéro<text:tab/>28</text:a></text:p>
            <text:p text:style-name="P26"><text:a xlink:type="simple" xlink:href="#__RefHeading__6905_2017816984" text:style-name="Internet_20_link" text:visited-style-name="Internet_20_link">#VALEUR ! Valeur incorrecte et #REF ! Référence incorrecte<text:tab/>30</text:a></text:p>
            <text:p text:style-name="P34"><text:a xlink:type="simple" xlink:href="#__RefHeading__6779_2017816984" text:style-name="Internet_20_link" text:visited-style-name="Internet_20_link">Codage en couleur<text:tab/>30</text:a></text:p>
            <text:p text:style-name="P34"><text:a xlink:type="simple" xlink:href="#__RefHeading__6781_2017816984" text:style-name="Internet_20_link" text:visited-style-name="Internet_20_link">L'Audit<text:tab/>31</text:a></text:p>
            <text:p text:style-name="P16"><text:a xlink:type="simple" xlink:href="#__RefHeading__6783_2017816984" text:style-name="Internet_20_link" text:visited-style-name="Internet_20_link">Exemples de fonctions<text:tab/>33</text:a></text:p>
            <text:p text:style-name="P34"><text:a xlink:type="simple" xlink:href="#__RefHeading__6785_2017816984" text:style-name="Internet_20_link" text:visited-style-name="Internet_20_link">Fonctions de base arithmétiques et statistiques<text:tab/>33</text:a></text:p>
            <text:p text:style-name="P26"><text:a xlink:type="simple" xlink:href="#__RefHeading__6907_2017816984" text:style-name="Internet_20_link" text:visited-style-name="Internet_20_link">Arithmétique de base<text:tab/>33</text:a></text:p>
            <text:p text:style-name="P26"><text:a xlink:type="simple" xlink:href="#__RefHeading__6909_2017816984" text:style-name="Internet_20_link" text:visited-style-name="Internet_20_link">Statistiques de base<text:tab/>34</text:a></text:p>
            <text:p text:style-name="P26"><text:a xlink:type="simple" xlink:href="#__RefHeading__6911_2017816984" text:style-name="Internet_20_link" text:visited-style-name="Internet_20_link">Utiliser ces fonctions<text:tab/>35</text:a></text:p>
            <text:p text:style-name="P34"><text:soft-page-break/><text:a xlink:type="simple" xlink:href="#__RefHeading__6787_2017816984" text:style-name="Internet_20_link" text:visited-style-name="Internet_20_link">Arrondir les nombres<text:tab/>35</text:a></text:p>
            <text:p text:style-name="P26"><text:a xlink:type="simple" xlink:href="#__RefHeading__4669_722278919" text:style-name="Internet_20_link" text:visited-style-name="Internet_20_link">Méthodes d'arrondi<text:tab/>35</text:a></text:p>
            <text:p text:style-name="P16"><text:a xlink:type="simple" xlink:href="#__RefHeading__6789_2017816984" text:style-name="Internet_20_link" text:visited-style-name="Internet_20_link">Utiliser les caractères génériques dans les fonctions<text:tab/>37</text:a></text:p>
            <text:p text:style-name="P16"><text:a xlink:type="simple" xlink:href="#__RefHeading__6791_2017816984" text:style-name="Internet_20_link" text:visited-style-name="Internet_20_link">Fonctions avancées<text:tab/>38</text:a></text:p>
          </text:index-body>
        </text:table-of-content>
        <text:p text:style-name="LOTextBody"/>
      </text:section>
      <text:h text:style-name="P31"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28" text:outline-level="1"><text:bookmark-start text:name="__RefHeading__5216_1154322637"/>Créer des formules<text:bookmark-end text:name="__RefHeading__5216_1154322637"/></text:h>
      <text:p text:style-name="LOTextBody"><text:span text:style-name="T3">Vous pouvez saisir des </text:span><text:alphabetical-index-mark-start text:id="IMark136356764"/><text:span text:style-name="T3">formules</text:span><text:alphabetical-index-mark-end text:id="IMark136356764"/><text:span text:style-name="T3"> de deux manières, directement dans la cellule elle-même ou dans la ligne de saisie. Dans les deux cas, vous devez commencer une formule avec l'un des symboles suivants : </text:span><text:span text:style-name="LOKeyboardInput">=</text:span><text:span text:style-name="T3">, </text:span><text:span text:style-name="LOKeyboardInput">+</text:span><text:span text:style-name="T3"> ou </text:span><text:span text:style-name="LOKeyboardInput">-</text:span><text:span text:style-name="T3">. Si vous commencez par quelque chose d'autre, la formule sera considérée comme étant un texte simple.</text:span></text:p>
      <text:h text:style-name="P19" text:outline-level="2"><text:bookmark-start text:name="__RefHeading__5218_1154322637"/><text:alphabetical-index-mark text:string-value="opérateurs"/>Opérateurs dans les formules<text:bookmark-end text:name="__RefHeading__5218_1154322637"/></text:h>
      <text:p text:style-name="LOTextBody"><text:span text:style-name="T3">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3">. Pour les formules, le signe égal indique que la cellule sera utilisée pour un calcul. Un calcul mathématique comme 15 + 46 peut être effectué comme indiqué </text:span><text:span text:style-name="T3"><text:sequence-ref text:reference-format="category-and-value" text:ref-name="refFigure0">Figure 1</text:sequence-ref></text:span><text:span text:style-name="T3">.</text:span></text:p>
      <text:p text:style-name="LOTextBody"><text:span text:style-name="T3">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3">est la cellule où le calcul est effectué. Notez que la formule s'affiche sous la forme </text:span><text:span text:style-name="LOComputerCode">=B3+B4</text:span><text:span text:style-name="T3">.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3"><text:sequence-ref text:reference-format="category-and-value" text:ref-name="refTable0">Tableau 1</text:sequence-ref></text:span><text:span text:style-name="T3">.</text:span></text:p>
      <text:p text:style-name="LOTextBody"><text:span text:style-name="T3">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7">Feuille2.B12</text:span></text:span><text:span text:style-name="LOComputerCode">+</text:span><text:span text:style-name="LOComputerCode"><text:span text:style-name="T8">Feuille3.A11</text:span></text:span><text:span text:style-name="LOComputerCode">)</text:span><text:span text:style-name="T3">.</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6">®</text:span><text:span text:style-name="T3">, de Quattro Pro</text:span><text:span text:style-name="T6">®</text:span><text:span text:style-name="T3"> ou d'autres tableurs sont peut-être habitués à des formules qui commencent par +, -, =, (, </text:span><text:span text:style-name="T6">@</text:span><text:span text:style-name="T3">, ., $ ou #. Les formules mathématiques peuvent ressembler à </text:span><text:span text:style-name="LOComputerCode">+D2+C2</text:span><text:span text:style-name="T3"> ou à </text:span><text:span text:style-name="LOComputerCode">+2*3</text:span><text:span text:style-name="T3">. Les fonctions commencent par le symbole @ comme </text:span><text:span text:style-name="LOComputerCode">@SUM(D2..D7)</text:span><text:span text:style-name="T3">, </text:span><text:span text:style-name="LOComputerCode">@COS(@DEGTORAD(30))</text:span><text:span text:style-name="T3"> et </text:span><text:span text:style-name="LOComputerCode">@IRR(GUESS;CASHFLOWS)</text:span><text:span text:style-name="T3">.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41731296" text:key1="opérateurs"/>Types d'opérateurs<text:bookmark-end text:name="__RefHeading__3512_2137807425"/><text:alphabetical-index-mark-end text:id="IMark141731296"/></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6">³</text:span><text:span text:style-name="T3"> = 2 </text:span><text:span text:style-name="T3">x </text:span><text:span text:style-name="T3">2 </text:span><text:span text:style-name="T3">x </text:span><text:span text:style-name="T3">2</text:span><text:span text:style-name="T3">.</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6">É</text:span><text:span text:style-name="T3">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13"><draw:text-box fo:min-height="13.063cm"><text:p text:style-name="LOFigureCaption"><draw:frame draw:style-name="fr3" draw:name="images3" text:anchor-type="paragraph" svg:x="0.004cm" svg:y="0.002cm" svg:width="14.049cm" style:rel-width="100%" svg:height="12.488cm" style:rel-height="scale" draw:z-index="14"><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5"><draw:text-box fo:min-height="7.994cm"><text:p text:style-name="LOFigureCaption"><draw:frame draw:style-name="fr3" draw:name="images4" text:anchor-type="paragraph" svg:x="0.004cm" svg:y="0.002cm" svg:width="16.96cm" style:rel-width="100%" svg:height="7.408cm" style:rel-height="scale" draw:z-index="16"><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7"><draw:text-box fo:min-height="12.919cm"><text:p text:style-name="LOFigureCaption"><draw:frame draw:style-name="fr3" draw:name="images5" text:anchor-type="paragraph" svg:x="0.004cm" svg:y="0.002cm" svg:width="13.547cm" style:rel-width="100%" svg:height="12.356cm" style:rel-height="scale" draw:z-index="18"><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19"><draw:text-box fo:min-height="8.408cm"><text:p text:style-name="LOFigureCaption"><draw:frame draw:style-name="fr3" draw:name="images7" text:anchor-type="paragraph" svg:x="0.004cm" svg:y="0.002cm" svg:width="10.134cm" style:rel-width="100%" svg:height="7.832cm" style:rel-height="scale" draw:z-index="20"><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9">_</text:span></text:span><text:span text:style-name="LOComputerCode"><text:span text:style-name="T10">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p>
      <text:h text:style-name="P27"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text:soft-page-break/>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161727710758183166" text:style-name="LONum_20_123">
        <text:list-item>
          <text:p text:style-name="LONum_20_123_20_Start"><text:span text:style-name="T6">À</text:span><text:span text:style-name="T3"> partir de l'exemple de la </text:span><text:span text:style-name="T3"><text:sequence-ref text:reference-format="category-and-value" text:ref-name="refFigure0">Figure 1</text:sequence-ref></text:span><text:span text:style-name="T3">,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text:soft-page-break/>même procédure est appliquée pour calculer la valeur de cette nouvelle cellule. Cette fois, la formule dans la cellule C5 se réfère aux cellules C3 et C4.</text:p>
      <text:p text:style-name="LOFigure"><draw:frame draw:style-name="fr1" draw:name="Cadre8" text:anchor-type="as-char" svg:width="9.763cm" draw:z-index="21"><draw:text-box fo:min-height="8.144cm"><text:p text:style-name="LOFigureCaption"><draw:frame draw:style-name="fr3" draw:name="images8" text:anchor-type="paragraph" svg:x="0.004cm" svg:y="0.002cm" svg:width="9.763cm" style:rel-width="100%" svg:height="7.567cm" style:rel-height="scale" draw:z-index="22"><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6">À</text:span><text:span text:style-name="T3"> chaque fois que vous copiez cette formule de B5 dans une autre cellule, le résultat sera toujours la somme des deux nombres pris dans les deux cellules une ligne et deux lignes au-dessus de la cellule qui contiendra la formule.</text:span></text:p>
      <text:p text:style-name="P8">L'adressage relatif est la méthode par défaut pour se référer à des adresses dans Calc.</text:p>
      <text:h text:style-name="P17" text:outline-level="3"><text:bookmark-start text:name="__RefHeading__6901_2017816984"/><text:alphabetical-index-mark text:string-value="absolue" text:key1="références"/>Référence absolue<text:bookmark-end text:name="__RefHeading__6901_2017816984"/></text:h>
      <text:p text:style-name="P8">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4482571" text:continue-list="list161727710758183166"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23"><draw:text-box fo:min-height="14.007cm"><text:p text:style-name="LOFigureCaption"><draw:frame draw:style-name="fr3" draw:name="images9" text:anchor-type="paragraph" svg:x="0.004cm" svg:y="0.002cm" svg:width="14.34cm" style:rel-width="100%" svg:height="13.441cm" style:rel-height="scale" draw:z-index="24"><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4">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1">Pour changer de </text:span><text:span text:style-name="T1">type de</text:span><text:span text:style-name="T1"> référence dans les formules, </text:span><text:span text:style-name="T1">cliquez sur</text:span><text:span text:style-name="T1"> la </text:span><text:span text:style-name="T1">référence de</text:span><text:span text:style-name="T1"> cellule et appuyez sur </text:span><text:span text:style-name="LOKeystroke">Maj+F4</text:span><text:span text:style-name="T1"> pour basculer entre les quatre différents types de référence. </text:span><text:span text:style-name="T1">Le plus efficace est d’utiliser ce raccourci clavier au fur et à mesure, dès que vous avez entré une référence, sans recliquer dans la formule</text:span><text:span text:style-name="T1">.</text:span></text:p>
          </table:table-cell>
        </table:table-row>
      </table:table>
      <text:p text:style-name="LOTextBody"><text:soft-page-break/>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6">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136356428" text:key1="formules"/><text:span text:style-name="LOEmphasis">ordre de calcul</text:span><text:alphabetical-index-mark-end text:id="IMark136356428"/>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6">À</text:span><text:span text:style-name="T3"> niveau de priorité égal, le programme effectue les opérations de gauche à droite</text:span><text:span text:style-name="T3">.</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3">Utilisez des parenthèses pour regrouper les opérations dans l'ordre que vous souhaitez ; par exemple, </text:span><text:span text:style-name="LOComputerCode">=B4+G12*C4/M12</text:span><text:span text:style-name="T3"> peut devenir </text:span><text:span text:style-name="LOComputerCode">=((B4+G12)*C4)/M12</text:span><text:span text:style-name="T3">.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36356428" text:key1="feuilles"/>lier<text:alphabetical-index-mark-end text:id="IMark136356428"/>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4" draw:name="images10" text:anchor-type="as-char" svg:width="14.182cm" svg:height="9.075cm" draw:z-index="25"><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26"><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27"><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8"><draw:text-box fo:min-height="11.845cm"><text:p text:style-name="LOFigureCaption"><draw:frame draw:style-name="fr3" draw:name="images13" text:anchor-type="paragraph" svg:x="0.004cm" svg:y="0.002cm" svg:width="14.252cm" style:rel-width="100%" svg:height="11.264cm" style:rel-height="scale" draw:z-index="29"><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3">Les feuilles ont été construites avec des structures identiques. La manière la plus facile de le faire est la suivante ;</text:p>
      <text:list xml:id="list34463675" text:continue-list="list34482571" text:style-name="LONum_20_123">
        <text:list-item text:start-value="1">
          <text:p text:style-name="P25"><text:span text:style-name="T6">É</text:span><text:span text:style-name="T3">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6">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3">, décochez les cases </text:span><text:span text:style-name="LOEmphasis">Tout insérer</text:span><text:span text:style-name="T3"> et </text:span><text:span text:style-name="LOEmphasis">Formats</text:span><text:span text:style-name="T3"> dans la section </text:span><text:span text:style-name="LOEmphasis">Sélection</text:span><text:span text:style-name="T3"> de la boîte de dialogue et cliquez sur </text:span><text:span text:style-name="LOMenuPath">OK</text:span><text:span text:style-name="T3">. Si un message d'avertissement apparaît, vous demandant si vous voulez écraser les données existantes, cliquez sur </text:span><text:span text:style-name="LOMenuPath">Oui</text:span><text:span text:style-name="T3">.</text:span></text:p>
        </text:list-item>
        <text:list-item>
          <text:p text:style-name="P36">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6">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P20" text:outline-level="2"><text:bookmark-start text:name="__RefHeading__5499_879726374"/>Calcul des formules<text:bookmark-end text:name="__RefHeading__5499_879726374"/></text:h>
      <text:p text:style-name="P11">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36356428"/>fonctions<text:alphabetical-index-mark-end text:id="IMark136356428"/>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text:soft-page-break/>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4"><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4">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36356428" text:key1="fonctions"/><text:span text:style-name="LOEmphasis">arguments</text:span><text:alphabetical-index-mark-end text:id="IMark136356428"/>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text:span text:style-name="T21">nnexe</text:span>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36356428" text:key1="fonctions"/>structure<text:alphabetical-index-mark-end text:id="IMark136356428"/>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3">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1">E</text:span><text:span text:style-name="T12">chec. Veuillez revoir votre cours. Contactez votre enseignant si nécessaire</text:span><text:span text:style-name="T12">.</text:span><text:span text:style-name="T12">")</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6">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
      <text:p text:style-name="P12"><text:soft-page-break/><draw:frame draw:style-name="fr1" draw:name="Cadre12" text:anchor-type="as-char" svg:width="16.113cm" draw:z-index="30"><draw:text-box fo:min-height="12.883cm"><text:p text:style-name="LOFigureCaption"><draw:frame draw:style-name="fr3" draw:name="images20" text:anchor-type="paragraph" svg:x="0.004cm" svg:y="0.002cm" svg:width="16.113cm" style:rel-width="100%" svg:height="12.303cm" style:rel-height="scale" draw:z-index="31"><draw:image xlink:href="Pictures/1000020100000261000001D1961C543E.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36356428"/><text:span text:style-name="LOEmphasis">Assistant Fonction</text:span><text:alphabetical-index-mark-end text:id="IMark136356428"/>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P12"><text:soft-page-break/><draw:frame draw:style-name="fr1" draw:name="Cadre11" text:anchor-type="as-char" svg:width="17cm" draw:z-index="5"><draw:text-box fo:min-height="12.206cm"><text:p text:style-name="LOFigureCaption"><draw:frame draw:style-name="fr3" draw:name="images15" text:anchor-type="paragraph" svg:x="0.004cm" svg:y="0.002cm" svg:width="17cm" style:rel-width="100%" svg:height="11.631cm" style:rel-height="scale" draw:z-index="6"><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2"><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3"><draw:text-box fo:min-height="2.819cm"><text:p text:style-name="LOFigureCaption"><draw:frame draw:style-name="fr3" draw:name="images16" text:anchor-type="paragraph" svg:x="0.004cm" svg:y="0.002cm" svg:width="17cm" style:rel-width="100%" svg:height="2.249cm" style:rel-height="scale" draw:z-index="34"><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35"><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LOFigure"><text:soft-page-break/><draw:frame draw:style-name="fr1" draw:name="Cadre14" text:anchor-type="as-char" svg:width="17cm" draw:z-index="36"><draw:text-box fo:min-height="12.199cm"><text:p text:style-name="LOFigureCaption"><draw:frame draw:style-name="fr3" draw:name="images18" text:anchor-type="paragraph" svg:x="0.004cm" svg:y="0.002cm" svg:width="17cm" style:rel-width="100%" svg:height="11.638cm" style:rel-height="scale" draw:z-index="37"><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0"><draw:text-box fo:min-height="5.121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text:span text:style-name="T17">e</text:spa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1"><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P32" text:outline-level="1"><text:bookmark-start text:name="__RefHeading__2250_722278919"/>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6">É</text:span><text:span text:style-name="T3">vitez les pièges suivants :</text:span></text:p>
      <text:list xml:id="list892751852548547148" text:style-name="LOBullets_20_1">
        <text:list-item>
          <text:p text:style-name="P24">taper des valeurs fixes dans des formules ;</text:p>
        </text:list-item>
        <text:list-item>
          <text:p text:style-name="P22">l'absence de notes et de commentaires décrivant ce que fait le système, notamment quelles saisies sont requises et d'où viennent les formules (si elles ne sont pas créées de A à Z) ;</text:p>
        </text:list-item>
        <text:list-item>
          <text:p text:style-name="P37">ne pas contrôler les résultats des formules.</text:p>
        </text:list-item>
      </text:list>
      <text:h text:style-name="P19" text:outline-level="2"><text:bookmark-start text:name="__RefHeading__5210_1154322637"/>Le piège des valeurs fixes<text:bookmark-end text:name="__RefHeading__5210_1154322637"/></text:h>
      <text:p text:style-name="P8">Bien des utilisateurs construisent des formules longues et complexes avec des valeurs fixes saisies directement dans ces formules.</text:p>
      <text:p text:style-name="LOTextBody"><text:span text:style-name="T3">Par exemple, la conversion d'un montant monétaire d'une devise à une autre nécessite la connaissance du taux de change en cours. Si vous saisissez dans la cellule C1 la formule </text:span><text:span text:style-name="LOComputerCode">=0,75*B1</text:span><text:span text:style-name="T3"> (pour calculer par exemple la valeur en Euros d'un montant en Dollars US</text:span><text:span text:style-name="T3">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19" text:outline-level="2"><text:bookmark-start text:name="__RefHeading__5212_1154322637"/>Manque de documentation<text:bookmark-end text:name="__RefHeading__5212_1154322637"/></text:h>
      <text:p text:style-name="P8">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19" text:outline-level="2"><text:bookmark-start text:name="__RefHeading__5214_1154322637"/>Formules de contrôle d'erreur<text:bookmark-end text:name="__RefHeading__5214_1154322637"/></text:h>
      <text:p text:style-name="P8">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8">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9"><text:soft-page-break/><draw:frame draw:style-name="fr1" draw:name="Cadre1" text:anchor-type="as-char" svg:width="16.325cm" draw:z-index="42"><draw:text-box fo:min-height="9.795cm"><text:p text:style-name="LOFigureCaption"><draw:frame draw:style-name="fr3" draw:name="images1" text:anchor-type="paragraph" svg:x="0.004cm" svg:y="0.002cm" svg:width="16.325cm" style:rel-width="100%" svg:height="9.208cm" style:rel-height="scale" draw:z-index="43"><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3">0</text:span> + v<text:span text:style-name="T13">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4"><draw:text-box fo:min-height="7.752cm"><text:p text:style-name="LOFigureCaption"><draw:frame draw:style-name="fr3" draw:name="images32" text:anchor-type="paragraph" svg:x="0.004cm" svg:y="0.002cm" svg:width="13.414cm" style:rel-width="100%" svg:height="7.197cm" style:rel-height="scale" draw:z-index="45"><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text:soft-page-break/>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text:soft-page-break/>Messages d'erreur<text:bookmark-end text:name="__RefHeading__6775_2017816984"/></text:h>
      <text:p text:style-name="LOTextBody">Le plus simple pour gérer les erreurs est d'utiliser les <text:alphabetical-index-mark-start text:id="IMark136358012"/>messages d'erreur<text:alphabetical-index-mark-end text:id="IMark136358012"/>.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text:span text:style-name="T21">nnexe</text:span>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21">d'une</text:span> colonne <text:span text:style-name="T21">qui </text:span>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5">L'identificateur (de nom, d'étiquette de ligne ou de colonne, de macro…)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36358012"/>#DIV/0<text:alphabetical-index-mark-end text:id="IMark136358012"/>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46"><draw:text-box fo:min-height="8.146cm"><text:p text:style-name="LOFigureCaption"><draw:frame draw:style-name="fr3" draw:name="images21" text:anchor-type="paragraph" svg:x="0.004cm" svg:y="0.002cm" svg:width="13.864cm" style:rel-width="100%" svg:height="7.541cm" style:rel-height="scale" draw:z-index="47"><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3"><draw:text-box fo:min-height="8.147cm"><text:p text:style-name="LOFigureCaption"><draw:frame draw:style-name="fr3" draw:name="images22" text:anchor-type="paragraph" svg:x="0.004cm" svg:y="0.002cm" svg:width="16.616cm" style:rel-width="100%" svg:height="7.541cm" style:rel-height="scale" draw:z-index="54"><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P18" text:outline-level="3"><text:bookmark-start text:name="__RefHeading__6905_2017816984"/><text:alphabetical-index-mark-start text:id="IMark136358012"/>#VALEUR !<text:alphabetical-index-mark-end text:id="IMark136358012"/> Valeur incorrecte et <text:alphabetical-index-mark-start text:id="IMark136356428"/>#REF !<text:alphabetical-index-mark-end text:id="IMark136356428"/>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38"><draw:text-box fo:min-height="8.089cm"><text:p text:style-name="LOFigureCaption"><draw:frame draw:style-name="fr3" draw:name="images6" text:anchor-type="paragraph" svg:x="0.004cm" svg:y="0.002cm" svg:width="14.208cm" style:rel-width="100%" svg:height="7.514cm" style:rel-height="scale" draw:z-index="39"><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48"><draw:text-box fo:min-height="6.548cm"><text:p text:style-name="LOFigureCaption"><draw:frame draw:style-name="fr3" draw:name="images30" text:anchor-type="paragraph" svg:x="0.004cm" svg:y="0.002cm" svg:width="10.028cm" style:rel-width="100%" svg:height="5.927cm" style:rel-height="scale" draw:z-index="55"><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3">Pour éviter les erreurs #VALEUR ! </text:span><text:span text:style-name="T3">e</text:span><text:span text:style-name="T3">t #REF !, il est souvent utile de donner à </text:span><text:span text:style-name="T3">une</text:span><text:span text:style-name="T3"> cellule, </text:span><text:span text:style-name="T3">comme</text:span><text:span text:style-name="T3"> B</text:span><text:span text:style-name="T3">5 dans la </text:span><text:span text:style-name="T3"><text:sequence-ref text:reference-format="category-and-value" text:ref-name="refFigure21">Figure 22</text:sequence-ref></text:span><text:span text:style-name="T3">, un nom comme Total</text:span><text:span text:style-name="T3">2010</text:span><text:span text:style-name="T3">. Ainsi, le programme va transporter ce nom durant la copie de la formule, et cela évite d'employer une référence absolue ($B$</text:span><text:span text:style-name="T3">5</text:span><text:span text:style-name="T3">).</text:span></text:p>
          </table:table-cell>
        </table:table-row>
      </table:table>
      <text:h text:style-name="P21" text:outline-level="2"><text:bookmark-start text:name="__RefHeading__6779_2017816984"/>Codage en couleur<text:bookmark-end text:name="__RefHeading__6779_2017816984"/></text:h>
      <text:p text:style-name="P39">Un autre outil utile pour la révision des formules est le <text:alphabetical-index-mark-start text:id="IMark136356428" text:key1="formules"/>codage en couleur<text:alphabetical-index-mark-end text:id="IMark136356428"/>. Quand vous éditez une formule déjà saisie, les cellules ou les plages utilisées dans chaque argument ont un contour en couleur.</text:p>
      <text:p text:style-name="P39">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LOFigure"><text:soft-page-break/><draw:frame draw:style-name="fr1" draw:name="Cadre25" text:anchor-type="as-char" svg:width="16.589cm" draw:z-index="56"><draw:text-box fo:min-height="4.302cm"><text:p text:style-name="LOFigureCaption"><draw:frame draw:style-name="fr3" draw:name="images31" text:anchor-type="paragraph" svg:x="0.004cm" svg:y="0.002cm" svg:width="16.589cm" style:rel-width="100%" svg:height="3.731cm" style:rel-height="scale" draw:z-index="57"><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36356428"/>Audit<text:alphabetical-index-mark-end text:id="IMark136356428"/>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draw:frame draw:style-name="fr1" draw:name="Cadre22" text:anchor-type="as-char" svg:width="14.473cm" draw:z-index="49"><draw:text-box fo:min-height="10.522cm"><text:p text:style-name="LOFigureCaption"><draw:frame draw:style-name="fr3" draw:name="images26" text:anchor-type="paragraph" svg:x="0.004cm" svg:y="0.002cm" svg:width="14.473cm" style:rel-width="100%" svg:height="9.922cm" style:rel-height="scale" draw:z-index="50"><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text:soft-page-break/><draw:frame draw:style-name="fr1" draw:name="Cadre19" text:anchor-type="as-char" svg:width="17cm" draw:z-index="51"><draw:text-box fo:min-height="11.43cm"><text:p text:style-name="LOFigureCaption"><draw:frame draw:style-name="fr3" draw:name="images23" text:anchor-type="paragraph" svg:x="0.004cm" svg:y="0.002cm" svg:width="17cm" style:rel-width="100%" svg:height="10.86cm" style:rel-height="scale" draw:z-index="52"><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draw:frame draw:style-name="fr1" draw:name="Cadre20" text:anchor-type="as-char" svg:width="14.473cm" draw:z-index="7"><draw:text-box fo:min-height="10.478cm"><text:p text:style-name="LOFigureCaption"><draw:frame draw:style-name="fr3" draw:name="images24" text:anchor-type="paragraph" svg:x="0.004cm" svg:y="0.002cm" svg:width="14.473cm" style:rel-width="100%" svg:height="9.922cm" style:rel-height="scale" draw:z-index="8"><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text:soft-page-break/>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P11">Pour les novices, les fonctions sont l'une des fonctionnalités les plus intimidantes de LibreOffice Calc. Les nouveaux utilisateurs apprennent rapidement que les fonctions sont des ressources importantes des classeurs. On peut en dénombrer plus de 35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4474752" text:continue-numbering="true" text:style-name="LOBullets_20_1">
        <text:list-item>
          <text:p text:style-name="LOList_20_1_20_Start"><text:span text:style-name="LOStrongEmphasis">SOMME</text:span> pour l'addition ;</text:p>
        </text:list-item>
        <text:list-item>
          <text:p text:style-name="LOList_20_1_20_End"><text:span text:style-name="LOStrongEmphasis">PRODUIT</text:span> pour la multiplication.</text:p>
        </text:list-item>
      </text:list>
      <text:p text:style-name="LOTextBody">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7">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soft-page-break/><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office:annotation><dc:creator>François Bégasse</dc:creator><dc:date>2013-03-26T18:41:30</dc:date><text:p text:style-name="P42"><text:span text:style-name="T23">Doutes ??</text:span></text:p></office:annotation>(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34483270"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38"><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text:soft-page-break/>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9"><draw:image xlink:href="Pictures/10000201000000500000004A5CA4FE42.png" xlink:type="simple" xlink:show="embed" xlink:actuate="onLoad"/></draw:frame></text:p>
          </table:table-cell>
          <table:table-cell table:style-name="Tableau13.B1" office:value-type="string">
            <text:p text:style-name="P13">Vous pouvez utiliser l'option <text:span text:style-name="LOMenuPath">Outils &gt; </text:span><text:span text:style-name="LOMenuPath">Options &gt; </text:span><text:span text:style-name="LOMenuPath">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text:soft-page-break/>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10"><draw:image xlink:href="Pictures/10000201000000500000004A5CA4FE42.png" xlink:type="simple" xlink:show="embed" xlink:actuate="onLoad"/></draw:frame></text:p>
          </table:table-cell>
          <table:table-cell table:style-name="Tableau14.B1" office:value-type="string">
            <text:p text:style-name="P10">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0">Ce problème ne se pose pas si vous utilisez un style de cellule dans lequel vous pouvez définir entre autres le nombre de décimales (voir le chapitre 4 Utiliser les styles et les modèles dans Calc).</text:p>
          </table:table-cell>
        </table:table-row>
      </table:table>
      <text:h text:style-name="P30" text:outline-level="1"><text:bookmark-start text:name="__RefHeading__6789_2017816984"/><text:soft-page-break/>Utiliser les caractères génériques dans les fonctions<text:bookmark-end text:name="__RefHeading__6789_2017816984"/></text:h>
      <text:p text:style-name="LOTextBody">Certaines fonctions de Calc autorisent l'utilisation de <text:alphabetical-index-mark-start text:id="IMark136356044"/>caractères génériques<text:alphabetical-index-mark-end text:id="IMark136356044"/>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11"><draw:text-box fo:min-height="5.713cm"><text:p text:style-name="LOFigureCaption"><draw:frame draw:style-name="fr3" draw:name="images28" text:anchor-type="paragraph" svg:x="0.004cm" svg:y="0.002cm" svg:width="9.578cm" style:rel-width="100%" svg:height="5.106cm" style:rel-height="scale" draw:z-index="12"><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30" text:outline-level="1"><text:bookmark-start text:name="__RefHeading__6791_2017816984"/><text:soft-page-break/><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1"/>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caractères génériques dans les fonctions</text:chapter><text:tab/><text:page-number text:select-page="current">37</text:page-number></text:p>
      </style:footer>
      <style:footer-left style:display="false">
        <text:p text:style-name="LOFooter"><text:page-number text:select-page="current">38</text:page-number><text:tab/><text:title>Formules et fonction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rmules et fonctions</text:title><text:tab/><text:page-number text:select-page="current">5</text:page-number></text:p>
      </style:footer>
      <style:footer-left style:display="false">
        <text:p text:style-name="LOFooter"><text:page-number text:select-page="current">4</text:page-number><text:tab/><text:title>Formules et fonctions</text:title></text:p>
      </style:footer-left>
    </style:master-page>
    <style:master-page style:name="LOOneColumn" style:page-layout-name="Mpm8">
      <style:footer>
        <text:p text:style-name="MP3"><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Formules et fonctions</dc:title>
    <meta:creation-date>2012-12-12T15:41:55.86</meta:creation-date>
    <meta:editing-cycles>14</meta:editing-cycles>
    <meta:editing-duration>PT20S</meta:editing-duration>
    <meta:initial-creator>Christian Chenal</meta:initial-creator>
    <dc:date>2013-04-02T14:33:08.65</dc:date>
    <dc:creator>Christian Chenal</dc:creator>
    <meta:document-statistic meta:table-count="24" meta:image-count="33" meta:object-count="0" meta:page-count="38" meta:paragraph-count="557" meta:word-count="11516" meta:character-count="71397" meta:non-whitespace-character-count="6040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