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nority Report (A Nova Lei)</text:p>
      <text:p text:style-name="Standard">Por Luiz Oliveira</text:p>
      <text:p text:style-name="Standard"/>
      <text:p text:style-name="P1">“Em terra de cego, quem tem um olho é rei”</text:p>
      <text:p text:style-name="Standard"/>
      <text:p text:style-name="Standard">Nesse filme, estrelado por Tom Cruise, tudo é uma “questão de visão”. A história se passa no ano de 2054. O detetive Anderson (Tom Cruise) vive atormentado pela perda do Filho Sean, que sumiu misteriosamente enquanto estavam brincando em uma piscina pública. </text:p>
      <text:p text:style-name="Standard">A tecnologia avançara tanto que a polícia consegue prender supostos assassinos momentos antes do crime. Isso, graças a três pessoas com dons especiais de prever o futuro, através de tomografia ótica e uma parafernália cibernética que só poderia sair da cabeça de Steven Spielberg. Nesse mundo, arquivos são armazenados em pequenas placas de vidro e podem ser projetados em qualquer lugar. Os computadores são todos de toques. Uma discussão ética, porém, se levanta: como é possível prender alguém que ainda não cometeu qualquer crime? E se o assassino for alguém do departamento de “Pré-Crime”?</text:p>
      <text:p text:style-name="Standard"/>
      <text:p text:style-name="P2">Propaganda do futuro</text:p>
      <text:p text:style-name="Standard"/>
      <text:p text:style-name="Standard">Estive conversando com um colaborador do projeto BrOffice.org que indicou me um vídeo interessante sobre a história do Google[1]. O maior dilema dessa empresa foi bolar uma estratégia comercial que sustentasse a obra dos idealizadores que, antes de serem empresários de sucesso, eram estudantes da Universidade de Stanford. Nem preciso dizer que a estratégia encontrada foi um sucesso absoluto.</text:p>
      <text:p text:style-name="Standard">No filme há uma visão da nossa publicidade em um futuro próximo. Todos são identificados pelos olhos em qualquer ambiente, público ou privado. Passeando pelos centros de compras, por exemplo, leitores identificam os consumidores e seus hábitos e, a partir daí, os anúncios são direcionados. Mas esse ambiente também movimenta um comércio ilegal de órgãos, sobretudo por quem não quer ser identificado.</text:p>
      <text:p text:style-name="Standard"/>
      <text:p text:style-name="Standard"/>
      <text:p text:style-name="Standard">Referências:</text:p>
      <text:p text:style-name="Standard">[1]http://www.youtube.com/watch?v=HgB63gR4m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pt" fo:country="B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z oliveira</meta:initial-creator>
    <meta:creation-date>2011-01-03T16:57:03</meta:creation-date>
    <dc:date>2011-01-03T18:34:18</dc:date>
    <dc:creator>luiz oliveira</dc:creator>
    <meta:editing-duration>PT1H37M18S</meta:editing-duration>
    <meta:editing-cycles>7</meta:editing-cycles>
    <meta:generator>LibreOffice/3.3$Unix LibreOffice_project/330m18$Build-4</meta:generator>
    <meta:document-statistic meta:table-count="0" meta:image-count="0" meta:object-count="0" meta:page-count="1" meta:paragraph-count="10" meta:word-count="283" meta:character-count="1812"/>
  </office:meta>
</office:document-meta>
</file>