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page" style:shadow="none"/>
    </style:style>
    <style:style style:name="P6" style:family="paragraph" style:parent-style-name="LOTextBody" style:master-page-name="">
      <style:paragraph-properties style:page-number="auto" fo:break-before="auto" fo:break-after="auto"/>
    </style:style>
    <style:style style:name="P7"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8"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9" style:family="paragraph" style:parent-style-name="LOFigure">
      <style:text-properties fo:language="fr" fo:country="FR"/>
    </style:style>
    <style:style style:name="P10" style:family="paragraph" style:parent-style-name="LOFigure">
      <style:text-properties fo:language="fr" fo:country="FR" officeooo:paragraph-rsid="003279d6"/>
    </style:style>
    <style:style style:name="P11" style:family="paragraph" style:parent-style-name="LOFigure">
      <style:text-properties officeooo:paragraph-rsid="000e0759"/>
    </style:style>
    <style:style style:name="P12" style:family="paragraph" style:parent-style-name="LOFigure">
      <style:text-properties style:font-name="Liberation Sans"/>
    </style:style>
    <style:style style:name="P13" style:family="paragraph" style:parent-style-name="LOFigure">
      <style:text-properties officeooo:paragraph-rsid="0022edf0"/>
    </style:style>
    <style:style style:name="P14" style:family="paragraph" style:parent-style-name="LOFigure">
      <style:text-properties officeooo:paragraph-rsid="003279d6"/>
    </style:style>
    <style:style style:name="P15" style:family="paragraph" style:parent-style-name="LOFigure">
      <style:text-properties officeooo:paragraph-rsid="000fb570"/>
    </style:style>
    <style:style style:name="P16" style:family="paragraph" style:parent-style-name="LOHeading_20_0">
      <style:text-properties text:display="none"/>
    </style:style>
    <style:style style:name="P17" style:family="paragraph" style:parent-style-name="LOHeading_20_0">
      <style:text-properties officeooo:rsid="0036be3b" officeooo:paragraph-rsid="0036be3b"/>
    </style:style>
    <style:style style:name="P18" style:family="paragraph" style:parent-style-name="LOTextBody">
      <style:text-properties officeooo:paragraph-rsid="000e0759"/>
    </style:style>
    <style:style style:name="P19" style:family="paragraph" style:parent-style-name="LOTextBody">
      <style:text-properties officeooo:paragraph-rsid="000fb570"/>
    </style:style>
    <style:style style:name="P20" style:family="paragraph" style:parent-style-name="LOTextBody">
      <style:text-properties fo:language="fr" fo:country="FR"/>
    </style:style>
    <style:style style:name="P21" style:family="paragraph" style:parent-style-name="LOTextBody">
      <style:text-properties officeooo:paragraph-rsid="001b33cd"/>
    </style:style>
    <style:style style:name="P22" style:family="paragraph" style:parent-style-name="LOTextBody">
      <style:text-properties officeooo:paragraph-rsid="001ba4ff"/>
    </style:style>
    <style:style style:name="P23" style:family="paragraph" style:parent-style-name="LOTextBody">
      <style:text-properties officeooo:paragraph-rsid="0022edf0"/>
    </style:style>
    <style:style style:name="P24" style:family="paragraph" style:parent-style-name="LOTextBody">
      <style:text-properties officeooo:paragraph-rsid="0025900a"/>
    </style:style>
    <style:style style:name="P25" style:family="paragraph" style:parent-style-name="LOTextBody">
      <style:text-properties officeooo:paragraph-rsid="00276167"/>
    </style:style>
    <style:style style:name="P26" style:family="paragraph" style:parent-style-name="LOTextBody">
      <style:text-properties officeooo:paragraph-rsid="003279d6"/>
    </style:style>
    <style:style style:name="P27" style:family="paragraph" style:parent-style-name="LOTextBody">
      <style:text-properties officeooo:paragraph-rsid="00358810"/>
    </style:style>
    <style:style style:name="P28" style:family="paragraph" style:parent-style-name="LOTextBody">
      <style:text-properties officeooo:paragraph-rsid="0036be3b"/>
    </style:style>
    <style:style style:name="P29" style:family="paragraph" style:parent-style-name="LOTip_2f_Note_2f_Caution">
      <style:text-properties officeooo:paragraph-rsid="000d2124"/>
    </style:style>
    <style:style style:name="P30" style:family="paragraph" style:parent-style-name="LOTip_2f_Note_2f_Caution">
      <style:text-properties officeooo:paragraph-rsid="0025900a"/>
    </style:style>
    <style:style style:name="P31" style:family="paragraph" style:parent-style-name="LODefinition">
      <style:text-properties officeooo:paragraph-rsid="000e0759"/>
    </style:style>
    <style:style style:name="P32" style:family="paragraph" style:parent-style-name="LODefinition">
      <style:text-properties officeooo:paragraph-rsid="003279d6"/>
    </style:style>
    <style:style style:name="P33" style:family="paragraph" style:parent-style-name="LODefinition">
      <style:text-properties fo:language="fr" fo:country="FR" officeooo:paragraph-rsid="003279d6"/>
    </style:style>
    <style:style style:name="P34" style:family="paragraph" style:parent-style-name="LOFigure">
      <style:paragraph-properties fo:background-color="#ffffcc">
        <style:background-image/>
      </style:paragraph-properties>
    </style:style>
    <style:style style:name="P35" style:family="paragraph" style:parent-style-name="LOFigure">
      <style:paragraph-properties fo:background-color="#ffffcc">
        <style:background-image/>
      </style:paragraph-properties>
      <style:text-properties officeooo:paragraph-rsid="0025900a"/>
    </style:style>
    <style:style style:name="P36" style:family="paragraph" style:parent-style-name="LOFigure">
      <style:paragraph-properties fo:background-color="#ffffcc">
        <style:background-image/>
      </style:paragraph-properties>
      <style:text-properties officeooo:paragraph-rsid="00276167"/>
    </style:style>
    <style:style style:name="P37"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38" style:family="paragraph" style:parent-style-name="LOFigure">
      <style:paragraph-properties fo:background-color="#ffffcc">
        <style:background-image/>
      </style:paragraph-properties>
      <style:text-properties officeooo:paragraph-rsid="002a9bdf"/>
    </style:style>
    <style:style style:name="P39" style:family="paragraph" style:parent-style-name="LOTextBody">
      <style:paragraph-properties fo:background-color="#ffffcc">
        <style:background-image/>
      </style:paragraph-properties>
    </style:style>
    <style:style style:name="P40" style:family="paragraph" style:parent-style-name="LOTextBody">
      <style:paragraph-properties fo:background-color="#ffffcc">
        <style:background-image/>
      </style:paragraph-properties>
      <style:text-properties officeooo:paragraph-rsid="0022edf0"/>
    </style:style>
    <style:style style:name="P41" style:family="paragraph" style:parent-style-name="LOTextBody">
      <style:paragraph-properties fo:background-color="#ffffcc">
        <style:background-image/>
      </style:paragraph-properties>
      <style:text-properties officeooo:paragraph-rsid="0027e352"/>
    </style:style>
    <style:style style:name="P42" style:family="paragraph" style:parent-style-name="LOTextBody">
      <style:paragraph-properties fo:background-color="#ffffcc">
        <style:background-image/>
      </style:paragraph-properties>
      <style:text-properties officeooo:paragraph-rsid="0028e248"/>
    </style:style>
    <style:style style:name="P43"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44" style:family="paragraph" style:parent-style-name="LOTextBody">
      <style:paragraph-properties fo:background-color="#ffffcc">
        <style:background-image/>
      </style:paragraph-properties>
      <style:text-properties officeooo:paragraph-rsid="002b75a3"/>
    </style:style>
    <style:style style:name="P45" style:family="paragraph" style:parent-style-name="LOTextBody">
      <style:paragraph-properties fo:background-color="#ffffcc">
        <style:background-image/>
      </style:paragraph-properties>
      <style:text-properties officeooo:rsid="002a9bdf" officeooo:paragraph-rsid="002b75a3"/>
    </style:style>
    <style:style style:name="P46" style:family="paragraph" style:parent-style-name="LODefinitionTerm">
      <style:paragraph-properties fo:background-color="#ffffcc">
        <style:background-image/>
      </style:paragraph-properties>
    </style:style>
    <style:style style:name="P47"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48" style:family="paragraph" style:parent-style-name="LODefinitionTerm">
      <style:paragraph-properties fo:background-color="#ffffcc">
        <style:background-image/>
      </style:paragraph-properties>
      <style:text-properties officeooo:paragraph-rsid="003279d6"/>
    </style:style>
    <style:style style:name="P49"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50" style:family="paragraph" style:parent-style-name="LOTableText">
      <style:text-properties officeooo:paragraph-rsid="0025900a"/>
    </style:style>
    <style:style style:name="P51" style:family="paragraph" style:parent-style-name="LODefinitionTerm">
      <style:text-properties officeooo:paragraph-rsid="003279d6"/>
    </style:style>
    <style:style style:name="P52" style:family="paragraph" style:parent-style-name="LOContents_20_1">
      <style:paragraph-properties>
        <style:tab-stops>
          <style:tab-stop style:position="17cm" style:type="right" style:leader-style="dotted" style:leader-text="."/>
        </style:tab-stops>
      </style:paragraph-properties>
    </style:style>
    <style:style style:name="P53" style:family="paragraph" style:parent-style-name="LOContents_20_2">
      <style:paragraph-properties>
        <style:tab-stops>
          <style:tab-stop style:position="16.501cm" style:type="right" style:leader-style="dotted" style:leader-text="."/>
        </style:tab-stops>
      </style:paragraph-properties>
    </style:style>
    <style:style style:name="P54" style:family="paragraph" style:parent-style-name="LOContents_20_3">
      <style:paragraph-properties>
        <style:tab-stops>
          <style:tab-stop style:position="16cm" style:type="right" style:leader-style="dotted" style:leader-text="."/>
        </style:tab-stops>
      </style:paragraph-properties>
    </style:style>
    <style:style style:name="P55" style:family="paragraph" style:parent-style-name="LOGuideName">
      <style:text-properties officeooo:rsid="0036be3b" officeooo:paragraph-rsid="0036be3b"/>
    </style:style>
    <style:style style:name="P56" style:family="paragraph" style:parent-style-name="LOGuideVersion">
      <style:text-properties officeooo:rsid="0036be3b" officeooo:paragraph-rsid="0036be3b"/>
    </style:style>
    <style:style style:name="P57" style:family="paragraph" style:parent-style-name="LOHeading_20_1">
      <style:text-properties officeooo:rsid="001d2f65" officeooo:paragraph-rsid="0036be3b"/>
    </style:style>
    <style:style style:name="P58" style:family="paragraph" style:parent-style-name="LOHeading_20_1">
      <style:text-properties officeooo:paragraph-rsid="003279d6"/>
    </style:style>
    <style:style style:name="P59" style:family="paragraph" style:parent-style-name="LOHeading_20_1">
      <style:text-properties officeooo:paragraph-rsid="000d2124"/>
    </style:style>
    <style:style style:name="P60" style:family="paragraph" style:parent-style-name="LOHeading_20_1">
      <style:text-properties officeooo:paragraph-rsid="002a9bdf"/>
    </style:style>
    <style:style style:name="P61" style:family="paragraph" style:parent-style-name="LOHeading_20_1" style:master-page-name="">
      <style:paragraph-properties style:page-number="auto" fo:break-before="page"/>
    </style:style>
    <style:style style:name="P62" style:family="paragraph" style:parent-style-name="LOHeading_20_1" style:master-page-name="">
      <style:paragraph-properties style:page-number="auto" fo:break-before="auto" fo:break-after="auto"/>
    </style:style>
    <style:style style:name="P63" style:family="paragraph" style:parent-style-name="LOHeading_20_1" style:master-page-name="LOCopyright">
      <style:paragraph-properties style:page-number="auto"/>
    </style:style>
    <style:style style:name="P64" style:family="paragraph" style:parent-style-name="LOHeading_20_1" style:master-page-name="LOPageStyle">
      <style:paragraph-properties style:page-number="auto"/>
    </style:style>
    <style:style style:name="P65" style:family="paragraph" style:parent-style-name="LOToCHead" style:master-page-name="LOFrontMatter">
      <style:paragraph-properties style:page-number="auto" fo:break-before="page" style:shadow="none"/>
    </style:style>
    <style:style style:name="P66" style:family="paragraph" style:parent-style-name="LOList_20_1_20_Start" style:list-style-name="LOBullets_20_1"/>
    <style:style style:name="P67" style:family="paragraph" style:parent-style-name="LOList_20_1_20_End" style:list-style-name="LOBullets_20_1"/>
    <style:style style:name="P68" style:family="paragraph" style:parent-style-name="LONewChapter" style:master-page-name="LOFirstPage">
      <style:paragraph-properties style:page-number="auto"/>
      <style:text-properties officeooo:rsid="000de1f3" officeooo:paragraph-rsid="000de1f3"/>
    </style:style>
    <style:style style:name="P69" style:family="paragraph" style:parent-style-name="LOHeading_20_2">
      <style:text-properties officeooo:paragraph-rsid="000d2124"/>
    </style:style>
    <style:style style:name="P70" style:family="paragraph" style:parent-style-name="LOHeading_20_2">
      <style:text-properties fo:language="fr" fo:country="FR"/>
    </style:style>
    <style:style style:name="P71" style:family="paragraph" style:parent-style-name="LOHeading_20_2">
      <style:text-properties fo:language="fr" fo:country="FR" officeooo:rsid="003279d6"/>
    </style:style>
    <style:style style:name="P72" style:family="paragraph" style:parent-style-name="LOHeading_20_2">
      <style:text-properties officeooo:paragraph-rsid="002a272c"/>
    </style:style>
    <style:style style:name="P73" style:family="paragraph" style:parent-style-name="LOHeading_20_2">
      <style:text-properties officeooo:paragraph-rsid="00196117"/>
    </style:style>
    <style:style style:name="P74" style:family="paragraph" style:parent-style-name="LOHeading_20_2">
      <style:text-properties officeooo:paragraph-rsid="003279d6"/>
    </style:style>
    <style:style style:name="P75" style:family="paragraph" style:parent-style-name="LOHeading_20_2" style:master-page-name="">
      <style:paragraph-properties style:page-number="auto" fo:break-before="auto" fo:break-after="auto" style:shadow="none"/>
    </style:style>
    <style:style style:name="P76" style:family="paragraph" style:parent-style-name="LOHeading_20_2">
      <style:paragraph-properties fo:background-color="#ffffcc">
        <style:background-image/>
      </style:paragraph-properties>
      <style:text-properties officeooo:rsid="0027e352"/>
    </style:style>
    <style:style style:name="P77" style:family="paragraph" style:parent-style-name="LONum_20_123_20_Start" style:list-style-name="LONum_20_123"/>
    <style:style style:name="P78" style:family="paragraph" style:parent-style-name="LONum_20_123_20_Cont." style:list-style-name="LONum_20_123"/>
    <style:style style:name="P79" style:family="paragraph" style:parent-style-name="LONum_20_123_20_Cont." style:list-style-name="LONum_20_123">
      <style:text-properties fo:language="fr" fo:country="FR"/>
    </style:style>
    <style:style style:name="P80" style:family="paragraph" style:parent-style-name="LONum_20_123_20_Cont." style:list-style-name="LONum_20_123">
      <style:paragraph-properties fo:background-color="#ffffcc">
        <style:background-image/>
      </style:paragraph-properties>
    </style:style>
    <style:style style:name="P81" style:family="paragraph" style:parent-style-name="LONum_20_123_20_End" style:list-style-name="LONum_20_123"/>
    <style:style style:name="P82" style:family="paragraph" style:parent-style-name="LONum_20_123_20_End" style:list-style-name="LONum_20_123">
      <style:paragraph-properties fo:background-color="#ffffcc">
        <style:background-image/>
      </style:paragraph-properties>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font-style="italic"/>
    </style:style>
    <style:style style:name="T20" style:family="text">
      <style:text-properties style:font-weight-asian="normal" style:font-weight-complex="normal"/>
    </style:style>
    <style:style style:name="T21" style:family="text">
      <style:text-properties style:font-name="Liberation Sans"/>
    </style:style>
    <style:style style:name="T22" style:family="text">
      <style:text-properties style:font-name="Liberation Sans" officeooo:rsid="0027e352"/>
    </style:style>
    <style:style style:name="T23" style:family="text">
      <style:text-properties style:font-name="Liberation Sans" officeooo:rsid="002a397c"/>
    </style:style>
    <style:style style:name="T24" style:family="text">
      <style:text-properties style:font-name="Liberation Sans4"/>
    </style:style>
    <style:style style:name="T25" style:family="text">
      <style:text-properties officeooo:rsid="000d1b50"/>
    </style:style>
    <style:style style:name="T26" style:family="text">
      <style:text-properties officeooo:rsid="000d2124"/>
    </style:style>
    <style:style style:name="T27" style:family="text">
      <style:text-properties officeooo:rsid="000de1f3"/>
    </style:style>
    <style:style style:name="T28" style:family="text">
      <style:text-properties style:font-name="Liberation Sans6" fo:font-style="normal" style:font-style-asian="normal" style:font-style-complex="normal"/>
    </style:style>
    <style:style style:name="T29" style:family="text">
      <style:text-properties style:font-name="Liberation Sans6" fo:font-style="normal" style:font-name-asian="DejaVu Sans1" style:font-style-asian="normal" style:font-name-complex="DejaVu Sans1" style:font-style-complex="normal"/>
    </style:style>
    <style:style style:name="T30" style:family="text">
      <style:text-properties officeooo:rsid="00184788"/>
    </style:style>
    <style:style style:name="T31" style:family="text">
      <style:text-properties officeooo:rsid="001ba4ff"/>
    </style:style>
    <style:style style:name="T32" style:family="text">
      <style:text-properties officeooo:rsid="002034e3"/>
    </style:style>
    <style:style style:name="T33" style:family="text">
      <style:text-properties officeooo:rsid="0021904d"/>
    </style:style>
    <style:style style:name="T34" style:family="text">
      <style:text-properties officeooo:rsid="0022edf0"/>
    </style:style>
    <style:style style:name="T35" style:family="text">
      <style:text-properties officeooo:rsid="0023753d"/>
    </style:style>
    <style:style style:name="T36" style:family="text">
      <style:text-properties officeooo:rsid="00276167"/>
    </style:style>
    <style:style style:name="T37" style:family="text">
      <style:text-properties style:font-name="Liberation Sans5" officeooo:rsid="00276167"/>
    </style:style>
    <style:style style:name="T38" style:family="text">
      <style:text-properties style:font-name="Liberation Sans2" officeooo:rsid="00276167"/>
    </style:style>
    <style:style style:name="T39" style:family="text">
      <style:text-properties officeooo:rsid="0027e352"/>
    </style:style>
    <style:style style:name="T40" style:family="text">
      <style:text-properties officeooo:rsid="002a391e"/>
    </style:style>
    <style:style style:name="T41" style:family="text">
      <style:text-properties officeooo:rsid="002a397c"/>
    </style:style>
    <style:style style:name="T42" style:family="text">
      <style:text-properties officeooo:rsid="002a9bdf"/>
    </style:style>
    <style:style style:name="T43" style:family="text">
      <style:text-properties officeooo:rsid="002ec169"/>
    </style:style>
    <style:style style:name="T44" style:family="text">
      <style:text-properties officeooo:rsid="002f9416"/>
    </style:style>
    <style:style style:name="T45" style:family="text">
      <style:text-properties officeooo:rsid="00351ce0"/>
    </style:style>
    <style:style style:name="T46" style:family="text">
      <style:text-properties officeooo:rsid="00358810"/>
    </style:style>
    <style:style style:name="T47" style:family="text">
      <style:text-properties officeooo:rsid="0035fad0"/>
    </style:style>
    <style:style style:name="T48" style:family="text">
      <style:text-properties officeooo:rsid="0036be3b"/>
    </style:style>
    <style:style style:name="T49" style:family="text">
      <style:text-properties officeooo:rsid="001d2f65"/>
    </style:style>
    <style:style style:name="T50" style:family="text">
      <style:text-properties officeooo:rsid="00209042"/>
    </style:style>
    <style:style style:name="T51" style:family="text">
      <style:text-properties officeooo:rsid="0037a8c4"/>
    </style:style>
    <style:style style:name="T52" style:family="text">
      <style:text-properties officeooo:rsid="00386c0f"/>
    </style:style>
    <style:style style:name="T53" style:family="text">
      <style:text-properties officeooo:rsid="0039f723"/>
    </style:style>
    <style:style style:name="T54" style:family="text"/>
    <style:style style:name="T5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56">Version 4.0</text:p>
      <text:p text:style-name="P55">Guide Calc</text:p>
      <text:p text:style-name="P17">Chapitre 2 <text:line-break/>Entrer, modifier et<text:line-break/>formater des données</text:p>
      <text:p text:style-name="P16">Chapitre 2</text:p>
      <text:p text:style-name="P16">Entrer, Modifier et Formater des Données</text:p>
      <text:section text:style-name="Sect1" text:name="Section1" text:condition="ooow:MD !=0" text:display="condition">
        <text:h text:style-name="P63" text:outline-level="1"><text:bookmark-start text:name="__RefHeading__31813_116595067"/>Copyright<text:bookmark-end text:name="__RefHeading__31813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51">François Bégasse, </text:span><text:span text:style-name="T53">Philippe Clément</text:span></text:p>
        <text:p text:style-name="LOCopyrightPage">Retours</text:p>
        <text:p text:style-name="P21"><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1">6</text:span></text:span><text:span text:style-name="LOEmphasis"> Guide Calc (français)</text:span><text:span text:style-name="LODefault">. Les contributeurs à ces chapitres sont :</text:span></text:p>
        <text:p text:style-name="P22">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27">Laurent Balland-Poirier</text:span></text:p>
        <text:p text:style-name="LOCopyrightPage">Date de publication et version du logiciel</text:p>
        <text:p text:style-name="LOTextBody">Publié le <text:span text:style-name="T53">14 mai</text:span><text:span text:style-name="T46"> 2013</text:span>. Basé sur LibreOffice <text:span text:style-name="T31">4.0.0</text:span>.</text:p>
        <text:h text:style-name="P57" text:outline-level="1"><text:bookmark-start text:name="__RefHeading__11143_1386127901"/>Apparence de LibreOffice<text:bookmark-end text:name="__RefHeading__11143_1386127901"/></text:h>
        <text:p text:style-name="P2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8"><text:span text:style-name="T4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text:span text:style-name="T50">pointeur de la souris</text:span><text:span text:style-name="T49"> au-dessus.</text:span></text:p>
        <text:h text:style-name="P6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8">⌘</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9">⌘</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9">⌘</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9">⌘</text:span></text:span><text:span text:style-name="LOKeystroke">+T</text:span></text:p>
            </table:table-cell>
            <table:table-cell table:style-name="Tableau1.A2" office:value-type="string">
              <text:p text:style-name="LOTableText">Ouvre la fenêtre Styles &amp; Formatage</text:p>
            </table:table-cell>
          </table:table-row>
        </table:table>
        <text:p text:style-name="P6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31813_116595067" text:style-name="Internet_20_link" text:visited-style-name="Internet_20_link">Copyright<text:tab/>2</text:a></text:p>
            <text:p text:style-name="P52"><text:a xlink:type="simple" xlink:href="#__RefHeading__11143_1386127901" text:style-name="Internet_20_link" text:visited-style-name="Internet_20_link">Apparence de LibreOffice<text:tab/>2</text:a></text:p>
            <text:p text:style-name="P52"><text:a xlink:type="simple" xlink:href="#__RefHeading__9713_1787153325" text:style-name="Internet_20_link" text:visited-style-name="Internet_20_link">Note pour les utilisateurs Mac<text:tab/>3</text:a></text:p>
            <text:p text:style-name="P52"><text:a xlink:type="simple" xlink:href="#__RefHeading__31815_116595067" text:style-name="Internet_20_link" text:visited-style-name="Internet_20_link">Introduction<text:tab/>6</text:a></text:p>
            <text:p text:style-name="P52"><text:a xlink:type="simple" xlink:href="#__RefHeading__31817_116595067" text:style-name="Internet_20_link" text:visited-style-name="Internet_20_link">Saisir des données en utilisant le clavier<text:tab/>6</text:a></text:p>
            <text:p text:style-name="P53"><text:a xlink:type="simple" xlink:href="#__RefHeading__31819_116595067" text:style-name="Internet_20_link" text:visited-style-name="Internet_20_link">Saisir des nombres<text:tab/>6</text:a></text:p>
            <text:p text:style-name="P53"><text:a xlink:type="simple" xlink:href="#__RefHeading__31821_116595067" text:style-name="Internet_20_link" text:visited-style-name="Internet_20_link">Saisir des textes<text:tab/>6</text:a></text:p>
            <text:p text:style-name="P53"><text:a xlink:type="simple" xlink:href="#__RefHeading__31823_116595067" text:style-name="Internet_20_link" text:visited-style-name="Internet_20_link">Saisir des nombres en tant que textes<text:tab/>6</text:a></text:p>
            <text:p text:style-name="P53"><text:a xlink:type="simple" xlink:href="#__RefHeading__31825_116595067" text:style-name="Internet_20_link" text:visited-style-name="Internet_20_link">Saisir des dates et des heures<text:tab/>7</text:a></text:p>
            <text:p text:style-name="P53"><text:a xlink:type="simple" xlink:href="#__RefHeading__31827_116595067" text:style-name="Internet_20_link" text:visited-style-name="Internet_20_link">Saisir des caractères spéciaux<text:tab/>7</text:a></text:p>
            <text:p text:style-name="P54"><text:a xlink:type="simple" xlink:href="#__RefHeading__31829_116595067" text:style-name="Internet_20_link" text:visited-style-name="Internet_20_link">Insérer des tirets<text:tab/>8</text:a></text:p>
            <text:p text:style-name="P53"><text:a xlink:type="simple" xlink:href="#__RefHeading__31831_116595067" text:style-name="Internet_20_link" text:visited-style-name="Internet_20_link">Désactiver les changements automatiques<text:tab/>8</text:a></text:p>
            <text:p text:style-name="P52"><text:a xlink:type="simple" xlink:href="#__RefHeading__31833_116595067" text:style-name="Internet_20_link" text:visited-style-name="Internet_20_link">Accélérer la saisie des données<text:tab/>9</text:a></text:p>
            <text:p text:style-name="P53"><text:a xlink:type="simple" xlink:href="#__RefHeading__31835_116595067" text:style-name="Internet_20_link" text:visited-style-name="Internet_20_link">Utiliser l'outil Remplir dans les cellules<text:tab/>9</text:a></text:p>
            <text:p text:style-name="P54"><text:a xlink:type="simple" xlink:href="#__RefHeading__31837_116595067" text:style-name="Internet_20_link" text:visited-style-name="Internet_20_link">Utiliser une série de remplissage<text:tab/>10</text:a></text:p>
            <text:p text:style-name="P54"><text:a xlink:type="simple" xlink:href="#__RefHeading__28224613" text:style-name="Internet_20_link" text:visited-style-name="Internet_20_link">Définir une série de remplissage<text:tab/>11</text:a></text:p>
            <text:p text:style-name="P53"><text:a xlink:type="simple" xlink:href="#__RefHeading__31839_116595067" text:style-name="Internet_20_link" text:visited-style-name="Internet_20_link">Utiliser les listes de sélection<text:tab/>12</text:a></text:p>
            <text:p text:style-name="P52"><text:a xlink:type="simple" xlink:href="#__RefHeading__13268_1776450472" text:style-name="Internet_20_link" text:visited-style-name="Internet_20_link">Fusionner des cellules<text:tab/>12</text:a></text:p>
            <text:p text:style-name="P52"><text:a xlink:type="simple" xlink:href="#__RefHeading__31841_116595067" text:style-name="Internet_20_link" text:visited-style-name="Internet_20_link">Partager du contenu entre différentes feuilles<text:tab/>13</text:a></text:p>
            <text:p text:style-name="P52"><text:a xlink:type="simple" xlink:href="#__RefHeading__31843_116595067" text:style-name="Internet_20_link" text:visited-style-name="Internet_20_link">Valider le contenu des cellules<text:tab/>13</text:a></text:p>
            <text:p text:style-name="P52"><text:a xlink:type="simple" xlink:href="#__RefHeading__31845_116595067" text:style-name="Internet_20_link" text:visited-style-name="Internet_20_link">Modifier les données<text:tab/>15</text:a></text:p>
            <text:p text:style-name="P53"><text:a xlink:type="simple" xlink:href="#__RefHeading__31847_116595067" text:style-name="Internet_20_link" text:visited-style-name="Internet_20_link">Supprimer les données d'une cellule<text:tab/>15</text:a></text:p>
            <text:p text:style-name="P53"><text:a xlink:type="simple" xlink:href="#__RefHeading__31853_116595067" text:style-name="Internet_20_link" text:visited-style-name="Internet_20_link">Remplacer toutes les données dans une cellule<text:tab/>16</text:a></text:p>
            <text:p text:style-name="P53"><text:a xlink:type="simple" xlink:href="#__RefHeading__31855_116595067" text:style-name="Internet_20_link" text:visited-style-name="Internet_20_link">Changer une partie des données dans une cellule<text:tab/>16</text:a></text:p>
            <text:p text:style-name="P52"><text:a xlink:type="simple" xlink:href="#__RefHeading__18777_1793286584" text:style-name="Internet_20_link" text:visited-style-name="Internet_20_link">Collage spécial dans une cellule<text:tab/>16</text:a></text:p>
            <text:p text:style-name="P53"><text:a xlink:type="simple" xlink:href="#__RefHeading__18779_1793286584" text:style-name="Internet_20_link" text:visited-style-name="Internet_20_link">Insérer un champ dans une cellule<text:tab/>17</text:a></text:p>
            <text:p text:style-name="P52"><text:a xlink:type="simple" xlink:href="#__RefHeading__31861_116595067" text:style-name="Internet_20_link" text:visited-style-name="Internet_20_link">Formater les données<text:tab/>18</text:a></text:p>
            <text:p text:style-name="P53"><text:a xlink:type="simple" xlink:href="#__RefHeading__31863_116595067" text:style-name="Internet_20_link" text:visited-style-name="Internet_20_link">Formater plusieurs lignes de texte<text:tab/>18</text:a></text:p>
            <text:p text:style-name="P54"><text:a xlink:type="simple" xlink:href="#__RefHeading__31865_116595067" text:style-name="Internet_20_link" text:visited-style-name="Internet_20_link">Utiliser le retour à la ligne automatique<text:tab/>18</text:a></text:p>
            <text:p text:style-name="P54"><text:a xlink:type="simple" xlink:href="#__RefHeading__31867_116595067" text:style-name="Internet_20_link" text:visited-style-name="Internet_20_link">Utiliser les sauts de ligne manuels<text:tab/>19</text:a></text:p>
            <text:p text:style-name="P53"><text:a xlink:type="simple" xlink:href="#__RefHeading__31869_116595067" text:style-name="Internet_20_link" text:visited-style-name="Internet_20_link">Ajuster le texte à la taille de la cellule<text:tab/>19</text:a></text:p>
            <text:p text:style-name="P53"><text:a xlink:type="simple" xlink:href="#__RefHeading__31871_116595067" text:style-name="Internet_20_link" text:visited-style-name="Internet_20_link">Formater les nombres<text:tab/>19</text:a></text:p>
            <text:p text:style-name="P53"><text:a xlink:type="simple" xlink:href="#__RefHeading__31873_116595067" text:style-name="Internet_20_link" text:visited-style-name="Internet_20_link">Formater la police<text:tab/>20</text:a></text:p>
            <text:p text:style-name="P53"><text:a xlink:type="simple" xlink:href="#__RefHeading__31875_116595067" text:style-name="Internet_20_link" text:visited-style-name="Internet_20_link">Choisir les effets de caractères<text:tab/>21</text:a></text:p>
            <text:p text:style-name="P53"><text:a xlink:type="simple" xlink:href="#__RefHeading__31883_116595067" text:style-name="Internet_20_link" text:visited-style-name="Internet_20_link">Paramétrer l'alignement et l'orientation des cellules<text:tab/>22</text:a></text:p>
            <text:p text:style-name="P53"><text:a xlink:type="simple" xlink:href="#__RefHeading__31885_116595067" text:style-name="Internet_20_link" text:visited-style-name="Internet_20_link">Formater les bordures des cellules<text:tab/>23</text:a></text:p>
            <text:p text:style-name="P53"><text:a xlink:type="simple" xlink:href="#__RefHeading__31887_116595067" text:style-name="Internet_20_link" text:visited-style-name="Internet_20_link">Formater l'arrière-plan des cellules<text:tab/>23</text:a></text:p>
            <text:p text:style-name="P53"><text:a xlink:type="simple" xlink:href="#__RefHeading__17122_1793286584" text:style-name="Internet_20_link" text:visited-style-name="Internet_20_link">Mise en évidence des valeurs<text:tab/>24</text:a></text:p>
            <text:p text:style-name="P52"><text:a xlink:type="simple" xlink:href="#__RefHeading__31889_116595067" text:style-name="Internet_20_link" text:visited-style-name="Internet_20_link">Auto-formatage des cellules et des feuilles<text:tab/>24</text:a></text:p>
            <text:p text:style-name="P53"><text:a xlink:type="simple" xlink:href="#__RefHeading__31891_116595067" text:style-name="Internet_20_link" text:visited-style-name="Internet_20_link">Définir un nouvel AutoFormat<text:tab/>25</text:a></text:p>
            <text:p text:style-name="P52"><text:a xlink:type="simple" xlink:href="#__RefHeading__31893_116595067" text:style-name="Internet_20_link" text:visited-style-name="Internet_20_link">Formater les classeurs en utilisant les thèmes<text:tab/>25</text:a></text:p>
            <text:p text:style-name="P52"><text:soft-page-break/><text:a xlink:type="simple" xlink:href="#__RefHeading__31895_116595067" text:style-name="Internet_20_link" text:visited-style-name="Internet_20_link">Utiliser le formatage conditionnel<text:tab/>26</text:a></text:p>
            <text:p text:style-name="P53"><text:a xlink:type="simple" xlink:href="#__RefHeading__17124_1793286584" text:style-name="Internet_20_link" text:visited-style-name="Internet_20_link">Formatage selon la valeur de la cellule<text:tab/>26</text:a></text:p>
            <text:p text:style-name="P53"><text:a xlink:type="simple" xlink:href="#__RefHeading__17126_1793286584" text:style-name="Internet_20_link" text:visited-style-name="Internet_20_link">Formatage selon une formule<text:tab/>28</text:a></text:p>
            <text:p text:style-name="P53"><text:a xlink:type="simple" xlink:href="#__RefHeading__17128_1793286584" text:style-name="Internet_20_link" text:visited-style-name="Internet_20_link">Formatage d'une plage de cellules avec une échelle de couleurs<text:tab/>28</text:a></text:p>
            <text:p text:style-name="P53"><text:a xlink:type="simple" xlink:href="#__RefHeading__17130_1793286584" text:style-name="Internet_20_link" text:visited-style-name="Internet_20_link">Formatage d'une plage de cellules avec une barre de données<text:tab/>29</text:a></text:p>
            <text:p text:style-name="P53"><text:a xlink:type="simple" xlink:href="#__RefHeading__9263_1818278064" text:style-name="Internet_20_link" text:visited-style-name="Internet_20_link">Formatage d'une plage de cellules avec un jeu d'icônes<text:tab/>29</text:a></text:p>
            <text:p text:style-name="P53"><text:a xlink:type="simple" xlink:href="#__RefHeading__17132_1793286584" text:style-name="Internet_20_link" text:visited-style-name="Internet_20_link">Gestion des formatages conditionnels<text:tab/>30</text:a></text:p>
            <text:p text:style-name="P52"><text:a xlink:type="simple" xlink:href="#__RefHeading__31897_116595067" text:style-name="Internet_20_link" text:visited-style-name="Internet_20_link">Masquer et afficher les données<text:tab/>31</text:a></text:p>
            <text:p text:style-name="P53"><text:a xlink:type="simple" xlink:href="#__RefHeading__31899_116595067" text:style-name="Internet_20_link" text:visited-style-name="Internet_20_link">Plans et groupes<text:tab/>32</text:a></text:p>
            <text:p text:style-name="P53"><text:a xlink:type="simple" xlink:href="#__RefHeading__31901_116595067" text:style-name="Internet_20_link" text:visited-style-name="Internet_20_link">Filtrer quelles cellules sont visibles<text:tab/>33</text:a></text:p>
            <text:p text:style-name="P54"><text:a xlink:type="simple" xlink:href="#__RefHeading__17134_1793286584" text:style-name="Internet_20_link" text:visited-style-name="Internet_20_link">Autofiltres<text:tab/>33</text:a></text:p>
            <text:p text:style-name="P54"><text:a xlink:type="simple" xlink:href="#__RefHeading__17136_1793286584" text:style-name="Internet_20_link" text:visited-style-name="Internet_20_link">Filtres standard<text:tab/>35</text:a></text:p>
            <text:p text:style-name="P54"><text:a xlink:type="simple" xlink:href="#__RefHeading__17138_1793286584" text:style-name="Internet_20_link" text:visited-style-name="Internet_20_link">Filtres spéciaux<text:tab/>35</text:a></text:p>
            <text:p text:style-name="P52"><text:a xlink:type="simple" xlink:href="#__RefHeading__31903_116595067" text:style-name="Internet_20_link" text:visited-style-name="Internet_20_link">Trier des enregistrements<text:tab/>36</text:a></text:p>
            <text:p text:style-name="P52"><text:a xlink:type="simple" xlink:href="#__RefHeading__31905_116595067" text:style-name="Internet_20_link" text:visited-style-name="Internet_20_link">Rechercher et remplacer dans Calc<text:tab/>39</text:a></text:p>
            <text:p text:style-name="P53"><text:a xlink:type="simple" xlink:href="#__RefHeading__17121_1787153325" text:style-name="Internet_20_link" text:visited-style-name="Internet_20_link">Utiliser la barre d'outils Rechercher<text:tab/>39</text:a></text:p>
            <text:p text:style-name="P53"><text:a xlink:type="simple" xlink:href="#__RefHeading__17123_1787153325" text:style-name="Internet_20_link" text:visited-style-name="Internet_20_link">Utiliser la boîte de dialogue Rechercher &amp; remplacer<text:tab/>39</text:a></text:p>
            <text:p text:style-name="P53"><text:a xlink:type="simple" xlink:href="#__RefHeading__31907_116595067" text:style-name="Internet_20_link" text:visited-style-name="Internet_20_link">Rechercher et remplacer des formules ou des valeurs<text:tab/>40</text:a></text:p>
            <text:p text:style-name="P53"><text:a xlink:type="simple" xlink:href="#__RefHeading__31909_116595067" text:style-name="Internet_20_link" text:visited-style-name="Internet_20_link">Rechercher et remplacer des textes<text:tab/>41</text:a></text:p>
            <text:p text:style-name="P53"><text:a xlink:type="simple" xlink:href="#__RefHeading__9261_1818278064" text:style-name="Internet_20_link" text:visited-style-name="Internet_20_link">Rechercher et remplacer des styles de cellules<text:tab/>41</text:a></text:p>
            <text:p text:style-name="P53"><text:a xlink:type="simple" xlink:href="#__RefHeading__9266_1818278064" text:style-name="Internet_20_link" text:visited-style-name="Internet_20_link">Utiliser les caractères génériques (expressions régulières)<text:tab/>41</text:a></text:p>
          </text:index-body>
        </text:table-of-content>
        <text:p text:style-name="LOTextBody"/>
      </text:section>
      <text:h text:style-name="P64"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9"><draw:image xlink:href="Pictures/100000000000001100000017476E9862.png" xlink:type="simple" xlink:show="embed" xlink:actuate="onLoad"/></draw:frame> pour revenir à la zone de saisie initiale.</text:p>
      <text:p text:style-name="P34"><draw:frame draw:style-name="fr1" draw:name="Cadre12" text:anchor-type="as-char" svg:width="14.076cm" draw:z-index="11"><draw:text-box fo:min-height="4.898cm"><text:p text:style-name="LOFigureCaption"><draw:frame draw:style-name="fr5" draw:name="images5" text:anchor-type="paragraph" svg:x="0.004cm" svg:y="0.002cm" svg:width="14.076cm" style:rel-width="100%" svg:height="4.339cm" style:rel-height="scale" draw:z-index="13"><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8831267949890111859" text:style-name="LOBullets_20_1">
        <text:list-item>
          <text:p text:style-name="P66">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67">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4"><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31363364"/>caractères spéciaux<text:bookmark-end text:name="__RefHeading__31827_116595067"/><text:alphabetical-index-mark-end text:id="IMark131363364"/></text:h>
      <text:p text:style-name="LOTextBody_5f_ListIntro">Un caractère “spécial” est un caractère qui ne se trouve pas sur un clavier français standard. Par exemple, © ¾ æ ñ ö ø ¢ sont tous des caractères spéciaux. Pour insérer un caractère spécial :</text:p>
      <text:list xml:id="list2112898529650189383" text:style-name="LONum_20_123">
        <text:list-item text:start-value="1">
          <text:p text:style-name="P77">Placez le curseur dans votre document où vous voulez que le caractère apparaisse.</text:p>
        </text:list-item>
        <text:list-item>
          <text:p text:style-name="P78"><text:span text:style-name="T5">Cliquez sur </text:span><text:span text:style-name="LOMenuPath">Insertion</text:span><text:span text:style-name="LOMenuPath"> </text:span><text:span text:style-name="LOMenuPath">&gt;</text:span><text:span text:style-name="LOMenuPath"> </text:span><text:span text:style-name="LOMenuPath">Caractères spéciaux</text:span><text:span text:style-name="T5"> pour ouvrir la boîte de dialogue Caractères spéciaux</text:span><text:span text:style-name="T5"> (</text:span><text:span text:style-name="T5"><text:sequence-ref text:reference-format="category-and-value" text:ref-name="refFigure1">Figure 2</text:sequence-ref></text:span><text:span text:style-name="T5">).</text:span></text:p>
        </text:list-item>
        <text:list-item>
          <text:p text:style-name="P82">Sélectionnez <text:span text:style-name="T25">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34"><text:soft-page-break/><draw:frame draw:style-name="fr1" draw:name="Cadre1" text:anchor-type="as-char" svg:width="17cm" draw:z-index="15"><draw:text-box fo:min-height="10.901cm"><text:p text:style-name="LOFigureCaption"><draw:frame draw:style-name="fr5" draw:name="images14" text:anchor-type="paragraph" svg:x="0.004cm" svg:y="0.002cm" svg:width="17cm" style:rel-width="100%" svg:height="10.275cm" style:rel-height="scale" draw:z-index="17"><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31363364"/>tirets<text:bookmark-end text:name="__RefHeading__31829_116595067"/><text:alphabetical-index-mark-end text:id="IMark131363364"/></text:h>
      <text:p text:style-name="LOTextBody"><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5" text:outline-level="2"><text:bookmark-start text:name="__RefHeading__31831_116595067"/>Désactiver les <text:alphabetical-index-mark-start text:id="IMark131363364"/>changements automatiques<text:bookmark-end text:name="__RefHeading__31831_116595067"/><text:alphabetical-index-mark-end text:id="IMark131363364"/></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text:soft-page-break/>Changements de l'<text:alphabetical-index-mark-start text:id="IMark131363364"/>AutoCorrection<text:alphabetical-index-mark-end text:id="IMark131363364"/></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131363364"/>AutoSaisie<text:alphabetical-index-mark-end text:id="IMark131363364"/></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51">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8"><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Haut, Bas, Gauche ou Droite </text:span><text:span text:style-name="T14">(</text:span><text:span text:style-name="T14"><text:sequence-ref text:reference-format="category-and-value" text:ref-name="refFigure2">Figure 3</text:sequence-ref></text:span><text:span text:style-name="T14">)</text:span><text:span text:style-name="T5">.</text:span></text:p>
      <text:p text:style-name="P9"><draw:frame draw:style-name="fr2" draw:name="Cadre2" text:anchor-type="as-char" svg:width="11.536cm" draw:z-index="19"><draw:text-box fo:min-height="6.981cm"><text:p text:style-name="LOFigureCaption"><draw:frame draw:style-name="fr5" draw:name="images2" text:anchor-type="paragraph" svg:x="0.004cm" svg:y="0.002cm" svg:width="11.536cm" style:rel-width="100%" svg:height="6.376cm" style:rel-height="scale" draw:z-index="20"><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ext:soft-page-break/>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3"><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31362884" text:key1="remplir"/>série de remplissage<text:bookmark-end text:name="__RefHeading__31837_116595067"/><text:alphabetical-index-mark-end text:id="IMark131362884"/></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draw:frame draw:style-name="fr1" draw:name="Cadre3" text:anchor-type="as-char" svg:width="15.901cm" draw:z-index="21"><draw:text-box fo:min-height="7.362cm"><text:p text:style-name="LOFigureCaption"><draw:frame draw:style-name="fr5" draw:name="images3" text:anchor-type="paragraph" svg:x="0.004cm" svg:y="0.002cm" svg:width="15.901cm" style:rel-width="100%" svg:height="6.747cm" style:rel-height="scale" draw:z-index="22"><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7"><text:span text:style-name="T5">Vous pouvez également utiliser </text:span><text:span text:style-name="T12">le type de séries </text:span><text:span text:style-name="LOStrongEmphasis"><text:span text:style-name="T32">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40"><text:span text:style-name="T12">Le type de séries </text:span><text:span text:style-name="LOStrongEmphasis"><text:span text:style-name="T32">Géométrique</text:span></text:span><text:span text:style-name="T12"> vous permet de remplir les cellules sélectionnées </text:span><text:span text:style-name="T13">selon une suite géométrique. Par exemple, si vous saisissez une valeur de début de 1 et un incrément de 2, vous obtiendrez la séquence 1, 2, 4, 8, 16.</text:span></text:p>
      <text:p text:style-name="P40"><text:span text:style-name="T13">Le type de séries </text:span><text:span text:style-name="LOStrongEmphasis"><text:span text:style-name="T33">Date</text:span></text:span><text:span text:style-name="T13"> vous permet de remplir les cellules sélectionnées selon une suite de dates. Les unités de temps </text:span><text:span text:style-name="LOMenuPath"><text:span text:style-name="T33">Jour</text:span></text:span><text:span text:style-name="T13">, </text:span><text:span text:style-name="LOStrongEmphasis"><text:span text:style-name="T33">Jour de la semaine</text:span></text:span><text:span text:style-name="T13">, </text:span><text:span text:style-name="LOStrongEmphasis"><text:span text:style-name="T33">Mois</text:span></text:span><text:span text:style-name="T13"> et </text:span><text:span text:style-name="LOStrongEmphasis"><text:span text:style-name="T33">Année</text:span></text:span><text:span text:style-name="T13"> sont disponibles. Par exemple, si vous saisissez une valeur de début 13/02/13 et un incrément de 2 avec l'unité de temps Mois, vous obtiendrez la séquence 13/02/13, 13/04/13, 13/06/13, 13/08/13.</text:span></text:p>
      <text:p text:style-name="LOFigure"><text:soft-page-break/><draw:frame draw:style-name="fr1" draw:name="Cadre4" text:anchor-type="as-char" svg:width="8.521cm" draw:z-index="24"><draw:text-box fo:min-height="7.433cm"><text:p text:style-name="LOFigureCaption"><draw:frame draw:style-name="fr7" draw:name="images4" text:anchor-type="paragraph" svg:y="0cm" svg:width="5.53cm" svg:height="6.399cm" draw:z-index="25"><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6">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pan text:style-name="LOMenuPath"><text:span text:style-name="T20"><draw:frame draw:style-name="fr1" draw:name="Cadre5" text:anchor-type="as-char" svg:width="14.102cm" draw:z-index="26"><draw:text-box fo:min-height="9.906cm"><text:p text:style-name="LOFigureCaption"><draw:frame draw:style-name="fr5" draw:name="images55" text:anchor-type="paragraph" svg:x="0.004cm" svg:y="0.002cm" svg:width="14.102cm" style:rel-width="100%" svg:height="9.313cm" style:rel-height="scale" draw:z-index="27"><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4">(</text:span><text:span text:style-name="T34"><text:sequence-ref text:reference-format="category-and-value" text:ref-name="refFigure6">Figure 7</text:sequence-ref></text:span><text:span text:style-name="T34">).</text:span></text:p>
      <text:p text:style-name="P13"><text:soft-page-break/><text:span text:style-name="LOMenuPath"><text:span text:style-name="T20"><draw:frame draw:style-name="fr1" draw:name="Cadre6" text:anchor-type="as-char" svg:width="14.42cm" draw:z-index="28"><draw:text-box fo:min-height="4.93cm"><text:p text:style-name="LOFigureCaption"><draw:frame draw:style-name="fr5" draw:name="images6" text:anchor-type="paragraph" svg:x="0.004cm" svg:y="0.002cm" svg:width="14.42cm" style:rel-width="100%" svg:height="4.339cm" style:rel-height="scale" draw:z-index="29"><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3"><text:span text:style-name="T20">Vous pouvez également définir une </text:span>série<text:span text:style-name="T20"> de remplissage à partir d'une plage de cellules. Pour ceci, sélectionnez la plage de cellules qui contient les valeurs de la série, allez </text:span><text:span text:style-name="T6">à </text:span><text:span text:style-name="LOMenuPath"><text:span text:style-name="T20">Outils &gt; Options &gt; LibreOffice Calc &gt; Listes de tri</text:span></text:span><text:span text:style-name="T20"> e</text:span><text:span text:style-name="T6">t cliquez sur </text:span><text:span text:style-name="LOMenuPath"><text:span text:style-name="T20">Copier</text:span></text:span><text:span text:style-name="T6">.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31362884"/>listes de sélection<text:bookmark-end text:name="__RefHeading__31839_116595067"/><text:alphabetical-index-mark-end text:id="IMark131362884"/></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1331197" text:continue-list="list8831267949890111859"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1"><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5">ellules</text:span></text:span> de la barre d’outils Formatage <draw:frame draw:style-name="fr4" draw:name="images13" text:anchor-type="as-char" svg:y="-0.501cm" svg:width="0.714cm" svg:height="0.714cm" draw:z-index="32"><draw:image xlink:href="Pictures/100000000000001B0000001B744D4467.png" xlink:type="simple" xlink:show="embed" xlink:actuate="onLoad"/></draw:frame>.</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3"><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5">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5"> pour trouver les cellules avec des données incorrectes. La fonction Audit marque chaque cellule contenant des données incorrectes avec un ovale.</text:span></text:p>
      <text:p text:style-name="P10"><draw:frame draw:style-name="fr1" draw:name="Cadre30" text:anchor-type="as-char" svg:width="10.836cm" draw:z-index="34"><draw:text-box fo:min-height="3.584cm"><text:p text:style-name="LOFigureCaption"><draw:frame draw:style-name="fr7" draw:name="images34" text:anchor-type="paragraph" svg:y="0cm" svg:width="5.45cm" svg:height="3.099cm" draw:z-index="35"><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26"><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la commande de l'Audit </text:span><text:span text:style-name="LOMenuPath">Marquer les données incorrectes</text:span><text:span text:style-name="T5"> est à nouveau effectuée, les ovales des données incorrectes disparaîtront, parce que la donnée n'est désormais plus incorrecte</text:span><text:span text:style-name="T5">)</text:span><text:span text:style-name="T5">.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p text:style-name="P4">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34"><draw:frame draw:style-name="fr1" draw:name="Cadre31" text:anchor-type="as-char" svg:width="14.526cm" draw:z-index="36"><draw:text-box fo:min-height="9.193cm"><text:p text:style-name="LOFigureCaption"><draw:frame draw:style-name="fr5" draw:name="images1" text:anchor-type="paragraph" svg:x="0.004cm" svg:y="0.002cm" svg:width="14.526cm" style:rel-width="100%" svg:height="8.625cm" style:rel-height="scale" draw:z-index="38"><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39"><draw:text-box fo:min-height="7.848cm"><text:p text:style-name="LOFigureCaption"><draw:frame draw:style-name="fr5" draw:name="images8" text:anchor-type="paragraph" svg:x="0.004cm" svg:y="0.002cm" svg:width="14.684cm" style:rel-width="100%" svg:height="7.25cm" style:rel-height="scale" draw:z-index="40"><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39">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5">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1"><draw:text-box fo:min-height="6.013cm"><text:p text:style-name="LOFigureCaption"><draw:frame draw:style-name="fr5" draw:name="images9" text:anchor-type="paragraph" svg:x="0.004cm" svg:y="0.002cm" svg:width="14.684cm" style:rel-width="100%" svg:height="5.45cm" style:rel-height="scale" draw:z-index="42"><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14"><draw:frame draw:style-name="fr1" draw:name="Cadre10" text:anchor-type="as-char" svg:width="14.684cm" draw:z-index="43"><draw:text-box fo:min-height="6.678cm"><text:p text:style-name="LOFigureCaption"><draw:frame draw:style-name="fr5" draw:name="images10" text:anchor-type="paragraph" svg:x="0.004cm" svg:y="0.002cm" svg:width="14.684cm" style:rel-width="100%" svg:height="6.112cm" style:rel-height="scale" draw:z-index="44"><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58"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45"><draw:text-box fo:min-height="7.721cm"><text:p text:style-name="LOFigureCaption"><draw:frame draw:style-name="fr5" draw:name="images11" text:anchor-type="paragraph" svg:x="0.004cm" svg:y="0.002cm" svg:width="8.89cm" style:rel-width="100%" svg:height="7.144cm" style:rel-height="scale" draw:z-index="46"><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29">Note</text:p>
          </table:table-cell>
          <table:table-cell table:style-name="Tableau4.B1" office:value-type="string">
            <text:p text:style-name="LOTableText"><text:span text:style-name="T26">Si vous choisissez </text:span><text:span text:style-name="LOEmphasis"><text:span text:style-name="T26">Héritage </text:span></text:span><text:span text:style-name="LOEmphasis">OpenOffice.org</text:span><text:span text:style-name="T26"> comme Raccourci clavier dans l'option <text:s/></text:span><text:span text:style-name="LOMenuPath"><text:span text:style-name="T26">Outils &gt; Options &gt; LibreOffice Calc &gt; Compatibilité</text:span></text:span><text:span text:style-name="T26">, le comportement des touches </text:span><text:span text:style-name="LOKeystroke"><text:span text:style-name="T26">Suppr</text:span></text:span><text:span text:style-name="T26"> et </text:span><text:span text:style-name="LOKeystroke"><text:span text:style-name="T26">Retour arrière</text:span></text:span><text:span text:style-name="T26"> est inversé.</text:span></text:p>
          </table:table-cell>
        </table:table-row>
      </table:table>
      <text:h text:style-name="P69"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1329467" text:continue-numbering="true" text:style-name="LOBullets_20_1">
        <text:list-item>
          <text:p text:style-name="LOList_20_1_20_Start"><text:soft-page-break/><text:span text:style-name="T48">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1"> apparaît.</text:span></text:p>
      <text:p text:style-name="P12"><draw:frame draw:style-name="fr1" draw:name="Cadre45" text:anchor-type="as-char" svg:width="14.314cm" draw:z-index="47"><draw:text-box fo:min-height="10.661cm"><text:p text:style-name="LOFigureCaption"><draw:frame draw:style-name="fr5" draw:name="images51" text:anchor-type="paragraph" svg:x="0.004cm" svg:y="0.002cm" svg:width="14.314cm" style:rel-width="100%" svg:height="10.054cm" style:rel-height="scale" draw:z-index="48"><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1">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1">, </text:span><text:span text:style-name="LOMenuPath">Nombre</text:span><text:span text:style-name="T21"> ou </text:span><text:span text:style-name="LOMenuPath">Formule</text:span><text:span text:style-name="T21">.</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30">dans le sujet </text:span><text:span text:style-name="T30"><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49"><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47">s</text:span>tyles et les <text:span text:style-name="T47">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31363604"/><text:span text:style-name="LODefault">lignes de texte multiples</text:span><text:alphabetical-index-mark-end text:id="IMark13136360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31363604"/><text:span text:style-name="LODefault">retour à la ligne automatique</text:span><text:bookmark-end text:name="__RefHeading__31865_116595067"/><text:alphabetical-index-mark-end text:id="IMark13136360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draw:frame draw:style-name="fr1" draw:name="Cadre14" text:anchor-type="as-char" svg:width="14.737cm" draw:z-index="50"><draw:text-box fo:min-height="10.682cm"><text:p text:style-name="LOFigureCaption"><draw:frame draw:style-name="fr9" draw:name="images7" text:anchor-type="paragraph" svg:width="14.737cm" svg:height="10.081cm" draw:z-index="51"><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19">&gt;</text:span></text:span> Alignement</text:p></draw:text-box></draw:frame></text:p>
      <text:p text:style-name="LOFigure"><text:soft-page-break/><draw:frame draw:style-name="fr1" draw:name="Cadre13" text:anchor-type="as-char" svg:width="17cm" draw:z-index="52"><draw:text-box fo:min-height="4.124cm"><text:p text:style-name="LOFigureCaption"><draw:frame draw:style-name="fr5" draw:name="images15" text:anchor-type="paragraph" svg:x="0.004cm" svg:y="0.002cm" svg:width="17cm" style:rel-width="100%" svg:height="3.468cm" style:rel-height="scale" draw:z-index="53"><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31363604"/><text:span text:style-name="LODefault">saut de ligne manuel</text:span><text:alphabetical-index-mark-end text:id="IMark131363604"/><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4"><draw:text-box fo:min-height="3.743cm"><text:p text:style-name="LOFigureCaption"><draw:frame draw:style-name="fr5" draw:name="images17" text:anchor-type="paragraph" svg:x="0.004cm" svg:y="0.002cm" svg:width="9.578cm" style:rel-width="100%" svg:height="3.175cm" style:rel-height="scale" draw:z-index="55"><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57"><draw:text-box fo:min-height="2.078cm"><text:p text:style-name="LOFigureCaption"><draw:frame draw:style-name="fr5" draw:name="images18" text:anchor-type="paragraph" svg:x="0.004cm" svg:y="0.002cm" svg:width="13.467cm" style:rel-width="100%" svg:height="1.482cm" style:rel-height="scale" draw:z-index="58"><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59"><draw:text-box fo:min-height="1.965cm"><text:p text:style-name="LOFigureCaption"><draw:frame draw:style-name="fr7" draw:name="images19" text:anchor-type="paragraph" svg:y="0cm" svg:width="5.08cm" svg:height="1.011cm" draw:z-index="60"><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oft-page-break/><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er les cellules :</text:span></text:p>
      <text:list xml:id="list31327282"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1"><draw:text-box fo:min-height="10.871cm"><text:p text:style-name="LOFigureCaption"><draw:frame draw:style-name="fr9" draw:name="images16" text:anchor-type="paragraph" svg:width="14.737cm" svg:height="10.213cm" draw:z-index="62"><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9">&gt;</text:span></text:span> Nombres</text:p></draw:text-box></draw:fram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text:soft-page-break/>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5">Pour spécifier la langue de la cellule (utile pour permettre à plusieurs langues d'exister dans un même document et d'être vérifiées correctement (orthographe)), utilisez l'onglet </text:span><text:span text:style-name="LOEmphasis">Police</text:span><text:span text:style-name="T5"> de la boîte de dialogue Formater les cellules. Voir Chapitre 4 pour plus d'informations.</text:span></text:p>
      <text:p text:style-name="P20"/>
      <text:p text:style-name="P20"/>
      <text:p text:style-name="P20"/>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0">Figure 21</text:sequence-ref></text:span><text:span text:style-name="T5">)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1">Les possibilités de relief sont : relief (texte surélevé), empreinte (texte enfoncé), contour et ombre.</text:p>
      <text:p text:style-name="P11"><draw:frame draw:style-name="fr1" draw:name="Cadre19" text:anchor-type="as-char" svg:width="14.367cm" draw:z-index="63"><draw:text-box fo:min-height="7.211cm"><text:p text:style-name="LOFigureCaption"><draw:frame draw:style-name="fr5" draw:name="images21" text:anchor-type="paragraph" svg:x="0.004cm" svg:y="0.002cm" svg:width="14.367cm" style:rel-width="100%" svg:height="6.588cm" style:rel-height="scale" draw:z-index="64"><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9">&gt;</text:span></text:span> Effets de caractères</text:p></draw:text-box></draw:frame></text:p>
      <text:h text:style-name="LOHeading_20_2" text:outline-level="2"><text:bookmark-start text:name="__RefHeading__31883_116595067"/><text:soft-page-break/><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5"><draw:text-box fo:min-height="9.629cm"><text:p text:style-name="LOFigureCaption"><draw:frame draw:style-name="fr5" draw:name="images22" text:anchor-type="paragraph" svg:x="0.004cm" svg:y="0.002cm" svg:width="8.017cm" style:rel-width="100%" svg:height="8.546cm" style:rel-height="scale" draw:z-index="66"><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5">Certaines des icônes d'alignement et d'orientation ne sont accessibles que si vous avez activé les langues asiatiques ou les scripts complexes (dans </text:span><text:span text:style-name="LOMenuPath">Outils &gt; Options &gt; Paramètres linguistiques &gt; Langues</text:span><text:span text:style-name="T5">). Si vous choisissez dans la liste une icône</text:span><text:span text:style-name="T5">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er les cellules pour déterminer l'alignement horizontal et vertical et donner une rotation au texte.</text:span></text:p>
      <text:p text:style-name="LOTextBody"><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2">Figure 23</text:sequence-ref></text:span><text:span text:style-name="T5">.</text:span></text:p>
      <text:p text:style-name="LOFigure"><text:span text:style-name="LODefault"><draw:frame draw:style-name="fr1" draw:name="Cadre21" text:anchor-type="as-char" svg:width="9.869cm" draw:z-index="67"><draw:text-box fo:min-height="2.305cm"><text:p text:style-name="LOFigureCaption"><draw:frame draw:style-name="fr7" draw:name="images23" text:anchor-type="paragraph" svg:y="0cm" svg:width="6.219cm" svg:height="1.75cm" draw:z-index="68"><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5">La différence de résultat entre </text:span><text:span text:style-name="LOMenuPath">Mode de mise en page asiatique</text:span><text:span text:style-name="T5"> coché ou non est montrée </text:span><text:span text:style-name="T5"><text:sequence-ref text:reference-format="category-and-value" text:ref-name="refFigure23">Figure 24</text:sequence-ref></text:span><text:span text:style-name="T5">.</text:span></text:p>
      <text:p text:style-name="LOTextBody"><text:span text:style-name="T5">Si vous avez activé les langues asiatiques, l'onglet </text:span><text:span text:style-name="LOEmphasis">Typographie asiatique</text:span><text:span text:style-name="T5"> est ajouté dans la boîte de dialogue. Cet onglet permet </text:span><text:span text:style-name="T5">d'appliquer la liste des caractères interdits en début et en fin de ligne.</text:span></text:p>
      <text:p text:style-name="LOFigure"><text:soft-page-break/><text:span text:style-name="LODefault"><draw:frame draw:style-name="fr1" draw:name="Cadre22" text:anchor-type="as-char" svg:width="5.159cm" draw:z-index="70"><draw:text-box fo:min-height="11.672cm"><text:p text:style-name="LOFigureCaption"><draw:frame draw:style-name="fr5" draw:name="images24" text:anchor-type="paragraph" svg:x="0.004cm" svg:y="0.002cm" svg:width="5.159cm" style:rel-width="100%" svg:height="10.663cm" style:rel-height="scale" draw:z-index="71"><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5">Pour plus de contrôle, comme l'espacement entre les bordures de la cellule et le texte, utilisez l'onglet </text:span><text:span text:style-name="LOEmphasis">Bordures</text:span><text:span text:style-name="T5"> de la boîte de dialogue Formater les cellules. Là, vous pouvez également définir un style d'ombre. Voir Chapitre 4 pour plus de détails</text:span><text:span text:style-name="T5">.</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31364036" text:key1="cellules"/>arrière-plan<text:alphabetical-index-mark-end text:id="IMark13136403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oft-page-break/><text:span text:style-name="T5">Vous pouvez également utiliser l'onglet </text:span><text:span text:style-name="LOEmphasis">Arrière-plan</text:span><text:span text:style-name="T5"> de la boîte de dialogue Formater les cellules. Voir Chapitre 4 pour plus de détails.</text:span></text:p>
      <text:h text:style-name="P70" text:outline-level="2"><text:bookmark-start text:name="__RefHeading__17122_1793286584"/>Mise en évidence des valeurs<text:bookmark-end text:name="__RefHeading__17122_1793286584"/></text:h>
      <text:p text:style-name="P20">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20">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text:span><text:span text:style-name="T5">,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29">Attention<draw:frame draw:style-name="fr6" draw:name="images54" text:anchor-type="as-char" svg:y="-0.669cm" svg:width="1.094cm" svg:height="1.011cm" draw:z-index="72"><draw:image xlink:href="Pictures/10000201000000500000004A5CA4FE42.png" xlink:type="simple" xlink:show="embed" xlink:actuate="onLoad"/></draw:frame></text:p>
          </table:table-cell>
          <table:table-cell table:style-name="Tableau5.B1" office:value-type="string">
            <text:p text:style-name="LOTableText"><text:span text:style-name="T26">Si vous avez sélectionné </text:span><text:span text:style-name="LOMenuPath"><text:span text:style-name="T26">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26">Mise en évidence des valeurs</text:span></text:span><text:span text:style-name="T26"> de </text:span><text:span text:style-name="LOMenuPath"><text:span text:style-name="T26">Outils &gt; Options &gt; LibreOffice Calc &gt; Affichage</text:span></text:span><text:span text:style-name="T26">.</text:span></text:p>
          </table:table-cell>
        </table:table-row>
      </table:table>
      <text:h text:style-name="P59"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31364036"/>AutoFormat<text:alphabetical-index-mark-end text:id="IMark131364036"/> pour appliquer rapidement un ensemble de formats de cellules à une feuille ou une plage de cellule sélectionnée.</text:p>
      <text:list xml:id="list31323320" text:continue-list="list2112898529650189383" text:style-name="LONum_20_123">
        <text:list-item text:start-value="1">
          <text:p text:style-name="P77">Sélectionnez les cellules que vous voulez formater, avec les en-têtes de colonnes et de lignes.</text:p>
        </text:list-item>
        <text:list-item>
          <text:p text:style-name="P78"><text:span text:style-name="T5">Choisissez </text:span><text:span text:style-name="LOMenuPath">Format &gt; AutoFormat</text:span><text:span text:style-name="T5">.</text:span></text:p>
        </text:list-item>
        <text:list-item>
          <text:p text:style-name="P79">Sélectionnez le format souhaité dans la liste.</text:p>
        </text:list-item>
        <text:list-item>
          <text:p text:style-name="P81"><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24"><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0">Note</text:p>
          </table:table-cell>
          <table:table-cell table:style-name="Tableau6.B1" office:value-type="string">
            <text:p text:style-name="P50">Si la plage de cellules ne contient pas au moins 3 x 3 cellules, AutoFormat n'est pas disponible.</text:p>
          </table:table-cell>
        </table:table-row>
      </table:table>
      <text:p text:style-name="P35"><text:soft-page-break/><draw:frame draw:style-name="fr1" draw:name="Cadre23" text:anchor-type="as-char" svg:width="17cm" draw:z-index="73"><draw:text-box fo:min-height="9.606cm"><text:p text:style-name="LOFigureCaption"><draw:frame draw:style-name="fr5" draw:name="images35" text:anchor-type="paragraph" svg:x="0.004cm" svg:y="0.002cm" svg:width="17cm" style:rel-width="100%" svg:height="9.038cm" style:rel-height="scale" draw:z-index="74"><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1350794" text:continue-list="list31323320" text:style-name="LONum_20_123">
        <text:list-item text:start-value="1">
          <text:p text:style-name="P77">Formatez une feuille.</text:p>
        </text:list-item>
        <text:list-item>
          <text:p text:style-name="P78">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78">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78">Cliquez sur <text:span text:style-name="LOMenuPath">Ajouter</text:span>.</text:p>
        </text:list-item>
        <text:list-item>
          <text:p text:style-name="P78">Dans le champ <text:span text:style-name="LOEmphasis">Nom</text:span> de la boîte de dialogue Ajouter un AutoFormat, tapez un nom significatif pour le nouveau format.</text:p>
        </text:list-item>
        <text:list-item>
          <text:p text:style-name="P81"><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31363892"/>thèmes<text:alphabetical-index-mark-end text:id="IMark131363892"/>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6">Pour appliquer un thème à un classeur :</text:p>
      <text:list xml:id="list31352084" text:continue-list="list31350794" text:style-name="LONum_20_123">
        <text:list-item text:start-value="1">
          <text:p text:style-name="P77"><text:span text:style-name="T5">Cliquez sur l'icône </text:span><text:span text:style-name="LOMenuPath">Sélectionner des thèmes</text:span><text:span text:style-name="T5"> dans la barre d'outils Outils. Si cette barre d'outils n'est pas visible, vous pouvez l'afficher en utilisant </text:span><text:span text:style-name="LOMenuPath">Affichage &gt; Barres d'outils &gt; </text:span><text:span text:style-name="LOMenuPath">Outils</text:span><text:span text:style-name="T5">. La boîte de dialogue Sélection de thème apparaît. Cette boîte de dialogue liste les thèmes disponibles pour tout le classeur.</text:span></text:p>
        </text:list-item>
      </text:list>
      <text:p text:style-name="LOFigure"><text:soft-page-break/><draw:frame draw:style-name="fr3" draw:name="images26" text:anchor-type="as-char" svg:width="10.689cm" svg:height="1.984cm" draw:z-index="75"><draw:image xlink:href="Pictures/10000000000001940000004BB14E8D8A.png" xlink:type="simple" xlink:show="embed" xlink:actuate="onLoad"/></draw:frame></text:p>
      <text:list xml:id="list31345026" text:continue-numbering="true" text:style-name="LONum_20_123">
        <text:list-item>
          <text:p text:style-name="P78">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78"><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31363796"/>formatage conditionnel<text:bookmark-end text:name="__RefHeading__31895_116595067"/><text:alphabetical-index-mark-end text:id="IMark131363796"/></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1336526" text:continue-list="list31345026" text:style-name="LONum_20_123">
        <text:list-item text:start-value="1">
          <text:p text:style-name="P77">Dans votre classeur, sélectionnez les cellules auxquelles vous voulez appliquer un formatage conditionnel.</text:p>
        </text:list-item>
        <text:list-item>
          <text:p text:style-name="P80">Choisissez <text:span text:style-name="LOMenuPath">Format &gt; Formatage conditionnel &gt; </text:span><text:span text:style-name="LOMenuPath"><text:span text:style-name="T36">Condition</text:span></text:span><text:span text:style-name="T36">, </text:span><text:span text:style-name="LOMenuPath"><text:span text:style-name="T37">É</text:span></text:span><text:span text:style-name="LOMenuPath"><text:span text:style-name="T38">chelle de couleur</text:span></text:span><text:span text:style-name="T38"> ou </text:span><text:span text:style-name="LOMenuPath"><text:span text:style-name="T38">Barre de données</text:span></text:span> dans la barre de menus. <text:span text:style-name="T5">La boîte de dialogue Formatage conditionnel s'ouvre et affiche la liste des conditions déjà définies.</text:span></text:p>
        </text:list-item>
        <text:list-item>
          <text:p text:style-name="P78"><text:span text:style-name="T5">Cliquez sur </text:span><text:span text:style-name="LOMenuPath">Ajouter</text:span><text:span text:style-name="T5"> et</text:span><text:span text:style-name="T5"> saisissez l</text:span><text:span text:style-name="T5">a</text:span><text:span text:style-name="T5"> condition. </text:span><text:span text:style-name="T5">Répétez cette étape autant que nécessaire.</text:span></text:p>
        </text:list-item>
        <text:list-item>
          <text:p text:style-name="P81"><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5">Figure 26</text:sequence-ref></text:span><text:span text:style-name="T5"> illustre un formatage comportant trois conditions.</text:span></text:p>
      <text:p text:style-name="P20">Reportez-vous à l'Aide pour plus d'informations et des exemples d'utilisation.</text:p>
      <text:h text:style-name="P70"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5">Figure 26</text:sequence-ref></text:span><text:span text:style-name="T5">.</text:span></text:p>
      <text:p text:style-name="P36"><text:soft-page-break/><draw:frame draw:style-name="fr1" draw:name="Cadre7" text:anchor-type="as-char" svg:width="16.457cm" draw:z-index="76"><draw:text-box fo:min-height="16.17cm"><text:p text:style-name="LOFigureCaption"><draw:frame draw:style-name="fr5" draw:name="images25" text:anchor-type="paragraph" svg:x="0.004cm" svg:y="0.002cm" svg:width="16.457cm" style:rel-width="100%" svg:height="15.61cm" style:rel-height="scale" draw:z-index="77"><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5">C</text:span><text:span text:style-name="T5">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text:soft-page-break/>Formatage selon une formule<text:bookmark-end text:name="__RefHeading__17126_1793286584"/></text:h>
      <text:p text:style-name="LOTextBody"><text:span text:style-name="T5">Vous pouvez définir une condition portant sur </text:span><text:span text:style-name="T5">l'état Vrai ou Faux d'une formule</text:span><text:span text:style-name="T5"> en choisissant, dans le premier champ de définition de la condition, </text:span><text:span text:style-name="LOEmphasis">La </text:span><text:span text:style-name="LOEmphasis">formule</text:span><text:span text:style-name="LOEmphasis"> est</text:span><text:span text:style-name="T5">. La condition se définit alors comme </text:span><text:span text:style-name="T5"><text:sequence-ref text:reference-format="category-and-value" text:ref-name="refFigure26">Figure 27</text:sequence-ref></text:span><text:span text:style-name="T5">.</text:span></text:p>
      <text:p text:style-name="P9"><draw:frame draw:style-name="fr1" draw:name="Cadre24" text:anchor-type="as-char" svg:width="16.007cm" draw:z-index="78"><draw:text-box fo:min-height="4.343cm"><text:p text:style-name="LOFigureCaption"><draw:frame draw:style-name="fr5" draw:name="images27" text:anchor-type="paragraph" svg:x="0.004cm" svg:y="0.002cm" svg:width="16.007cm" style:rel-width="100%" svg:height="3.731cm" style:rel-height="scale" draw:z-index="80"><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1"> ou </text:span><text:span text:style-name="LOEmphasis">Échelle de couleurs (3 entrées)</text:span><text:span text:style-name="T21">. La condition se définit alors comme </text:span><text:span text:style-name="T21"><text:sequence-ref text:reference-format="category-and-value" text:ref-name="refFigure27">Figure 28</text:sequence-ref></text:span><text:span text:style-name="T21">.</text:span></text:p>
      <text:p text:style-name="P12"><draw:frame draw:style-name="fr1" draw:name="Cadre32" text:anchor-type="as-char" svg:width="15.981cm" draw:z-index="81"><draw:text-box fo:min-height="5.609cm"><text:p text:style-name="LOFigureCaption"><draw:frame draw:style-name="fr5" draw:name="images36" text:anchor-type="paragraph" svg:x="0.004cm" svg:y="0.002cm" svg:width="15.981cm" style:rel-width="100%" svg:height="5.609cm" style:rel-height="scale" draw:z-index="82"><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pan text:style-name="T21">Le résultat est </text:span>semblable<text:span text:style-name="T21"> à celui de la </text:span><text:span text:style-name="T21"><text:sequence-ref text:reference-format="category-and-value" text:ref-name="refFigure28">Figure 29</text:sequence-ref></text:span><text:span text:style-name="T21">.</text:span></text:p>
      <text:p text:style-name="P12"><text:soft-page-break/><draw:frame draw:style-name="fr1" draw:name="Cadre33" text:anchor-type="as-char" svg:width="7.848cm" draw:z-index="83"><draw:text-box fo:min-height="4.251cm"><text:p text:style-name="LOFigureCaption"><draw:frame draw:style-name="fr7" draw:name="images37" text:anchor-type="paragraph" svg:y="0cm" svg:width="3.02cm" svg:height="3.649cm" draw:z-index="84"><draw:image xlink:href="Pictures/10000201000000720000008A90344685.png" xlink:type="simple" xlink:show="embed" xlink:actuate="onLoad"/></draw:frame>Figure <text:sequence text:ref-name="refFigure28" text:name="Figure" text:formula="ooow:Figure+1" style:num-format="1">29</text:sequence> : <text:span text:style-name="T24">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1">Vous pouvez définir </text:span>une<text:span text:style-name="T21"> condition portant sur une plage de cellules pour produire une </text:span><text:span text:style-name="T21">barre de données</text:span><text:span text:style-name="T21"> en choisissant, dans le premier champ de définition de la condition, </text:span><text:span text:style-name="LOEmphasis">Toutes les cellules</text:span><text:span text:style-name="T21">, et, dans le deuxième, </text:span><text:span text:style-name="LOEmphasis">Barre de données</text:span><text:span text:style-name="T21">. La condition se définit alors comme </text:span><text:span text:style-name="T21"><text:sequence-ref text:reference-format="category-and-value" text:ref-name="refFigure29">Figure 30</text:sequence-ref></text:span><text:span text:style-name="T21">.</text:span></text:p>
      <text:p text:style-name="P12"><draw:frame draw:style-name="fr1" draw:name="Cadre34" text:anchor-type="as-char" svg:width="16.007cm" draw:z-index="85"><draw:text-box fo:min-height="6.384cm"><text:p text:style-name="LOFigureCaption"><draw:frame draw:style-name="fr5" draw:name="images38" text:anchor-type="paragraph" svg:x="0.004cm" svg:y="0.002cm" svg:width="16.007cm" style:rel-width="100%" svg:height="5.768cm" style:rel-height="scale" draw:z-index="87"><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1">Le résultat est alors </text:span>semblable<text:span text:style-name="T21"> à celui de la </text:span><text:span text:style-name="T21"><text:sequence-ref text:reference-format="category-and-value" text:ref-name="refFigure30">Figure 31</text:sequence-ref></text:span><text:span text:style-name="T21">.</text:span></text:p>
      <text:p text:style-name="P12"><draw:frame draw:style-name="fr1" draw:name="Cadre35" text:anchor-type="as-char" svg:width="5.637cm" draw:z-index="88"><draw:text-box fo:min-height="4.184cm"><text:p text:style-name="LOFigureCaption"><draw:frame draw:style-name="fr7" draw:name="images39" text:anchor-type="paragraph" svg:y="0cm" svg:width="2.75cm" svg:height="3.62cm" draw:z-index="89"><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76" text:outline-level="2"><text:bookmark-start text:name="__RefHeading__9263_1818278064"/>Formatage d'une plage de cellules avec un jeu d'icônes<text:bookmark-end text:name="__RefHeading__9263_1818278064"/></text:h>
      <text:p text:style-name="P41"><text:span text:style-name="T22">Vous pouvez définir </text:span><text:span text:style-name="T39">une</text:span><text:span text:style-name="T22"> condition portant sur une plage de cellules pour </text:span><text:span text:style-name="T23">ajouter une série d'icônes</text:span><text:span text:style-name="T22"> en choisissant, dans le premier champ de définition de la condition, </text:span><text:span text:style-name="LOEmphasis"><text:span text:style-name="T39">Toutes les cellules</text:span></text:span><text:span text:style-name="T39">,</text:span><text:span text:style-name="LOEmphasis"><text:span text:style-name="T39"> </text:span></text:span><text:span text:style-name="T22">dans le deuxième, </text:span><text:span text:style-name="LOEmphasis"><text:span text:style-name="T39">Jeu d'icônes</text:span></text:span><text:span text:style-name="T39"> et, dans le troisième, le jeu d'icônes que vous voulez voir apparaître</text:span><text:span text:style-name="T22">. La condition se définit alors comme </text:span><text:span text:style-name="T22"><text:sequence-ref text:reference-format="category-and-value" text:ref-name="refFigure31">Figure 32</text:sequence-ref></text:span><text:span text:style-name="T22">.</text:span></text:p>
      <text:p text:style-name="P37"><text:soft-page-break/><draw:frame draw:style-name="fr1" draw:name="Cadre46" text:anchor-type="as-char" svg:width="15.769cm" draw:z-index="91"><draw:text-box fo:min-height="5.232cm"><text:p text:style-name="LOFigureCaption"><draw:frame draw:style-name="fr5" draw:name="images57" text:anchor-type="paragraph" svg:x="0.004cm" svg:y="0.002cm" svg:width="15.769cm" style:rel-width="100%" svg:height="4.63cm" style:rel-height="scale" draw:z-index="92"><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42"><text:span text:style-name="T22">Le résultat est alors semblable à celui de la </text:span><text:span text:style-name="T22"><text:sequence-ref text:reference-format="category-and-value" text:ref-name="refFigure32">Figure 33</text:sequence-ref></text:span><text:span text:style-name="T22">.</text:span></text:p>
      <text:p text:style-name="P37"><draw:frame draw:style-name="fr1" draw:name="Cadre47" text:anchor-type="as-char" svg:width="3.762cm" draw:z-index="93"><draw:text-box fo:min-height="4.029cm"><text:p text:style-name="LOFigureCaption"><draw:frame draw:style-name="fr7" draw:name="images20" text:anchor-type="paragraph" svg:y="0cm" svg:width="2.701cm" svg:height="3.069cm" draw:z-index="94"><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43"><text:span text:style-name="T40">Les conditions d'affichage de chaque icône peuvent être spécifiées par rapport à une valeur (</text:span><text:span text:style-name="LOEmphasis"><text:span text:style-name="T40">Valeur</text:span></text:span><text:span text:style-name="T40">), à un pourcentage du nombre de valeurs de la plage (</text:span><text:span text:style-name="LOEmphasis"><text:span text:style-name="T40">Pourcentage</text:span></text:span><text:span text:style-name="T40">), à un pourcentage des valeurs de la plage (</text:span><text:span text:style-name="LOEmphasis"><text:span text:style-name="T40">Centile</text:span></text:span><text:span text:style-name="T40">) ou </text:span><text:span text:style-name="T41">à </text:span><text:span text:style-name="T40">une formule (</text:span><text:span text:style-name="LOEmphasis"><text:span text:style-name="T40">Formule</text:span></text:span><text:span text:style-name="T40">).</text:span></text:p>
      <text:h text:style-name="P72" text:outline-level="2"><text:bookmark-start text:name="__RefHeading__17132_1793286584"/><text:span text:style-name="T21">Gestion des </text:span>formatages<text:span text:style-name="T21"> conditionnels</text:span><text:bookmark-end text:name="__RefHeading__17132_1793286584"/></text:h>
      <text:p text:style-name="LOTextBody">Pour appliquer ensuite le même formatage conditionnel dans d'autres cellules :</text:p>
      <text:list xml:id="list31323060" text:continue-list="list31336526" text:style-name="LONum_20_123">
        <text:list-item text:start-value="1">
          <text:p text:style-name="P77">Sélectionnez l'une des cellules où le formatage conditionnel a été appliqué.</text:p>
        </text:list-item>
        <text:list-item>
          <text:p text:style-name="P78">Copiez la cellule dans le presse-papier<text:span text:style-name="T52">s</text:span><text:span text:style-name="T52"><office:annotation><dc:creator>Philippe CLÉMENT</dc:creator><dc:date>2013-05-14T09:26:06</dc:date><text:list text:style-name=""><text:list-item><text:p text:style-name="P83"><text:span text:style-name="T55">Pour rester cohérent avec l'aide De LibO</text:span></text:p></text:list-item></text:list></office:annotation></text:span>.</text:p>
        </text:list-item>
        <text:list-item>
          <text:p text:style-name="P78">Sélectionnez les cellules que vous voulez voir formatées de la même façon.</text:p>
        </text:list-item>
        <text:list-item>
          <text:p text:style-name="P78">Choisissez <text:span text:style-name="LOMenuPath">Édition </text:span><text:span text:style-name="LOMenuPath">&gt;</text:span><text:span text:style-name="LOMenuPath"> Collage Spécial</text:span>.</text:p>
        </text:list-item>
        <text:list-item>
          <text:p text:style-name="P81"><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P44">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2">ajouter, </text:span>éditer ou supprimer <text:span text:style-name="T42">un formatage</text:span>.</text:p>
      <text:p text:style-name="P45">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38"><text:soft-page-break/><draw:frame draw:style-name="fr1" draw:name="Cadre36" text:anchor-type="as-char" svg:width="16.457cm" draw:z-index="95"><draw:text-box fo:min-height="14.956cm"><text:p text:style-name="LOFigureCaption"><draw:frame draw:style-name="fr5" draw:name="images56" text:anchor-type="paragraph" svg:x="0.004cm" svg:y="0.002cm" svg:width="16.457cm" style:rel-width="100%" svg:height="14.367cm" style:rel-height="scale" draw:z-index="96"><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60"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97"><draw:text-box fo:min-height="6.262cm"><text:p text:style-name="LOFigureCaption"><draw:frame draw:style-name="fr5" draw:name="images29" text:anchor-type="paragraph" svg:x="0.004cm" svg:y="0.002cm" svg:width="14.367cm" style:rel-width="100%" svg:height="5.662cm" style:rel-height="scale" draw:z-index="98"><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text:span><text:span text:style-name="T5">,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19"><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19">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5"><draw:frame draw:style-name="fr1" draw:name="Cadre26" text:anchor-type="as-char" svg:width="8.599cm" draw:z-index="99"><draw:text-box fo:min-height="6.355cm"><text:p text:style-name="LOFigureCaption"><draw:frame draw:style-name="fr5" draw:name="images30" text:anchor-type="paragraph" svg:x="0.004cm" svg:y="0.002cm" svg:width="8.599cm" style:rel-width="100%" svg:height="5.768cm" style:rel-height="scale" draw:z-index="100"><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27"><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73"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text:span><text:span text:style-name="T5">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P39"><text:span text:style-name="T5">Les </text:span><text:alphabetical-index-mark-start text:id="IMark108078416" text:key1="filtres"/>Autofiltres<text:alphabetical-index-mark-end text:id="IMark108078416"/><text:span text:style-name="T5"> ajoutent une liste déroulante à la ligne la plus haute d'une colonne, liste qui contient les filtres les plus couramment utilisés. Ils sont rapides, pratiques et aussi utiles pour les textes que pour les nombres, car la liste comprend </text:span><text:span text:style-name="T15">l'ensemble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101"><draw:text-box fo:min-height="7.646cm"><text:p text:style-name="LOFigureCaption"><draw:frame draw:style-name="fr5" draw:name="images41" text:anchor-type="paragraph" svg:x="0.004cm" svg:y="0.002cm" svg:width="12.171cm" style:rel-width="100%" svg:height="7.091cm" style:rel-height="scale" draw:z-index="102"><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1323834" text:continue-list="list31323060"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56"><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1337006"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69"><draw:text-box fo:min-height="3.669cm"><text:p text:style-name="LOFigureCaption"><draw:frame draw:style-name="fr5" draw:name="images43" text:anchor-type="paragraph" svg:x="0.004cm" svg:y="0.002cm" svg:width="12.171cm" style:rel-width="100%" svg:height="3.096cm" style:rel-height="scale" draw:z-index="79"><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1348842"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86"><draw:text-box fo:min-height="3.184cm"><text:p text:style-name="LOFigureCaption"><draw:frame draw:style-name="fr5" draw:name="images44" text:anchor-type="paragraph" svg:x="0.004cm" svg:y="0.002cm" svg:width="12.25cm" style:rel-width="100%" svg:height="2.619cm" style:rel-height="scale" draw:z-index="90"><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1341340" text:continue-list="list31327282"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text:span><text:span text:style-name="T5"> </text:span><text:span text:style-name="T5">(diffé</text:span><text:span text:style-name="T5">rent)</text:span><text:span text:style-name="T5">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text:span><text:span text:style-name="T5">(en-têtes inclus)</text:span><text:span text:style-name="T5">,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36">Figure 37</text:sequence-ref></text:span><text:span text:style-name="T5"> de la même façon que ci-dessus :</text:span></text:p>
      <text:list xml:id="list31340058" text:continue-list="list31348842" text:style-name="LONum_20_123">
        <text:list-item text:start-value="1">
          <text:p text:style-name="P77">Copiez les en-têtes de données dans une partie vide de la feuille.</text:p>
        </text:list-item>
        <text:list-item>
          <text:p text:style-name="P78">Dans les cellules en dessous, insérez les données qui vont servir de filtre.</text:p>
        </text:list-item>
        <text:list-item>
          <text:p text:style-name="P78">Pour que les filtres soient reliés par un ET, saisissez les données sous les en-têtes correspondants et sur la même ligne. Pour qu'ils soient reliés par un OU, saisissez les données sur des lignes différentes.</text:p>
        </text:list-item>
      </text:list>
      <text:p text:style-name="P9"><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1349360"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1322695" text:continue-numbering="true" text:style-name="LONum_20_123">
        <text:list-item>
          <text:p text:style-name="LONum_20_123_20_End">Cliquez sur <text:span text:style-name="LOMenuPath">OK</text:span>.</text:p>
        </text:list-item>
      </text:list>
      <text:h text:style-name="P62" text:outline-level="1"><text:bookmark-start text:name="__RefHeading__31903_116595067"/>Trier des enregistrements<text:bookmark-end text:name="__RefHeading__31903_116595067"/></text:h>
      <text:p text:style-name="P39">Le <text:alphabetical-index-mark-start text:id="IMark108052584"/>tri<text:alphabetical-index-mark-end text:id="IMark108052584"/> modifie la disposition des cellules visibles dans la feuille. Dans Calc, vous pouvez utiliser simultanément <text:span text:style-name="T43">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8"><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5">Pour un tri plus élaboré, m</text:span><text:span text:style-name="T5">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4">Figure 45</text:sequence-ref></text:span><text:span text:style-name="T5">). Dans la boîte de dialogue, vous pouvez trier les cellules sélectionnées, dans l'ordre croissant (A-Z, 1-9) ou dans l'ordre décroissant (Z-A, 9-1).</text:span></text:p>
      <text:p text:style-name="P20">(Nouveauté Calc 3.6) Le nombre de clés de tri est désormais illimité. La définition de la clé de tri 3 fait apparaître la clé de tri 4, et ainsi de suite.</text:p>
      <text:p text:style-name="P34"><draw:frame draw:style-name="fr1" draw:name="Cadre27" text:anchor-type="as-char" svg:width="13.864cm" draw:z-index="10"><draw:text-box fo:min-height="6.511cm"><text:p text:style-name="LOFigureCaption"><draw:frame draw:style-name="fr5" draw:name="images40" text:anchor-type="paragraph" svg:x="0.004cm" svg:y="0.002cm" svg:width="13.864cm" style:rel-width="100%" svg:height="5.953cm" style:rel-height="scale" draw:z-index="16"><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45">Figure 46</text:sequence-ref></text:span><text:span text:style-name="T5">), vous pouvez choisir les options suivantes.</text:span></text:p>
      <text:p text:style-name="P48"><text:span text:style-name="T44">Sensible à</text:span> la casse</text:p>
      <text:p text:style-name="P3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51">La plage contient des étiquettes de colonne</text:p>
      <text:p text:style-name="P33">N'inclut pas les étiquettes de colonnes dans le tri.</text:p>
      <text:p text:style-name="P34"><text:soft-page-break/><draw:frame draw:style-name="fr1" draw:name="Cadre28" text:anchor-type="as-char" svg:width="13.864cm" draw:z-index="18"><draw:text-box fo:min-height="9.506cm"><text:p text:style-name="LOFigureCaption"><draw:frame draw:style-name="fr5" draw:name="images49" text:anchor-type="paragraph" svg:x="0.004cm" svg:y="0.002cm" svg:width="13.864cm" style:rel-width="100%" svg:height="8.916cm" style:rel-height="scale" draw:z-index="30"><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46">Copier le résultat du tri <text:span text:style-name="T44">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7">Langue</text:p>
      <text:p text:style-name="P49">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6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5">Vous pouvez afficher ou masquer </text:span><text:span text:style-name="T10">l</text:span><text:span text:style-name="T5">a barre d'outils Rechercher en utilisant </text:span><text:span text:style-name="LOMenuPath">Affichage &gt; Barres d'outils &gt; Rechercher</text:span>, ou en appuyant sur <text:span text:style-name="LOKeystroke">Ctrl+F</text:span><text:span text:style-name="T5"> et </text:span><text:span text:style-name="LOKeystroke">Échap</text:span><text:span text:style-name="T5">.</text:span></text:p>
      <text:p text:style-name="P34"><draw:frame draw:style-name="fr3" draw:name="images32" text:anchor-type="as-char" svg:width="9.155cm" svg:height="0.767cm" draw:z-index="12"><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46">Figure 47</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text:span><text:span text:style-name="T5">ou sélectionnez l'icône </text:span><text:span text:style-name="LOMenuPath">Rechercher&amp;Remplacer</text:span><text:span text:style-name="T5"> dans la barre d'outils Rechercher</text:span><text:span text:style-name="T5">.</text:span></text:p>
      <text:p text:style-name="LOTextBody"><text:span text:style-name="T5">Dans les classeurs, vous pouvez recherchez des textes, des formules et des styles. Vous pouvez naviguer d'une occurrence à l'autre en utilisant </text:span><text:span text:style-name="LOMenuPath">Rechercher</text:span><text:span text:style-name="T5">, ou vous pouvez mettre en surbrillance </text:span><text:span text:style-name="T5">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1</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37"><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P14"><text:soft-page-break/><draw:frame draw:style-name="fr1" draw:name="Cadre29" text:anchor-type="as-char" svg:width="11.06cm" draw:z-index="5"><draw:text-box fo:min-height="16.175cm"><text:p text:style-name="LOFigureCaption"><draw:frame draw:style-name="fr5" draw:name="images33" text:anchor-type="paragraph" svg:x="0.004cm" svg:y="0.002cm" svg:width="11.06cm" style:rel-width="100%" svg:height="15.584cm" style:rel-height="scale" draw:z-index="7"><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74"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1329867" text:continue-list="list31322695" text:style-name="LONum_20_123">
        <text:list-item text:start-value="1">
          <text:p text:style-name="P77"><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78"><text:span text:style-name="T5">Cliquez sur </text:span><text:span text:style-name="LOMenuPath">Plus d'options</text:span><text:span text:style-name="T5"> pour étendre la boîte de dialogue.</text:span></text:p>
        </text:list-item>
        <text:list-item>
          <text:p text:style-name="P78"><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31324721" text:continue-list="list31341340"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1324282" text:continue-list="list31329867" text:style-name="LONum_20_123">
        <text:list-item>
          <text:p text:style-name="P78"><text:span text:style-name="T5">Tapez le texte que vous voulez rechercher dans le champ </text:span><text:span text:style-name="LOEmphasis">Rechercher</text:span><text:span text:style-name="T5">.</text:span></text:p>
        </text:list-item>
        <text:list-item>
          <text:p text:style-name="P78"><text:span text:style-name="T5">Pour remplacer le texte par un texte différent, tapez le nouveau texte dans le champ </text:span><text:span text:style-name="LOEmphasis">Remplacer par</text:span><text:span text:style-name="T5">.</text:span></text:p>
        </text:list-item>
        <text:list-item>
          <text:p text:style-name="P78"><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h text:style-name="P71"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71"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52">c</text:span></text:span><text:span text:style-name="LOEmphasis">aractères</text:span><text:span text:style-name="LOEmphasi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8"><text:span text:style-name="T45">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5">http://userguide.icuproject.org/strings/regexp#TOC-Regular-Expression-Métacaractères</text:span></text:a><text:span text:style-name="T45">.</text:span><text:span text:style-name="T45"><office:annotation><dc:creator>Christian Chenal</dc:creator><dc:date>2013-02-24T15:20:57</dc:date><text:p text:style-name="P83"><text:span text:style-name="T55">Existe-t-il une page en français ?</text:span></text:p></office:annotation></text:span><text:span text:style-name="T45"><office:annotation><dc:creator>Philippe CLÉMENT</dc:creator><dc:date>2013-05-14T09:29:31</dc:date><text:list text:style-name=""><text:list-item><text:p text:style-name="P83"><text:span text:style-name="T56">Répondre à Christian Chenal :</text:span></text:p></text:list-item><text:list-item><text:p text:style-name="P83"><text:span text:style-name="T56">Pas à ma connaissance. Recherches négatives.</text:span></text:p></text:list-item><text:list-item><text:p><text:span text:style-name="T57"/></text:p></text:list-item></text:list></office:annotation></text:span></text:p>
      <text:p text:style-name="P5">Les points suivants peuvent intéresser les utilisateurs de Calc :</text:p>
      <text:list xml:id="list31338090" text:continue-list="list31324721"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7">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47">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 formatage conditionnel</text:chapter><text:tab/><text:page-number text:select-page="current">29</text:page-number></text:p>
      </style:footer>
      <style:footer-left style:display="false">
        <text:p text:style-name="LOFooter"><text:page-number text:select-page="current">30</text:page-number><text:tab/><text:title>Saisi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Saisir, modifier et formater des données</text:title><text:tab/><text:page-number text:select-page="current">5</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8">
      <style:footer>
        <text:p text:style-name="MP3"><text:title>Saisi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Saisir, modifier et formater des données</dc:title>
    <meta:creation-date>2012-11-03T10:32:33.64</meta:creation-date>
    <meta:editing-cycles>20</meta:editing-cycles>
    <meta:editing-duration>P0D</meta:editing-duration>
    <meta:initial-creator>Christian Chenal</meta:initial-creator>
    <dc:date>2013-05-14T11:19:06.18</dc:date>
    <dc:creator>Christian Chenal</dc:creator>
    <meta:document-statistic meta:table-count="21" meta:image-count="62" meta:object-count="0" meta:page-count="42" meta:paragraph-count="594" meta:word-count="11024" meta:character-count="68395" meta:non-whitespace-character-count="57970"/>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