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2edf0"/>
    </style:style>
    <style:style style:name="P9" style:family="paragraph" style:parent-style-name="LOTextBody">
      <style:text-properties officeooo:paragraph-rsid="0025900a"/>
    </style:style>
    <style:style style:name="P10" style:family="paragraph" style:parent-style-name="LOTextBody">
      <style:text-properties officeooo:paragraph-rsid="00276167"/>
    </style:style>
    <style:style style:name="P11" style:family="paragraph" style:parent-style-name="LOTextBody">
      <style:text-properties officeooo:paragraph-rsid="003279d6"/>
    </style:style>
    <style:style style:name="P12" style:family="paragraph" style:parent-style-name="LOTextBody">
      <style:text-properties officeooo:paragraph-rsid="00358810"/>
    </style:style>
    <style:style style:name="P13" style:family="paragraph" style:parent-style-name="LOTextBody">
      <style:text-properties officeooo:paragraph-rsid="0036be3b"/>
    </style:style>
    <style:style style:name="P14" style:family="paragraph" style:parent-style-name="LOTextBody">
      <style:paragraph-properties fo:background-color="#ffffcc">
        <style:background-image/>
      </style:paragraph-properties>
    </style:style>
    <style:style style:name="P15" style:family="paragraph" style:parent-style-name="LOTextBody">
      <style:paragraph-properties fo:background-color="#ffffcc">
        <style:background-image/>
      </style:paragraph-properties>
      <style:text-properties officeooo:paragraph-rsid="0022edf0"/>
    </style:style>
    <style:style style:name="P16" style:family="paragraph" style:parent-style-name="LOTextBody">
      <style:paragraph-properties fo:background-color="#ffffcc">
        <style:background-image/>
      </style:paragraph-properties>
      <style:text-properties officeooo:paragraph-rsid="0027e352"/>
    </style:style>
    <style:style style:name="P17" style:family="paragraph" style:parent-style-name="LOTextBody">
      <style:paragraph-properties fo:background-color="#ffffcc">
        <style:background-image/>
      </style:paragraph-properties>
      <style:text-properties officeooo:paragraph-rsid="0028e248"/>
    </style:style>
    <style:style style:name="P18"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19" style:family="paragraph" style:parent-style-name="LOTextBody">
      <style:paragraph-properties fo:background-color="#ffffcc">
        <style:background-image/>
      </style:paragraph-properties>
      <style:text-properties officeooo:paragraph-rsid="002b75a3"/>
    </style:style>
    <style:style style:name="P20" style:family="paragraph" style:parent-style-name="LOTextBody">
      <style:paragraph-properties fo:background-color="#ffffcc">
        <style:background-image/>
      </style:paragraph-properties>
      <style:text-properties officeooo:rsid="002a9bdf" officeooo:paragraph-rsid="002b75a3"/>
    </style:style>
    <style:style style:name="P21" style:family="paragraph" style:parent-style-name="LOFigure">
      <style:paragraph-properties fo:background-color="#ffffcc">
        <style:background-image/>
      </style:paragraph-properties>
    </style:style>
    <style:style style:name="P22" style:family="paragraph" style:parent-style-name="LOFigure">
      <style:paragraph-properties fo:background-color="#ffffcc">
        <style:background-image/>
      </style:paragraph-properties>
      <style:text-properties officeooo:paragraph-rsid="0025900a"/>
    </style:style>
    <style:style style:name="P23" style:family="paragraph" style:parent-style-name="LOFigure">
      <style:paragraph-properties fo:background-color="#ffffcc">
        <style:background-image/>
      </style:paragraph-properties>
      <style:text-properties officeooo:paragraph-rsid="00276167"/>
    </style:style>
    <style:style style:name="P24"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25" style:family="paragraph" style:parent-style-name="LOFigure">
      <style:paragraph-properties fo:background-color="#ffffcc">
        <style:background-image/>
      </style:paragraph-properties>
      <style:text-properties officeooo:paragraph-rsid="002a9bdf"/>
    </style:style>
    <style:style style:name="P26" style:family="paragraph" style:parent-style-name="LODefinitionTerm">
      <style:paragraph-properties fo:background-color="#ffffcc">
        <style:background-image/>
      </style:paragraph-properties>
    </style:style>
    <style:style style:name="P27"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28" style:family="paragraph" style:parent-style-name="LODefinitionTerm">
      <style:paragraph-properties fo:background-color="#ffffcc">
        <style:background-image/>
      </style:paragraph-properties>
      <style:text-properties officeooo:paragraph-rsid="003279d6"/>
    </style:style>
    <style:style style:name="P29"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30" style:family="paragraph" style:parent-style-name="LOTextBody" style:master-page-name="">
      <style:paragraph-properties style:page-number="auto" fo:break-before="page" style:shadow="none"/>
    </style:style>
    <style:style style:name="P31" style:family="paragraph" style:parent-style-name="LOTextBody" style:master-page-name="">
      <style:paragraph-properties style:page-number="auto" fo:break-before="auto" fo:break-after="auto"/>
    </style:style>
    <style:style style:name="P32"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33"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34" style:family="paragraph" style:parent-style-name="LOFigure">
      <style:text-properties fo:language="fr" fo:country="FR"/>
    </style:style>
    <style:style style:name="P35" style:family="paragraph" style:parent-style-name="LOFigure">
      <style:text-properties fo:language="fr" fo:country="FR" officeooo:paragraph-rsid="003279d6"/>
    </style:style>
    <style:style style:name="P36" style:family="paragraph" style:parent-style-name="LOFigure">
      <style:text-properties officeooo:paragraph-rsid="000e0759"/>
    </style:style>
    <style:style style:name="P37" style:family="paragraph" style:parent-style-name="LOFigure">
      <style:text-properties style:font-name="Liberation Sans"/>
    </style:style>
    <style:style style:name="P38" style:family="paragraph" style:parent-style-name="LOFigure">
      <style:text-properties officeooo:paragraph-rsid="0022edf0"/>
    </style:style>
    <style:style style:name="P39" style:family="paragraph" style:parent-style-name="LOFigure">
      <style:text-properties officeooo:paragraph-rsid="003279d6"/>
    </style:style>
    <style:style style:name="P40" style:family="paragraph" style:parent-style-name="LOFigure">
      <style:text-properties officeooo:paragraph-rsid="000fb570"/>
    </style:style>
    <style:style style:name="P41" style:family="paragraph" style:parent-style-name="LOHeading_20_0">
      <style:text-properties text:display="none"/>
    </style:style>
    <style:style style:name="P42" style:family="paragraph" style:parent-style-name="LOHeading_20_0">
      <style:text-properties officeooo:rsid="0036be3b" officeooo:paragraph-rsid="0036be3b"/>
    </style:style>
    <style:style style:name="P43" style:family="paragraph" style:parent-style-name="LOTip_2f_Note_2f_Caution">
      <style:text-properties officeooo:paragraph-rsid="000d2124"/>
    </style:style>
    <style:style style:name="P44" style:family="paragraph" style:parent-style-name="LOTip_2f_Note_2f_Caution">
      <style:text-properties officeooo:paragraph-rsid="0025900a"/>
    </style:style>
    <style:style style:name="P45" style:family="paragraph" style:parent-style-name="LOTip_2f_Note_2f_Caution">
      <style:text-properties officeooo:paragraph-rsid="003b8809"/>
    </style:style>
    <style:style style:name="P46" style:family="paragraph" style:parent-style-name="LOTip_2f_Note_2f_Caution">
      <style:text-properties officeooo:paragraph-rsid="003e80df"/>
    </style:style>
    <style:style style:name="P47" style:family="paragraph" style:parent-style-name="LODefinition">
      <style:text-properties officeooo:paragraph-rsid="000e0759"/>
    </style:style>
    <style:style style:name="P48" style:family="paragraph" style:parent-style-name="LODefinition">
      <style:text-properties officeooo:paragraph-rsid="003279d6"/>
    </style:style>
    <style:style style:name="P49" style:family="paragraph" style:parent-style-name="LODefinition">
      <style:text-properties fo:language="fr" fo:country="FR" officeooo:paragraph-rsid="003279d6"/>
    </style:style>
    <style:style style:name="P50" style:family="paragraph" style:parent-style-name="LOTableText">
      <style:text-properties officeooo:paragraph-rsid="0025900a"/>
    </style:style>
    <style:style style:name="P51" style:family="paragraph" style:parent-style-name="LODefinitionTerm">
      <style:text-properties officeooo:paragraph-rsid="003279d6"/>
    </style:style>
    <style:style style:name="P52" style:family="paragraph" style:parent-style-name="LOGuideName">
      <style:text-properties officeooo:rsid="0036be3b" officeooo:paragraph-rsid="0036be3b"/>
    </style:style>
    <style:style style:name="P53" style:family="paragraph" style:parent-style-name="LOGuideVersion">
      <style:text-properties officeooo:rsid="0036be3b" officeooo:paragraph-rsid="0036be3b"/>
    </style:style>
    <style:style style:name="P54" style:family="paragraph" style:parent-style-name="Standard">
      <style:text-properties officeooo:paragraph-rsid="00420a07"/>
    </style:style>
    <style:style style:name="P55" style:family="paragraph" style:parent-style-name="LOTextBody">
      <style:text-properties officeooo:paragraph-rsid="000e0759"/>
    </style:style>
    <style:style style:name="P56" style:family="paragraph" style:parent-style-name="LOTextBody">
      <style:text-properties officeooo:paragraph-rsid="0042260d"/>
    </style:style>
    <style:style style:name="P57" style:family="paragraph" style:parent-style-name="LOTextBody" style:master-page-name="">
      <style:paragraph-properties style:page-number="auto" fo:break-before="auto" fo:break-after="auto"/>
    </style:style>
    <style:style style:name="P58" style:family="paragraph" style:parent-style-name="LOTextBody" style:master-page-name="">
      <style:paragraph-properties style:page-number="auto" fo:break-before="page"/>
    </style:style>
    <style:style style:name="P59" style:family="paragraph" style:parent-style-name="LOTextBody" style:master-page-name="">
      <style:paragraph-properties style:page-number="auto" fo:break-before="page" fo:background-color="#ffffcc">
        <style:background-image/>
      </style:paragraph-properties>
    </style:style>
    <style:style style:name="P60" style:family="paragraph" style:parent-style-name="LOTextBody">
      <style:paragraph-properties fo:background-color="#ffffcc">
        <style:background-image/>
      </style:paragraph-properties>
      <style:text-properties officeooo:paragraph-rsid="00406494"/>
    </style:style>
    <style:style style:name="P61" style:family="paragraph" style:parent-style-name="LOHeading_20_1">
      <style:text-properties officeooo:rsid="001d2f65" officeooo:paragraph-rsid="0036be3b"/>
    </style:style>
    <style:style style:name="P62" style:family="paragraph" style:parent-style-name="LOHeading_20_1">
      <style:text-properties officeooo:paragraph-rsid="003279d6"/>
    </style:style>
    <style:style style:name="P63" style:family="paragraph" style:parent-style-name="LOHeading_20_1">
      <style:text-properties officeooo:paragraph-rsid="003e80df"/>
    </style:style>
    <style:style style:name="P64" style:family="paragraph" style:parent-style-name="LOHeading_20_1">
      <style:text-properties officeooo:paragraph-rsid="000d2124"/>
    </style:style>
    <style:style style:name="P65" style:family="paragraph" style:parent-style-name="LOHeading_20_1">
      <style:text-properties officeooo:paragraph-rsid="002a9bdf"/>
    </style:style>
    <style:style style:name="P66" style:family="paragraph" style:parent-style-name="LOHeading_20_1" style:master-page-name="">
      <style:paragraph-properties style:page-number="auto" fo:break-before="page"/>
    </style:style>
    <style:style style:name="P67" style:family="paragraph" style:parent-style-name="LOHeading_20_1" style:master-page-name="">
      <style:paragraph-properties style:page-number="auto" fo:break-before="auto" fo:break-after="auto"/>
    </style:style>
    <style:style style:name="P68" style:family="paragraph" style:parent-style-name="LOHeading_20_1" style:master-page-name="LOCopyright">
      <style:paragraph-properties style:page-number="auto"/>
    </style:style>
    <style:style style:name="P69" style:family="paragraph" style:parent-style-name="LOHeading_20_1" style:master-page-name="LOPageStyle">
      <style:paragraph-properties style:page-number="auto"/>
    </style:style>
    <style:style style:name="P70" style:family="paragraph" style:parent-style-name="LOToCHead" style:master-page-name="LOFrontMatter">
      <style:paragraph-properties style:page-number="auto" fo:break-before="page" style:shadow="none"/>
    </style:style>
    <style:style style:name="P71" style:family="paragraph" style:parent-style-name="LOTip_2f_Note_2f_Caution">
      <style:text-properties officeooo:paragraph-rsid="00420a07"/>
    </style:style>
    <style:style style:name="P72" style:family="paragraph" style:parent-style-name="LOTableText">
      <style:text-properties officeooo:paragraph-rsid="00420a07"/>
    </style:style>
    <style:style style:name="P73" style:family="paragraph" style:parent-style-name="LOTableText">
      <style:paragraph-properties fo:background-color="#ffffcc">
        <style:background-image/>
      </style:paragraph-properties>
    </style:style>
    <style:style style:name="P74" style:family="paragraph" style:parent-style-name="LOTableText">
      <style:paragraph-properties fo:background-color="#ffffcc">
        <style:background-image/>
      </style:paragraph-properties>
      <style:text-properties officeooo:paragraph-rsid="003b8809"/>
    </style:style>
    <style:style style:name="P75" style:family="paragraph" style:parent-style-name="LOTableText">
      <style:paragraph-properties fo:background-color="#ffffcc">
        <style:background-image/>
      </style:paragraph-properties>
      <style:text-properties officeooo:paragraph-rsid="0042260d"/>
    </style:style>
    <style:style style:name="P76" style:family="paragraph" style:parent-style-name="LOTextBody_5f_ListIntro">
      <style:text-properties officeooo:paragraph-rsid="0042260d"/>
    </style:style>
    <style:style style:name="P77" style:family="paragraph" style:parent-style-name="LOList_20_1_20_Start" style:list-style-name="LOBullets_20_1"/>
    <style:style style:name="P78" style:family="paragraph" style:parent-style-name="LOList_20_1_20_Start">
      <style:text-properties officeooo:paragraph-rsid="0042260d"/>
    </style:style>
    <style:style style:name="P79" style:family="paragraph" style:parent-style-name="LOList_20_1_20_Cont.">
      <style:text-properties officeooo:paragraph-rsid="0042260d"/>
    </style:style>
    <style:style style:name="P80" style:family="paragraph" style:parent-style-name="LOList_20_1_20_End" style:list-style-name="LOBullets_20_1"/>
    <style:style style:name="P81" style:family="paragraph" style:parent-style-name="LOList_20_1_20_End">
      <style:text-properties officeooo:paragraph-rsid="0042260d"/>
    </style:style>
    <style:style style:name="P82" style:family="paragraph" style:parent-style-name="LONewChapter" style:master-page-name="LOFirstPage">
      <style:paragraph-properties style:page-number="auto"/>
      <style:text-properties officeooo:rsid="000de1f3" officeooo:paragraph-rsid="000de1f3"/>
    </style:style>
    <style:style style:name="P83" style:family="paragraph" style:parent-style-name="LOFigure">
      <style:text-properties fo:language="fr" fo:country="FR" officeooo:paragraph-rsid="00420a07"/>
    </style:style>
    <style:style style:name="P84" style:family="paragraph" style:parent-style-name="LOContents_20_1">
      <style:paragraph-properties>
        <style:tab-stops>
          <style:tab-stop style:position="17cm" style:type="right" style:leader-style="dotted" style:leader-text="."/>
        </style:tab-stops>
      </style:paragraph-properties>
    </style:style>
    <style:style style:name="P85" style:family="paragraph" style:parent-style-name="LOContents_20_2">
      <style:paragraph-properties>
        <style:tab-stops>
          <style:tab-stop style:position="16.501cm" style:type="right" style:leader-style="dotted" style:leader-text="."/>
        </style:tab-stops>
      </style:paragraph-properties>
    </style:style>
    <style:style style:name="P86" style:family="paragraph" style:parent-style-name="LOContents_20_3">
      <style:paragraph-properties>
        <style:tab-stops>
          <style:tab-stop style:position="16cm" style:type="right" style:leader-style="dotted" style:leader-text="."/>
        </style:tab-stops>
      </style:paragraph-properties>
    </style:style>
    <style:style style:name="P87" style:family="paragraph" style:parent-style-name="LOHeading_20_2">
      <style:text-properties officeooo:paragraph-rsid="003b8809"/>
    </style:style>
    <style:style style:name="P88" style:family="paragraph" style:parent-style-name="LOHeading_20_2">
      <style:text-properties officeooo:paragraph-rsid="000d2124"/>
    </style:style>
    <style:style style:name="P89" style:family="paragraph" style:parent-style-name="LOHeading_20_2">
      <style:text-properties fo:language="fr" fo:country="FR"/>
    </style:style>
    <style:style style:name="P90" style:family="paragraph" style:parent-style-name="LOHeading_20_2">
      <style:text-properties fo:language="fr" fo:country="FR" officeooo:rsid="003279d6"/>
    </style:style>
    <style:style style:name="P91" style:family="paragraph" style:parent-style-name="LOHeading_20_2">
      <style:text-properties officeooo:paragraph-rsid="002a272c"/>
    </style:style>
    <style:style style:name="P92" style:family="paragraph" style:parent-style-name="LOHeading_20_2">
      <style:text-properties officeooo:paragraph-rsid="00196117"/>
    </style:style>
    <style:style style:name="P93" style:family="paragraph" style:parent-style-name="LOHeading_20_2">
      <style:text-properties officeooo:paragraph-rsid="003279d6"/>
    </style:style>
    <style:style style:name="P94" style:family="paragraph" style:parent-style-name="LOHeading_20_2" style:master-page-name="">
      <style:paragraph-properties style:page-number="auto" fo:break-before="auto" fo:break-after="auto" style:shadow="none"/>
    </style:style>
    <style:style style:name="P95" style:family="paragraph" style:parent-style-name="LOHeading_20_2">
      <style:paragraph-properties fo:background-color="#ffffcc">
        <style:background-image/>
      </style:paragraph-properties>
      <style:text-properties officeooo:rsid="0027e352"/>
    </style:style>
    <style:style style:name="P96" style:family="paragraph" style:parent-style-name="LOHeading_20_2" style:master-page-name="">
      <style:paragraph-properties style:page-number="auto" fo:break-before="page"/>
    </style:style>
    <style:style style:name="P97" style:family="paragraph" style:parent-style-name="LONum_20_123_20_Start" style:list-style-name="LONum_20_123"/>
    <style:style style:name="P98" style:family="paragraph" style:parent-style-name="LONum_20_123_20_Cont." style:list-style-name="LONum_20_123"/>
    <style:style style:name="P99" style:family="paragraph" style:parent-style-name="LONum_20_123_20_Cont." style:list-style-name="LONum_20_123">
      <style:text-properties fo:language="fr" fo:country="FR"/>
    </style:style>
    <style:style style:name="P100" style:family="paragraph" style:parent-style-name="LONum_20_123_20_Cont." style:list-style-name="LONum_20_123">
      <style:paragraph-properties fo:background-color="#ffffcc">
        <style:background-image/>
      </style:paragraph-properties>
    </style:style>
    <style:style style:name="P101" style:family="paragraph" style:parent-style-name="LONum_20_123_20_End" style:list-style-name="LONum_20_123"/>
    <style:style style:name="P102" style:family="paragraph" style:parent-style-name="LONum_20_123_20_End" style:list-style-name="LONum_20_123">
      <style:paragraph-properties fo:background-color="#ffffcc">
        <style:background-image/>
      </style:paragraph-properties>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3d0da7"/>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7a8c4"/>
    </style:style>
    <style:style style:name="T20" style:family="text">
      <style:text-properties fo:language="fr" fo:country="FR" officeooo:rsid="003b8809"/>
    </style:style>
    <style:style style:name="T21" style:family="text">
      <style:text-properties fo:language="fr" fo:country="FR" officeooo:rsid="003e80df"/>
    </style:style>
    <style:style style:name="T22" style:family="text">
      <style:text-properties fo:language="fr" fo:country="FR" officeooo:rsid="00420a07"/>
    </style:style>
    <style:style style:name="T23" style:family="text">
      <style:text-properties fo:font-style="italic"/>
    </style:style>
    <style:style style:name="T24" style:family="text">
      <style:text-properties style:font-weight-asian="normal" style:font-weight-complex="normal"/>
    </style:style>
    <style:style style:name="T25" style:family="text">
      <style:text-properties style:font-name="Liberation Sans"/>
    </style:style>
    <style:style style:name="T26" style:family="text">
      <style:text-properties style:font-name="Liberation Sans" officeooo:rsid="0027e352"/>
    </style:style>
    <style:style style:name="T27" style:family="text">
      <style:text-properties style:font-name="Liberation Sans" officeooo:rsid="002a397c"/>
    </style:style>
    <style:style style:name="T28" style:family="text">
      <style:text-properties style:font-name="Liberation Sans4"/>
    </style:style>
    <style:style style:name="T29" style:family="text">
      <style:text-properties officeooo:rsid="000d1b50"/>
    </style:style>
    <style:style style:name="T30" style:family="text">
      <style:text-properties officeooo:rsid="000d2124"/>
    </style:style>
    <style:style style:name="T31" style:family="text">
      <style:text-properties officeooo:rsid="000de1f3"/>
    </style:style>
    <style:style style:name="T32" style:family="text">
      <style:text-properties style:font-name="Liberation Sans6" fo:font-style="normal" style:font-style-asian="normal" style:font-style-complex="normal"/>
    </style:style>
    <style:style style:name="T33" style:family="text">
      <style:text-properties style:font-name="Liberation Sans6" fo:font-style="normal" style:font-name-asian="DejaVu Sans1" style:font-style-asian="normal" style:font-name-complex="DejaVu Sans1" style:font-style-complex="normal"/>
    </style:style>
    <style:style style:name="T34" style:family="text">
      <style:text-properties officeooo:rsid="00184788"/>
    </style:style>
    <style:style style:name="T35" style:family="text">
      <style:text-properties officeooo:rsid="001ba4ff"/>
    </style:style>
    <style:style style:name="T36" style:family="text">
      <style:text-properties officeooo:rsid="002034e3"/>
    </style:style>
    <style:style style:name="T37" style:family="text">
      <style:text-properties officeooo:rsid="0021904d"/>
    </style:style>
    <style:style style:name="T38" style:family="text">
      <style:text-properties officeooo:rsid="0022edf0"/>
    </style:style>
    <style:style style:name="T39" style:family="text">
      <style:text-properties officeooo:rsid="0023753d"/>
    </style:style>
    <style:style style:name="T40" style:family="text">
      <style:text-properties officeooo:rsid="00276167"/>
    </style:style>
    <style:style style:name="T41" style:family="text">
      <style:text-properties style:font-name="Liberation Sans5" officeooo:rsid="00276167"/>
    </style:style>
    <style:style style:name="T42" style:family="text">
      <style:text-properties style:font-name="Liberation Sans2" officeooo:rsid="00276167"/>
    </style:style>
    <style:style style:name="T43" style:family="text">
      <style:text-properties officeooo:rsid="0027e352"/>
    </style:style>
    <style:style style:name="T44" style:family="text">
      <style:text-properties officeooo:rsid="002a391e"/>
    </style:style>
    <style:style style:name="T45" style:family="text">
      <style:text-properties officeooo:rsid="002a397c"/>
    </style:style>
    <style:style style:name="T46" style:family="text">
      <style:text-properties officeooo:rsid="002a9bdf"/>
    </style:style>
    <style:style style:name="T47" style:family="text">
      <style:text-properties officeooo:rsid="002ec169"/>
    </style:style>
    <style:style style:name="T48" style:family="text">
      <style:text-properties officeooo:rsid="002f9416"/>
    </style:style>
    <style:style style:name="T49" style:family="text">
      <style:text-properties officeooo:rsid="00351ce0"/>
    </style:style>
    <style:style style:name="T50" style:family="text">
      <style:text-properties officeooo:rsid="00358810"/>
    </style:style>
    <style:style style:name="T51" style:family="text">
      <style:text-properties officeooo:rsid="0035fad0"/>
    </style:style>
    <style:style style:name="T52" style:family="text">
      <style:text-properties officeooo:rsid="0036be3b"/>
    </style:style>
    <style:style style:name="T53" style:family="text">
      <style:text-properties officeooo:rsid="001d2f65"/>
    </style:style>
    <style:style style:name="T54" style:family="text">
      <style:text-properties officeooo:rsid="00209042"/>
    </style:style>
    <style:style style:name="T55" style:family="text">
      <style:text-properties officeooo:rsid="0037a8c4"/>
    </style:style>
    <style:style style:name="T56" style:family="text">
      <style:text-properties officeooo:rsid="00386c0f"/>
    </style:style>
    <style:style style:name="T57" style:family="text">
      <style:text-properties officeooo:rsid="0039f723"/>
    </style:style>
    <style:style style:name="T58" style:family="text">
      <style:text-properties officeooo:rsid="003b8809"/>
    </style:style>
    <style:style style:name="T59" style:family="text">
      <style:text-properties officeooo:rsid="003e80df"/>
    </style:style>
    <style:style style:name="T60" style:family="text">
      <style:text-properties officeooo:rsid="00406494"/>
    </style:style>
    <style:style style:name="T61" style:family="text">
      <style:text-properties officeooo:rsid="004415fc"/>
    </style:style>
    <style:style style:name="T62" style:family="text"/>
    <style:style style:name="T6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font-name="Segoe UI1" fo:font-size="10pt" fo:language="fr" fo:country="FR" style:language-asian="zxx" style:country-asian="none" style:language-complex="zxx" style:country-complex="none"/>
    </style:style>
    <style:style style:name="T66" style:family="text">
      <style:text-properties style:use-window-font-color="true" style:text-outline="false" style:text-line-through-styl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3">Version 4.0</text:p>
      <text:p text:style-name="P52">Guide Calc</text:p>
      <text:p text:style-name="P42">Chapitre 2 <text:line-break/>Entrer, modifier et<text:line-break/>formater des données</text:p>
      <text:p text:style-name="P41">Chapitre 2</text:p>
      <text:p text:style-name="P41">Entrer, Modifier et Formater des Données</text:p>
      <text:section text:style-name="Sect1" text:name="Section1" text:condition="ooow:MD !=0" text:display="condition">
        <text:h text:style-name="P68"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5">François Bégasse, </text:span><text:span text:style-name="T57">Philippe Clément</text:span><text:span text:style-name="T57">, </text:span><text:span text:style-name="T58">Pierre-Yves Samyn</text:span></text:p>
        <text:p text:style-name="LOCopyrightPage">Retours</text:p>
        <text:p text:style-name="P6"><text:span text:style-name="T6">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5">6</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1">Laurent Balland-Poirier</text:span></text:p>
        <text:p text:style-name="LOCopyrightPage">Date de publication et version du logiciel</text:p>
        <text:p text:style-name="LOTextBody">Publié le <text:span text:style-name="T61">24</text:span><text:span text:style-name="T57"> mai</text:span><text:span text:style-name="T50"> 2013</text:span>. Basé sur LibreOffice <text:span text:style-name="T35">4.0.0</text:span>.</text:p>
        <text:h text:style-name="P61" text:outline-level="1"><text:bookmark-start text:name="__RefHeading__11143_1386127901"/>Apparence de LibreOffice<text:bookmark-end text:name="__RefHeading__11143_138612790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text:span text:style-name="T5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4">pointeur de la souris</text:span><text:span text:style-name="T53"> au-dessus.</text:span></text:p>
        <text:h text:style-name="P6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2">⌘</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3">⌘</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3">⌘</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3">⌘</text:span></text:span><text:span text:style-name="LOKeystroke">+T</text:span></text:p>
            </table:table-cell>
            <table:table-cell table:style-name="Tableau1.A2" office:value-type="string">
              <text:p text:style-name="LOTableText">Ouvre la fenêtre Styles &amp; Formatage</text:p>
            </table:table-cell>
          </table:table-row>
        </table:table>
        <text:p text:style-name="P7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31813_116595067" text:style-name="Internet_20_link" text:visited-style-name="Internet_20_link">Copyright<text:tab/>2</text:a></text:p>
            <text:p text:style-name="P84"><text:a xlink:type="simple" xlink:href="#__RefHeading__11143_1386127901" text:style-name="Internet_20_link" text:visited-style-name="Internet_20_link">Apparence de LibreOffice<text:tab/>2</text:a></text:p>
            <text:p text:style-name="P84"><text:a xlink:type="simple" xlink:href="#__RefHeading__9713_1787153325" text:style-name="Internet_20_link" text:visited-style-name="Internet_20_link">Note pour les utilisateurs Mac<text:tab/>3</text:a></text:p>
            <text:p text:style-name="P84"><text:a xlink:type="simple" xlink:href="#__RefHeading__31815_116595067" text:style-name="Internet_20_link" text:visited-style-name="Internet_20_link">Introduction<text:tab/>6</text:a></text:p>
            <text:p text:style-name="P84"><text:a xlink:type="simple" xlink:href="#__RefHeading__31817_116595067" text:style-name="Internet_20_link" text:visited-style-name="Internet_20_link">Saisir des données en utilisant le clavier<text:tab/>6</text:a></text:p>
            <text:p text:style-name="P85"><text:a xlink:type="simple" xlink:href="#__RefHeading__31819_116595067" text:style-name="Internet_20_link" text:visited-style-name="Internet_20_link">Saisir des nombres<text:tab/>6</text:a></text:p>
            <text:p text:style-name="P85"><text:a xlink:type="simple" xlink:href="#__RefHeading__31821_116595067" text:style-name="Internet_20_link" text:visited-style-name="Internet_20_link">Saisir des textes<text:tab/>6</text:a></text:p>
            <text:p text:style-name="P85"><text:a xlink:type="simple" xlink:href="#__RefHeading__31823_116595067" text:style-name="Internet_20_link" text:visited-style-name="Internet_20_link">Saisir des nombres en tant que textes<text:tab/>6</text:a></text:p>
            <text:p text:style-name="P85"><text:a xlink:type="simple" xlink:href="#__RefHeading__31825_116595067" text:style-name="Internet_20_link" text:visited-style-name="Internet_20_link">Saisir des dates et des heures<text:tab/>7</text:a></text:p>
            <text:p text:style-name="P85"><text:a xlink:type="simple" xlink:href="#__RefHeading__31827_116595067" text:style-name="Internet_20_link" text:visited-style-name="Internet_20_link">Saisir des caractères spéciaux<text:tab/>7</text:a></text:p>
            <text:p text:style-name="P86"><text:a xlink:type="simple" xlink:href="#__RefHeading__31829_116595067" text:style-name="Internet_20_link" text:visited-style-name="Internet_20_link">Insérer des tirets<text:tab/>8</text:a></text:p>
            <text:p text:style-name="P85"><text:a xlink:type="simple" xlink:href="#__RefHeading__31831_116595067" text:style-name="Internet_20_link" text:visited-style-name="Internet_20_link">Désactiver les changements automatiques<text:tab/>9</text:a></text:p>
            <text:p text:style-name="P84"><text:a xlink:type="simple" xlink:href="#__RefHeading__31833_116595067" text:style-name="Internet_20_link" text:visited-style-name="Internet_20_link">Accélérer la saisie des données<text:tab/>9</text:a></text:p>
            <text:p text:style-name="P85"><text:a xlink:type="simple" xlink:href="#__RefHeading__31835_116595067" text:style-name="Internet_20_link" text:visited-style-name="Internet_20_link">Utiliser l'outil Remplir dans les cellules<text:tab/>9</text:a></text:p>
            <text:p text:style-name="P86"><text:a xlink:type="simple" xlink:href="#__RefHeading__31837_116595067" text:style-name="Internet_20_link" text:visited-style-name="Internet_20_link">Utiliser une série de remplissage<text:tab/>10</text:a></text:p>
            <text:p text:style-name="P86"><text:a xlink:type="simple" xlink:href="#__RefHeading__28224613" text:style-name="Internet_20_link" text:visited-style-name="Internet_20_link">Définir une série de remplissage<text:tab/>11</text:a></text:p>
            <text:p text:style-name="P85"><text:a xlink:type="simple" xlink:href="#__RefHeading__31839_116595067" text:style-name="Internet_20_link" text:visited-style-name="Internet_20_link">Utiliser les listes de sélection<text:tab/>12</text:a></text:p>
            <text:p text:style-name="P84"><text:a xlink:type="simple" xlink:href="#__RefHeading__13268_1776450472" text:style-name="Internet_20_link" text:visited-style-name="Internet_20_link">Fusionner des cellules<text:tab/>12</text:a></text:p>
            <text:p text:style-name="P84"><text:a xlink:type="simple" xlink:href="#__RefHeading__31841_116595067" text:style-name="Internet_20_link" text:visited-style-name="Internet_20_link">Partager du contenu entre différentes feuilles<text:tab/>13</text:a></text:p>
            <text:p text:style-name="P84"><text:a xlink:type="simple" xlink:href="#__RefHeading__31843_116595067" text:style-name="Internet_20_link" text:visited-style-name="Internet_20_link">Valider le contenu des cellules<text:tab/>13</text:a></text:p>
            <text:p text:style-name="P84"><text:a xlink:type="simple" xlink:href="#__RefHeading__31845_116595067" text:style-name="Internet_20_link" text:visited-style-name="Internet_20_link">Modifier les données<text:tab/>15</text:a></text:p>
            <text:p text:style-name="P85"><text:a xlink:type="simple" xlink:href="#__RefHeading__31847_116595067" text:style-name="Internet_20_link" text:visited-style-name="Internet_20_link">Supprimer les données d'une cellule<text:tab/>15</text:a></text:p>
            <text:p text:style-name="P85"><text:a xlink:type="simple" xlink:href="#__RefHeading__31853_116595067" text:style-name="Internet_20_link" text:visited-style-name="Internet_20_link">Remplacer toutes les données dans une cellule<text:tab/>16</text:a></text:p>
            <text:p text:style-name="P85"><text:a xlink:type="simple" xlink:href="#__RefHeading__31855_116595067" text:style-name="Internet_20_link" text:visited-style-name="Internet_20_link">Changer une partie des données dans une cellule<text:tab/>16</text:a></text:p>
            <text:p text:style-name="P84"><text:a xlink:type="simple" xlink:href="#__RefHeading__18777_1793286584" text:style-name="Internet_20_link" text:visited-style-name="Internet_20_link">Collage spécial dans une cellule<text:tab/>17</text:a></text:p>
            <text:p text:style-name="P85"><text:a xlink:type="simple" xlink:href="#__RefHeading__18779_1793286584" text:style-name="Internet_20_link" text:visited-style-name="Internet_20_link">Insérer un champ dans une cellule<text:tab/>18</text:a></text:p>
            <text:p text:style-name="P84"><text:a xlink:type="simple" xlink:href="#__RefHeading__31861_116595067" text:style-name="Internet_20_link" text:visited-style-name="Internet_20_link">Formater les données<text:tab/>18</text:a></text:p>
            <text:p text:style-name="P85"><text:a xlink:type="simple" xlink:href="#__RefHeading__31863_116595067" text:style-name="Internet_20_link" text:visited-style-name="Internet_20_link">Formater plusieurs lignes de texte<text:tab/>18</text:a></text:p>
            <text:p text:style-name="P86"><text:a xlink:type="simple" xlink:href="#__RefHeading__31865_116595067" text:style-name="Internet_20_link" text:visited-style-name="Internet_20_link">Utiliser le retour à la ligne automatique<text:tab/>18</text:a></text:p>
            <text:p text:style-name="P86"><text:a xlink:type="simple" xlink:href="#__RefHeading__31867_116595067" text:style-name="Internet_20_link" text:visited-style-name="Internet_20_link">Utiliser les sauts de ligne manuels<text:tab/>19</text:a></text:p>
            <text:p text:style-name="P85"><text:a xlink:type="simple" xlink:href="#__RefHeading__31869_116595067" text:style-name="Internet_20_link" text:visited-style-name="Internet_20_link">Ajuster le texte à la taille de la cellule<text:tab/>20</text:a></text:p>
            <text:p text:style-name="P85"><text:a xlink:type="simple" xlink:href="#__RefHeading__31871_116595067" text:style-name="Internet_20_link" text:visited-style-name="Internet_20_link">Formater les nombres<text:tab/>20</text:a></text:p>
            <text:p text:style-name="P85"><text:a xlink:type="simple" xlink:href="#__RefHeading__31873_116595067" text:style-name="Internet_20_link" text:visited-style-name="Internet_20_link">Formater la police<text:tab/>21</text:a></text:p>
            <text:p text:style-name="P85"><text:a xlink:type="simple" xlink:href="#__RefHeading__31875_116595067" text:style-name="Internet_20_link" text:visited-style-name="Internet_20_link">Choisir les effets de caractères<text:tab/>21</text:a></text:p>
            <text:p text:style-name="P85"><text:a xlink:type="simple" xlink:href="#__RefHeading__31883_116595067" text:style-name="Internet_20_link" text:visited-style-name="Internet_20_link">Paramétrer l'alignement et l'orientation des cellules<text:tab/>22</text:a></text:p>
            <text:p text:style-name="P85"><text:a xlink:type="simple" xlink:href="#__RefHeading__31885_116595067" text:style-name="Internet_20_link" text:visited-style-name="Internet_20_link">Formater les bordures des cellules<text:tab/>23</text:a></text:p>
            <text:p text:style-name="P85"><text:a xlink:type="simple" xlink:href="#__RefHeading__31887_116595067" text:style-name="Internet_20_link" text:visited-style-name="Internet_20_link">Formater l'arrière-plan des cellules<text:tab/>24</text:a></text:p>
            <text:p text:style-name="P85"><text:a xlink:type="simple" xlink:href="#__RefHeading__17122_1793286584" text:style-name="Internet_20_link" text:visited-style-name="Internet_20_link">Mise en évidence des valeurs<text:tab/>24</text:a></text:p>
            <text:p text:style-name="P84"><text:a xlink:type="simple" xlink:href="#__RefHeading__31889_116595067" text:style-name="Internet_20_link" text:visited-style-name="Internet_20_link">Auto-formatage des cellules et des feuilles<text:tab/>24</text:a></text:p>
            <text:p text:style-name="P85"><text:a xlink:type="simple" xlink:href="#__RefHeading__31891_116595067" text:style-name="Internet_20_link" text:visited-style-name="Internet_20_link">Définir un nouvel AutoFormat<text:tab/>25</text:a></text:p>
            <text:p text:style-name="P84"><text:a xlink:type="simple" xlink:href="#__RefHeading__31893_116595067" text:style-name="Internet_20_link" text:visited-style-name="Internet_20_link">Formater les classeurs en utilisant les thèmes<text:tab/>25</text:a></text:p>
            <text:p text:style-name="P84"><text:soft-page-break/><text:a xlink:type="simple" xlink:href="#__RefHeading__31895_116595067" text:style-name="Internet_20_link" text:visited-style-name="Internet_20_link">Utiliser le formatage conditionnel<text:tab/>26</text:a></text:p>
            <text:p text:style-name="P85"><text:a xlink:type="simple" xlink:href="#__RefHeading__17124_1793286584" text:style-name="Internet_20_link" text:visited-style-name="Internet_20_link">Formatage selon la valeur de la cellule<text:tab/>27</text:a></text:p>
            <text:p text:style-name="P85"><text:a xlink:type="simple" xlink:href="#__RefHeading__17126_1793286584" text:style-name="Internet_20_link" text:visited-style-name="Internet_20_link">Formatage selon une formule<text:tab/>28</text:a></text:p>
            <text:p text:style-name="P85"><text:a xlink:type="simple" xlink:href="#__RefHeading__17128_1793286584" text:style-name="Internet_20_link" text:visited-style-name="Internet_20_link">Formatage d'une plage de cellules avec une échelle de couleurs<text:tab/>28</text:a></text:p>
            <text:p text:style-name="P85"><text:a xlink:type="simple" xlink:href="#__RefHeading__17130_1793286584" text:style-name="Internet_20_link" text:visited-style-name="Internet_20_link">Formatage d'une plage de cellules avec une barre de données<text:tab/>29</text:a></text:p>
            <text:p text:style-name="P85"><text:a xlink:type="simple" xlink:href="#__RefHeading__9263_1818278064" text:style-name="Internet_20_link" text:visited-style-name="Internet_20_link">Formatage d'une plage de cellules avec un jeu d'icônes<text:tab/>29</text:a></text:p>
            <text:p text:style-name="P85"><text:a xlink:type="simple" xlink:href="#__RefHeading__17132_1793286584" text:style-name="Internet_20_link" text:visited-style-name="Internet_20_link">Gestion des formatages conditionnels<text:tab/>30</text:a></text:p>
            <text:p text:style-name="P84"><text:a xlink:type="simple" xlink:href="#__RefHeading__31897_116595067" text:style-name="Internet_20_link" text:visited-style-name="Internet_20_link">Masquer et afficher les données<text:tab/>31</text:a></text:p>
            <text:p text:style-name="P85"><text:a xlink:type="simple" xlink:href="#__RefHeading__31899_116595067" text:style-name="Internet_20_link" text:visited-style-name="Internet_20_link">Plans et groupes<text:tab/>32</text:a></text:p>
            <text:p text:style-name="P85"><text:a xlink:type="simple" xlink:href="#__RefHeading__31901_116595067" text:style-name="Internet_20_link" text:visited-style-name="Internet_20_link">Filtrer quelles cellules sont visibles<text:tab/>33</text:a></text:p>
            <text:p text:style-name="P86"><text:a xlink:type="simple" xlink:href="#__RefHeading__17134_1793286584" text:style-name="Internet_20_link" text:visited-style-name="Internet_20_link">Autofiltres<text:tab/>33</text:a></text:p>
            <text:p text:style-name="P86"><text:a xlink:type="simple" xlink:href="#__RefHeading__17136_1793286584" text:style-name="Internet_20_link" text:visited-style-name="Internet_20_link">Filtres standard<text:tab/>35</text:a></text:p>
            <text:p text:style-name="P86"><text:a xlink:type="simple" xlink:href="#__RefHeading__17138_1793286584" text:style-name="Internet_20_link" text:visited-style-name="Internet_20_link">Filtres spéciaux<text:tab/>35</text:a></text:p>
            <text:p text:style-name="P84"><text:a xlink:type="simple" xlink:href="#__RefHeading__31903_116595067" text:style-name="Internet_20_link" text:visited-style-name="Internet_20_link">Trier des enregistrements<text:tab/>36</text:a></text:p>
            <text:p text:style-name="P84"><text:a xlink:type="simple" xlink:href="#__RefHeading__31905_116595067" text:style-name="Internet_20_link" text:visited-style-name="Internet_20_link">Rechercher et remplacer dans Calc<text:tab/>39</text:a></text:p>
            <text:p text:style-name="P85"><text:a xlink:type="simple" xlink:href="#__RefHeading__17121_1787153325" text:style-name="Internet_20_link" text:visited-style-name="Internet_20_link">Utiliser la barre d'outils Rechercher<text:tab/>39</text:a></text:p>
            <text:p text:style-name="P85"><text:a xlink:type="simple" xlink:href="#__RefHeading__17123_1787153325" text:style-name="Internet_20_link" text:visited-style-name="Internet_20_link">Utiliser la boîte de dialogue Rechercher &amp; remplacer<text:tab/>39</text:a></text:p>
            <text:p text:style-name="P85"><text:a xlink:type="simple" xlink:href="#__RefHeading__31907_116595067" text:style-name="Internet_20_link" text:visited-style-name="Internet_20_link">Rechercher et remplacer des formules ou des valeurs<text:tab/>40</text:a></text:p>
            <text:p text:style-name="P85"><text:a xlink:type="simple" xlink:href="#__RefHeading__31909_116595067" text:style-name="Internet_20_link" text:visited-style-name="Internet_20_link">Rechercher et remplacer des textes<text:tab/>41</text:a></text:p>
            <text:p text:style-name="P85"><text:a xlink:type="simple" xlink:href="#__RefHeading__9261_1818278064" text:style-name="Internet_20_link" text:visited-style-name="Internet_20_link">Rechercher et remplacer des styles de cellules<text:tab/>41</text:a></text:p>
            <text:p text:style-name="P85"><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69"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8"><draw:image xlink:href="Pictures/100000000000001100000017476E9862.png" xlink:type="simple" xlink:show="embed" xlink:actuate="onLoad"/></draw:frame> pour revenir à la zone de saisie initiale.</text:p>
      <text:p text:style-name="P21"><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1"><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454333640324500181" text:style-name="LOBullets_20_1">
        <text:list-item>
          <text:p text:style-name="P77">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80">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5"><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45">Astuce</text:p>
          </table:table-cell>
          <table:table-cell table:style-name="Tableau7.B1" office:value-type="string">
            <text:p text:style-name="P74"><text:span text:style-name="T6">Les </text:span><text:span text:style-name="T20">raccourcis clavier </text:span><text:span text:style-name="LOKeystroke"><text:span text:style-name="T58">Ctrl+;</text:span></text:span><text:span text:style-name="T20"> et </text:span><text:span text:style-name="LOKeystroke"><text:span text:style-name="T58">Maj+Ctrl+;</text:span></text:span><text:span text:style-name="T20"> permettent d'entrer la date et l'heure courante dans la cellule, </text:span><text:span text:style-name="T22">respectivement formatées en date et en heure</text:span><text:span text:style-name="T20">. L</text:span><text:span text:style-name="T22">'</text:span><text:span text:style-name="T20">entrée </text:span><text:span text:style-name="T22">est effectuée </text:span><text:span text:style-name="T20">sous forme de valeur. N'étant pas des fonctions ou des champs, les données ne sont pas actualisées par la suite.</text:span><text:span text:style-name="T20"><office:annotation><dc:creator>Pierre-Yves Samyn</dc:creator><dc:date>2013-05-22T16:24:50</dc:date><text:list text:style-name=""><text:list-item><text:p text:style-name="P103"><text:span text:style-name="T63">Proposition d'ajout car fonctionnalité très demandée</text:span></text:p></text:list-item></text:list></office:annotation></text:span></text:p>
          </table:table-cell>
        </table:table-row>
      </table:table>
      <text:h text:style-name="P87" text:outline-level="2"><text:bookmark-start text:name="__RefHeading__31827_116595067"/>Saisir des <text:alphabetical-index-mark-start text:id="IMark130226004"/>caractères spéciaux<text:bookmark-end text:name="__RefHeading__31827_116595067"/><text:alphabetical-index-mark-end text:id="IMark130226004"/></text:h>
      <text:p text:style-name="LOTextBody_5f_ListIntro">Un caractère “spécial” est un caractère qui ne se trouve pas sur un clavier français standard. Par exemple, © ¾ æ ñ ö ø ¢ sont tous des caractères spéciaux. Pour insérer un caractère spécial :</text:p>
      <text:list xml:id="list308245070642226181" text:style-name="LONum_20_123">
        <text:list-item text:start-value="1">
          <text:p text:style-name="P97">Placez le curseur dans votre document où vous voulez que le caractère apparaisse.</text:p>
        </text:list-item>
        <text:list-item>
          <text:p text:style-name="P98"><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102">Sélectionnez <text:span text:style-name="T29">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21"><draw:frame draw:style-name="fr1" draw:name="Cadre1" text:anchor-type="as-char" svg:width="17cm" draw:z-index="19"><draw:text-box fo:min-height="10.901cm"><text:p text:style-name="LOFigureCaption"><draw:frame draw:style-name="fr5" draw:name="images14" text:anchor-type="paragraph" svg:x="0.004cm" svg:y="0.002cm" svg:width="17cm" style:rel-width="100%" svg:height="10.275cm" style:rel-height="scale" draw:z-index="20"><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13429380"/>tirets<text:bookmark-end text:name="__RefHeading__31829_116595067"/><text:alphabetical-index-mark-end text:id="IMark113429380"/></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94" text:outline-level="2"><text:bookmark-start text:name="__RefHeading__31831_116595067"/><text:soft-page-break/>Désactiver les <text:alphabetical-index-mark-start text:id="IMark113429380"/>changements automatiques<text:bookmark-end text:name="__RefHeading__31831_116595067"/><text:alphabetical-index-mark-end text:id="IMark11342938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13429380"/>AutoCorrection<text:alphabetical-index-mark-end text:id="IMark113429380"/></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13429380"/>AutoSaisie<text:alphabetical-index-mark-end text:id="IMark113429380"/></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LODefinition">Calc convertit automatiquement certaines saisies en dates. Pour s'assurer qu'une saisie qui ressemble à une date <text:span text:style-name="T5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55"><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6">.</text:span></text:p>
      <table:table table:name="Tableau10" table:style-name="Tableau10">
        <table:table-column table:style-name="Tableau10.A"/>
        <table:table-column table:style-name="Tableau10.B"/>
        <table:table-row>
          <table:table-cell table:style-name="Tableau10.A1" office:value-type="string">
            <text:p text:style-name="P71">Attention</text:p>
            <text:p text:style-name="P71"><draw:frame draw:style-name="fr6" draw:name="images58" text:anchor-type="as-char" svg:y="-0.669cm" svg:width="1.094cm" svg:height="1.011cm" draw:z-index="108"><draw:image xlink:href="Pictures/10000201000000500000004A5CA4FE42.png" xlink:type="simple" xlink:show="embed" xlink:actuate="onLoad"/></draw:frame></text:p>
          </table:table-cell>
          <table:table-cell table:style-name="Tableau10.B1" office:value-type="string">
            <text:p text:style-name="P72">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71">Astuce</text:p>
          </table:table-cell>
          <table:table-cell table:style-name="Tableau9.B1" office:value-type="string">
            <text:p text:style-name="P72">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4"><text:span text:style-name="T6"/></text:p>
      <text:p text:style-name="P83"><text:soft-page-break/><draw:frame draw:style-name="fr2" draw:name="Cadre2" text:anchor-type="as-char" svg:width="11.536cm" draw:z-index="21"><draw:text-box fo:min-height="6.981cm"><text:p text:style-name="LOFigureCaption"><draw:frame draw:style-name="fr5" draw:name="images2" text:anchor-type="paragraph" svg:x="0.004cm" svg:y="0.002cm" svg:width="11.536cm" style:rel-width="100%" svg:height="6.376cm" style:rel-height="scale" draw:z-index="22"><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13429380" text:key1="remplir"/>série de remplissage<text:bookmark-end text:name="__RefHeading__31837_116595067"/><text:alphabetical-index-mark-end text:id="IMark113429380"/></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text:span><text:span text:style-name="T15">(</text:span><text:span text:style-name="T15"><text:sequence-ref text:reference-format="category-and-value" text:ref-name="refFigure3">Figure 4</text:sequence-ref></text:span><text:span text:style-name="T15">)</text:span><text:span text:style-name="T6">,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6">.</text:span></text:p>
      <text:p text:style-name="LOFigure"><draw:frame draw:style-name="fr1" draw:name="Cadre3" text:anchor-type="as-char" svg:width="15.901cm" draw:z-index="25"><draw:text-box fo:min-height="7.362cm"><text:p text:style-name="LOFigureCaption"><draw:frame draw:style-name="fr5" draw:name="images3" text:anchor-type="paragraph" svg:x="0.004cm" svg:y="0.002cm" svg:width="15.901cm" style:rel-width="100%" svg:height="6.747cm" style:rel-height="scale" draw:z-index="28"><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32"><text:span text:style-name="T6">Vous pouvez également utiliser </text:span><text:span text:style-name="T13">le type de séries </text:span><text:span text:style-name="LOStrongEmphasis"><text:span text:style-name="T36">Linéaire</text:span></text:span><text:span text:style-name="T13"> de</text:span><text:span text:style-name="T6"> </text:span><text:span text:style-name="LOMenuPath">Édition &gt; Remplir &gt;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15"><text:span text:style-name="T13">Le type de séries </text:span><text:span text:style-name="LOStrongEmphasis"><text:span text:style-name="T36">Géométrique</text:span></text:span><text:span text:style-name="T13"> vous permet de remplir les cellules sélectionnées </text:span><text:span text:style-name="T14">selon une suite géométrique. Par exemple, si vous saisissez une valeur de début de 1 et un incrément de 2, vous obtiendrez la séquence 1, 2, 4, 8, 16.</text:span></text:p>
      <text:p text:style-name="P15"><text:soft-page-break/><text:span text:style-name="T14">Le type de séries </text:span><text:span text:style-name="LOStrongEmphasis"><text:span text:style-name="T37">Date</text:span></text:span><text:span text:style-name="T14"> vous permet de remplir les cellules sélectionnées selon une suite de dates. Les unités de temps </text:span><text:span text:style-name="LOMenuPath"><text:span text:style-name="T37">Jour</text:span></text:span><text:span text:style-name="T14">, </text:span><text:span text:style-name="LOStrongEmphasis"><text:span text:style-name="T37">Jour de la semaine</text:span></text:span><text:span text:style-name="T14">, </text:span><text:span text:style-name="LOStrongEmphasis"><text:span text:style-name="T37">Mois</text:span></text:span><text:span text:style-name="T14"> et </text:span><text:span text:style-name="LOStrongEmphasis"><text:span text:style-name="T37">Année</text:span></text:span><text:span text:style-name="T14">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30"><draw:text-box fo:min-height="7.433cm"><text:p text:style-name="LOFigureCaption"><draw:frame draw:style-name="fr7" draw:name="images4" text:anchor-type="paragraph" svg:y="0cm" svg:width="5.53cm" svg:height="6.399cm" draw:z-index="31"><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text:span><text:span text:style-name="T15">(</text:span><text:span text:style-name="T15"><text:sequence-ref text:reference-format="category-and-value" text:ref-name="refFigure5">Figure 6</text:sequence-ref></text:span><text:span text:style-name="T15">) </text:span><text:span text:style-name="T6">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T6">.</text:span></text:p>
      <text:p text:style-name="LOFigure"><text:span text:style-name="LOMenuPath"><text:span text:style-name="T24"><draw:frame draw:style-name="fr1" draw:name="Cadre5" text:anchor-type="as-char" svg:width="14.102cm" draw:z-index="32"><draw:text-box fo:min-height="9.906cm"><text:p text:style-name="LOFigureCaption"><draw:frame draw:style-name="fr5" draw:name="images55" text:anchor-type="paragraph" svg:x="0.004cm" svg:y="0.002cm" svg:width="14.102cm" style:rel-width="100%" svg:height="9.313cm" style:rel-height="scale" draw:z-index="33"><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text:soft-page-break/>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8">(</text:span><text:span text:style-name="T38"><text:sequence-ref text:reference-format="category-and-value" text:ref-name="refFigure6">Figure 7</text:sequence-ref></text:span><text:span text:style-name="T38">).</text:span></text:p>
      <text:p text:style-name="P38"><text:span text:style-name="LOMenuPath"><text:span text:style-name="T24"><draw:frame draw:style-name="fr1" draw:name="Cadre6" text:anchor-type="as-char" svg:width="14.42cm" draw:z-index="34"><draw:text-box fo:min-height="4.93cm"><text:p text:style-name="LOFigureCaption"><draw:frame draw:style-name="fr5" draw:name="images6" text:anchor-type="paragraph" svg:x="0.004cm" svg:y="0.002cm" svg:width="14.42cm" style:rel-width="100%" svg:height="4.339cm" style:rel-height="scale" draw:z-index="35"><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8"><text:span text:style-name="T24">Vous pouvez également définir une </text:span>série<text:span text:style-name="T24"> de remplissage à partir d'une plage de cellules. Pour ceci, sélectionnez la plage de cellules qui contient les valeurs de la série, allez </text:span><text:span text:style-name="T7">à </text:span><text:span text:style-name="LOMenuPath"><text:span text:style-name="T24">Outils &gt; Options &gt; LibreOffice Calc &gt; Listes de tri</text:span></text:span><text:span text:style-name="T24"> e</text:span><text:span text:style-name="T7">t cliquez sur </text:span><text:span text:style-name="LOMenuPath"><text:span text:style-name="T24">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30758792"/>listes de sélection<text:bookmark-end text:name="__RefHeading__31839_116595067"/><text:alphabetical-index-mark-end text:id="IMark130758792"/></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0606115" text:continue-list="list3454333640324500181"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7"><draw:image xlink:href="Pictures/100000000000001B0000001B744D4467.png" xlink:type="simple" xlink:show="embed" xlink:actuate="onLoad"/></draw:frame> de la barre d'outils Formatage, pour fusionner les cellules et centrer le contenu résultant.</text:p>
      <text:p text:style-name="LOTextBody"><text:soft-page-break/>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9">ellules</text:span></text:span> de la barre d’outils Formatage <draw:frame draw:style-name="fr4" draw:name="images13" text:anchor-type="as-char" svg:y="-0.501cm" svg:width="0.714cm" svg:height="0.714cm" draw:z-index="40"><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43"><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35"><draw:frame draw:style-name="fr1" draw:name="Cadre30" text:anchor-type="as-char" svg:width="10.836cm" draw:z-index="44"><draw:text-box fo:min-height="3.584cm"><text:p text:style-name="LOFigureCaption"><draw:frame draw:style-name="fr7" draw:name="images34" text:anchor-type="paragraph" svg:y="0cm" svg:width="5.45cm" svg:height="3.099cm" draw:z-index="45"><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11"><text:soft-page-break/><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31">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21"><draw:frame draw:style-name="fr1" draw:name="Cadre31" text:anchor-type="as-char" svg:width="14.526cm" draw:z-index="46"><draw:text-box fo:min-height="9.193cm"><text:p text:style-name="LOFigureCaption"><draw:frame draw:style-name="fr5" draw:name="images1" text:anchor-type="paragraph" svg:x="0.004cm" svg:y="0.002cm" svg:width="14.526cm" style:rel-width="100%" svg:height="8.625cm" style:rel-height="scale" draw:z-index="47"><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8"><draw:text-box fo:min-height="7.848cm"><text:p text:style-name="LOFigureCaption"><draw:frame draw:style-name="fr5" draw:name="images8" text:anchor-type="paragraph" svg:x="0.004cm" svg:y="0.002cm" svg:width="14.684cm" style:rel-width="100%" svg:height="7.25cm" style:rel-height="scale" draw:z-index="49"><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59">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9">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50"><draw:text-box fo:min-height="6.013cm"><text:p text:style-name="LOFigureCaption"><draw:frame draw:style-name="fr5" draw:name="images9" text:anchor-type="paragraph" svg:x="0.004cm" svg:y="0.002cm" svg:width="14.684cm" style:rel-width="100%" svg:height="5.45cm" style:rel-height="scale" draw:z-index="51"><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39"><draw:frame draw:style-name="fr1" draw:name="Cadre10" text:anchor-type="as-char" svg:width="14.684cm" draw:z-index="52"><draw:text-box fo:min-height="6.678cm"><text:p text:style-name="LOFigureCaption"><draw:frame draw:style-name="fr5" draw:name="images10" text:anchor-type="paragraph" svg:x="0.004cm" svg:y="0.002cm" svg:width="14.684cm" style:rel-width="100%" svg:height="6.112cm" style:rel-height="scale" draw:z-index="53"><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62"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text:span><text:soft-page-break/><text:span text:style-name="LODefault">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5"><draw:text-box fo:min-height="7.721cm"><text:p text:style-name="LOFigureCaption"><draw:frame draw:style-name="fr5" draw:name="images11" text:anchor-type="paragraph" svg:x="0.004cm" svg:y="0.002cm" svg:width="8.89cm" style:rel-width="100%" svg:height="7.144cm" style:rel-height="scale" draw:z-index="56"><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43">Note</text:p>
          </table:table-cell>
          <table:table-cell table:style-name="Tableau4.B1" office:value-type="string">
            <text:p text:style-name="LOTableText"><text:span text:style-name="T30">Si vous choisissez </text:span><text:span text:style-name="LOEmphasis"><text:span text:style-name="T30">Héritage </text:span></text:span><text:span text:style-name="LOEmphasis">OpenOffice.org</text:span><text:span text:style-name="T30"> comme Raccourci clavier dans l'option <text:s/></text:span><text:span text:style-name="LOMenuPath"><text:span text:style-name="T30">Outils &gt; Options &gt; LibreOffice Calc &gt; Compatibilité</text:span></text:span><text:span text:style-name="T30">, le comportement des touches </text:span><text:span text:style-name="LOKeystroke"><text:span text:style-name="T30">Suppr</text:span></text:span><text:span text:style-name="T30"> et </text:span><text:span text:style-name="LOKeystroke"><text:span text:style-name="T30">Retour arrière</text:span></text:span><text:span text:style-name="T30"> est inversé.</text:span></text:p>
          </table:table-cell>
        </table:table-row>
      </table:table>
      <text:h text:style-name="P88"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soft-page-break/><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593160" text:continue-numbering="true" text:style-name="LOBullets_20_1">
        <text:list-item>
          <text:p text:style-name="LOList_20_1_20_Start"><text:span text:style-name="T52">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5"> apparaît.</text:span></text:p>
      <text:p text:style-name="P37"><draw:frame draw:style-name="fr1" draw:name="Cadre45" text:anchor-type="as-char" svg:width="14.314cm" draw:z-index="10"><draw:text-box fo:min-height="10.661cm"><text:p text:style-name="LOFigureCaption"><draw:frame draw:style-name="fr5" draw:name="images51" text:anchor-type="paragraph" svg:x="0.004cm" svg:y="0.002cm" svg:width="14.314cm" style:rel-width="100%" svg:height="10.054cm" style:rel-height="scale" draw:z-index="12"><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5">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5">, </text:span><text:span text:style-name="LOMenuPath">Nombre</text:span><text:span text:style-name="T25"> ou </text:span><text:span text:style-name="LOMenuPath">Formule</text:span><text:span text:style-name="T25">.</text:span></text:p>
      <text:h text:style-name="P96"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4">dans le sujet </text:span><text:span text:style-name="T34"><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P73"><text:span text:style-name="T3">Si la propriété Titre n'a pas été définie, l</text:span>a commande <text:span text:style-name="LOMenuPath">Insérer des champs &gt; Titre</text:span> va insérer dans la cellule le nom du fichier.<office:annotation><dc:creator>Pierre-Yves Samyn</dc:creator><dc:date>2013-05-22T16:29:28</dc:date><text:list text:style-name=""><text:list-item><text:p text:style-name="P103"><text:span text:style-name="T63">Précision car seulement si le document n'a pas de titre</text:span></text:p></text:list-item></text:list></office:annotation></text:p>
          </table:table-cell>
        </table:table-row>
      </table:table>
      <table:table table:name="Tableau8" table:style-name="Tableau8">
        <table:table-column table:style-name="Tableau8.A"/>
        <table:table-column table:style-name="Tableau8.B"/>
        <table:table-row>
          <table:table-cell table:style-name="Tableau8.A1" office:value-type="string">
            <text:p text:style-name="P46">Astuce</text:p>
          </table:table-cell>
          <table:table-cell table:style-name="Tableau8.B1" office:value-type="string">
            <text:p text:style-name="P75"><text:span text:style-name="T6">Le</text:span><text:span text:style-name="T21">s champs sont actualisés lors de l'enregistrement du classeur ou via le </text:span><text:span text:style-name="T20">raccourci clavier </text:span><text:span text:style-name="LOKeystroke"><text:span text:style-name="T58">Ctrl+Maj+</text:span></text:span><text:span text:style-name="LOKeystroke"><text:span text:style-name="T59">F9</text:span></text:span><text:span text:style-name="T20">.</text:span><text:span text:style-name="T20"><office:annotation><dc:creator>Pierre-Yves Samyn</dc:creator><dc:date>2013-05-22T16:24:50</dc:date><text:list text:continue-numbering="true" text:style-name=""><text:list-item><text:p text:style-name="P103"><text:span text:style-name="T63">Proposition d'ajout</text:span></text:p></text:list-item><text:list-item><text:p text:style-name="P103"><text:span text:style-name="T63">La m.a.j n'étant pas immédiate, on peut croire qu'il ne s'agit pas de champs dynamiques</text:span></text:p></text:list-item></text:list></office:annotation></text:span></text:p>
          </table:table-cell>
        </table:table-row>
      </table:table>
      <text:h text:style-name="P63"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1">s</text:span>tyles et les <text:span text:style-name="T51">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0226388"/><text:span text:style-name="LODefault">lignes de texte multiples</text:span><text:alphabetical-index-mark-end text:id="IMark130226388"/><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0226388"/><text:span text:style-name="LODefault">retour à la ligne automatique</text:span><text:bookmark-end text:name="__RefHeading__31865_116595067"/><text:alphabetical-index-mark-end text:id="IMark130226388"/></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13"><draw:text-box fo:min-height="10.682cm"><text:p text:style-name="LOFigureCaption"><draw:frame draw:style-name="fr9" draw:name="images7" text:anchor-type="paragraph" svg:width="14.737cm" svg:height="10.081cm" draw:z-index="17"><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3">&gt;</text:span></text:span> Alignement</text:p></draw:text-box></draw:frame></text:p>
      <text:p text:style-name="LOFigure"><draw:frame draw:style-name="fr1" draw:name="Cadre13" text:anchor-type="as-char" svg:width="17cm" draw:z-index="23"><draw:text-box fo:min-height="4.124cm"><text:p text:style-name="LOFigureCaption"><draw:frame draw:style-name="fr5" draw:name="images15" text:anchor-type="paragraph" svg:x="0.004cm" svg:y="0.002cm" svg:width="17cm" style:rel-width="100%" svg:height="3.468cm" style:rel-height="scale" draw:z-index="27"><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P60"><text:span text:style-name="LODefault">Pour insérer un </text:span><text:alphabetical-index-mark-start text:id="IMark130226388"/><text:span text:style-name="LODefault">saut de ligne manuel</text:span><text:alphabetical-index-mark-end text:id="IMark130226388"/><text:span text:style-name="LODefault"> pendant la frappe dans une cellule, appuyez sur </text:span><text:span text:style-name="LOKeystroke">Ctrl+Entrée</text:span><text:span text:style-name="LODefault">. <text:s/>Pour </text:span><text:span text:style-name="LODefault"><text:span text:style-name="T60">insérer un saut de ligne dans un texte déjà saisi, </text:span></text:span><text:span text:style-name="LODefault">double-cliquez dans la cellule à l'endroit où vous voulez faire un saut de ligne </text:span><text:span text:style-name="LODefault"><text:span text:style-name="T60">(il est aussi possible de cliquer dans la ligne de saisie à l'endroit concerné) avant d'appuyer sur </text:span></text:span><text:span text:style-name="LOKeystroke"><text:span text:style-name="T60">Ctrl+Entrée</text:span></text:span><text:span text:style-name="LODefault">.</text:span><text:span text:style-name="LODefault"><office:annotation><dc:creator>Pierre-Yves Samyn</dc:creator><dc:date>2013-05-23T08:01:44</dc:date><text:list text:continue-numbering="true" text:style-name=""><text:list-item><text:p text:style-name="P103"><text:span text:style-name="T63">Simplification méthode par double clic +</text:span></text:p></text:list-item><text:list-item><text:p text:style-name="P103"><text:span text:style-name="T63">Ajout nouveauté ctrl+entrée possible dans ligne saisie</text:span></text:p></text:list-item></text:list></office:annotation></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29"><draw:text-box fo:min-height="3.743cm"><text:p text:style-name="LOFigureCaption"><draw:frame draw:style-name="fr5" draw:name="images17" text:anchor-type="paragraph" svg:x="0.004cm" svg:y="0.002cm" svg:width="9.578cm" style:rel-width="100%" svg:height="3.175cm" style:rel-height="scale" draw:z-index="36"><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39"><draw:text-box fo:min-height="2.078cm"><text:p text:style-name="LOFigureCaption"><draw:frame draw:style-name="fr5" draw:name="images18" text:anchor-type="paragraph" svg:x="0.004cm" svg:y="0.002cm" svg:width="13.467cm" style:rel-width="100%" svg:height="1.482cm" style:rel-height="scale" draw:z-index="41"><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54"><draw:text-box fo:min-height="1.965cm"><text:p text:style-name="LOFigureCaption"><draw:frame draw:style-name="fr7" draw:name="images19" text:anchor-type="paragraph" svg:y="0cm" svg:width="5.08cm" svg:height="1.011cm" draw:z-index="58"><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pan text:style-name="LODefault"><draw:frame draw:style-name="fr1" draw:name="Cadre18" text:anchor-type="as-char" svg:width="14.737cm" draw:z-index="59"><draw:text-box fo:min-height="10.871cm"><text:p text:style-name="LOFigureCaption"><draw:frame draw:style-name="fr9" draw:name="images16" text:anchor-type="paragraph" svg:width="14.737cm" svg:height="10.213cm" draw:z-index="60"><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3">&gt;</text:span></text:span> Nombres</text:p></draw:text-box></draw:frame></text:span></text:p>
      <text:p text:style-name="P76"><text:soft-page-break/><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0623675" text:continue-list="list30593160" text:style-name="LOBullets_20_1">
        <text:list-item>
          <text:p text:style-name="P78">Appliquez l'un des types de données de la liste Catégorie aux données.</text:p>
        </text:list-item>
        <text:list-item>
          <text:p text:style-name="P79">Contrôlez le nombre de décimales et de zéros non significatifs.</text:p>
        </text:list-item>
        <text:list-item>
          <text:p text:style-name="P81">Saisissez une description de format personnalisée.</text:p>
        </text:list-item>
      </text:list>
      <text:p text:style-name="P56"><text:span text:style-name="LODefault">Le paramètre Langue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text:span><text:span text:style-name="T18">p</text:span><text:span text:style-name="T6">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5"/>
      <text:p text:style-name="P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7">Les possibilités de relief sont : relief (texte surélevé), empreinte (texte enfoncé), contour et ombre.</text:p>
      <text:p text:style-name="P36"><text:soft-page-break/><draw:frame draw:style-name="fr1" draw:name="Cadre19" text:anchor-type="as-char" svg:width="14.367cm" draw:z-index="61"><draw:text-box fo:min-height="7.211cm"><text:p text:style-name="LOFigureCaption"><draw:frame draw:style-name="fr5" draw:name="images21" text:anchor-type="paragraph" svg:x="0.004cm" svg:y="0.002cm" svg:width="14.367cm" style:rel-width="100%" svg:height="6.588cm" style:rel-height="scale" draw:z-index="62"><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3">&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3"><draw:text-box fo:min-height="9.629cm"><text:p text:style-name="LOFigureCaption"><draw:frame draw:style-name="fr5" draw:name="images22" text:anchor-type="paragraph" svg:x="0.004cm" svg:y="0.002cm" svg:width="8.017cm" style:rel-width="100%" svg:height="8.546cm" style:rel-height="scale" draw:z-index="64"><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LOTextBody"><text:span text:style-name="T6">Pour plus de contrôle et de choix, utilisez l'onglet </text:span><text:span text:style-name="LOEmphasis">Alignement</text:span><text:span text:style-name="T6"> (</text:span><text:span text:style-name="T6"><text:sequence-ref text:reference-format="category-and-value" text:ref-name="refFigure14">Figure 15</text:sequence-ref></text:span><text:span text:style-name="T6">) de la boîte de dialogue Formater les cellules pour déterminer l'alignement horizontal et vertical et donner une rotation au texte.</text:span></text:p>
      <text:p text:style-name="LOTextBody"><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65"><draw:text-box fo:min-height="2.305cm"><text:p text:style-name="LOFigureCaption"><draw:frame draw:style-name="fr7" draw:name="images23" text:anchor-type="paragraph" svg:y="0cm" svg:width="6.219cm" svg:height="1.75cm" draw:z-index="66"><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LOTextBody"><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67"><draw:text-box fo:min-height="11.672cm"><text:p text:style-name="LOFigureCaption"><draw:frame draw:style-name="fr5" draw:name="images24" text:anchor-type="paragraph" svg:x="0.004cm" svg:y="0.002cm" svg:width="5.159cm" style:rel-width="100%" svg:height="10.663cm" style:rel-height="scale" draw:z-index="68"><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30691848" text:key1="cellules"/>arrière-plan<text:alphabetical-index-mark-end text:id="IMark130691848"/>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89" text:outline-level="2"><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43">Attention<draw:frame draw:style-name="fr6" draw:name="images54" text:anchor-type="as-char" svg:y="-0.669cm" svg:width="1.094cm" svg:height="1.011cm" draw:z-index="69"><draw:image xlink:href="Pictures/10000201000000500000004A5CA4FE42.png" xlink:type="simple" xlink:show="embed" xlink:actuate="onLoad"/></draw:frame></text:p>
          </table:table-cell>
          <table:table-cell table:style-name="Tableau5.B1" office:value-type="string">
            <text:p text:style-name="LOTableText"><text:span text:style-name="T30">Si vous avez sélectionné </text:span><text:span text:style-name="LOMenuPath"><text:span text:style-name="T30">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30">Mise en évidence des valeurs</text:span></text:span><text:span text:style-name="T30"> de </text:span><text:span text:style-name="LOMenuPath"><text:span text:style-name="T30">Outils &gt; Options &gt; LibreOffice Calc &gt; Affichage</text:span></text:span><text:span text:style-name="T30">.</text:span></text:p>
          </table:table-cell>
        </table:table-row>
      </table:table>
      <text:h text:style-name="P64"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30691848"/>AutoFormat<text:alphabetical-index-mark-end text:id="IMark130691848"/> pour appliquer rapidement un ensemble de formats de cellules à une feuille ou une plage de cellule sélectionnée.</text:p>
      <text:list xml:id="list30593224" text:continue-list="list308245070642226181" text:style-name="LONum_20_123">
        <text:list-item text:start-value="1">
          <text:p text:style-name="P97">Sélectionnez les cellules que vous voulez formater, avec les en-têtes de colonnes et de lignes.</text:p>
        </text:list-item>
        <text:list-item>
          <text:p text:style-name="P98"><text:span text:style-name="T6">Choisissez </text:span><text:span text:style-name="LOMenuPath">Format &gt; AutoFormat</text:span><text:span text:style-name="T6">.</text:span></text:p>
        </text:list-item>
        <text:list-item>
          <text:p text:style-name="P99">Sélectionnez le format souhaité dans la liste.</text:p>
        </text:list-item>
        <text:list-item>
          <text:p text:style-name="P101"><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P9"><text:soft-page-break/><text:span text:style-name="T6">Si vous ne voyez pas de changement de couleur du contenu des cellules, vérifiez si </text:span><text:span text:style-name="LOMenuPath">Affichage &gt; Mise en évidence des valeurs</text:span><text:span text:style-name="T6"> n'est pas coché.</text:span></text:p>
      <table:table table:name="Tableau6" table:style-name="Tableau6">
        <table:table-column table:style-name="Tableau6.A"/>
        <table:table-column table:style-name="Tableau6.B"/>
        <table:table-row>
          <table:table-cell table:style-name="Tableau6.A1" office:value-type="string">
            <text:p text:style-name="P44">Note</text:p>
          </table:table-cell>
          <table:table-cell table:style-name="Tableau6.B1" office:value-type="string">
            <text:p text:style-name="P50">Si la plage de cellules ne contient pas au moins 3 x 3 cellules, AutoFormat n'est pas disponible.</text:p>
          </table:table-cell>
        </table:table-row>
      </table:table>
      <text:p text:style-name="P22"><draw:frame draw:style-name="fr1" draw:name="Cadre23" text:anchor-type="as-char" svg:width="17cm" draw:z-index="70"><draw:text-box fo:min-height="9.606cm"><text:p text:style-name="LOFigureCaption"><draw:frame draw:style-name="fr5" draw:name="images35" text:anchor-type="paragraph" svg:x="0.004cm" svg:y="0.002cm" svg:width="17cm" style:rel-width="100%" svg:height="9.038cm" style:rel-height="scale" draw:z-index="71"><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605929" text:continue-list="list30593224" text:style-name="LONum_20_123">
        <text:list-item text:start-value="1">
          <text:p text:style-name="P97">Formatez une feuille.</text:p>
        </text:list-item>
        <text:list-item>
          <text:p text:style-name="P98">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9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98">Cliquez sur <text:span text:style-name="LOMenuPath">Ajouter</text:span>.</text:p>
        </text:list-item>
        <text:list-item>
          <text:p text:style-name="P98">Dans le champ <text:span text:style-name="LOEmphasis">Nom</text:span> de la boîte de dialogue Ajouter un AutoFormat, tapez un nom significatif pour le nouveau format.</text:p>
        </text:list-item>
        <text:list-item>
          <text:p text:style-name="P101"><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30226340"/>thèmes<text:alphabetical-index-mark-end text:id="IMark13022634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58">Pour appliquer un thème à un classeur :</text:p>
      <text:list xml:id="list30599373" text:continue-list="list30605929" text:style-name="LONum_20_123">
        <text:list-item text:start-value="1">
          <text:p text:style-name="P97"><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72"><draw:image xlink:href="Pictures/10000000000001940000004BB14E8D8A.png" xlink:type="simple" xlink:show="embed" xlink:actuate="onLoad"/></draw:frame></text:p>
      <text:list xml:id="list30597213" text:continue-numbering="true" text:style-name="LONum_20_123">
        <text:list-item>
          <text:p text:style-name="P9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98"><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13312912"/>formatage conditionnel<text:bookmark-end text:name="__RefHeading__31895_116595067"/><text:alphabetical-index-mark-end text:id="IMark113312912"/></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598190" text:continue-list="list30597213" text:style-name="LONum_20_123">
        <text:list-item text:start-value="1">
          <text:p text:style-name="P97">Dans votre classeur, sélectionnez les cellules auxquelles vous voulez appliquer un formatage conditionnel.</text:p>
        </text:list-item>
        <text:list-item>
          <text:p text:style-name="P100">Choisissez <text:span text:style-name="LOMenuPath">Format &gt; Formatage conditionnel &gt; </text:span><text:span text:style-name="LOMenuPath"><text:span text:style-name="T40">Condition</text:span></text:span><text:span text:style-name="T40">, </text:span><text:span text:style-name="LOMenuPath"><text:span text:style-name="T41">É</text:span></text:span><text:span text:style-name="LOMenuPath"><text:span text:style-name="T42">chelle de couleur</text:span></text:span><text:span text:style-name="T42"> ou </text:span><text:span text:style-name="LOMenuPath"><text:span text:style-name="T42">Barre de données</text:span></text:span> dans la barre de menus. <text:span text:style-name="T6">La boîte de dialogue Formatage conditionnel s'ouvre et affiche la liste des conditions déjà définies.</text:span></text:p>
        </text:list-item>
        <text:list-item>
          <text:p text:style-name="P98"><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101"><text:span text:style-name="T6">Cliquez sur </text:span><text:span text:style-name="LOMenuPath">OK</text:span><text:span text:style-name="T6"> pour enregistrer. Les cellules sélectionnées sont désormais formatées dans le style correspondant.</text:span></text:p>
        </text:list-item>
      </text:list>
      <text:p text:style-name="LOTextBody"><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5">Reportez-vous à l'Aide pour plus d'informations et des exemples d'utilisation.</text:p>
      <text:h text:style-name="P89" text:outline-level="2"><text:bookmark-start text:name="__RefHeading__17124_1793286584"/><text:soft-page-break/>Formatage selon la valeur de la cellule<text:bookmark-end text:name="__RefHeading__17124_1793286584"/></text:h>
      <text:p text:style-name="LOTextBody"><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P23"><draw:frame draw:style-name="fr1" draw:name="Cadre7" text:anchor-type="as-char" svg:width="16.457cm" draw:z-index="73"><draw:text-box fo:min-height="16.17cm"><text:p text:style-name="LOFigureCaption"><draw:frame draw:style-name="fr5" draw:name="images25" text:anchor-type="paragraph" svg:x="0.004cm" svg:y="0.002cm" svg:width="16.457cm" style:rel-width="100%" svg:height="15.61cm" style:rel-height="scale" draw:z-index="74"><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0">Pour chacune des conditions, vous pouvez saisir :</text:p>
      <text:p text:style-name="LODefinitionTerm">Condition de valeur</text:p>
      <text:p text:style-name="LODefinition"><text:span text:style-name="T6">C</text:span><text:span text:style-name="T6">hoisissez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34"><draw:frame draw:style-name="fr1" draw:name="Cadre24" text:anchor-type="as-char" svg:width="16.007cm" draw:z-index="75"><draw:text-box fo:min-height="4.343cm"><text:p text:style-name="LOFigureCaption"><draw:frame draw:style-name="fr5" draw:name="images27" text:anchor-type="paragraph" svg:x="0.004cm" svg:y="0.002cm" svg:width="16.007cm" style:rel-width="100%" svg:height="3.731cm" style:rel-height="scale" draw:z-index="76"><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5"> ou </text:span><text:span text:style-name="LOEmphasis">Échelle de couleurs (3 entrées)</text:span><text:span text:style-name="T25">. La condition se définit alors comme </text:span><text:span text:style-name="T25"><text:sequence-ref text:reference-format="category-and-value" text:ref-name="refFigure27">Figure 28</text:sequence-ref></text:span><text:span text:style-name="T25">.</text:span></text:p>
      <text:p text:style-name="P37"><draw:frame draw:style-name="fr1" draw:name="Cadre32" text:anchor-type="as-char" svg:width="15.981cm" draw:z-index="77"><draw:text-box fo:min-height="5.609cm"><text:p text:style-name="LOFigureCaption"><draw:frame draw:style-name="fr5" draw:name="images36" text:anchor-type="paragraph" svg:x="0.004cm" svg:y="0.002cm" svg:width="15.981cm" style:rel-width="100%" svg:height="5.609cm" style:rel-height="scale" draw:z-index="78"><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25">Le résultat est </text:span>semblable<text:span text:style-name="T25"> à celui de la </text:span><text:span text:style-name="T25"><text:sequence-ref text:reference-format="category-and-value" text:ref-name="refFigure28">Figure 29</text:sequence-ref></text:span><text:span text:style-name="T25">.</text:span></text:p>
      <text:p text:style-name="P37"><draw:frame draw:style-name="fr1" draw:name="Cadre33" text:anchor-type="as-char" svg:width="7.848cm" draw:z-index="79"><draw:text-box fo:min-height="4.251cm"><text:p text:style-name="LOFigureCaption"><draw:frame draw:style-name="fr7" draw:name="images37" text:anchor-type="paragraph" svg:y="0cm" svg:width="3.02cm" svg:height="3.649cm" draw:z-index="80"><draw:image xlink:href="Pictures/10000201000000720000008A90344685.png" xlink:type="simple" xlink:show="embed" xlink:actuate="onLoad"/></draw:frame>Figure <text:sequence text:ref-name="refFigure28" text:name="Figure" text:formula="ooow:Figure+1" style:num-format="1">29</text:sequence> : <text:span text:style-name="T28">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5">Vous pouvez définir </text:span>une<text:span text:style-name="T25"> condition portant sur une plage de cellules pour produire une </text:span><text:span text:style-name="T25">barre de données</text:span><text:span text:style-name="T25"> en choisissant, dans le premier champ de définition de la condition, </text:span><text:span text:style-name="LOEmphasis">Toutes les cellules</text:span><text:span text:style-name="T25">, et, dans le deuxième, </text:span><text:span text:style-name="LOEmphasis">Barre de données</text:span><text:span text:style-name="T25">. La condition se définit alors comme </text:span><text:span text:style-name="T25"><text:sequence-ref text:reference-format="category-and-value" text:ref-name="refFigure29">Figure 30</text:sequence-ref></text:span><text:span text:style-name="T25">.</text:span></text:p>
      <text:p text:style-name="P37"><draw:frame draw:style-name="fr1" draw:name="Cadre34" text:anchor-type="as-char" svg:width="16.007cm" draw:z-index="81"><draw:text-box fo:min-height="6.384cm"><text:p text:style-name="LOFigureCaption"><draw:frame draw:style-name="fr5" draw:name="images38" text:anchor-type="paragraph" svg:x="0.004cm" svg:y="0.002cm" svg:width="16.007cm" style:rel-width="100%" svg:height="5.768cm" style:rel-height="scale" draw:z-index="82"><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5">Le résultat est alors </text:span>semblable<text:span text:style-name="T25"> à celui de la </text:span><text:span text:style-name="T25"><text:sequence-ref text:reference-format="category-and-value" text:ref-name="refFigure30">Figure 31</text:sequence-ref></text:span><text:span text:style-name="T25">.</text:span></text:p>
      <text:p text:style-name="P37"><draw:frame draw:style-name="fr1" draw:name="Cadre35" text:anchor-type="as-char" svg:width="5.637cm" draw:z-index="83"><draw:text-box fo:min-height="4.184cm"><text:p text:style-name="LOFigureCaption"><draw:frame draw:style-name="fr7" draw:name="images39" text:anchor-type="paragraph" svg:y="0cm" svg:width="2.75cm" svg:height="3.62cm" draw:z-index="84"><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95" text:outline-level="2"><text:bookmark-start text:name="__RefHeading__9263_1818278064"/>Formatage d'une plage de cellules avec un jeu d'icônes<text:bookmark-end text:name="__RefHeading__9263_1818278064"/></text:h>
      <text:p text:style-name="P16"><text:span text:style-name="T26">Vous pouvez définir </text:span><text:span text:style-name="T43">une</text:span><text:span text:style-name="T26"> condition portant sur une plage de cellules pour </text:span><text:span text:style-name="T27">ajouter une série d'icônes</text:span><text:span text:style-name="T26"> en choisissant, dans le premier champ de définition de la condition, </text:span><text:span text:style-name="LOEmphasis"><text:span text:style-name="T43">Toutes les cellules</text:span></text:span><text:span text:style-name="T43">,</text:span><text:span text:style-name="LOEmphasis"><text:span text:style-name="T43"> </text:span></text:span><text:span text:style-name="T26">dans le deuxième, </text:span><text:span text:style-name="LOEmphasis"><text:span text:style-name="T43">Jeu d'icônes</text:span></text:span><text:span text:style-name="T43"> et, dans le troisième, le jeu d'icônes que vous voulez voir apparaître</text:span><text:span text:style-name="T26">. La condition se définit alors comme </text:span><text:span text:style-name="T26"><text:sequence-ref text:reference-format="category-and-value" text:ref-name="refFigure31">Figure 32</text:sequence-ref></text:span><text:span text:style-name="T26">.</text:span></text:p>
      <text:p text:style-name="P24"><text:soft-page-break/><draw:frame draw:style-name="fr1" draw:name="Cadre46" text:anchor-type="as-char" svg:width="15.769cm" draw:z-index="86"><draw:text-box fo:min-height="5.232cm"><text:p text:style-name="LOFigureCaption"><draw:frame draw:style-name="fr5" draw:name="images57" text:anchor-type="paragraph" svg:x="0.004cm" svg:y="0.002cm" svg:width="15.769cm" style:rel-width="100%" svg:height="4.63cm" style:rel-height="scale" draw:z-index="87"><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17"><text:span text:style-name="T26">Le résultat est alors semblable à celui de la </text:span><text:span text:style-name="T26"><text:sequence-ref text:reference-format="category-and-value" text:ref-name="refFigure32">Figure 33</text:sequence-ref></text:span><text:span text:style-name="T26">.</text:span></text:p>
      <text:p text:style-name="P24"><draw:frame draw:style-name="fr1" draw:name="Cadre47" text:anchor-type="as-char" svg:width="3.762cm" draw:z-index="88"><draw:text-box fo:min-height="4.029cm"><text:p text:style-name="LOFigureCaption"><draw:frame draw:style-name="fr7" draw:name="images20" text:anchor-type="paragraph" svg:y="0cm" svg:width="2.701cm" svg:height="3.069cm" draw:z-index="89"><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18"><text:span text:style-name="T44">Les conditions d'affichage de chaque icône peuvent être spécifiées par rapport à une valeur (</text:span><text:span text:style-name="LOEmphasis"><text:span text:style-name="T44">Valeur</text:span></text:span><text:span text:style-name="T44">), à un pourcentage du nombre de valeurs de la plage (</text:span><text:span text:style-name="LOEmphasis"><text:span text:style-name="T44">Pourcentage</text:span></text:span><text:span text:style-name="T44">), à un pourcentage des valeurs de la plage (</text:span><text:span text:style-name="LOEmphasis"><text:span text:style-name="T44">Centile</text:span></text:span><text:span text:style-name="T44">) ou </text:span><text:span text:style-name="T45">à </text:span><text:span text:style-name="T44">une formule (</text:span><text:span text:style-name="LOEmphasis"><text:span text:style-name="T44">Formule</text:span></text:span><text:span text:style-name="T44">).</text:span></text:p>
      <text:h text:style-name="P91" text:outline-level="2"><text:bookmark-start text:name="__RefHeading__17132_1793286584"/><text:span text:style-name="T25">Gestion des </text:span>formatages<text:span text:style-name="T25"> conditionnels</text:span><text:bookmark-end text:name="__RefHeading__17132_1793286584"/></text:h>
      <text:p text:style-name="LOTextBody">Pour appliquer ensuite le même formatage conditionnel dans d'autres cellules :</text:p>
      <text:list xml:id="list30611775" text:continue-list="list30598190" text:style-name="LONum_20_123">
        <text:list-item text:start-value="1">
          <text:p text:style-name="P97">Sélectionnez l'une des cellules où le formatage conditionnel a été appliqué.</text:p>
        </text:list-item>
        <text:list-item>
          <text:p text:style-name="P98">Copiez la cellule dans le presse-papier<text:span text:style-name="T56">s</text:span><text:span text:style-name="T56"><office:annotation><dc:creator>Philippe CLÉMENT</dc:creator><dc:date>2013-05-14T09:26:06</dc:date><text:list text:style-name=""><text:list-item><text:p text:style-name="P103"><text:span text:style-name="T67">Pour rester cohérent avec l'aide De LibO</text:span></text:p></text:list-item></text:list></office:annotation></text:span>.</text:p>
        </text:list-item>
        <text:list-item>
          <text:p text:style-name="P98">Sélectionnez les cellules que vous voulez voir formatées de la même façon.</text:p>
        </text:list-item>
        <text:list-item>
          <text:p text:style-name="P98">Choisissez <text:span text:style-name="LOMenuPath">Édition </text:span><text:span text:style-name="LOMenuPath">&gt;</text:span><text:span text:style-name="LOMenuPath"> Collage Spécial</text:span>.</text:p>
        </text:list-item>
        <text:list-item>
          <text:p text:style-name="P101"><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P19">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6">ajouter, </text:span>éditer ou supprimer <text:span text:style-name="T46">un formatage</text:span>.</text:p>
      <text:p text:style-name="P20">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25"><text:soft-page-break/><draw:frame draw:style-name="fr1" draw:name="Cadre36" text:anchor-type="as-char" svg:width="16.457cm" draw:z-index="90"><draw:text-box fo:min-height="14.956cm"><text:p text:style-name="LOFigureCaption"><draw:frame draw:style-name="fr5" draw:name="images56" text:anchor-type="paragraph" svg:x="0.004cm" svg:y="0.002cm" svg:width="16.457cm" style:rel-width="100%" svg:height="14.367cm" style:rel-height="scale" draw:z-index="91"><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5"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2"><draw:text-box fo:min-height="6.262cm"><text:p text:style-name="LOFigureCaption"><draw:frame draw:style-name="fr5" draw:name="images29" text:anchor-type="paragraph" svg:x="0.004cm" svg:y="0.002cm" svg:width="14.367cm" style:rel-width="100%" svg:height="5.662cm" style:rel-height="scale" draw:z-index="93"><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6">Si vous masquez et affichez sans cesse les mêmes lignes ou colonnes</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LOTextBody"><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40"><draw:frame draw:style-name="fr1" draw:name="Cadre26" text:anchor-type="as-char" svg:width="8.599cm" draw:z-index="94"><draw:text-box fo:min-height="6.355cm"><text:p text:style-name="LOFigureCaption"><draw:frame draw:style-name="fr5" draw:name="images30" text:anchor-type="paragraph" svg:x="0.004cm" svg:y="0.002cm" svg:width="8.599cm" style:rel-width="100%" svg:height="5.768cm" style:rel-height="scale" draw:z-index="95"><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12"><text:soft-page-break/><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h text:style-name="P92"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LOHeading_20_3" text:outline-level="3"><text:bookmark-start text:name="__RefHeading__17134_1793286584"/>Autofiltres<text:bookmark-end text:name="__RefHeading__17134_1793286584"/></text:h>
      <text:p text:style-name="P14"><text:span text:style-name="T6">Les </text:span><text:alphabetical-index-mark-start text:id="IMark113313392" text:key1="filtres"/>Autofiltres<text:alphabetical-index-mark-end text:id="IMark113313392"/><text:span text:style-name="T6"> ajoutent une liste déroulante à la ligne la plus haute d'une colonne, liste qui contient les filtres les plus couramment utilisés. Ils sont rapides, pratiques et aussi utiles pour les textes que pour les nombres, car la liste comprend </text:span><text:span text:style-name="T16">l'ensemble des </text:span><text:span text:style-name="T6">valeur</text:span><text:span text:style-name="T16">s</text:span><text:span text:style-name="T6"> unique</text:span><text:span text:style-name="T16">s</text:span><text:span text:style-name="T6"> </text:span><text:span text:style-name="T16">se trouvant </text:span><text:span text:style-name="T6">dans les cellules sélectionnées, </text:span><text:span text:style-name="T16">triées dans l'ordre lexicographique</text:span><text:span text:style-name="T6">.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6"><draw:text-box fo:min-height="7.646cm"><text:p text:style-name="LOFigureCaption"><draw:frame draw:style-name="fr5" draw:name="images41" text:anchor-type="paragraph" svg:x="0.004cm" svg:y="0.002cm" svg:width="12.171cm" style:rel-width="100%" svg:height="7.091cm" style:rel-height="scale" draw:z-index="97"><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0596231" text:continue-list="list30611775"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85"><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0600003"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98"><draw:text-box fo:min-height="3.669cm"><text:p text:style-name="LOFigureCaption"><draw:frame draw:style-name="fr5" draw:name="images43" text:anchor-type="paragraph" svg:x="0.004cm" svg:y="0.002cm" svg:width="12.171cm" style:rel-width="100%" svg:height="3.096cm" style:rel-height="scale" draw:z-index="99"><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0609158"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100"><draw:text-box fo:min-height="3.184cm"><text:p text:style-name="LOFigureCaption"><draw:frame draw:style-name="fr5" draw:name="images44" text:anchor-type="paragraph" svg:x="0.004cm" svg:y="0.002cm" svg:width="12.25cm" style:rel-width="100%" svg:height="2.619cm" style:rel-height="scale" draw:z-index="101"><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0606131" text:continue-list="list30623675"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2"><draw:text-box fo:min-height="7.331cm"><text:p text:style-name="LOFigureCaption"><draw:frame draw:style-name="fr5" draw:name="images45" text:anchor-type="paragraph" svg:x="0.004cm" svg:y="0.002cm" svg:width="15.346cm" style:rel-width="100%" svg:height="6.747cm" style:rel-height="scale" draw:z-index="103"><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LOTextBody"><text:span text:style-name="T6">Pour filtrer les données de la </text:span><text:span text:style-name="T6"><text:sequence-ref text:reference-format="category-and-value" text:ref-name="refFigure36">Figure 37</text:sequence-ref></text:span><text:span text:style-name="T6"> de la même façon que ci-dessus :</text:span></text:p>
      <text:list xml:id="list30595789" text:continue-list="list30609158" text:style-name="LONum_20_123">
        <text:list-item text:start-value="1">
          <text:p text:style-name="P97">Copiez les en-têtes de données dans une partie vide de la feuille.</text:p>
        </text:list-item>
        <text:list-item>
          <text:p text:style-name="P98">Dans les cellules en dessous, insérez les données qui vont servir de filtre.</text:p>
        </text:list-item>
        <text:list-item>
          <text:p text:style-name="P98">Pour que les filtres soient reliés par un ET, saisissez les données sous les en-têtes correspondants et sur la même ligne. Pour qu'ils soient reliés par un OU, saisissez les données sur des lignes différentes.</text:p>
        </text:list-item>
      </text:list>
      <text:p text:style-name="P34"><text:soft-page-break/><draw:frame draw:style-name="fr1" draw:name="Cadre42" text:anchor-type="as-char" svg:width="11.351cm" draw:z-index="104"><draw:text-box fo:min-height="2.812cm"><text:p text:style-name="LOFigureCaption"><draw:frame draw:style-name="fr5" draw:name="images46" text:anchor-type="paragraph" svg:x="0.004cm" svg:y="0.002cm" svg:width="11.351cm" style:rel-width="100%" svg:height="2.249cm" style:rel-height="scale" draw:z-index="105"><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0605417"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6"><draw:text-box fo:min-height="8.53cm"><text:p text:style-name="LOFigureCaption"><draw:frame draw:style-name="fr5" draw:name="images47" text:anchor-type="paragraph" svg:x="0.004cm" svg:y="0.002cm" svg:width="16.193cm" style:rel-width="100%" svg:height="7.938cm" style:rel-height="scale" draw:z-index="107"><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0601324" text:continue-numbering="true" text:style-name="LONum_20_123">
        <text:list-item>
          <text:p text:style-name="LONum_20_123_20_End">Cliquez sur <text:span text:style-name="LOMenuPath">OK</text:span>.</text:p>
        </text:list-item>
      </text:list>
      <text:h text:style-name="P67" text:outline-level="1"><text:bookmark-start text:name="__RefHeading__31903_116595067"/>Trier des enregistrements<text:bookmark-end text:name="__RefHeading__31903_116595067"/></text:h>
      <text:p text:style-name="P14">Le <text:alphabetical-index-mark-start text:id="IMark131410388"/>tri<text:alphabetical-index-mark-end text:id="IMark131410388"/> modifie la disposition des cellules <office:annotation><dc:creator>Pierre-Yves Samyn</dc:creator><dc:date>2013-05-23T08:12:51</dc:date><text:list text:style-name=""><text:list-item><text:p text:style-name="P103"><text:span text:style-name="T63">Risque de confusion cellule/contenu...</text:span></text:p></text:list-item><text:list-item><text:p text:style-name="P103"><text:span text:style-name="T63">« Visible » m'ennuie justement pour les lignes/col. masquées dont la position reste la même après un tri. </text:span></text:p></text:list-item><text:list-item><text:p text:style-name="P103"><text:span text:style-name="T63">Exemple A1:A5 contient 1,2,3,4,5</text:span></text:p></text:list-item><text:list-item><text:p text:style-name="P103"><text:span text:style-name="T63">On masque la ligne 4 puis on trie décroissant. La ligne 4 est toujours masquée mais contient 2. Le tri a modifié la disposition de cellules “non visibles”.</text:span></text:p></text:list-item><text:list-item><text:p text:style-name="P103"><text:span text:style-name="T63">Il me semble plus simple de ne pas évoquer ce terme pour ne pas ajouter une confusion cellule/contenu... ?</text:span></text:p></text:list-item></text:list></office:annotation><office:annotation><dc:creator>Christian Chenal</dc:creator><dc:date>2013-05-24T10:27:48.01</dc:date><text:list text:continue-numbering="true" text:style-name=""><text:list-item><text:p text:style-name="P104"><text:span text:style-name="T64">Répondre à Pierre-Yves Samyn (23/05/2013, 08:12): "..."</text:span></text:p></text:list-item><text:list-item><text:p><text:span text:style-name="T65">Tout à fait.</text:span></text:p></text:list-item></text:list></office:annotation>dans la feuille. Dans Calc, vous pouvez utiliser simultanément <text:span text:style-name="T47">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6">en</text:span><text:span text:style-name="T10">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4"><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4">Figure 45</text:sequence-ref></text:span><text:span text:style-name="T6">). Dans la boîte de dialogue, vous pouvez trier les cellules sélectionnées, dans l'ordre croissant (A-Z, 1-9) ou dans l'ordre décroissant (Z-A, 9-1).</text:span></text:p>
      <text:p text:style-name="P5">(Nouveauté Calc 3.6) Le nombre de clés de tri est désormais illimité. La définition de la clé de tri 3 fait apparaître la clé de tri 4, et ainsi de suite.</text:p>
      <text:p text:style-name="P21"><draw:frame draw:style-name="fr1" draw:name="Cadre27" text:anchor-type="as-char" svg:width="13.864cm" draw:z-index="16"><draw:text-box fo:min-height="6.511cm"><text:p text:style-name="LOFigureCaption"><draw:frame draw:style-name="fr5" draw:name="images40" text:anchor-type="paragraph" svg:x="0.004cm" svg:y="0.002cm" svg:width="13.864cm" style:rel-width="100%" svg:height="5.953cm" style:rel-height="scale" draw:z-index="24"><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5">Figure 46</text:sequence-ref></text:span><text:span text:style-name="T6">), vous pouvez choisir les options suivantes.</text:span></text:p>
      <text:p text:style-name="P28"><text:span text:style-name="T48">Sensible à</text:span> la casse</text:p>
      <text:p text:style-name="P48">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1">La plage contient des étiquettes de colonne</text:p>
      <text:p text:style-name="P49">N'inclut pas les étiquettes de colonnes dans le tri.</text:p>
      <text:p text:style-name="P21"><text:soft-page-break/><draw:frame draw:style-name="fr1" draw:name="Cadre28" text:anchor-type="as-char" svg:width="13.864cm" draw:z-index="26"><draw:text-box fo:min-height="9.506cm"><text:p text:style-name="LOFigureCaption"><draw:frame draw:style-name="fr5" draw:name="images49" text:anchor-type="paragraph" svg:x="0.004cm" svg:y="0.002cm" svg:width="13.864cm" style:rel-width="100%" svg:height="8.916cm" style:rel-height="scale" draw:z-index="38"><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26">Copier le résultat du tri <text:span text:style-name="T48">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LibreOffice Calc &gt; Listes de tri</text:span><text:span text:style-name="T6">.</text:span></text:p>
      <text:p text:style-name="P27">Langue</text:p>
      <text:p text:style-name="P29">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66"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P21"><draw:frame draw:style-name="fr3" draw:name="images32" text:anchor-type="as-char" svg:width="9.155cm" svg:height="0.767cm" draw:z-index="18"><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6">Pour afficher la boîte de dialogue Rechercher &amp; remplacer (</text:span><text:span text:style-name="T6"><text:sequence-ref text:reference-format="category-and-value" text:ref-name="refFigure46">Figure 47</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2"><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P39"><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93"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611430" text:continue-list="list30601324" text:style-name="LONum_20_123">
        <text:list-item text:start-value="1">
          <text:p text:style-name="P97"><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98"><text:span text:style-name="T6">Cliquez sur </text:span><text:span text:style-name="LOMenuPath">Plus d'options</text:span><text:span text:style-name="T6"> pour étendre la boîte de dialogue.</text:span></text:p>
        </text:list-item>
        <text:list-item>
          <text:p text:style-name="P98"><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0611010" text:continue-list="list3060613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0616004" text:continue-list="list30611430" text:style-name="LONum_20_123">
        <text:list-item>
          <text:p text:style-name="P98"><text:span text:style-name="T6">Tapez le texte que vous voulez rechercher dans le champ </text:span><text:span text:style-name="LOEmphasis">Rechercher</text:span><text:span text:style-name="T6">.</text:span></text:p>
        </text:list-item>
        <text:list-item>
          <text:p text:style-name="P98"><text:span text:style-name="T6">Pour remplacer le texte par un texte différent, tapez le nouveau texte dans le champ </text:span><text:span text:style-name="LOEmphasis">Remplacer par</text:span><text:span text:style-name="T6">.</text:span></text:p>
        </text:list-item>
        <text:list-item>
          <text:p text:style-name="P98"><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P90"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Cont.">Sélectionnez les styles que vous voulez rechercher et remplacer.</text:p>
        </text:list-item>
        <text:list-item>
          <text:p text:style-name="LONum_20_123_20_End"><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P90"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6">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33"><text:span text:style-name="T49">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9">http://userguide.icuproject.org/strings/regexp#TOC-Regular-Expression-Métacaractères</text:span></text:a><text:span text:style-name="T49">.</text:span><text:span text:style-name="T49"><office:annotation><dc:creator>Christian Chenal</dc:creator><dc:date>2013-02-24T15:20:57</dc:date><text:p text:style-name="P103"><text:span text:style-name="T67">Existe-t-il une page en français ?</text:span></text:p></office:annotation></text:span><text:span text:style-name="T49"><office:annotation><dc:creator>Philippe CLÉMENT</dc:creator><dc:date>2013-05-14T09:29:31</dc:date><text:list text:style-name=""><text:list-item><text:p text:style-name="P103"><text:span text:style-name="T66">Répondre à Christian Chenal :</text:span></text:p></text:list-item><text:list-item><text:p text:style-name="P103"><text:span text:style-name="T66">Pas à ma connaissance. Recherches négatives.</text:span></text:p></text:list-item><text:list-item><text:p><text:span text:style-name="T65"/></text:p></text:list-item></text:list></office:annotation></text:span></text:p>
      <text:p text:style-name="P30">Les points suivants peuvent intéresser les utilisateurs de Calc :</text:p>
      <text:list xml:id="list30602797" text:continue-list="list30611010"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text:span><text:span text:style-name="T19">e</text:span><text:span text:style-name="T6">,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80">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1">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aisir, modifier et formater des données</dc:title>
    <meta:creation-date>2012-11-03T10:32:33.64</meta:creation-date>
    <meta:editing-cycles>28</meta:editing-cycles>
    <meta:editing-duration>PT29M20S</meta:editing-duration>
    <meta:initial-creator>Christian Chenal</meta:initial-creator>
    <dc:date>2013-05-24T10:46:10.68</dc:date>
    <dc:creator>Christian Chenal</dc:creator>
    <meta:document-statistic meta:table-count="23" meta:image-count="62" meta:object-count="0" meta:page-count="42" meta:paragraph-count="598" meta:word-count="11107" meta:character-count="68917" meta:non-whitespace-character-count="5841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