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2000000100000369000003694129480681FADB8D.svm" manifest:media-type="image/x-svm"/>
  <manifest:file-entry manifest:full-path="Pictures/1000020100000017000000170BC018CA656BA600.png" manifest:media-type="image/png"/>
  <manifest:file-entry manifest:full-path="Pictures/1000020000000031000000316E8B9AD3A732FCBE.png" manifest:media-type="image/png"/>
  <manifest:file-entry manifest:full-path="Pictures/2000000100000369000003699B1BB6F73DBAB623.svm" manifest:media-type="image/x-svm"/>
  <manifest:file-entry manifest:full-path="Pictures/1000020000000048000000311DD7DAA9E27E8629.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31000000314DDA9927AE35D382.png" manifest:media-type="image/png"/>
  <manifest:file-entry manifest:full-path="Pictures/10000201000000140000001A451F497ED1A7C2E8.png" manifest:media-type="image/png"/>
  <manifest:file-entry manifest:full-path="Pictures/200000010000036900000369C5C3011D64C2F691.svm" manifest:media-type="image/x-svm"/>
  <manifest:file-entry manifest:full-path="Pictures/10000000000000AA0000009DE94683C5DC3AD748.png" manifest:media-type="image/png"/>
  <manifest:file-entry manifest:full-path="Pictures/100002000000003100000031AE1D47C7667F2EE2.png" manifest:media-type="image/png"/>
  <manifest:file-entry manifest:full-path="Pictures/1000A4BC0000025F0000033CF867D7C834E9B3CD.emf" manifest:media-type="image/x-emf"/>
  <manifest:file-entry manifest:full-path="Pictures/10000B7D0000036900000369A1C89C2BD4E1C9B1.svg" manifest:media-type="image/svg+xml"/>
  <manifest:file-entry manifest:full-path="Pictures/100002000000003100000031DB67E661E0FFDA28.png" manifest:media-type="image/png"/>
  <manifest:file-entry manifest:full-path="Pictures/2000001A000004F10000036995E94F4D3A73E1F2.svm" manifest:media-type="image/x-svm"/>
  <manifest:file-entry manifest:full-path="Pictures/10000CD100000369000003692965BD0C908A4A05.svg" manifest:media-type="image/svg+xml"/>
  <manifest:file-entry manifest:full-path="Pictures/100002010000003100000031A24F8C817B228D57.png" manifest:media-type="image/png"/>
  <manifest:file-entry manifest:full-path="Pictures/1000020000000049000000313B9D6811E30E5BB1.png" manifest:media-type="image/png"/>
  <manifest:file-entry manifest:full-path="Pictures/100002B9000003690000036916CE57AC822EDC94.svg" manifest:media-type="image/svg+xml"/>
  <manifest:file-entry manifest:full-path="Pictures/100002010000003100000031245CCF180AB0CD47.png" manifest:media-type="image/png"/>
  <manifest:file-entry manifest:full-path="Pictures/10000572000003690000036906E8559473AB806B.svg" manifest:media-type="image/svg+xml"/>
  <manifest:file-entry manifest:full-path="Pictures/1000020100000031000000316C8F82FDC8102EAC.png" manifest:media-type="image/png"/>
  <manifest:file-entry manifest:full-path="Pictures/2000001A000004E100000369B9BD1B822011BAA3.svm" manifest:media-type="image/x-svm"/>
  <manifest:file-entry manifest:full-path="Pictures/10000461000003690000036924FF5458E92CB1DE.svg" manifest:media-type="image/svg+xml"/>
  <manifest:file-entry manifest:full-path="Pictures/1000020100000031000000314B8568D8FACAFC49.png" manifest:media-type="image/png"/>
  <manifest:file-entry manifest:full-path="Pictures/10000CD6000003690000036908EA4AA8B3B28271.svg" manifest:media-type="image/svg+xml"/>
  <manifest:file-entry manifest:full-path="Pictures/200000010000036900000369A498C92427907AF4.svm" manifest:media-type="image/x-svm"/>
  <manifest:file-entry manifest:full-path="Pictures/1000020100000031000000314BA90B977DFEB0E1.png" manifest:media-type="image/png"/>
  <manifest:file-entry manifest:full-path="Pictures/1000020000000031000000317198EAF7AD08747F.png" manifest:media-type="image/png"/>
  <manifest:file-entry manifest:full-path="Pictures/100005640000036900000369DCEFEFEC40EF51AB.svg" manifest:media-type="image/svg+xml"/>
  <manifest:file-entry manifest:full-path="Pictures/10000201000000310000003187AB4E0C6DA21378.png" manifest:media-type="image/png"/>
  <manifest:file-entry manifest:full-path="Pictures/100000CC00000369000003695DFDC37854249E53.svg" manifest:media-type="image/svg+xml"/>
  <manifest:file-entry manifest:full-path="Pictures/1000020000000031000000313DC93DE663D34ED1.png" manifest:media-type="image/png"/>
  <manifest:file-entry manifest:full-path="Pictures/100002010000003100000031DB483992EB5558E6.png" manifest:media-type="image/png"/>
  <manifest:file-entry manifest:full-path="Pictures/200000010000036900000369492F9D349DF9C20A.svm" manifest:media-type="image/x-svm"/>
  <manifest:file-entry manifest:full-path="Pictures/2000004E000004E6000003690E5D64F4B6D15BA7.svm" manifest:media-type="image/x-svm"/>
  <manifest:file-entry manifest:full-path="Pictures/2000000100000369000003693BFD0EFD02D23349.svm" manifest:media-type="image/x-svm"/>
  <manifest:file-entry manifest:full-path="Pictures/10000200000000470000003184B2DEF1C30A7238.png" manifest:media-type="image/png"/>
  <manifest:file-entry manifest:full-path="Pictures/10000000000000360000002A2BFC976ED67C76A1.png" manifest:media-type="image/png"/>
  <manifest:file-entry manifest:full-path="Pictures/200000590000050000000369F762692EF22EB925.svm" manifest:media-type="image/x-svm"/>
  <manifest:file-entry manifest:full-path="Pictures/200000010000036900000369CE5A84B4648D30AE.svm" manifest:media-type="image/x-svm"/>
  <manifest:file-entry manifest:full-path="Pictures/10000200000000310000003105BB593843D5F58D.png" manifest:media-type="image/png"/>
  <manifest:file-entry manifest:full-path="Pictures/200000010000036900000369BD77FE5FE8506421.svm" manifest:media-type="image/x-svm"/>
  <manifest:file-entry manifest:full-path="Pictures/1000000000000013000000214DC3B9D6ED4A34EF.png" manifest:media-type="image/png"/>
  <manifest:file-entry manifest:full-path="Pictures/10000200000000310000003150AB28D283DD8FE2.png" manifest:media-type="image/png"/>
  <manifest:file-entry manifest:full-path="Pictures/2000000100000369000003699F04FB74F51A6508.svm" manifest:media-type="image/x-svm"/>
  <manifest:file-entry manifest:full-path="Pictures/2000000100000369000003699F5AFE8461785188.svm" manifest:media-type="image/x-svm"/>
  <manifest:file-entry manifest:full-path="Pictures/10000200000000310000003107E205133E92EDB0.png" manifest:media-type="image/png"/>
  <manifest:file-entry manifest:full-path="Pictures/2000000100000369000003698D6BF9E166A03309.svm" manifest:media-type="image/x-svm"/>
  <manifest:file-entry manifest:full-path="Pictures/1000036B000002950000029587D42A0339F2CA8F.svg" manifest:media-type="image/svg+xml"/>
  <manifest:file-entry manifest:full-path="Pictures/100002010000002500000025F808AB691D056388.png" manifest:media-type="image/png"/>
  <manifest:file-entry manifest:full-path="Pictures/20000033000004F10000037E598A88ECD956B69C.svm" manifest:media-type="image/x-svm"/>
  <manifest:file-entry manifest:full-path="Pictures/1000020000000048000000331D3FE70FC324D7DD.png" manifest:media-type="image/png"/>
  <manifest:file-entry manifest:full-path="Pictures/200000010000036900000369247C76E00205DA70.svm" manifest:media-type="image/x-svm"/>
  <manifest:file-entry manifest:full-path="Pictures/100002000000003100000031AFF825CF1F63C6B5.png" manifest:media-type="image/png"/>
  <manifest:file-entry manifest:full-path="Pictures/1000020000000031000000316C2AB444146BA867.png" manifest:media-type="image/png"/>
  <manifest:file-entry manifest:full-path="Pictures/1000020000000031000000310C26E0B5A711209B.png" manifest:media-type="image/png"/>
  <manifest:file-entry manifest:full-path="Pictures/10000200000000310000003156018987FBE5AFE4.png" manifest:media-type="image/png"/>
  <manifest:file-entry manifest:full-path="Pictures/2000000100000369000003698584A21DE23000D6.svm" manifest:media-type="image/x-svm"/>
  <manifest:file-entry manifest:full-path="Pictures/100002000000003100000031FB4871D15D37B644.png" manifest:media-type="image/png"/>
  <manifest:file-entry manifest:full-path="Pictures/1000020000000031000000316663FFA789A2463B.png" manifest:media-type="image/png"/>
  <manifest:file-entry manifest:full-path="Pictures/10000200000000470000003155ED9E25C601136E.png" manifest:media-type="image/png"/>
  <manifest:file-entry manifest:full-path="Pictures/2000000100000369000003691767A92779817403.svm" manifest:media-type="image/x-svm"/>
  <manifest:file-entry manifest:full-path="Pictures/200000010000036900000369445721269ABB4DBE.svm" manifest:media-type="image/x-svm"/>
  <manifest:file-entry manifest:full-path="Pictures/1000020000000031000000312D4EE931344B7829.png" manifest:media-type="image/png"/>
  <manifest:file-entry manifest:full-path="Pictures/20000001000003690000036993C4A0B8CBAD4A5D.svm" manifest:media-type="image/x-svm"/>
  <manifest:file-entry manifest:full-path="Pictures/100002000000003100000031A18BEEC66722BA33.png" manifest:media-type="image/png"/>
  <manifest:file-entry manifest:full-path="Pictures/100000000000003F0000003FE714EE15435863E8.png" manifest:media-type="image/png"/>
  <manifest:file-entry manifest:full-path="Pictures/1000000000000039000000378160D01ADC2A7380.png" manifest:media-type="image/png"/>
  <manifest:file-entry manifest:full-path="Pictures/100000000000002B0000004092A317BE92C733EA.png" manifest:media-type="image/png"/>
  <manifest:file-entry manifest:full-path="Pictures/100000000000001100000022D75E1EA5DBAC1729.png" manifest:media-type="image/png"/>
  <manifest:file-entry manifest:full-path="Pictures/100000000000001B0000001AA3F83F8538A4602D.png" manifest:media-type="image/png"/>
  <manifest:file-entry manifest:full-path="Pictures/100000000000001B0000001A4E5062DDDC103AC0.png" manifest:media-type="image/png"/>
  <manifest:file-entry manifest:full-path="Pictures/1000000000000038000000248C7D62B23B2F3C68.png" manifest:media-type="image/png"/>
  <manifest:file-entry manifest:full-path="Pictures/10000000000000370000002466AA6ADF7B3964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OpenSymbol3" svg:font-family="OpenSymbol"/>
    <style:font-face style:name="OpenSymbol2" svg:font-family="OpenSymbol" style:font-adornments="Italique"/>
    <style:font-face style:name="Liberation Sans1" svg:font-family="'Liberation Sans'" style:font-family-generic="roman"/>
    <style:font-face style:name="Liberation Sans" svg:font-family="'Liberation Sans'" style:font-family-generic="swiss"/>
    <style:font-face style:name="Liberation Sans11" svg:font-family="'Liberation Sans'" style:font-adornments="Italique"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ans3" svg:font-family="'Liberation Sans'"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7"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0"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cm" fo:margin-top="0cm" fo:margin-bottom="0.199cm" fo:break-before="column" table:align="margins" style:may-break-between-rows="true" style:writing-mode="lr-tb" table:border-model="collapsing"/>
    </style:style>
    <style:style style:name="Tableau6.A" style:family="table-column">
      <style:table-column-properties style:column-width="3.503cm" style:rel-column-width="13504*"/>
    </style:style>
    <style:style style:name="Tableau6.B" style:family="table-column">
      <style:table-column-properties style:column-width="13.497cm" style:rel-column-width="52031*"/>
    </style:style>
    <style:style style:name="Tableau6.1" style:family="table-row">
      <style:table-row-properties fo:keep-together="always"/>
    </style:style>
    <style:style style:name="Tableau6.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6.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503cm" style:rel-column-width="13504*"/>
    </style:style>
    <style:style style:name="Tableau8.B" style:family="table-column">
      <style:table-column-properties style:column-width="13.497cm" style:rel-column-width="52031*"/>
    </style:style>
    <style:style style:name="Tableau8.1" style:family="table-row">
      <style:table-row-properties fo:background-color="transparent" fo:keep-together="always">
        <style:background-image/>
      </style:table-row-properties>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1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19.A" style:family="table-column">
      <style:table-column-properties style:column-width="3.503cm" style:rel-column-width="13504*"/>
    </style:style>
    <style:style style:name="Tableau19.B" style:family="table-column">
      <style:table-column-properties style:column-width="13.497cm" style:rel-column-width="52031*"/>
    </style:style>
    <style:style style:name="Tableau19.1" style:family="table-row">
      <style:table-row-properties fo:background-color="transparent" fo:keep-together="always">
        <style:background-image/>
      </style:table-row-properties>
    </style:style>
    <style:style style:name="Tableau1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9.2" style:family="table-row">
      <style:table-row-properties fo:keep-together="always"/>
    </style:style>
    <style:style style:name="Tableau19.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19.3" style:family="table-row">
      <style:table-row-properties fo:keep-together="always"/>
    </style:style>
    <style:style style:name="Tableau19.4" style:family="table-row">
      <style:table-row-properties fo:keep-together="always"/>
    </style:style>
    <style:style style:name="Tableau19.5" style:family="table-row">
      <style:table-row-properties fo:keep-together="always"/>
    </style:style>
    <style:style style:name="Tableau19.6" style:family="table-row">
      <style:table-row-properties fo:keep-together="always"/>
    </style:style>
    <style:style style:name="Tableau19.7" style:family="table-row">
      <style:table-row-properties fo:keep-together="always"/>
    </style:style>
    <style:style style:name="Tableau19.8" style:family="table-row">
      <style:table-row-properties fo:keep-together="always"/>
    </style:style>
    <style:style style:name="Tableau19.9" style:family="table-row">
      <style:table-row-properties fo:keep-together="always"/>
    </style:style>
    <style:style style:name="Tableau19.10" style:family="table-row">
      <style:table-row-properties fo:keep-together="always"/>
    </style:style>
    <style:style style:name="Tableau19.11" style:family="table-row">
      <style:table-row-properties fo:keep-together="always"/>
    </style:style>
    <style:style style:name="Tableau19.12" style:family="table-row">
      <style:table-row-properties fo:keep-together="always"/>
    </style:style>
    <style:style style:name="Tableau19.13" style:family="table-row">
      <style:table-row-properties fo:keep-together="always"/>
    </style:style>
    <style:style style:name="Tableau19.14" style:family="table-row">
      <style:table-row-properties fo:keep-together="always"/>
    </style:style>
    <style:style style:name="Tableau19.15" style:family="table-row">
      <style:table-row-properties fo:keep-together="always"/>
    </style:style>
    <style:style style:name="Tableau19.16" style:family="table-row">
      <style:table-row-properties fo:keep-together="always"/>
    </style:style>
    <style:style style:name="Tableau19.17" style:family="table-row">
      <style:table-row-properties fo:keep-together="always"/>
    </style:style>
    <style:style style:name="Tableau19.18" style:family="table-row">
      <style:table-row-properties fo:keep-together="always"/>
    </style:style>
    <style:style style:name="Tableau19.19" style:family="table-row">
      <style:table-row-properties fo:keep-together="always"/>
    </style:style>
    <style:style style:name="Tableau19.20" style:family="table-row">
      <style:table-row-properties fo:keep-together="always"/>
    </style:style>
    <style:style style:name="Tableau19.21" style:family="table-row">
      <style:table-row-properties fo:keep-together="always"/>
    </style:style>
    <style:style style:name="Tableau19.22" style:family="table-row">
      <style:table-row-properties fo:keep-together="always"/>
    </style:style>
    <style:style style:name="Tableau19.23" style:family="table-row">
      <style:table-row-properties fo:keep-together="always"/>
    </style:style>
    <style:style style:name="Tableau19.24" style:family="table-row">
      <style:table-row-properties fo:keep-together="always"/>
    </style:style>
    <style:style style:name="Tableau19.25" style:family="table-row">
      <style:table-row-properties fo:keep-together="always"/>
    </style:style>
    <style:style style:name="Tableau19.26" style:family="table-row">
      <style:table-row-properties fo:keep-together="always"/>
    </style:style>
    <style:style style:name="Tableau19.27" style:family="table-row">
      <style:table-row-properties fo:keep-together="always"/>
    </style:style>
    <style:style style:name="Tableau19.28" style:family="table-row">
      <style:table-row-properties fo:keep-together="always"/>
    </style:style>
    <style:style style:name="Tableau19.29" style:family="table-row">
      <style:table-row-properties fo:keep-together="always"/>
    </style:style>
    <style:style style:name="Tableau19.30" style:family="table-row">
      <style:table-row-properties fo:keep-together="always"/>
    </style:style>
    <style:style style:name="Tableau19.31" style:family="table-row">
      <style:table-row-properties fo:keep-together="always"/>
    </style:style>
    <style:style style:name="Tableau19.32" style:family="table-row">
      <style:table-row-properties fo:keep-together="always"/>
    </style:style>
    <style:style style:name="Tableau19.33" style:family="table-row">
      <style:table-row-properties fo:keep-together="always"/>
    </style:style>
    <style:style style:name="Tableau19.34" style:family="table-row">
      <style:table-row-properties fo:keep-together="always"/>
    </style:style>
    <style:style style:name="Tableau19.35" style:family="table-row">
      <style:table-row-properties fo:keep-together="always"/>
    </style:style>
    <style:style style:name="Tableau19.36" style:family="table-row">
      <style:table-row-properties fo:keep-together="always"/>
    </style:style>
    <style:style style:name="Tableau20" style:family="table">
      <style:table-properties style:width="17cm" fo:margin-top="0cm" fo:margin-bottom="0.199cm" table:align="margins" style:may-break-between-rows="true" style:writing-mode="lr-tb" table:border-model="collapsing"/>
    </style:style>
    <style:style style:name="Tableau20.A" style:family="table-column">
      <style:table-column-properties style:column-width="4.205cm" style:rel-column-width="16210*"/>
    </style:style>
    <style:style style:name="Tableau20.B" style:family="table-column">
      <style:table-column-properties style:column-width="12.795cm" style:rel-column-width="49325*"/>
    </style:style>
    <style:style style:name="Tableau20.1" style:family="table-row">
      <style:table-row-properties fo:keep-together="always"/>
    </style:style>
    <style:style style:name="Tableau2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199cm" table:align="margins" style:may-break-between-rows="true" style:writing-mode="lr-tb" table:border-model="collapsing"/>
    </style:style>
    <style:style style:name="Tableau7.A" style:family="table-column">
      <style:table-column-properties style:column-width="3.503cm" style:rel-column-width="13504*"/>
    </style:style>
    <style:style style:name="Tableau7.B" style:family="table-column">
      <style:table-column-properties style:column-width="13.497cm" style:rel-column-width="52031*"/>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3.503cm" style:rel-column-width="13504*"/>
    </style:style>
    <style:style style:name="Tableau9.B" style:family="table-column">
      <style:table-column-properties style:column-width="13.497cm" style:rel-column-width="52031*"/>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3.503cm" style:rel-column-width="13504*"/>
    </style:style>
    <style:style style:name="Tableau10.B" style:family="table-column">
      <style:table-column-properties style:column-width="13.497cm" style:rel-column-width="52031*"/>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3.503cm" style:rel-column-width="13504*"/>
    </style:style>
    <style:style style:name="Tableau11.B" style:family="table-column">
      <style:table-column-properties style:column-width="13.497cm" style:rel-column-width="52031*"/>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3.503cm" style:rel-column-width="13504*"/>
    </style:style>
    <style:style style:name="Tableau12.B" style:family="table-column">
      <style:table-column-properties style:column-width="13.497cm" style:rel-column-width="52031*"/>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table:align="margins" style:may-break-between-rows="true" style:writing-mode="lr-tb" table:border-model="collapsing"/>
    </style:style>
    <style:style style:name="Tableau13.A" style:family="table-column">
      <style:table-column-properties style:column-width="3.805cm" style:rel-column-width="14666*"/>
    </style:style>
    <style:style style:name="Tableau13.B" style:family="table-column">
      <style:table-column-properties style:column-width="13.196cm" style:rel-column-width="50869*"/>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table:align="margins" style:may-break-between-rows="true" style:writing-mode="lr-tb" table:border-model="collapsing"/>
    </style:style>
    <style:style style:name="Tableau14.A" style:family="table-column">
      <style:table-column-properties style:column-width="3.503cm" style:rel-column-width="13504*"/>
    </style:style>
    <style:style style:name="Tableau14.B" style:family="table-column">
      <style:table-column-properties style:column-width="13.497cm" style:rel-column-width="52031*"/>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3.503cm" style:rel-column-width="13504*"/>
    </style:style>
    <style:style style:name="Tableau15.B" style:family="table-column">
      <style:table-column-properties style:column-width="13.497cm" style:rel-column-width="52031*"/>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3.503cm" style:rel-column-width="13504*"/>
    </style:style>
    <style:style style:name="Tableau16.B" style:family="table-column">
      <style:table-column-properties style:column-width="13.497cm" style:rel-column-width="52031*"/>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4.4cm" fo:margin-top="0cm" fo:margin-bottom="0.199cm" table:align="left" style:may-break-between-rows="true" style:writing-mode="lr-tb" table:border-model="collapsing"/>
    </style:style>
    <style:style style:name="Tableau17.A" style:family="table-column">
      <style:table-column-properties style:column-width="12.599cm"/>
    </style:style>
    <style:style style:name="Tableau17.B" style:family="table-column">
      <style:table-column-properties style:column-width="1.801cm"/>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8" style:family="table">
      <style:table-properties style:width="17cm" fo:margin-top="0cm" fo:margin-bottom="0.199cm" fo:break-before="column" table:align="margins" style:may-break-between-rows="true" style:writing-mode="lr-tb" table:border-model="collapsing"/>
    </style:style>
    <style:style style:name="Tableau18.A" style:family="table-column">
      <style:table-column-properties style:column-width="3.503cm" style:rel-column-width="13504*"/>
    </style:style>
    <style:style style:name="Tableau18.B" style:family="table-column">
      <style:table-column-properties style:column-width="13.497cm" style:rel-column-width="52031*"/>
    </style:style>
    <style:style style:name="Tableau18.1" style:family="table-row">
      <style:table-row-properties fo:keep-together="always"/>
    </style:style>
    <style:style style:name="Tableau18.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1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1.A" style:family="table-column">
      <style:table-column-properties style:column-width="3.503cm" style:rel-column-width="13504*"/>
    </style:style>
    <style:style style:name="Tableau21.B" style:family="table-column">
      <style:table-column-properties style:column-width="13.497cm" style:rel-column-width="52031*"/>
    </style:style>
    <style:style style:name="Tableau21.1" style:family="table-row">
      <style:table-row-properties fo:background-color="transparent" fo:keep-together="always">
        <style:background-image/>
      </style:table-row-properties>
    </style:style>
    <style:style style:name="Tableau2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1.2" style:family="table-row">
      <style:table-row-properties fo:keep-together="always"/>
    </style:style>
    <style:style style:name="Tableau21.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3" style:family="table-row">
      <style:table-row-properties fo:keep-together="always"/>
    </style:style>
    <style:style style:name="Tableau21.4" style:family="table-row">
      <style:table-row-properties fo:keep-together="always"/>
    </style:style>
    <style:style style:name="Tableau21.5" style:family="table-row">
      <style:table-row-properties fo:keep-together="always"/>
    </style:style>
    <style:style style:name="Tableau21.6" style:family="table-row">
      <style:table-row-properties fo:keep-together="always"/>
    </style:style>
    <style:style style:name="Tableau21.7" style:family="table-row">
      <style:table-row-properties fo:keep-together="always"/>
    </style:style>
    <style:style style:name="Tableau21.8" style:family="table-row">
      <style:table-row-properties fo:keep-together="always"/>
    </style:style>
    <style:style style:name="Tableau22"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2.A" style:family="table-column">
      <style:table-column-properties style:column-width="3.503cm" style:rel-column-width="13504*"/>
    </style:style>
    <style:style style:name="Tableau22.B" style:family="table-column">
      <style:table-column-properties style:column-width="13.497cm" style:rel-column-width="52031*"/>
    </style:style>
    <style:style style:name="Tableau22.1" style:family="table-row">
      <style:table-row-properties fo:background-color="transparent" fo:keep-together="always">
        <style:background-image/>
      </style:table-row-properties>
    </style:style>
    <style:style style:name="Tableau2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2.3" style:family="table-row">
      <style:table-row-properties fo:keep-together="always"/>
    </style:style>
    <style:style style:name="Tableau22.4" style:family="table-row">
      <style:table-row-properties fo:keep-together="always"/>
    </style:style>
    <style:style style:name="Tableau22.5" style:family="table-row">
      <style:table-row-properties fo:keep-together="always"/>
    </style:style>
    <style:style style:name="Tableau22.6" style:family="table-row">
      <style:table-row-properties fo:keep-together="always"/>
    </style:style>
    <style:style style:name="Tableau22.7" style:family="table-row">
      <style:table-row-properties fo:keep-together="always"/>
    </style:style>
    <style:style style:name="Tableau22.8" style:family="table-row">
      <style:table-row-properties fo:keep-together="always"/>
    </style:style>
    <style:style style:name="Tableau22.9" style:family="table-row">
      <style:table-row-properties fo:keep-together="always"/>
    </style:style>
    <style:style style:name="Tableau22.10" style:family="table-row">
      <style:table-row-properties fo:keep-together="always"/>
    </style:style>
    <style:style style:name="Tableau22.11" style:family="table-row">
      <style:table-row-properties fo:keep-together="always"/>
    </style:style>
    <style:style style:name="Tableau22.12" style:family="table-row">
      <style:table-row-properties fo:keep-together="always"/>
    </style:style>
    <style:style style:name="Tableau22.13" style:family="table-row">
      <style:table-row-properties fo:keep-together="always"/>
    </style:style>
    <style:style style:name="Tableau22.14" style:family="table-row">
      <style:table-row-properties fo:keep-together="always"/>
    </style:style>
    <style:style style:name="Tableau22.15" style:family="table-row">
      <style:table-row-properties fo:keep-together="always"/>
    </style:style>
    <style:style style:name="Tableau22.16" style:family="table-row">
      <style:table-row-properties fo:keep-together="always"/>
    </style:style>
    <style:style style:name="Tableau22.17" style:family="table-row">
      <style:table-row-properties fo:keep-together="always"/>
    </style:style>
    <style:style style:name="Tableau22.18" style:family="table-row">
      <style:table-row-properties fo:keep-together="always"/>
    </style:style>
    <style:style style:name="Tableau22.19" style:family="table-row">
      <style:table-row-properties fo:keep-together="always"/>
    </style:style>
    <style:style style:name="Tableau22.20" style:family="table-row">
      <style:table-row-properties fo:keep-together="always"/>
    </style:style>
    <style:style style:name="Tableau22.21" style:family="table-row">
      <style:table-row-properties fo:keep-together="always"/>
    </style:style>
    <style:style style:name="Tableau22.22" style:family="table-row">
      <style:table-row-properties fo:keep-together="always"/>
    </style:style>
    <style:style style:name="Tableau22.23" style:family="table-row">
      <style:table-row-properties fo:keep-together="always"/>
    </style:style>
    <style:style style:name="Tableau22.24" style:family="table-row">
      <style:table-row-properties fo:keep-together="always"/>
    </style:style>
    <style:style style:name="Tableau22.25" style:family="table-row">
      <style:table-row-properties fo:keep-together="always"/>
    </style:style>
    <style:style style:name="Tableau22.26" style:family="table-row">
      <style:table-row-properties fo:keep-together="always"/>
    </style:style>
    <style:style style:name="Tableau22.27" style:family="table-row">
      <style:table-row-properties fo:keep-together="always"/>
    </style:style>
    <style:style style:name="Tableau22.28" style:family="table-row">
      <style:table-row-properties fo:keep-together="always"/>
    </style:style>
    <style:style style:name="Tableau22.29" style:family="table-row">
      <style:table-row-properties fo:keep-together="always"/>
    </style:style>
    <style:style style:name="Tableau22.30" style:family="table-row">
      <style:table-row-properties fo:keep-together="always"/>
    </style:style>
    <style:style style:name="Tableau22.31" style:family="table-row">
      <style:table-row-properties fo:keep-together="always"/>
    </style:style>
    <style:style style:name="Tableau22.32" style:family="table-row">
      <style:table-row-properties fo:keep-together="always"/>
    </style:style>
    <style:style style:name="Tableau22.33" style:family="table-row">
      <style:table-row-properties fo:keep-together="always"/>
    </style:style>
    <style:style style:name="Tableau22.34" style:family="table-row">
      <style:table-row-properties fo:keep-together="always"/>
    </style:style>
    <style:style style:name="Tableau22.35" style:family="table-row">
      <style:table-row-properties fo:keep-together="always"/>
    </style:style>
    <style:style style:name="Tableau22.36" style:family="table-row">
      <style:table-row-properties fo:keep-together="always"/>
    </style:style>
    <style:style style:name="Tableau22.37" style:family="table-row">
      <style:table-row-properties fo:keep-together="always"/>
    </style:style>
    <style:style style:name="Tableau23" style:family="table">
      <style:table-properties style:width="17cm" fo:margin-top="0cm" fo:margin-bottom="0.199cm" table:align="margins" style:may-break-between-rows="true" style:writing-mode="lr-tb" table:border-model="collapsing"/>
    </style:style>
    <style:style style:name="Tableau23.A" style:family="table-column">
      <style:table-column-properties style:column-width="4.205cm" style:rel-column-width="16210*"/>
    </style:style>
    <style:style style:name="Tableau23.B" style:family="table-column">
      <style:table-column-properties style:column-width="12.795cm" style:rel-column-width="49325*"/>
    </style:style>
    <style:style style:name="Tableau23.1" style:family="table-row">
      <style:table-row-properties fo:keep-together="always"/>
    </style:style>
    <style:style style:name="Tableau2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4" style:family="table">
      <style:table-properties style:width="17cm" fo:margin-top="0cm" fo:margin-bottom="0.199cm" table:align="margins" style:may-break-between-rows="true" style:writing-mode="lr-tb" table:border-model="collapsing"/>
    </style:style>
    <style:style style:name="Tableau24.A" style:family="table-column">
      <style:table-column-properties style:column-width="3.503cm" style:rel-column-width="13504*"/>
    </style:style>
    <style:style style:name="Tableau24.B" style:family="table-column">
      <style:table-column-properties style:column-width="13.497cm" style:rel-column-width="52031*"/>
    </style:style>
    <style:style style:name="Tableau24.1" style:family="table-row">
      <style:table-row-properties fo:keep-together="always"/>
    </style:style>
    <style:style style:name="Tableau2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5" style:family="table">
      <style:table-properties style:width="17cm" fo:margin-top="0cm" fo:margin-bottom="0.199cm" table:align="margins" style:may-break-between-rows="true" style:writing-mode="lr-tb" table:border-model="collapsing"/>
    </style:style>
    <style:style style:name="Tableau25.A" style:family="table-column">
      <style:table-column-properties style:column-width="3.503cm" style:rel-column-width="13504*"/>
    </style:style>
    <style:style style:name="Tableau25.B" style:family="table-column">
      <style:table-column-properties style:column-width="13.497cm" style:rel-column-width="52031*"/>
    </style:style>
    <style:style style:name="Tableau25.1" style:family="table-row">
      <style:table-row-properties fo:keep-together="always"/>
    </style:style>
    <style:style style:name="Tableau2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6" style:family="table">
      <style:table-properties style:width="17cm" fo:margin-top="0cm" fo:margin-bottom="0.199cm" table:align="margins" style:may-break-between-rows="true" style:writing-mode="lr-tb" table:border-model="collapsing"/>
    </style:style>
    <style:style style:name="Tableau26.A" style:family="table-column">
      <style:table-column-properties style:column-width="3.503cm" style:rel-column-width="13504*"/>
    </style:style>
    <style:style style:name="Tableau26.B" style:family="table-column">
      <style:table-column-properties style:column-width="13.497cm" style:rel-column-width="52031*"/>
    </style:style>
    <style:style style:name="Tableau26.1" style:family="table-row">
      <style:table-row-properties fo:keep-together="always"/>
    </style:style>
    <style:style style:name="Tableau2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7" style:family="table">
      <style:table-properties style:width="17cm" fo:margin-top="0cm" fo:margin-bottom="0.199cm" table:align="margins" style:may-break-between-rows="true" style:writing-mode="lr-tb" table:border-model="collapsing"/>
    </style:style>
    <style:style style:name="Tableau27.A" style:family="table-column">
      <style:table-column-properties style:column-width="3.503cm" style:rel-column-width="13504*"/>
    </style:style>
    <style:style style:name="Tableau27.B" style:family="table-column">
      <style:table-column-properties style:column-width="13.497cm" style:rel-column-width="52031*"/>
    </style:style>
    <style:style style:name="Tableau27.1" style:family="table-row">
      <style:table-row-properties fo:keep-together="always"/>
    </style:style>
    <style:style style:name="Tableau2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8" style:family="table">
      <style:table-properties style:width="17cm" fo:margin-top="0cm" fo:margin-bottom="0.199cm" table:align="margins" style:may-break-between-rows="true" style:writing-mode="lr-tb" table:border-model="collapsing"/>
    </style:style>
    <style:style style:name="Tableau28.A" style:family="table-column">
      <style:table-column-properties style:column-width="3.503cm" style:rel-column-width="13504*"/>
    </style:style>
    <style:style style:name="Tableau28.B" style:family="table-column">
      <style:table-column-properties style:column-width="13.497cm" style:rel-column-width="52031*"/>
    </style:style>
    <style:style style:name="Tableau28.1" style:family="table-row">
      <style:table-row-properties fo:keep-together="always"/>
    </style:style>
    <style:style style:name="Tableau2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9" style:family="table">
      <style:table-properties style:width="17cm" fo:margin-top="0cm" fo:margin-bottom="0.199cm" table:align="margins" style:may-break-between-rows="true" style:writing-mode="lr-tb" table:border-model="collapsing"/>
    </style:style>
    <style:style style:name="Tableau29.A" style:family="table-column">
      <style:table-column-properties style:column-width="3.503cm" style:rel-column-width="13504*"/>
    </style:style>
    <style:style style:name="Tableau29.B" style:family="table-column">
      <style:table-column-properties style:column-width="13.497cm" style:rel-column-width="52031*"/>
    </style:style>
    <style:style style:name="Tableau29.1" style:family="table-row">
      <style:table-row-properties fo:keep-together="always"/>
    </style:style>
    <style:style style:name="Tableau2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0" style:family="table">
      <style:table-properties style:width="17cm" fo:margin-top="0cm" fo:margin-bottom="0.199cm" table:align="margins" style:may-break-between-rows="true" style:writing-mode="lr-tb" table:border-model="collapsing"/>
    </style:style>
    <style:style style:name="Tableau30.A" style:family="table-column">
      <style:table-column-properties style:column-width="3.503cm" style:rel-column-width="13504*"/>
    </style:style>
    <style:style style:name="Tableau30.B" style:family="table-column">
      <style:table-column-properties style:column-width="13.497cm" style:rel-column-width="52031*"/>
    </style:style>
    <style:style style:name="Tableau30.1" style:family="table-row">
      <style:table-row-properties fo:keep-together="always"/>
    </style:style>
    <style:style style:name="Tableau3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1" style:family="table">
      <style:table-properties style:width="17cm" fo:margin-top="0cm" fo:margin-bottom="0.199cm" table:align="margins" style:may-break-between-rows="true" style:writing-mode="lr-tb" table:border-model="collapsing"/>
    </style:style>
    <style:style style:name="Tableau31.A" style:family="table-column">
      <style:table-column-properties style:column-width="3.501cm" style:rel-column-width="13497*"/>
    </style:style>
    <style:style style:name="Tableau31.B" style:family="table-column">
      <style:table-column-properties style:column-width="13.499cm" style:rel-column-width="52038*"/>
    </style:style>
    <style:style style:name="Tableau31.1" style:family="table-row">
      <style:table-row-properties fo:keep-together="always"/>
    </style:style>
    <style:style style:name="Tableau3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2" style:family="table">
      <style:table-properties style:width="17cm" fo:margin-top="0cm" fo:margin-bottom="0.199cm" table:align="margins" style:may-break-between-rows="true" style:writing-mode="lr-tb" table:border-model="collapsing"/>
    </style:style>
    <style:style style:name="Tableau32.A" style:family="table-column">
      <style:table-column-properties style:column-width="3.503cm" style:rel-column-width="13504*"/>
    </style:style>
    <style:style style:name="Tableau32.B" style:family="table-column">
      <style:table-column-properties style:column-width="13.497cm" style:rel-column-width="52031*"/>
    </style:style>
    <style:style style:name="Tableau32.1" style:family="table-row">
      <style:table-row-properties fo:keep-together="always"/>
    </style:style>
    <style:style style:name="Tableau3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paragraph-rsid="01cea705"/>
    </style:style>
    <style:style style:name="P14" style:family="paragraph" style:parent-style-name="Text_20_body">
      <style:text-properties officeooo:rsid="01d013b7" officeooo:paragraph-rsid="01d013b7"/>
    </style:style>
    <style:style style:name="P15" style:family="paragraph" style:parent-style-name="Text_20_body">
      <style:text-properties officeooo:rsid="01d07769" officeooo:paragraph-rsid="01d07769"/>
    </style:style>
    <style:style style:name="P16" style:family="paragraph" style:parent-style-name="Text_20_body">
      <style:text-properties officeooo:paragraph-rsid="01d40821"/>
    </style:style>
    <style:style style:name="P17" style:family="paragraph" style:parent-style-name="Text_20_body">
      <style:text-properties officeooo:rsid="01e8d5c0" officeooo:paragraph-rsid="01e8d5c0"/>
    </style:style>
    <style:style style:name="P18" style:family="paragraph" style:parent-style-name="Text_20_body">
      <style:text-properties officeooo:rsid="01e8d5c0" officeooo:paragraph-rsid="0201f625"/>
    </style:style>
    <style:style style:name="P19" style:family="paragraph" style:parent-style-name="Text_20_body">
      <style:text-properties officeooo:rsid="01f6851a" officeooo:paragraph-rsid="01f6851a"/>
    </style:style>
    <style:style style:name="P20" style:family="paragraph" style:parent-style-name="Text_20_body">
      <style:text-properties officeooo:rsid="01f6851a" officeooo:paragraph-rsid="02047d5c"/>
    </style:style>
    <style:style style:name="P21" style:family="paragraph" style:parent-style-name="Text_20_body">
      <style:text-properties officeooo:rsid="01f95d14" officeooo:paragraph-rsid="01f95d14"/>
    </style:style>
    <style:style style:name="P22" style:family="paragraph" style:parent-style-name="Text_20_body">
      <style:text-properties officeooo:rsid="01f95d14" officeooo:paragraph-rsid="02047d5c"/>
    </style:style>
    <style:style style:name="P23" style:family="paragraph" style:parent-style-name="Text_20_body">
      <style:text-properties officeooo:rsid="01fa1fb0" officeooo:paragraph-rsid="01fa1fb0"/>
    </style:style>
    <style:style style:name="P24" style:family="paragraph" style:parent-style-name="Text_20_body">
      <style:text-properties officeooo:rsid="01fa1fb0" officeooo:paragraph-rsid="02047d5c"/>
    </style:style>
    <style:style style:name="P25" style:family="paragraph" style:parent-style-name="Text_20_body">
      <style:text-properties officeooo:rsid="01fc5151" officeooo:paragraph-rsid="01fc5151"/>
    </style:style>
    <style:style style:name="P26" style:family="paragraph" style:parent-style-name="Text_20_body">
      <style:text-properties officeooo:paragraph-rsid="02002274"/>
    </style:style>
    <style:style style:name="P27" style:family="paragraph" style:parent-style-name="Table_20_Contents">
      <style:text-properties fo:language="fr" fo:country="FR" fo:font-weight="bold" officeooo:paragraph-rsid="01422dc3" style:font-weight-asian="bold" style:font-weight-complex="bold"/>
    </style:style>
    <style:style style:name="P28" style:family="paragraph" style:parent-style-name="Table_20_Contents">
      <style:text-properties fo:language="fr" fo:country="FR" officeooo:rsid="015246b5" officeooo:paragraph-rsid="01422dc3"/>
    </style:style>
    <style:style style:name="P29" style:family="paragraph" style:parent-style-name="Table_20_Contents">
      <style:text-properties fo:language="fr" fo:country="FR" officeooo:paragraph-rsid="01422dc3"/>
    </style:style>
    <style:style style:name="P30" style:family="paragraph" style:parent-style-name="Table_20_Contents">
      <style:text-properties fo:language="fr" fo:country="FR" officeooo:paragraph-rsid="01499e8c"/>
    </style:style>
    <style:style style:name="P31" style:family="paragraph" style:parent-style-name="Table_20_Contents">
      <style:text-properties fo:language="fr" fo:country="FR" officeooo:paragraph-rsid="01cda085"/>
    </style:style>
    <style:style style:name="P32" style:family="paragraph" style:parent-style-name="Table_20_Contents">
      <style:text-properties fo:language="fr" fo:country="FR" officeooo:rsid="01cda085" officeooo:paragraph-rsid="01cda085"/>
    </style:style>
    <style:style style:name="P33" style:family="paragraph" style:parent-style-name="Table_20_Contents">
      <style:text-properties officeooo:paragraph-rsid="01422dc3"/>
    </style:style>
    <style:style style:name="P34" style:family="paragraph" style:parent-style-name="Table_20_Contents">
      <style:text-properties officeooo:rsid="01cda085" officeooo:paragraph-rsid="01cda085"/>
    </style:style>
    <style:style style:name="P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1d40821"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1d7b987"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1d87bb4"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201f625"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01f1888"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01f1888"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01f1888"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01f1888"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43789" officeooo:paragraph-rsid="01d43789"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4378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43789"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5bb69"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5bb6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949c7"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949c7"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949c7"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b1964"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b1964"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b1964"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c90bf" officeooo:paragraph-rsid="01dc90bf"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c90bf"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e2c1ed" officeooo:paragraph-rsid="01e2c1ed"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e2c1ed"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202f840"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02e749e"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40821" officeooo:paragraph-rsid="01d4082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40821"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43789" officeooo:paragraph-rsid="01d4378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43789" officeooo:paragraph-rsid="01d5bb6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43789"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paragraph-rsid="02002274" fo:background-color="transparent" style:font-size-asian="10.5pt" style:font-style-asian="italic" style:font-weight-asian="normal" style:font-size-complex="11pt" style:font-style-complex="italic" style:font-weight-complex="normal" style:text-overline-style="none" style:text-overline-color="font-color"/>
    </style:style>
    <style:style style:name="P7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1pt" fo:font-style="normal" fo:text-shadow="none" style:text-underline-style="none" fo:font-weight="bold" officeooo:paragraph-rsid="0201571c" style:letter-kerning="tru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officeooo:paragraph-rsid="01d7b987"/>
    </style:style>
    <style:style style:name="P75" style:family="paragraph" style:parent-style-name="Table_20_Contents">
      <style:paragraph-properties fo:text-align="start" style:justify-single-word="false"/>
      <style:text-properties officeooo:paragraph-rsid="01d949c7"/>
    </style:style>
    <style:style style:name="P76" style:family="paragraph" style:parent-style-name="Table_20_Contents">
      <style:paragraph-properties fo:text-align="start" style:justify-single-word="false"/>
      <style:text-properties officeooo:paragraph-rsid="01db1964"/>
    </style:style>
    <style:style style:name="P77" style:family="paragraph" style:parent-style-name="Table_20_Contents">
      <style:paragraph-properties fo:text-align="start" style:justify-single-word="false"/>
      <style:text-properties officeooo:paragraph-rsid="01dc90bf"/>
    </style:style>
    <style:style style:name="P78" style:family="paragraph" style:parent-style-name="Table_20_Contents">
      <style:paragraph-properties fo:text-align="start" style:justify-single-word="false"/>
      <style:text-properties officeooo:paragraph-rsid="01de80dd"/>
    </style:style>
    <style:style style:name="P79" style:family="paragraph" style:parent-style-name="Table_20_Contents">
      <style:paragraph-properties fo:text-align="start" style:justify-single-word="false"/>
      <style:text-properties officeooo:paragraph-rsid="01df7743"/>
    </style:style>
    <style:style style:name="P80" style:family="paragraph" style:parent-style-name="Table_20_Contents">
      <style:paragraph-properties fo:text-align="start" style:justify-single-word="false"/>
      <style:text-properties officeooo:paragraph-rsid="01e0b204"/>
    </style:style>
    <style:style style:name="P81" style:family="paragraph" style:parent-style-name="Table_20_Contents">
      <style:paragraph-properties fo:text-align="start" style:justify-single-word="false"/>
      <style:text-properties officeooo:paragraph-rsid="01e1670a"/>
    </style:style>
    <style:style style:name="P82" style:family="paragraph" style:parent-style-name="Table_20_Contents">
      <style:paragraph-properties fo:text-align="start" style:justify-single-word="false"/>
      <style:text-properties officeooo:paragraph-rsid="01e2c1ed"/>
    </style:style>
    <style:style style:name="P83" style:family="paragraph" style:parent-style-name="Table_20_Contents">
      <style:paragraph-properties fo:text-align="start" style:justify-single-word="false"/>
      <style:text-properties officeooo:paragraph-rsid="01e406ce"/>
    </style:style>
    <style:style style:name="P84" style:family="paragraph" style:parent-style-name="Table_20_Contents">
      <style:paragraph-properties fo:text-align="start" style:justify-single-word="false"/>
      <style:text-properties officeooo:paragraph-rsid="02002274"/>
    </style:style>
    <style:style style:name="P85" style:family="paragraph" style:parent-style-name="Table_20_Contents">
      <style:text-properties officeooo:rsid="002e749e" officeooo:paragraph-rsid="01e406ce"/>
    </style:style>
    <style:style style:name="P86" style:family="paragraph" style:parent-style-name="Table_20_Contents">
      <style:text-properties officeooo:rsid="002e749e" officeooo:paragraph-rsid="01e5be23"/>
    </style:style>
    <style:style style:name="P87" style:family="paragraph" style:parent-style-name="Table_20_Contents">
      <style:text-properties officeooo:rsid="002e749e" officeooo:paragraph-rsid="01e983f0"/>
    </style:style>
    <style:style style:name="P88" style:family="paragraph" style:parent-style-name="Table_20_Contents">
      <style:text-properties officeooo:rsid="002e749e" officeooo:paragraph-rsid="01e98bc7"/>
    </style:style>
    <style:style style:name="P89" style:family="paragraph" style:parent-style-name="Table_20_Contents">
      <style:text-properties officeooo:rsid="002e749e" officeooo:paragraph-rsid="01eb4136"/>
    </style:style>
    <style:style style:name="P90" style:family="paragraph" style:parent-style-name="Table_20_Contents">
      <style:text-properties officeooo:rsid="002e749e" officeooo:paragraph-rsid="02002274"/>
    </style:style>
    <style:style style:name="P91" style:family="paragraph" style:parent-style-name="Table_20_Contents">
      <style:text-properties officeooo:rsid="002e749e" officeooo:paragraph-rsid="0201da5d"/>
    </style:style>
    <style:style style:name="P92" style:family="paragraph" style:parent-style-name="Table_20_Contents">
      <style:text-properties officeooo:rsid="002e749e" officeooo:paragraph-rsid="0201f625"/>
    </style:style>
    <style:style style:name="P93" style:family="paragraph" style:parent-style-name="Table_20_Contents">
      <style:text-properties officeooo:rsid="002e749e" officeooo:paragraph-rsid="0202f840"/>
    </style:style>
    <style:style style:name="P94" style:family="paragraph" style:parent-style-name="Table_20_Contents">
      <style:text-properties officeooo:rsid="008711e3" officeooo:paragraph-rsid="008711e3"/>
    </style:style>
    <style:style style:name="P95" style:family="paragraph" style:parent-style-name="Table_20_Contents">
      <style:paragraph-properties fo:text-align="start" style:justify-single-word="false"/>
      <style:text-properties officeooo:rsid="01e2c1ed" officeooo:paragraph-rsid="01e2c1ed"/>
    </style:style>
    <style:style style:name="P96" style:family="paragraph" style:parent-style-name="Table_20_Contents">
      <style:paragraph-properties fo:text-align="start" style:justify-single-word="false"/>
      <style:text-properties officeooo:rsid="01e2c1ed" officeooo:paragraph-rsid="02002274"/>
    </style:style>
    <style:style style:name="P97" style:family="paragraph" style:parent-style-name="Table_20_Contents">
      <style:text-properties officeooo:rsid="01e406ce" officeooo:paragraph-rsid="01e406ce"/>
    </style:style>
    <style:style style:name="P98" style:family="paragraph" style:parent-style-name="Table_20_Contents">
      <style:text-properties officeooo:rsid="01e406ce" officeooo:paragraph-rsid="02002274"/>
    </style:style>
    <style:style style:name="P99" style:family="paragraph" style:parent-style-name="Table_20_Contents">
      <style:text-properties officeooo:rsid="01e406ce" officeooo:paragraph-rsid="0201da5d"/>
    </style:style>
    <style:style style:name="P100" style:family="paragraph" style:parent-style-name="Table_20_Contents">
      <style:text-properties officeooo:rsid="01e5be23" officeooo:paragraph-rsid="01e5be23"/>
    </style:style>
    <style:style style:name="P101" style:family="paragraph" style:parent-style-name="Table_20_Contents">
      <style:text-properties officeooo:rsid="01e5be23" officeooo:paragraph-rsid="01e983f0"/>
    </style:style>
    <style:style style:name="P102" style:family="paragraph" style:parent-style-name="Table_20_Contents">
      <style:text-properties officeooo:rsid="01e5be23" officeooo:paragraph-rsid="01e98bc7"/>
    </style:style>
    <style:style style:name="P103" style:family="paragraph" style:parent-style-name="Table_20_Contents">
      <style:text-properties officeooo:rsid="01e5be23" officeooo:paragraph-rsid="01eb4136"/>
    </style:style>
    <style:style style:name="P104" style:family="paragraph" style:parent-style-name="Table_20_Contents">
      <style:text-properties officeooo:rsid="01e5be23" officeooo:paragraph-rsid="02002274"/>
    </style:style>
    <style:style style:name="P105" style:family="paragraph" style:parent-style-name="Table_20_Contents">
      <style:text-properties officeooo:rsid="01e5be23" officeooo:paragraph-rsid="0201da5d"/>
    </style:style>
    <style:style style:name="P106" style:family="paragraph" style:parent-style-name="Table_20_Contents">
      <style:text-properties officeooo:rsid="01e5be23" officeooo:paragraph-rsid="0201f625"/>
    </style:style>
    <style:style style:name="P107" style:family="paragraph" style:parent-style-name="Table_20_Contents">
      <style:text-properties officeooo:rsid="01e5be23" officeooo:paragraph-rsid="0202f840"/>
    </style:style>
    <style:style style:name="P108" style:family="paragraph" style:parent-style-name="Table_20_Contents">
      <style:text-properties officeooo:paragraph-rsid="01e5be23"/>
    </style:style>
    <style:style style:name="P109" style:family="paragraph" style:parent-style-name="Table_20_Contents">
      <style:text-properties officeooo:rsid="01e983f0" officeooo:paragraph-rsid="01e983f0"/>
    </style:style>
    <style:style style:name="P110" style:family="paragraph" style:parent-style-name="Table_20_Contents">
      <style:text-properties officeooo:rsid="01e983f0" officeooo:paragraph-rsid="01e98bc7"/>
    </style:style>
    <style:style style:name="P111" style:family="paragraph" style:parent-style-name="Table_20_Contents">
      <style:text-properties officeooo:rsid="01e983f0" officeooo:paragraph-rsid="0201f625"/>
    </style:style>
    <style:style style:name="P112" style:family="paragraph" style:parent-style-name="Table_20_Contents">
      <style:text-properties officeooo:paragraph-rsid="01e983f0"/>
    </style:style>
    <style:style style:name="P113" style:family="paragraph" style:parent-style-name="Table_20_Contents">
      <style:text-properties officeooo:rsid="01e98bc7" officeooo:paragraph-rsid="01e98bc7"/>
    </style:style>
    <style:style style:name="P114" style:family="paragraph" style:parent-style-name="Table_20_Contents">
      <style:text-properties officeooo:rsid="01e98bc7" officeooo:paragraph-rsid="0201f625"/>
    </style:style>
    <style:style style:name="P115" style:family="paragraph" style:parent-style-name="Table_20_Contents">
      <style:text-properties officeooo:paragraph-rsid="01e98bc7"/>
    </style:style>
    <style:style style:name="P116" style:family="paragraph" style:parent-style-name="Table_20_Contents">
      <style:text-properties officeooo:paragraph-rsid="01eb4136"/>
    </style:style>
    <style:style style:name="P117" style:family="paragraph" style:parent-style-name="Table_20_Contents">
      <style:text-properties officeooo:rsid="01eb4136" officeooo:paragraph-rsid="01eb4136"/>
    </style:style>
    <style:style style:name="P118" style:family="paragraph" style:parent-style-name="Table_20_Contents">
      <style:text-properties officeooo:rsid="01eb4136" officeooo:paragraph-rsid="01ec31ef"/>
    </style:style>
    <style:style style:name="P119" style:family="paragraph" style:parent-style-name="Table_20_Contents">
      <style:text-properties officeooo:rsid="01eb4136" officeooo:paragraph-rsid="0201f625"/>
    </style:style>
    <style:style style:name="P120" style:family="paragraph" style:parent-style-name="Table_20_Contents">
      <style:text-properties officeooo:rsid="01ee18b9" officeooo:paragraph-rsid="01ee18b9"/>
    </style:style>
    <style:style style:name="P121" style:family="paragraph" style:parent-style-name="Table_20_Contents">
      <style:text-properties officeooo:rsid="01ee18b9" officeooo:paragraph-rsid="01eec2d6"/>
    </style:style>
    <style:style style:name="P122" style:family="paragraph" style:parent-style-name="Table_20_Contents">
      <style:text-properties officeooo:rsid="01ee18b9" officeooo:paragraph-rsid="0201f625"/>
    </style:style>
    <style:style style:name="P123" style:family="paragraph" style:parent-style-name="Table_20_Contents">
      <style:text-properties officeooo:paragraph-rsid="01ee18b9"/>
    </style:style>
    <style:style style:name="P124" style:family="paragraph" style:parent-style-name="Table_20_Contents">
      <style:text-properties style:font-name="OpenSymbol1" officeooo:rsid="01e983f0" officeooo:paragraph-rsid="01e983f0" style:font-name-asian="Liberation Sans11" style:font-name-complex="Liberation Sans11"/>
    </style:style>
    <style:style style:name="P125" style:family="paragraph" style:parent-style-name="Table_20_Contents">
      <style:text-properties style:font-name="OpenSymbol1" officeooo:rsid="01e983f0" officeooo:paragraph-rsid="0201f625" style:font-name-asian="Liberation Sans11" style:font-name-complex="Liberation Sans11"/>
    </style:style>
    <style:style style:name="P126" style:family="paragraph" style:parent-style-name="Table_20_Contents">
      <style:text-properties style:font-name="OpenSymbol1" officeooo:rsid="01e983f0" officeooo:paragraph-rsid="01e98bc7" style:font-name-asian="Liberation Sans" style:font-name-complex="Liberation Sans"/>
    </style:style>
    <style:style style:name="P127" style:family="paragraph" style:parent-style-name="Table_20_Contents">
      <style:text-properties style:font-name="OpenSymbol1" officeooo:rsid="01e983f0" officeooo:paragraph-rsid="0201f625" style:font-name-asian="Liberation Sans" style:font-name-complex="Liberation Sans"/>
    </style:style>
    <style:style style:name="P128" style:family="paragraph" style:parent-style-name="Table_20_Contents">
      <style:text-properties style:font-name="OpenSymbol3" officeooo:rsid="01e983f0" officeooo:paragraph-rsid="01eb4136" style:font-name-asian="OpenSymbol3" style:font-name-complex="OpenSymbol3"/>
    </style:style>
    <style:style style:name="P129" style:family="paragraph" style:parent-style-name="Table_20_Contents">
      <style:text-properties style:font-name="OpenSymbol3" officeooo:rsid="01e983f0" officeooo:paragraph-rsid="0201f625" style:font-name-asian="OpenSymbol3" style:font-name-complex="OpenSymbol3"/>
    </style:style>
    <style:style style:name="P130" style:family="paragraph" style:parent-style-name="Table_20_Contents">
      <style:text-properties officeooo:rsid="01f0a16d" officeooo:paragraph-rsid="01f0a16d"/>
    </style:style>
    <style:style style:name="P131" style:family="paragraph" style:parent-style-name="Table_20_Contents">
      <style:text-properties officeooo:rsid="01f0a16d" officeooo:paragraph-rsid="0201f625"/>
    </style:style>
    <style:style style:name="P132" style:family="paragraph" style:parent-style-name="Table_20_Contents">
      <style:text-properties officeooo:rsid="01f1c081" officeooo:paragraph-rsid="01f1c081"/>
    </style:style>
    <style:style style:name="P133" style:family="paragraph" style:parent-style-name="Table_20_Contents">
      <style:text-properties officeooo:rsid="01f1c081" officeooo:paragraph-rsid="0201f625"/>
    </style:style>
    <style:style style:name="P134" style:family="paragraph" style:parent-style-name="Table_20_Contents">
      <style:text-properties officeooo:rsid="01f26ede" officeooo:paragraph-rsid="01f26ede"/>
    </style:style>
    <style:style style:name="P135" style:family="paragraph" style:parent-style-name="Table_20_Contents">
      <style:text-properties officeooo:rsid="01f26ede" officeooo:paragraph-rsid="0201f625"/>
    </style:style>
    <style:style style:name="P136" style:family="paragraph" style:parent-style-name="Table_20_Contents">
      <style:text-properties officeooo:rsid="01f2ce1d" officeooo:paragraph-rsid="01f2ce1d"/>
    </style:style>
    <style:style style:name="P137" style:family="paragraph" style:parent-style-name="Table_20_Contents">
      <style:text-properties officeooo:rsid="01f2ce1d" officeooo:paragraph-rsid="0201f625"/>
    </style:style>
    <style:style style:name="P138" style:family="paragraph" style:parent-style-name="Table_20_Contents">
      <style:text-properties officeooo:rsid="01f4c007" officeooo:paragraph-rsid="01f4c007"/>
    </style:style>
    <style:style style:name="P139" style:family="paragraph" style:parent-style-name="Table_20_Contents">
      <style:text-properties officeooo:rsid="01f4c007" officeooo:paragraph-rsid="0201f625"/>
    </style:style>
    <style:style style:name="P140" style:family="paragraph" style:parent-style-name="Table_20_Contents">
      <style:text-properties officeooo:rsid="01f6851a" officeooo:paragraph-rsid="01f6851a"/>
    </style:style>
    <style:style style:name="P141" style:family="paragraph" style:parent-style-name="Table_20_Contents">
      <style:text-properties officeooo:rsid="01f6851a" officeooo:paragraph-rsid="0201f625"/>
    </style:style>
    <style:style style:name="P142" style:family="paragraph" style:parent-style-name="Table_20_Contents">
      <style:text-properties officeooo:rsid="01f7d704" officeooo:paragraph-rsid="01f7d704"/>
    </style:style>
    <style:style style:name="P143" style:family="paragraph" style:parent-style-name="Table_20_Contents">
      <style:text-properties officeooo:rsid="01f7d704" officeooo:paragraph-rsid="02047d5c"/>
    </style:style>
    <style:style style:name="P144" style:family="paragraph" style:parent-style-name="Table_20_Contents">
      <style:text-properties officeooo:rsid="01f89bb6" officeooo:paragraph-rsid="01f89bb6"/>
    </style:style>
    <style:style style:name="P145" style:family="paragraph" style:parent-style-name="Table_20_Contents">
      <style:text-properties officeooo:rsid="01f89bb6" officeooo:paragraph-rsid="01fa1fb0"/>
    </style:style>
    <style:style style:name="P146" style:family="paragraph" style:parent-style-name="Table_20_Contents">
      <style:text-properties officeooo:rsid="01f89bb6" officeooo:paragraph-rsid="02047d5c"/>
    </style:style>
    <style:style style:name="P147" style:family="paragraph" style:parent-style-name="Table_20_Contents">
      <style:text-properties officeooo:rsid="01f9d160" officeooo:paragraph-rsid="01f9d160"/>
    </style:style>
    <style:style style:name="P148" style:family="paragraph" style:parent-style-name="Table_20_Contents">
      <style:text-properties officeooo:rsid="01f9d160" officeooo:paragraph-rsid="02047d5c"/>
    </style:style>
    <style:style style:name="P149" style:family="paragraph" style:parent-style-name="Table_20_Contents">
      <style:text-properties officeooo:rsid="01f9d160" officeooo:paragraph-rsid="0204851c"/>
    </style:style>
    <style:style style:name="P150" style:family="paragraph" style:parent-style-name="Table_20_Contents">
      <style:text-properties officeooo:rsid="01fa1fb0" officeooo:paragraph-rsid="01fa1fb0"/>
    </style:style>
    <style:style style:name="P151" style:family="paragraph" style:parent-style-name="Table_20_Contents">
      <style:text-properties officeooo:rsid="01fa1fb0" officeooo:paragraph-rsid="02047d5c"/>
    </style:style>
    <style:style style:name="P152" style:family="paragraph" style:parent-style-name="Table_20_Contents">
      <style:paragraph-properties fo:text-align="center" style:justify-single-word="false"/>
    </style:style>
    <style:style style:name="P153" style:family="paragraph" style:parent-style-name="Table_20_Contents">
      <style:text-properties officeooo:rsid="01fdc91e" officeooo:paragraph-rsid="01fdc91e"/>
    </style:style>
    <style:style style:name="P154" style:family="paragraph" style:parent-style-name="Table_20_Contents">
      <style:text-properties officeooo:paragraph-rsid="02002274"/>
    </style:style>
    <style:style style:name="P155" style:family="paragraph" style:parent-style-name="Table_20_Contents">
      <style:paragraph-properties fo:text-align="start" style:justify-single-word="false"/>
      <style:text-properties officeooo:rsid="02002274" officeooo:paragraph-rsid="02002274"/>
    </style:style>
    <style:style style:name="P156" style:family="paragraph" style:parent-style-name="Table_20_Contents">
      <style:paragraph-properties fo:text-align="start" style:justify-single-word="false"/>
      <style:text-properties officeooo:rsid="0201571c" officeooo:paragraph-rsid="0201571c"/>
    </style:style>
    <style:style style:name="P157" style:family="paragraph" style:parent-style-name="Table_20_Contents">
      <style:text-properties style:font-name="Liberation Mono3" fo:font-size="11pt" fo:language="zxx" fo:country="none" fo:font-style="italic" officeooo:rsid="002e749e" officeooo:paragraph-rsid="0201da5d" fo:background-color="transparent" style:font-size-asian="10.5pt" style:font-style-asian="italic" style:font-weight-asian="normal" style:font-style-complex="italic"/>
    </style:style>
    <style:style style:name="P158" style:family="paragraph" style:parent-style-name="Table_20_Contents">
      <style:text-properties style:font-name="Liberation Mono3" fo:font-size="11pt" fo:language="zxx" fo:country="none" fo:font-style="italic" officeooo:paragraph-rsid="020458df" fo:background-color="transparent" style:font-size-asian="10.5pt" style:font-style-asian="italic" style:font-weight-asian="normal" style:font-style-complex="italic"/>
    </style:style>
    <style:style style:name="P159" style:family="paragraph" style:parent-style-name="Table_20_Contents">
      <style:text-properties officeooo:paragraph-rsid="0201f625"/>
    </style:style>
    <style:style style:name="P160" style:family="paragraph" style:parent-style-name="Table_20_Contents">
      <style:text-properties officeooo:paragraph-rsid="0202f840"/>
    </style:style>
    <style:style style:name="P161" style:family="paragraph" style:parent-style-name="Table_20_Contents">
      <style:text-properties style:font-name="Liberation Sans4" fo:font-size="11pt" officeooo:rsid="0202f840" officeooo:paragraph-rsid="0202f840" fo:background-color="transparent" style:font-size-asian="10.5pt"/>
    </style:style>
    <style:style style:name="P162" style:family="paragraph" style:parent-style-name="Table_20_Contents">
      <style:text-properties style:font-name="Liberation Sans4" fo:font-size="11pt" officeooo:rsid="020458df" officeooo:paragraph-rsid="020458df" fo:background-color="transparent" style:font-size-asian="10.5pt"/>
    </style:style>
    <style:style style:name="P163" style:family="paragraph" style:parent-style-name="Table_20_Contents">
      <style:text-properties style:font-name="Liberation Sans4" fo:font-size="11pt" officeooo:rsid="0204851c" officeooo:paragraph-rsid="0204851c" fo:background-color="transparent" style:font-size-asian="10.5pt"/>
    </style:style>
    <style:style style:name="P164" style:family="paragraph" style:parent-style-name="Table_20_Contents">
      <style:text-properties officeooo:paragraph-rsid="020458df"/>
    </style:style>
    <style:style style:name="P165" style:family="paragraph" style:parent-style-name="Table_20_Contents">
      <style:text-properties officeooo:paragraph-rsid="02047d5c"/>
    </style:style>
    <style:style style:name="P166" style:family="paragraph" style:parent-style-name="Table_20_Contents">
      <style:text-properties officeooo:paragraph-rsid="0204851c"/>
    </style:style>
    <style:style style:name="P167" style:family="paragraph" style:parent-style-name="Subtitle">
      <style:text-properties fo:language="fr" fo:country="FR" officeooo:rsid="001f0121"/>
    </style:style>
    <style:style style:name="P168" style:family="paragraph" style:parent-style-name="Table_20_Heading">
      <style:text-properties fo:language="fr" fo:country="FR" officeooo:paragraph-rsid="01422dc3"/>
    </style:style>
    <style:style style:name="P16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d40821" officeooo:paragraph-rsid="01d40821" fo:background-color="transparent" style:font-size-asian="11pt" style:font-style-asian="italic" style:font-weight-asian="bold" style:font-size-complex="11pt" style:font-style-complex="italic" style:font-weight-complex="bold" style:text-overline-style="none" style:text-overline-color="font-color"/>
    </style:style>
    <style:style style:name="P17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d40821" officeooo:paragraph-rsid="01e5be23" fo:background-color="transparent" style:font-size-asian="11pt" style:font-style-asian="italic" style:font-weight-asian="bold" style:font-size-complex="11pt" style:font-style-complex="italic" style:font-weight-complex="bold" style:text-overline-style="none" style:text-overline-color="font-color"/>
    </style:style>
    <style:style style:name="P17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72" style:family="paragraph" style:parent-style-name="Table_20_Heading">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d40821" officeooo:paragraph-rsid="01d949c7" fo:background-color="transparent" style:font-size-asian="11pt" style:font-style-asian="italic" style:font-weight-asian="bold" style:font-size-complex="11pt" style:font-style-complex="italic" style:font-weight-complex="bold" style:text-overline-style="none" style:text-overline-color="font-color"/>
    </style:style>
    <style:style style:name="P173" style:family="paragraph" style:parent-style-name="Table_20_Heading">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d40821" officeooo:paragraph-rsid="01db1964" fo:background-color="transparent" style:font-size-asian="11pt" style:font-style-asian="italic" style:font-weight-asian="bold" style:font-size-complex="11pt" style:font-style-complex="italic" style:font-weight-complex="bold" style:text-overline-style="none" style:text-overline-color="font-color"/>
    </style:style>
    <style:style style:name="P174" style:family="paragraph" style:parent-style-name="Table_20_Heading">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75"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e8d5c0" officeooo:paragraph-rsid="01e8d5c0" fo:background-color="transparent" style:font-size-asian="11pt" style:font-style-asian="italic" style:font-weight-asian="bold" style:font-size-complex="11pt" style:font-style-complex="italic" style:font-weight-complex="bold" style:text-overline-style="none" style:text-overline-color="font-color"/>
    </style:style>
    <style:style style:name="P17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e8d5c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17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e8d5c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7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e983f0" officeooo:paragraph-rsid="01e983f0" fo:background-color="transparent" style:font-size-asian="11pt" style:font-style-asian="italic" style:font-weight-asian="bold" style:font-size-complex="11pt" style:font-style-complex="italic" style:font-weight-complex="bold" style:text-overline-style="none" style:text-overline-color="font-color"/>
    </style:style>
    <style:style style:name="P17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e983f0"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8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e983f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18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e983f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8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fa1fb0" officeooo:paragraph-rsid="01fa1fb0" fo:background-color="transparent" style:font-size-asian="11pt" style:font-style-asian="italic" style:font-weight-asian="bold" style:font-size-complex="11pt" style:font-style-complex="italic" style:font-weight-complex="bold" style:text-overline-style="none" style:text-overline-color="font-color"/>
    </style:style>
    <style:style style:name="P18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fa1fb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8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1pt" fo:font-style="italic" fo:text-shadow="none" style:text-underline-style="none" fo:font-weight="bold" officeooo:rsid="01fc5151" officeooo:paragraph-rsid="01fc5151" fo:background-color="transparent" style:font-size-asian="11pt" style:font-style-asian="italic" style:font-weight-asian="bold" style:font-size-complex="11pt" style:font-style-complex="italic" style:font-weight-complex="bold" style:text-overline-style="none" style:text-overline-color="font-color"/>
    </style:style>
    <style:style style:name="P185" style:family="paragraph" style:parent-style-name="Guide_20_Name">
      <style:text-properties fo:language="fr" fo:country="FR" officeooo:rsid="00786b14" officeooo:paragraph-rsid="00a4e905"/>
    </style:style>
    <style:style style:name="P186" style:family="paragraph" style:parent-style-name="Contributeurs">
      <style:text-properties officeooo:paragraph-rsid="01637259"/>
    </style:style>
    <style:style style:name="P187" style:family="paragraph" style:parent-style-name="Contributeurs">
      <style:text-properties officeooo:paragraph-rsid="001b60bc"/>
    </style:style>
    <style:style style:name="P188" style:family="paragraph" style:parent-style-name="Contributeurs">
      <style:text-properties officeooo:rsid="019bc750" officeooo:paragraph-rsid="001b60bc"/>
    </style:style>
    <style:style style:name="P189" style:family="paragraph" style:parent-style-name="Contributeurs">
      <style:text-properties officeooo:rsid="01a4cf98" officeooo:paragraph-rsid="01cea705"/>
    </style:style>
    <style:style style:name="P190" style:family="paragraph" style:parent-style-name="Contributeurs">
      <style:paragraph-properties fo:margin-top="0cm" fo:margin-bottom="0cm" style:contextual-spacing="false"/>
      <style:text-properties fo:language="fr" fo:country="FR" officeooo:rsid="00c157cb" officeooo:paragraph-rsid="01637259"/>
    </style:style>
    <style:style style:name="P191" style:family="paragraph" style:parent-style-name="Text_20_body">
      <style:paragraph-properties fo:margin-top="0cm" fo:margin-bottom="0cm" style:contextual-spacing="false"/>
      <style:text-properties fo:language="fr" fo:country="FR" officeooo:rsid="00c157cb" officeooo:paragraph-rsid="0149e4f9"/>
    </style:style>
    <style:style style:name="P192" style:family="paragraph" style:parent-style-name="Titre_20_3_20_Intro">
      <style:text-properties officeooo:rsid="01637259" officeooo:paragraph-rsid="01637259"/>
    </style:style>
    <style:style style:name="P193" style:family="paragraph" style:parent-style-name="Titre_20_3_20_Intro">
      <style:text-properties officeooo:paragraph-rsid="01637259"/>
    </style:style>
    <style:style style:name="P194" style:family="paragraph" style:parent-style-name="Titre_20_3_20_Intro">
      <style:text-properties officeooo:rsid="01a328e0" officeooo:paragraph-rsid="01a328e0"/>
    </style:style>
    <style:style style:name="P195" style:family="paragraph" style:parent-style-name="Titre_20_3_20_Intro">
      <style:text-properties officeooo:paragraph-rsid="01a328e0"/>
    </style:style>
    <style:style style:name="P196" style:family="paragraph" style:parent-style-name="Contents_20_1">
      <style:paragraph-properties>
        <style:tab-stops>
          <style:tab-stop style:position="17cm" style:type="right" style:leader-style="dotted" style:leader-text="."/>
        </style:tab-stops>
      </style:paragraph-properties>
    </style:style>
    <style:style style:name="P197" style:family="paragraph" style:parent-style-name="Title">
      <style:text-properties officeooo:paragraph-rsid="001f0121"/>
    </style:style>
    <style:style style:name="P198" style:family="paragraph" style:parent-style-name="Légende_20_tableau">
      <style:text-properties officeooo:paragraph-rsid="01d40821"/>
    </style:style>
    <style:style style:name="P199" style:family="paragraph" style:parent-style-name="Légende_20_tableau">
      <style:text-properties officeooo:paragraph-rsid="01daa4f1"/>
    </style:style>
    <style:style style:name="P200" style:family="paragraph" style:parent-style-name="Légende_20_tableau">
      <style:text-properties officeooo:paragraph-rsid="01e406ce"/>
    </style:style>
    <style:style style:name="P201" style:family="paragraph" style:parent-style-name="Légende_20_tableau">
      <style:text-properties officeooo:paragraph-rsid="01e8d5c0"/>
    </style:style>
    <style:style style:name="P202" style:family="paragraph" style:parent-style-name="Légende_20_tableau">
      <style:text-properties officeooo:paragraph-rsid="01e983f0"/>
    </style:style>
    <style:style style:name="P203" style:family="paragraph" style:parent-style-name="Légende_20_tableau">
      <style:text-properties officeooo:paragraph-rsid="01eb4136"/>
    </style:style>
    <style:style style:name="P204" style:family="paragraph" style:parent-style-name="Légende_20_tableau">
      <style:text-properties officeooo:paragraph-rsid="01ec31ef"/>
    </style:style>
    <style:style style:name="P205" style:family="paragraph" style:parent-style-name="Légende_20_tableau">
      <style:text-properties officeooo:paragraph-rsid="01eec2d6"/>
    </style:style>
    <style:style style:name="P206" style:family="paragraph" style:parent-style-name="Légende_20_tableau">
      <style:text-properties officeooo:rsid="01f6851a" officeooo:paragraph-rsid="01f6851a"/>
    </style:style>
    <style:style style:name="P207" style:family="paragraph" style:parent-style-name="Légende_20_tableau">
      <style:text-properties officeooo:rsid="01f6851a" officeooo:paragraph-rsid="02047d5c"/>
    </style:style>
    <style:style style:name="P208" style:family="paragraph" style:parent-style-name="Légende_20_tableau">
      <style:text-properties officeooo:rsid="01f95d14" officeooo:paragraph-rsid="01f95d14"/>
    </style:style>
    <style:style style:name="P209" style:family="paragraph" style:parent-style-name="Légende_20_tableau">
      <style:text-properties officeooo:rsid="01f95d14" officeooo:paragraph-rsid="02047d5c"/>
    </style:style>
    <style:style style:name="P210" style:family="paragraph" style:parent-style-name="Légende_20_tableau">
      <style:text-properties officeooo:rsid="01fa1fb0" officeooo:paragraph-rsid="01fa1fb0"/>
    </style:style>
    <style:style style:name="P211" style:family="paragraph" style:parent-style-name="Légende_20_tableau">
      <style:text-properties officeooo:rsid="01fa1fb0" officeooo:paragraph-rsid="02047d5c"/>
    </style:style>
    <style:style style:name="P212" style:family="paragraph" style:parent-style-name="Légende_20_tableau">
      <style:text-properties officeooo:rsid="01fc5151" officeooo:paragraph-rsid="01fc5151"/>
    </style:style>
    <style:style style:name="P213" style:family="paragraph" style:parent-style-name="Légende_20_tableau">
      <style:text-properties officeooo:paragraph-rsid="02002274"/>
    </style:style>
    <style:style style:name="P214" style:family="paragraph" style:parent-style-name="Légende_20_tableau">
      <style:text-properties officeooo:paragraph-rsid="0201f625"/>
    </style:style>
    <style:style style:name="P215" style:family="paragraph" style:parent-style-name="Texte_20_Attention">
      <style:text-properties officeooo:rsid="001dbcde" officeooo:paragraph-rsid="01cea705"/>
    </style:style>
    <style:style style:name="P216" style:family="paragraph" style:parent-style-name="Texte_20_Remarque">
      <style:text-properties officeooo:rsid="01d07769" officeooo:paragraph-rsid="01d07769"/>
    </style:style>
    <style:style style:name="P217" style:family="paragraph" style:parent-style-name="Texte_20_Remarque">
      <style:text-properties officeooo:paragraph-rsid="0201571c"/>
    </style:style>
    <style:style style:name="P218" style:family="paragraph" style:parent-style-name="Contents_20_2">
      <style:paragraph-properties>
        <style:tab-stops>
          <style:tab-stop style:position="17cm" style:type="right" style:leader-style="dotted" style:leader-text="."/>
        </style:tab-stops>
      </style:paragraph-properties>
    </style:style>
    <style:style style:name="P219" style:family="paragraph" style:parent-style-name="Footnote">
      <style:text-properties officeooo:rsid="01f26ede" officeooo:paragraph-rsid="01f26ede"/>
    </style:style>
    <style:style style:name="P220" style:family="paragraph" style:parent-style-name="Texte_20_Conseil">
      <style:text-properties officeooo:rsid="01f7d704" officeooo:paragraph-rsid="01f7d704"/>
    </style:style>
    <style:style style:name="P221" style:family="paragraph" style:parent-style-name="Texte_20_Conseil">
      <style:text-properties officeooo:rsid="01f7d704" officeooo:paragraph-rsid="02047d5c"/>
    </style:style>
    <style:style style:name="P222" style:family="paragraph" style:parent-style-name="Contents_20_Heading" style:master-page-name="LOFrontMatterFirst">
      <style:paragraph-properties style:page-number="1"/>
    </style:style>
    <style:style style:name="P223" style:family="paragraph" style:parent-style-name="Figure" style:master-page-name="First_20_Page">
      <style:paragraph-properties style:page-number="auto" fo:break-before="page"/>
    </style:style>
    <style:style style:name="P224" style:family="paragraph" style:parent-style-name="Titre_20_1_20_Intro" style:master-page-name="LOFrontMatterFirst">
      <style:paragraph-properties style:page-number="auto"/>
    </style:style>
    <style:style style:name="P225" style:family="paragraph" style:parent-style-name="Annonce_20_Attention">
      <style:text-properties officeooo:rsid="001dbcde" officeooo:paragraph-rsid="01cea705"/>
    </style:style>
    <style:style style:name="P226" style:family="paragraph" style:parent-style-name="Annonce_20_Conseil">
      <style:text-properties officeooo:rsid="01f7d704" officeooo:paragraph-rsid="01f7d704"/>
    </style:style>
    <style:style style:name="P227" style:family="paragraph" style:parent-style-name="Annonce_20_Conseil">
      <style:text-properties officeooo:rsid="01f7d704" officeooo:paragraph-rsid="02047d5c"/>
    </style:style>
    <style:style style:name="P228" style:family="paragraph" style:parent-style-name="Annonce_20_Remarque">
      <style:text-properties officeooo:rsid="0022bc8f" officeooo:paragraph-rsid="01daa4f1"/>
    </style:style>
    <style:style style:name="P229" style:family="paragraph" style:parent-style-name="Annonce_20_Remarque">
      <style:text-properties officeooo:rsid="0022bc8f" officeooo:paragraph-rsid="0201571c"/>
    </style:style>
    <style:style style:name="P230" style:family="paragraph" style:parent-style-name="Heading_20_1">
      <style:text-properties officeooo:rsid="01fa1fb0" officeooo:paragraph-rsid="01fa1fb0"/>
    </style:style>
    <style:style style:name="P231" style:family="paragraph" style:parent-style-name="Heading_20_1" style:master-page-name="Chapitre_20_1_20_Premier">
      <style:paragraph-properties style:page-number="1"/>
      <style:text-properties fo:color="#18a303" loext:opacity="100%" style:font-name="Liberation Sans7" fo:font-size="16pt" fo:font-weight="bold" officeooo:rsid="001d266d" officeooo:paragraph-rsid="01cea705" style:font-size-asian="12.0500001907349pt" style:font-weight-asian="bold" style:font-size-complex="13.8000001907349pt" style:font-weight-complex="bold"/>
    </style:style>
    <style:style style:name="P232" style:family="paragraph" style:parent-style-name="Heading_20_1" style:master-page-name="">
      <style:paragraph-properties style:page-number="auto" fo:break-before="auto" fo:break-after="auto"/>
      <style:text-properties officeooo:paragraph-rsid="01cea705"/>
    </style:style>
    <style:style style:name="P233" style:family="paragraph" style:parent-style-name="Heading_20_2">
      <style:text-properties officeooo:rsid="01d40821" officeooo:paragraph-rsid="01d40821"/>
    </style:style>
    <style:style style:name="P234" style:family="paragraph" style:parent-style-name="Heading_20_2">
      <style:text-properties officeooo:rsid="01d40821" officeooo:paragraph-rsid="02002274"/>
    </style:style>
    <style:style style:name="P235" style:family="paragraph" style:parent-style-name="Heading_20_2">
      <style:text-properties officeooo:paragraph-rsid="01cea705"/>
    </style:style>
    <style:style style:name="P236" style:family="paragraph" style:parent-style-name="Heading_20_2">
      <style:text-properties officeooo:rsid="01f6851a" officeooo:paragraph-rsid="01f6851a"/>
    </style:style>
    <style:style style:name="P237" style:family="paragraph" style:parent-style-name="Heading_20_2">
      <style:text-properties officeooo:rsid="01f6851a" officeooo:paragraph-rsid="02047d5c"/>
    </style:style>
    <style:style style:name="P238" style:family="paragraph" style:parent-style-name="Heading_20_2">
      <style:text-properties officeooo:rsid="01fa1fb0" officeooo:paragraph-rsid="01fa1fb0"/>
    </style:style>
    <style:style style:name="P239" style:family="paragraph" style:parent-style-name="Heading_20_2">
      <style:text-properties officeooo:rsid="01fa1fb0" officeooo:paragraph-rsid="02047d5c"/>
    </style:style>
    <style:style style:name="P240" style:family="paragraph" style:parent-style-name="Heading_20_2">
      <style:text-properties officeooo:paragraph-rsid="02002274"/>
    </style:style>
    <style:style style:name="P241" style:family="paragraph" style:parent-style-name="Heading_20_2">
      <style:text-properties officeooo:paragraph-rsid="0201f625"/>
    </style:style>
    <style:style style:name="P242" style:family="paragraph" style:parent-style-name="Heading_20_2">
      <style:text-properties officeooo:paragraph-rsid="02047d5c"/>
    </style:style>
    <style:style style:name="P243" style:family="paragraph" style:parent-style-name="Table_20_Contents">
      <style:text-properties officeooo:paragraph-rsid="02047d5c"/>
    </style:style>
    <style:style style:name="P244" style:family="paragraph" style:parent-style-name="Table_20_Contents">
      <style:text-properties officeooo:paragraph-rsid="020d8bea"/>
    </style:style>
    <style:style style:name="P245" style:family="paragraph" style:parent-style-name="Text_20_body">
      <style:text-properties fo:color="#729fcf" loext:opacity="100%" fo:font-size="14pt" fo:font-weight="bold" officeooo:rsid="01e8b163" style:font-size-asian="14pt" style:font-weight-asian="bold" style:font-size-complex="14pt" style:font-weight-complex="bold"/>
    </style:style>
    <style:style style:name="P24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ea705"/>
    </style:style>
    <style:style style:name="T26" style:family="text">
      <style:text-properties fo:language="fr" fo:country="FR" officeooo:rsid="020bba72"/>
    </style:style>
    <style:style style:name="T27" style:family="text">
      <style:text-properties style:font-name="Liberation Sans4" fo:font-size="11pt" fo:language="fr" fo:country="FR" fo:background-color="transparent" loext:char-shading-value="0" style:font-size-asian="10.5pt"/>
    </style:style>
    <style:style style:name="T28" style:family="text">
      <style:text-properties style:font-name="Liberation Sans4" fo:font-size="11pt" fo:language="fr" fo:country="FR" officeooo:rsid="01a328e0" fo:background-color="transparent" loext:char-shading-value="0" style:font-size-asian="10.5pt"/>
    </style:style>
    <style:style style:name="T29" style:family="text">
      <style:text-properties style:font-name="Liberation Sans4" fo:font-size="11pt" fo:language="fr" fo:country="FR" officeooo:rsid="01a9e15c" fo:background-color="transparent" loext:char-shading-value="0" style:font-size-asian="10.5pt"/>
    </style:style>
    <style:style style:name="T30" style:family="text">
      <style:text-properties style:font-name="Liberation Sans4" fo:font-size="11pt" fo:language="fr" fo:country="FR" officeooo:rsid="020bba72" fo:background-color="transparent" loext:char-shading-value="0" style:font-size-asian="10.5pt"/>
    </style:style>
    <style:style style:name="T31" style:family="text">
      <style:text-properties style:font-name="Liberation Sans4" fo:font-size="11pt" fo:background-color="transparent" loext:char-shading-value="0" style:font-size-asian="10.5pt"/>
    </style:style>
    <style:style style:name="T32" style:family="text">
      <style:text-properties style:font-name="Liberation Sans4" fo:font-size="11pt" officeooo:rsid="01a328e0" fo:background-color="transparent" loext:char-shading-value="0" style:font-size-asian="10.5pt"/>
    </style:style>
    <style:style style:name="T33" style:family="text">
      <style:text-properties style:font-name="Liberation Sans4" fo:font-size="11pt" officeooo:rsid="01d07769" fo:background-color="transparent" loext:char-shading-value="0" style:font-size-asian="10.5pt"/>
    </style:style>
    <style:style style:name="T34" style:family="text">
      <style:text-properties style:font-name="Liberation Sans4" fo:font-size="11pt" officeooo:rsid="01d40821" fo:background-color="transparent" loext:char-shading-value="0" style:font-size-asian="10.5pt"/>
    </style:style>
    <style:style style:name="T35" style:family="text">
      <style:text-properties style:font-name="Liberation Sans4" fo:font-size="11pt" officeooo:rsid="01e74872" fo:background-color="transparent" loext:char-shading-value="0" style:font-size-asian="10.5pt"/>
    </style:style>
    <style:style style:name="T36" style:family="text">
      <style:text-properties style:font-name="Liberation Sans4" fo:font-size="11pt" officeooo:rsid="01e98bc7" fo:background-color="transparent" loext:char-shading-value="0" style:font-size-asian="10.5pt"/>
    </style:style>
    <style:style style:name="T37" style:family="text">
      <style:text-properties style:font-name="Liberation Sans4" fo:font-size="11pt" officeooo:rsid="01eb4136" fo:background-color="transparent" loext:char-shading-value="0" style:font-size-asian="10.5pt"/>
    </style:style>
    <style:style style:name="T38" style:family="text">
      <style:text-properties style:font-name="Liberation Sans4" fo:font-size="11pt" officeooo:rsid="01ee18b9" fo:background-color="transparent" loext:char-shading-value="0" style:font-size-asian="10.5pt"/>
    </style:style>
    <style:style style:name="T39" style:family="text">
      <style:text-properties style:font-name="Liberation Sans4" fo:font-size="11pt" officeooo:rsid="01eec2d6" fo:background-color="transparent" loext:char-shading-value="0" style:font-size-asian="10.5pt"/>
    </style:style>
    <style:style style:name="T40" style:family="text">
      <style:text-properties style:font-name="Liberation Sans4" fo:font-size="11pt" officeooo:rsid="01f9d160" fo:background-color="transparent" loext:char-shading-value="0" style:font-size-asian="10.5pt"/>
    </style:style>
    <style:style style:name="T41" style:family="text">
      <style:text-properties style:font-name="Liberation Sans4" fo:font-size="11pt" officeooo:rsid="01fa1fb0" fo:background-color="transparent" loext:char-shading-value="0" style:font-size-asian="10.5pt"/>
    </style:style>
    <style:style style:name="T42" style:family="text">
      <style:text-properties style:font-name="Liberation Sans4" fo:font-size="11pt" officeooo:rsid="0201da5d" fo:background-color="transparent" loext:char-shading-value="0" style:font-size-asian="10.5pt"/>
    </style:style>
    <style:style style:name="T43" style:family="text">
      <style:text-properties style:font-name="Liberation Sans4" fo:font-size="11pt" officeooo:rsid="02080f94" fo:background-color="transparent" loext:char-shading-value="0" style:font-size-asian="10.5pt"/>
    </style:style>
    <style:style style:name="T44"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45" style:family="text">
      <style:text-properties style:font-name="Liberation Sans4" fo:font-size="9pt" officeooo:rsid="01e74872" style:font-size-asian="10.5pt"/>
    </style:style>
    <style:style style:name="T46" style:family="text">
      <style:text-properties style:font-name="Liberation Sans4" fo:font-size="9pt" officeooo:rsid="01f0a16d" style:font-size-asian="10.5pt"/>
    </style:style>
    <style:style style:name="T47" style:family="text">
      <style:text-properties fo:font-style="italic" style:font-style-asian="italic" style:font-style-complex="italic"/>
    </style:style>
    <style:style style:name="T48" style:family="text">
      <style:text-properties style:font-name="Liberation Sans" officeooo:rsid="0019deb4" style:font-name-asian="Liberation Sans" style:font-name-complex="Liberation Sans"/>
    </style:style>
    <style:style style:name="T49" style:family="text">
      <style:text-properties officeooo:rsid="0032db67"/>
    </style:style>
    <style:style style:name="T50" style:family="text">
      <style:text-properties officeooo:rsid="015246b5"/>
    </style:style>
    <style:style style:name="T51" style:family="text">
      <style:text-properties fo:font-weight="bold" style:font-weight-asian="bold" style:font-weight-complex="bold"/>
    </style:style>
    <style:style style:name="T52" style:family="text">
      <style:text-properties fo:font-weight="bold" officeooo:rsid="015246b5" style:font-weight-asian="bold" style:font-weight-complex="bold"/>
    </style:style>
    <style:style style:name="T53" style:family="text">
      <style:text-properties style:font-name="Times New Roman" fo:language="fr" fo:country="FR"/>
    </style:style>
    <style:style style:name="T54" style:family="text">
      <style:text-properties officeooo:rsid="00cf3894"/>
    </style:style>
    <style:style style:name="T55" style:family="text">
      <style:text-properties officeooo:rsid="016212e7"/>
    </style:style>
    <style:style style:name="T56" style:family="text">
      <style:text-properties officeooo:rsid="01a328e0"/>
    </style:style>
    <style:style style:name="T57"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58" style:family="text">
      <style:text-properties fo:color="#18a303" loext:opacity="100%" style:font-name="Liberation Sans7" fo:font-size="16pt" fo:font-weight="bold" officeooo:rsid="0022bc8f" style:font-size-asian="12.0500001907349pt" style:font-weight-asian="bold" style:font-size-complex="13.8000001907349pt" style:font-weight-complex="bold"/>
    </style:style>
    <style:style style:name="T59" style:family="text">
      <style:text-properties fo:color="#18a303" loext:opacity="100%" style:font-name="Liberation Sans7" fo:font-size="16pt" fo:font-weight="bold" officeooo:rsid="01d07769" style:font-name-asian="DejaVu Sans" style:font-size-asian="16.1000003814697pt" style:font-weight-asian="bold" style:font-name-complex="DejaVu Sans" style:font-size-complex="16.1000003814697pt" style:font-weight-complex="bold"/>
    </style:style>
    <style:style style:name="T60" style:family="text">
      <style:text-properties officeooo:rsid="01bc413a"/>
    </style:style>
    <style:style style:name="T61" style:family="text">
      <style:text-properties officeooo:rsid="01cda085"/>
    </style:style>
    <style:style style:name="T62" style:family="text">
      <style:text-properties officeooo:rsid="01cc0e37"/>
    </style:style>
    <style:style style:name="T63" style:family="text">
      <style:text-properties officeooo:rsid="01cea705"/>
    </style:style>
    <style:style style:name="T64" style:family="text">
      <style:text-properties fo:color="#000000" loext:opacity="100%" style:font-name="Liberation Sans9" fo:font-size="32pt" fo:language="fr" fo:country="FR" fo:font-style="italic" fo:font-weight="normal" officeooo:rsid="01cea705" style:font-size-asian="18pt" style:font-weight-asian="bold" style:font-size-complex="18pt" style:font-weight-complex="bold"/>
    </style:style>
    <style:style style:name="T65" style:family="text">
      <style:text-properties officeooo:rsid="015ce1ca"/>
    </style:style>
    <style:style style:name="T66" style:family="text">
      <style:text-properties officeooo:rsid="001d266d"/>
    </style:style>
    <style:style style:name="T67" style:family="text">
      <style:text-properties officeooo:rsid="001dbcde"/>
    </style:style>
    <style:style style:name="T68" style:family="text">
      <style:text-properties style:font-name="Liberation Mono3" fo:font-size="11pt" fo:language="zxx" fo:country="none" fo:font-style="italic" officeooo:rsid="01e5be23" fo:background-color="transparent" loext:char-shading-value="0" style:font-size-asian="10.5pt" style:font-style-asian="italic" style:font-weight-asian="normal" style:font-style-complex="italic"/>
    </style:style>
    <style:style style:name="T69" style:family="text">
      <style:text-properties style:font-name="Liberation Mono3" fo:font-size="11pt" fo:language="zxx" fo:country="none" fo:font-style="italic" officeooo:rsid="01e983f0" fo:background-color="transparent" loext:char-shading-value="0" style:font-size-asian="10.5pt" style:font-style-asian="italic" style:font-weight-asian="normal" style:font-style-complex="italic"/>
    </style:style>
    <style:style style:name="T70" style:family="text">
      <style:text-properties style:font-name="Liberation Mono3" fo:font-size="11pt" fo:language="zxx" fo:country="none" fo:font-style="italic" officeooo:rsid="02002274" fo:background-color="transparent" loext:char-shading-value="0" style:font-size-asian="10.5pt" style:font-style-asian="italic" style:font-weight-asian="normal" style:font-style-complex="italic"/>
    </style:style>
    <style:style style:name="T71" style:family="text">
      <style:text-properties style:font-name="Liberation Mono3" fo:font-size="11pt" fo:language="zxx" fo:country="none" fo:font-style="italic" officeooo:rsid="0201571c" fo:background-color="transparent" loext:char-shading-value="0" style:font-size-asian="10.5pt" style:font-style-asian="italic" style:font-weight-asian="normal" style:font-style-complex="italic"/>
    </style:style>
    <style:style style:name="T72" style:family="text">
      <style:text-properties style:font-name="Liberation Mono3" fo:font-size="11pt" fo:language="zxx" fo:country="none" fo:font-style="italic" officeooo:rsid="0201da5d" fo:background-color="transparent" loext:char-shading-value="0" style:font-size-asian="10.5pt" style:font-style-asian="italic" style:font-weight-asian="normal" style:font-style-complex="italic"/>
    </style:style>
    <style:style style:name="T73" style:family="text">
      <style:text-properties style:font-name="Liberation Mono3" fo:font-size="11pt" fo:language="zxx" fo:country="none" fo:font-style="italic" officeooo:rsid="0202f840" fo:background-color="transparent" loext:char-shading-value="0" style:font-size-asian="10.5pt" style:font-style-asian="italic" style:font-weight-asian="normal" style:font-style-complex="italic"/>
    </style:style>
    <style:style style:name="T74" style:family="text">
      <style:text-properties style:font-name="Liberation Mono3" fo:font-size="11pt" fo:language="zxx" fo:country="none" fo:font-style="italic" officeooo:rsid="02047d5c" fo:background-color="transparent" loext:char-shading-value="0" style:font-size-asian="10.5pt" style:font-style-asian="italic" style:font-weight-asian="normal" style:font-style-complex="italic"/>
    </style:style>
    <style:style style:name="T75" style:family="text">
      <style:text-properties style:font-name="Liberation Mono3" fo:font-size="11pt" fo:language="zxx" fo:country="none" fo:font-style="italic" officeooo:rsid="0204851c" fo:background-color="transparent" loext:char-shading-value="0" style:font-size-asian="10.5pt" style:font-style-asian="italic" style:font-weight-asian="normal" style:font-style-complex="italic"/>
    </style:style>
    <style:style style:name="T76" style:family="text">
      <style:text-properties style:font-name="Liberation Mono3" fo:font-size="11pt" fo:language="zxx" fo:country="none" fo:font-style="italic" officeooo:rsid="0205f009" fo:background-color="transparent" loext:char-shading-value="0" style:font-size-asian="10.5pt" style:font-style-asian="italic" style:font-weight-asian="normal" style:font-style-complex="italic"/>
    </style:style>
    <style:style style:name="T77" style:family="text">
      <style:text-properties style:font-name="Liberation Mono3" fo:font-size="11pt" fo:language="zxx" fo:country="none" fo:font-style="italic" officeooo:rsid="01eec2d6" fo:background-color="transparent" loext:char-shading-value="0" style:font-size-asian="10.5pt" style:font-style-asian="italic" style:font-weight-asian="normal" style:font-size-complex="12pt" style:font-style-complex="italic" style:font-weight-complex="normal"/>
    </style:style>
    <style:style style:name="T78" style:family="text">
      <style:text-properties officeooo:rsid="001f1888"/>
    </style:style>
    <style:style style:name="T79" style:family="text">
      <style:text-properties style:use-window-font-color="true" loext:opacity="0%" style:text-outline="false" style:text-line-through-style="none" style:text-line-through-type="none" fo:text-shadow="none" style:text-underline-style="none" style:font-size-asian="11pt" style:font-weight-asian="normal" style:font-size-complex="11pt" style:font-weight-complex="normal" style:text-overline-style="none" style:text-overline-color="font-color"/>
    </style:style>
    <style:style style:name="T80" style:family="text">
      <style:text-properties style:use-window-font-color="true" loext:opacity="0%" style:text-outline="false" style:text-line-through-style="none" style:text-line-through-type="none" fo:text-shadow="none" style:text-underline-style="none" officeooo:rsid="01d7b987" style:font-size-asian="11pt" style:font-weight-asian="normal" style:font-size-complex="11pt" style:font-weight-complex="normal" style:text-overline-style="none" style:text-overline-color="font-color"/>
    </style:style>
    <style:style style:name="T81" style:family="text">
      <style:text-properties style:use-window-font-color="true" loext:opacity="0%" style:text-outline="false" style:text-line-through-style="none" style:text-line-through-type="none" fo:text-shadow="none" style:text-underline-style="none" fo:font-weight="normal" officeooo:rsid="01d949c7" style:font-size-complex="11pt" style:font-weight-complex="normal" style:text-overline-style="none" style:text-overline-color="font-color"/>
    </style:style>
    <style:style style:name="T82"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949c7" style:font-size-asian="11pt" style:font-style-asian="normal" style:font-weight-asian="normal" style:font-size-complex="11pt" style:font-style-complex="normal" style:font-weight-complex="normal" style:text-overline-style="none" style:text-overline-color="font-color"/>
    </style:style>
    <style:style style:name="T83"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b1964" style:font-size-asian="11pt" style:font-style-asian="normal" style:font-weight-asian="normal" style:font-size-complex="11pt" style:font-style-complex="normal" style:font-weight-complex="normal" style:text-overline-style="none" style:text-overline-color="font-color"/>
    </style:style>
    <style:style style:name="T84"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normal" officeooo:rsid="01dc90bf" style:font-size-asian="11pt" style:font-style-asian="normal" style:font-weight-asian="normal" style:font-size-complex="11pt" style:font-style-complex="normal" style:font-weight-complex="normal" style:text-overline-style="none" style:text-overline-color="font-color"/>
    </style:style>
    <style:style style:name="T85" style:family="text">
      <style:text-properties style:use-window-font-color="true" loext:opacity="0%" style:text-outline="false" style:text-line-through-style="none" style:text-line-through-type="none" style:font-name="Liberation Sans4" fo:font-size="11pt" fo:font-style="normal" fo:text-shadow="none" style:text-underline-style="none" officeooo:rsid="01d949c7" style:font-size-asian="11pt" style:font-style-asian="normal" style:font-size-complex="11pt" style:font-style-complex="normal" style:text-overline-style="none" style:text-overline-color="font-color"/>
    </style:style>
    <style:style style:name="T86" style:family="text">
      <style:text-properties style:use-window-font-color="true" loext:opacity="0%" style:text-outline="false" style:text-line-through-style="none" style:text-line-through-type="none" style:font-name="Liberation Sans4" fo:font-size="11pt" fo:font-style="normal" fo:text-shadow="none" style:text-underline-style="none" officeooo:rsid="01e1670a" style:font-size-asian="11pt" style:font-style-asian="normal" style:font-size-complex="11pt" style:font-style-complex="normal" style:text-overline-style="none" style:text-overline-color="font-color"/>
    </style:style>
    <style:style style:name="T87"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8"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956d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9"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c90bf"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0"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e80d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1"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f7743"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2"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e0b204"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3"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e1670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4"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e2c1e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5"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e406c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6" style:family="text">
      <style:text-properties style:use-window-font-color="true" loext:opacity="0%" style:text-outline="false" style:text-line-through-style="none" style:text-line-through-type="none" style:font-name="Liberation Sans4" fo:font-size="11pt" fo:font-style="normal" fo:text-shadow="none" style:text-underline-style="none" officeooo:rsid="01e1670a" fo:background-color="transparent" loext:char-shading-value="0" style:font-size-asian="11pt" style:font-style-asian="normal" style:font-size-complex="11pt" style:font-style-complex="normal" style:text-overline-style="none" style:text-overline-color="font-color"/>
    </style:style>
    <style:style style:name="T97" style:family="text">
      <style:text-properties style:use-window-font-color="true" loext:opacity="0%" style:text-outline="false" style:text-line-through-style="none" style:text-line-through-type="none" style:font-name="Liberation Sans4" fo:font-size="11pt" fo:font-style="normal" fo:text-shadow="none" style:text-underline-style="none" officeooo:rsid="01e1670a" style:letter-kerning="true" fo:background-color="transparent" loext:char-shading-value="0" style:font-size-asian="11pt" style:font-style-asian="normal" style:font-size-complex="11pt" style:font-style-complex="normal" style:text-overline-style="none" style:text-overline-color="font-color"/>
    </style:style>
    <style:style style:name="T98" style:family="text">
      <style:text-properties style:use-window-font-color="true" loext:opacity="0%" style:text-outline="false" style:text-line-through-style="none" style:text-line-through-type="none" style:font-name="Liberation Sans4" fo:font-size="11pt" fo:text-shadow="none" style:text-underline-style="none" fo:font-weight="normal" officeooo:rsid="01d949c7" style:font-size-asian="11pt" style:font-weight-asian="normal" style:font-size-complex="11pt" style:font-weight-complex="normal" style:text-overline-style="none" style:text-overline-color="font-color"/>
    </style:style>
    <style:style style:name="T99" style:family="text">
      <style:text-properties style:use-window-font-color="true" loext:opacity="0%" style:text-outline="false" style:text-line-through-style="none" style:text-line-through-type="none" style:font-name="Liberation Sans4" fo:font-size="11pt" fo:text-shadow="none" style:text-underline-style="none" fo:font-weight="normal" officeooo:rsid="01dc90bf" style:font-size-asian="11pt" style:font-weight-asian="normal" style:font-size-complex="11pt" style:font-weight-complex="normal" style:text-overline-style="none" style:text-overline-color="font-color"/>
    </style:style>
    <style:style style:name="T100" style:family="text">
      <style:text-properties style:use-window-font-color="true" loext:opacity="0%" style:text-outline="false" style:text-line-through-style="none" style:text-line-through-type="none" style:font-name="Liberation Sans4" fo:font-size="11pt" fo:text-shadow="none" style:text-underline-style="none" fo:background-color="transparent" loext:char-shading-value="0" style:font-size-asian="11pt" style:font-weight-asian="normal" style:font-size-complex="11pt" style:font-weight-complex="normal" style:text-overline-style="none" style:text-overline-color="font-color"/>
    </style:style>
    <style:style style:name="T101" style:family="text">
      <style:text-properties style:use-window-font-color="true" loext:opacity="0%" style:text-outline="false" style:text-line-through-style="none" style:text-line-through-type="none" style:font-name="Liberation Sans4" fo:font-size="11pt" fo:font-style="italic" fo:text-shadow="none" style:text-underline-style="none" fo:font-weight="normal" officeooo:rsid="01dc90bf"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102"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weight-asian="normal" style:font-size-complex="11pt"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fo:font-style="normal" fo:text-shadow="none" style:text-underline-style="none" officeooo:rsid="01d949c7" style:font-size-asian="11pt" style:font-style-asian="normal" style:font-weight-asian="normal" style:font-size-complex="11pt"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fo:font-style="normal" fo:text-shadow="none" style:text-underline-style="none" officeooo:rsid="01d956da" style:font-size-asian="11pt" style:font-style-asian="normal" style:font-weight-asian="normal" style:font-size-complex="11pt" style:font-style-complex="normal" style:font-weight-complex="normal" style:text-overline-style="none" style:text-overline-color="font-color"/>
    </style:style>
    <style:style style:name="T105" style:family="text">
      <style:text-properties style:use-window-font-color="true" loext:opacity="0%" style:text-outline="false" style:text-line-through-style="none" style:text-line-through-type="none" fo:font-style="normal" fo:text-shadow="none" style:text-underline-style="none" officeooo:rsid="01dc90bf" style:font-size-asian="11pt" style:font-style-asian="normal" style:font-weight-asian="normal" style:font-size-complex="11pt" style:font-style-complex="normal" style:font-weight-complex="normal" style:text-overline-style="none" style:text-overline-color="font-color"/>
    </style:style>
    <style:style style:name="T106" style:family="text">
      <style:text-properties style:use-window-font-color="true" loext:opacity="0%" style:text-outline="false" style:text-line-through-style="none" style:text-line-through-type="none" fo:font-style="normal" fo:text-shadow="none" style:text-underline-style="none" officeooo:rsid="01de80dd" style:font-size-asian="11pt" style:font-style-asian="normal" style:font-weight-asian="normal" style:font-size-complex="11pt" style:font-style-complex="normal" style:font-weight-complex="normal" style:text-overline-style="none" style:text-overline-color="font-color"/>
    </style:style>
    <style:style style:name="T107" style:family="text">
      <style:text-properties style:use-window-font-color="true" loext:opacity="0%" style:text-outline="false" style:text-line-through-style="none" style:text-line-through-type="none" fo:font-style="normal" fo:text-shadow="none" style:text-underline-style="none" officeooo:rsid="01db1964" style:font-size-asian="11pt" style:font-style-asian="normal" style:font-weight-asian="normal" style:font-size-complex="11pt" style:font-style-complex="normal" style:font-weight-complex="normal" style:text-overline-style="none" style:text-overline-color="font-color"/>
    </style:style>
    <style:style style:name="T108" style:family="text">
      <style:text-properties style:use-window-font-color="true" loext:opacity="0%" style:text-outline="false" style:text-line-through-style="none" style:text-line-through-type="none" fo:font-style="normal" fo:text-shadow="none" style:text-underline-style="none" officeooo:rsid="01e0b204" style:font-size-asian="11pt" style:font-style-asian="normal" style:font-weight-asian="normal" style:font-size-complex="11pt" style:font-style-complex="normal" style:font-weight-complex="normal" style:text-overline-style="none" style:text-overline-color="font-color"/>
    </style:style>
    <style:style style:name="T109"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size-complex="11pt" style:font-style-complex="normal" style:text-overline-style="none" style:text-overline-color="font-color"/>
    </style:style>
    <style:style style:name="T110" style:family="text">
      <style:text-properties style:use-window-font-color="true" loext:opacity="0%" style:text-outline="false" style:text-line-through-style="none" style:text-line-through-type="none" style:font-name="Liberation Sans7" fo:font-size="11pt" fo:font-style="normal" fo:text-shadow="none" style:text-underline-style="none" fo:font-weight="bold" officeooo:rsid="01d956da"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1" style:family="text">
      <style:text-properties style:use-window-font-color="true" loext:opacity="0%" style:text-outline="false" style:text-line-through-style="none" style:text-line-through-type="none" style:font-name="Liberation Sans7" fo:font-size="11pt" fo:font-style="normal" fo:text-shadow="none" style:text-underline-style="none" fo:font-weight="bold" officeooo:rsid="01dc90bf"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2" style:family="text">
      <style:text-properties style:use-window-font-color="true" loext:opacity="0%" style:text-outline="false" style:text-line-through-style="none" style:text-line-through-type="none" style:font-name="Liberation Sans7" fo:font-size="11pt" fo:font-style="normal" fo:text-shadow="none" style:text-underline-style="none" fo:font-weight="bold" officeooo:rsid="01de80dd"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3"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1d956da"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4"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201571c"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5"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202f840"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6" style:family="text">
      <style:text-properties officeooo:rsid="0022bc8f"/>
    </style:style>
    <style:style style:name="T117" style:family="text">
      <style:text-properties style:font-name="Liberation Sans9" fo:font-size="11pt" fo:language="fr" fo:country="FR" fo:font-style="italic" officeooo:rsid="01d5bb69" fo:background-color="transparent" loext:char-shading-value="0" style:font-size-asian="10.5pt" style:font-style-asian="italic" style:font-weight-asian="normal" style:font-size-complex="12pt" style:font-style-complex="italic" style:font-weight-complex="normal"/>
    </style:style>
    <style:style style:name="T118" style:family="text">
      <style:text-properties style:font-name="Liberation Sans9" fo:font-size="11pt" fo:language="fr" fo:country="FR" fo:font-style="italic" officeooo:rsid="01d949c7" fo:background-color="transparent" loext:char-shading-value="0" style:font-size-asian="10.5pt" style:font-style-asian="italic" style:font-weight-asian="normal" style:font-size-complex="12pt" style:font-style-complex="italic" style:font-weight-complex="normal"/>
    </style:style>
    <style:style style:name="T119" style:family="text">
      <style:text-properties style:font-name="Liberation Sans9" fo:font-size="11pt" fo:language="fr" fo:country="FR" fo:font-style="italic" officeooo:rsid="01db1964" fo:background-color="transparent" loext:char-shading-value="0" style:font-size-asian="10.5pt" style:font-style-asian="italic" style:font-weight-asian="normal" style:font-size-complex="12pt" style:font-style-complex="italic" style:font-weight-complex="normal"/>
    </style:style>
    <style:style style:name="T120" style:family="text">
      <style:text-properties style:font-name="Liberation Sans9" fo:font-size="11pt" fo:language="fr" fo:country="FR" fo:font-style="italic" officeooo:rsid="01e8d5c0" fo:background-color="transparent" loext:char-shading-value="0" style:font-size-asian="10.5pt" style:font-style-asian="italic" style:font-weight-asian="normal" style:font-size-complex="12pt" style:font-style-complex="italic" style:font-weight-complex="normal"/>
    </style:style>
    <style:style style:name="T121" style:family="text">
      <style:text-properties officeooo:rsid="003343ce"/>
    </style:style>
    <style:style style:name="T122" style:family="text">
      <style:text-properties officeooo:rsid="0033ed50"/>
    </style:style>
    <style:style style:name="T123" style:family="text">
      <style:text-properties officeooo:rsid="01c76ddc"/>
    </style:style>
    <style:style style:name="T124" style:family="text">
      <style:text-properties officeooo:rsid="0038692a"/>
    </style:style>
    <style:style style:name="T125" style:family="text">
      <style:text-properties officeooo:rsid="01d013b7"/>
    </style:style>
    <style:style style:name="T126" style:family="text">
      <style:text-properties officeooo:rsid="01d2233c"/>
    </style:style>
    <style:style style:name="T127" style:family="text">
      <style:text-properties officeooo:rsid="01d40821"/>
    </style:style>
    <style:style style:name="T128" style:family="text">
      <style:text-properties officeooo:rsid="01d5bb69"/>
    </style:style>
    <style:style style:name="T129" style:family="text">
      <style:text-properties officeooo:rsid="01d7b987"/>
    </style:style>
    <style:style style:name="T130" style:family="text">
      <style:text-properties officeooo:rsid="01d87bb4"/>
    </style:style>
    <style:style style:name="T131" style:family="text">
      <style:text-properties officeooo:rsid="01d949c7"/>
    </style:style>
    <style:style style:name="T132" style:family="text">
      <style:text-properties style:font-name="Liberation Sans7" fo:font-size="11pt" fo:font-weight="bold" officeooo:rsid="01de80dd" style:letter-kerning="true" fo:background-color="transparent" loext:char-shading-value="0" style:font-size-asian="10.5pt"/>
    </style:style>
    <style:style style:name="T133" style:family="text">
      <style:text-properties style:font-name="Liberation Sans7" fo:font-size="11pt" fo:font-weight="bold" officeooo:rsid="01e0b204" style:letter-kerning="true" fo:background-color="transparent" loext:char-shading-value="0" style:font-size-asian="10.5pt"/>
    </style:style>
    <style:style style:name="T134" style:family="text">
      <style:text-properties style:font-name="Liberation Sans7" fo:font-size="11pt" fo:font-weight="bold" officeooo:rsid="01e1670a" style:letter-kerning="true" fo:background-color="transparent" loext:char-shading-value="0" style:font-size-asian="10.5pt"/>
    </style:style>
    <style:style style:name="T135" style:family="text">
      <style:text-properties style:font-name="Liberation Sans7" fo:font-size="11pt" fo:font-weight="bold" officeooo:rsid="01e2c1ed" style:letter-kerning="true" fo:background-color="transparent" loext:char-shading-value="0" style:font-size-asian="10.5pt"/>
    </style:style>
    <style:style style:name="T136" style:family="text">
      <style:text-properties style:font-name="Liberation Sans7" fo:font-size="11pt" fo:font-weight="bold" officeooo:rsid="01e406ce" style:letter-kerning="true" fo:background-color="transparent" loext:char-shading-value="0" style:font-size-asian="10.5pt"/>
    </style:style>
    <style:style style:name="T137" style:family="text">
      <style:text-properties officeooo:rsid="01db1964"/>
    </style:style>
    <style:style style:name="T138" style:family="text">
      <style:text-properties officeooo:rsid="01dc90bf"/>
    </style:style>
    <style:style style:name="T139" style:family="text">
      <style:text-properties officeooo:rsid="01de80dd"/>
    </style:style>
    <style:style style:name="T140" style:family="text">
      <style:text-properties officeooo:rsid="01df7743"/>
    </style:style>
    <style:style style:name="T141" style:family="text">
      <style:text-properties officeooo:rsid="01e0b204"/>
    </style:style>
    <style:style style:name="T142" style:family="text">
      <style:text-properties officeooo:rsid="01e1670a"/>
    </style:style>
    <style:style style:name="T143" style:family="text">
      <style:text-properties officeooo:rsid="01e2c1ed"/>
    </style:style>
    <style:style style:name="T144" style:family="text">
      <style:text-properties style:font-size-asian="10.5pt"/>
    </style:style>
    <style:style style:name="T145" style:family="text">
      <style:text-properties officeooo:rsid="01e406ce" style:font-size-asian="10.5pt"/>
    </style:style>
    <style:style style:name="T146" style:family="text">
      <style:text-properties officeooo:rsid="01e406ce"/>
    </style:style>
    <style:style style:name="T147" style:family="text">
      <style:text-properties officeooo:rsid="01e5be23"/>
    </style:style>
    <style:style style:name="T148" style:family="text">
      <style:text-properties officeooo:rsid="01e74872"/>
    </style:style>
    <style:style style:name="T149" style:family="text">
      <style:text-properties fo:font-size="9pt" style:font-size-asian="9pt" style:font-size-complex="9pt"/>
    </style:style>
    <style:style style:name="T150" style:family="text">
      <style:text-properties fo:font-size="9pt" officeooo:rsid="01c76ddc" style:font-size-asian="9pt" style:font-size-complex="9pt"/>
    </style:style>
    <style:style style:name="T151" style:family="text">
      <style:text-properties officeooo:rsid="01e8d5c0"/>
    </style:style>
    <style:style style:name="T152" style:family="text">
      <style:text-properties officeooo:rsid="01e983f0"/>
    </style:style>
    <style:style style:name="T153" style:family="text">
      <style:text-properties style:font-name="OpenSymbol1" officeooo:rsid="01e983f0" style:font-name-asian="Liberation Sans11" style:font-name-complex="Liberation Sans11"/>
    </style:style>
    <style:style style:name="T154" style:family="text">
      <style:text-properties style:font-name="OpenSymbol1" officeooo:rsid="01e983f0" style:font-name-asian="Liberation Sans" style:font-name-complex="Liberation Sans"/>
    </style:style>
    <style:style style:name="T155" style:family="text">
      <style:text-properties officeooo:rsid="01e98bc7"/>
    </style:style>
    <style:style style:name="T156" style:family="text">
      <style:text-properties style:font-name="OpenSymbol3" officeooo:rsid="01e983f0" style:font-name-asian="OpenSymbol3" style:font-name-complex="OpenSymbol3"/>
    </style:style>
    <style:style style:name="T157" style:family="text">
      <style:text-properties officeooo:rsid="01eb4136"/>
    </style:style>
    <style:style style:name="T158" style:family="text">
      <style:text-properties officeooo:rsid="01eb4136" style:font-name-asian="OpenSymbol3" style:font-name-complex="OpenSymbol3"/>
    </style:style>
    <style:style style:name="T159" style:family="text">
      <style:text-properties officeooo:rsid="01ec31ef"/>
    </style:style>
    <style:style style:name="T160" style:family="text">
      <style:text-properties officeooo:rsid="01ee18b9"/>
    </style:style>
    <style:style style:name="T161" style:family="text">
      <style:text-properties officeooo:rsid="01eec2d6"/>
    </style:style>
    <style:style style:name="T162" style:family="text">
      <style:text-properties officeooo:rsid="01f0a16d"/>
    </style:style>
    <style:style style:name="T163" style:family="text">
      <style:text-properties officeooo:rsid="01f95d14"/>
    </style:style>
    <style:style style:name="T164" style:family="text">
      <style:text-properties officeooo:rsid="01f9d160"/>
    </style:style>
    <style:style style:name="T165" style:family="text">
      <style:text-properties officeooo:rsid="01fa1fb0"/>
    </style:style>
    <style:style style:name="T166" style:family="text">
      <style:text-properties officeooo:rsid="01fe8acc"/>
    </style:style>
    <style:style style:name="T167" style:family="text">
      <style:text-properties officeooo:rsid="02002274"/>
    </style:style>
    <style:style style:name="T168" style:family="text">
      <style:text-properties officeooo:rsid="0201571c"/>
    </style:style>
    <style:style style:name="T169" style:family="text">
      <style:text-properties officeooo:rsid="0201da5d"/>
    </style:style>
    <style:style style:name="T170" style:family="text">
      <style:text-properties officeooo:rsid="0202f840"/>
    </style:style>
    <style:style style:name="T171" style:family="text">
      <style:text-properties officeooo:rsid="020458df"/>
    </style:style>
    <style:style style:name="T172" style:family="text">
      <style:text-properties style:font-name="OpenSymbol2" fo:font-style="normal" officeooo:rsid="0204851c" style:font-name-asian="OpenSymbol2" style:font-style-asian="normal" style:font-name-complex="OpenSymbol2" style:font-style-complex="normal"/>
    </style:style>
    <style:style style:name="T173" style:family="text">
      <style:text-properties officeooo:rsid="008b0406"/>
    </style:style>
    <style:style style:name="T174" style:family="text">
      <style:text-properties officeooo:rsid="008a44c1"/>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draw:frame draw:style-name="fr6" draw:name="Image1" text:anchor-type="as-char" svg:y="0cm" svg:width="8.467cm" svg:height="1.778cm" draw:z-index="1"><draw:image xlink:href="Pictures/10000201000003E8000000D2A7FE72F00FFCF111.png" xlink:type="simple" xlink:show="embed" xlink:actuate="onLoad" draw:mime-type="image/png"/></draw:frame></text:p>
      <text:p text:style-name="P185"><text:user-defined style:data-style-name="N0" text:name="Nom Guide">Guide Calc</text:user-defined><text:line-break/><text:user-defined style:data-style-name="N0" text:name="Version LibreOffice">6.4</text:user-defined></text:p>
      <text:p text:style-name="P197"><text:span text:style-name="T64">Annexe A</text:span><text:span text:style-name="T18"><text:line-break/></text:span><text:bookmark-start text:name="Titre"/><text:span text:style-name="T18"><text:title>Raccourcis clavier</text:title></text:span><text:bookmark-end text:name="Titre"/></text:p>
      <text:p text:style-name="P167"/>
      <text:p text:style-name="P22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4">eu</text:span>rs<text:bookmark-end text:name="__RefHeading__5638_1566568644"/></text:p>
      <text:p text:style-name="Text_20_body">Ce <text:span text:style-name="T32">chapitre</text:span><text:span text:style-name="T55"> est une adaptation mise à jour de </text:span><text:span text:style-name="Emphasis"><text:span text:style-name="T55">G</text:span></text:span><text:span text:style-name="Emphasis"><text:span text:style-name="T63">uide Calc de </text:span></text:span><text:span text:style-name="Emphasis"><text:span text:style-name="T44">Libre</text:span></text:span><text:span text:style-name="Emphasis"><text:span text:style-name="T55">Office </text:span></text:span><text:span text:style-name="Emphasis"><text:span text:style-name="T56">6</text:span></text:span><text:span text:style-name="Emphasis"><text:span text:style-name="T55">.</text:span></text:span><text:span text:style-name="Emphasis"><text:span text:style-name="T63">2</text:span></text:span><text:span text:style-name="T55">.</text:span></text:p>
      <text:p text:style-name="P194">Ont contribué à cette édition</text:p>
      <table:table table:name="Tableau5" table:style-name="Tableau5">
        <table:table-column table:style-name="Tableau5.A"/>
        <table:table-column table:style-name="Tableau5.B"/>
        <table:table-column table:style-name="Tableau5.C"/>
        <table:table-row table:style-name="TableLine2176705085440">
          <table:table-cell table:style-name="Tableau5.A1" office:value-type="string">
            <text:p text:style-name="Table_20_Contents">Steve Fanning</text:p>
          </table:table-cell>
          <table:table-cell table:style-name="Tableau5.A1" office:value-type="string">
            <text:p text:style-name="Table_20_Contents">Drew Jensen</text:p>
          </table:table-cell>
          <table:table-cell table:style-name="Tableau5.A1" office:value-type="string">
            <text:p text:style-name="P94">Gordon Bates</text:p>
          </table:table-cell>
        </table:table-row>
      </table:table>
      <text:p text:style-name="P195">Ont contribué <text:span text:style-name="T57">aux éditions précédentes</text:span></text:p>
      <table:table table:name="Tableau2" table:style-name="Tableau2">
        <table:table-column table:style-name="Tableau2.A"/>
        <table:table-column table:style-name="Tableau2.B"/>
        <table:table-column table:style-name="Tableau2.C"/>
        <table:table-row table:style-name="TableLine2176705090064">
          <table:table-cell table:style-name="Tableau2.A1" office:value-type="string">
            <text:p text:style-name="Table_20_Contents">Barbara Duprey</text:p>
          </table:table-cell>
          <table:table-cell table:style-name="Tableau2.A1" office:value-type="string">
            <text:p text:style-name="Table_20_Contents">Jean Hollis Weber</text:p>
          </table:table-cell>
          <table:table-cell table:style-name="Tableau2.A1" office:value-type="string">
            <text:p text:style-name="Table_20_Contents">Simon Brydon</text:p>
          </table:table-cell>
        </table:table-row>
        <table:table-row table:style-name="TableLine2176705090880">
          <table:table-cell table:style-name="Tableau2.A1" office:value-type="string">
            <text:p text:style-name="Table_20_Contents">Richard Barnes</text:p>
          </table:table-cell>
          <table:table-cell table:style-name="Tableau2.A1" office:value-type="string">
            <text:p text:style-name="Table_20_Contents">Peter Kupfer</text:p>
          </table:table-cell>
          <table:table-cell table:style-name="Tableau2.A1" office:value-type="string">
            <text:p text:style-name="Table_20_Contents">Iain Roberts</text:p>
          </table:table-cell>
        </table:table-row>
        <table:table-row table:style-name="TableLine2176705091152">
          <table:table-cell table:style-name="Tableau2.A1" office:value-type="string">
            <text:p text:style-name="Table_20_Contents">Magnus Adielsson</text:p>
          </table:table-cell>
          <table:table-cell table:style-name="Tableau2.A1" office:value-type="string">
            <text:p text:style-name="Table_20_Contents">Sandeep Samuel Medikonda</text:p>
          </table:table-cell>
          <table:table-cell table:style-name="Tableau2.A1" office:value-type="string">
            <text:p text:style-name="Table_20_Contents">Zachary Parliman</text:p>
          </table:table-cell>
        </table:table-row>
        <table:table-row table:style-name="TableLine2176705078368">
          <table:table-cell table:style-name="Tableau2.A1" office:value-type="string">
            <text:p text:style-name="Table_20_Contents">Steve Fanning</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92">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705077824">
          <table:table-cell office:value-type="string">
            <text:p text:style-name="Contributeurs">Traducteurs</text:p>
          </table:table-cell>
          <table:table-cell office:value-type="string">
            <text:p text:style-name="P187">J<text:span text:style-name="T65">ean-</text:span>L<text:span text:style-name="T65">uc </text:span>V<text:span text:style-name="T65">andemeulebroucke</text:span></text:p>
          </table:table-cell>
          <table:table-cell office:value-type="string">
            <text:p text:style-name="Contributeurs"/>
          </table:table-cell>
          <table:table-cell office:value-type="string">
            <text:p text:style-name="P191"/>
          </table:table-cell>
        </table:table-row>
        <table:table-row table:style-name="TableLine2176705081360">
          <table:table-cell office:value-type="string">
            <text:p text:style-name="Contributeurs">Relecteurs</text:p>
          </table:table-cell>
          <table:table-cell office:value-type="string">
            <text:p text:style-name="P188">Philippe Clément</text:p>
          </table:table-cell>
          <table:table-cell office:value-type="string">
            <text:p text:style-name="Contributeurs"/>
          </table:table-cell>
          <table:table-cell office:value-type="string">
            <text:p text:style-name="P191"/>
          </table:table-cell>
        </table:table-row>
      </table:table>
      <text:p text:style-name="P19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705092240">
          <table:table-cell table:style-name="Tableau3.A1" office:value-type="string">
            <text:p text:style-name="P186">Traducteurs</text:p>
          </table:table-cell>
          <table:table-cell table:style-name="Tableau3.A1" office:value-type="string">
            <text:p text:style-name="P187">J<text:span text:style-name="T65">ean-</text:span>L<text:span text:style-name="T65">uc </text:span>V<text:span text:style-name="T65">andemeulebroucke</text:span></text:p>
          </table:table-cell>
          <table:table-cell table:style-name="Tableau3.A1" office:value-type="string">
            <text:p text:style-name="P189">Christian Chenal</text:p>
          </table:table-cell>
          <table:table-cell table:style-name="Tableau3.A1" office:value-type="string">
            <text:p text:style-name="P190"/>
          </table:table-cell>
        </table:table-row>
        <table:table-row table:style-name="TableLine2176705097136">
          <table:table-cell table:style-name="Tableau3.A1" office:value-type="string">
            <text:p text:style-name="P186">Relecteurs</text:p>
          </table:table-cell>
          <table:table-cell table:style-name="Tableau3.A1" office:value-type="string">
            <text:p text:style-name="P188">Philippe Clément</text:p>
          </table:table-cell>
          <table:table-cell table:style-name="Tableau3.A1" office:value-type="string">
            <text:p text:style-name="P186"/>
          </table:table-cell>
          <table:table-cell table:style-name="Tableau3.A1" office:value-type="string">
            <text:p text:style-name="P19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360008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30">mai</text:span><text:span text:style-name="T17"> 20</text:span><text:span text:style-name="T26">21</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4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62">et l’annexe A (</text:span><text:span text:style-name="Emphasis"><text:span text:style-name="T62">Raccourci clavier</text:span></text:span><text:span text:style-name="T62">)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68">Windows o<text:span text:style-name="T50">u</text:span> Linux</text:p>
            </table:table-cell>
            <table:table-cell table:style-name="Tableau1.A1" office:value-type="string">
              <text:p text:style-name="P168">Équivalent<text:span text:style-name="T50"> </text:span>Mac</text:p>
            </table:table-cell>
            <table:table-cell table:style-name="Tableau1.C1" office:value-type="string">
              <text:p text:style-name="P168">Effet</text:p>
            </table:table-cell>
          </table:table-row>
        </table:table-header-rows>
        <table:table-row table:style-name="Tableau1.1">
          <table:table-cell table:style-name="Tableau1.A2" office:value-type="string">
            <text:p text:style-name="P29"><text:span text:style-name="T50">Sélection du </text:span>menu <text:span text:style-name="T52">Outils</text:span><text:span text:style-name="T51"> &gt; Options</text:span></text:p>
          </table:table-cell>
          <table:table-cell table:style-name="Tableau1.A2" office:value-type="string">
            <text:p text:style-name="P27">LibreOffice &gt; Pr<text:span text:style-name="T50">é</text:span>f<text:span text:style-name="T50">é</text:span>rences</text:p>
          </table:table-cell>
          <table:table-cell table:style-name="Tableau1.C2" office:value-type="string">
            <text:p text:style-name="P28">Accès aux options de configuration</text:p>
          </table:table-cell>
        </table:table-row>
        <table:table-row table:style-name="Tableau1.1">
          <table:table-cell table:style-name="Tableau1.A2" office:value-type="string">
            <text:p text:style-name="P33"><text:span text:style-name="Clavier"><text:span text:style-name="T16">Clic droit</text:span></text:span></text:p>
          </table:table-cell>
          <table:table-cell table:style-name="Tableau1.A2" office:value-type="string">
            <text:p text:style-name="P3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9">O<text:span text:style-name="T50">uvre un menu contextuel</text:span></text:p>
          </table:table-cell>
        </table:table-row>
        <table:table-row table:style-name="Tableau1.1">
          <table:table-cell table:style-name="Tableau1.A2" office:value-type="string">
            <text:p text:style-name="P33"><text:span text:style-name="Clavier"><text:span text:style-name="T12">Ctrl (Control)</text:span></text:span></text:p>
          </table:table-cell>
          <table:table-cell table:style-name="Tableau1.A2" office:value-type="string">
            <text:p text:style-name="P30"><text:span text:style-name="T48">⌘</text:span> <text:span text:style-name="T47">(Command)</text:span></text:p>
          </table:table-cell>
          <table:table-cell table:style-name="Tableau1.C2" office:value-type="string">
            <text:p text:style-name="P29">U<text:span text:style-name="T50">tilisé avec d’autres touches</text:span></text:p>
          </table:table-cell>
        </table:table-row>
        <table:table-row table:style-name="Tableau1.1">
          <table:table-cell table:style-name="Tableau1.A2" office:value-type="string">
            <text:p text:style-name="P34"><text:span text:style-name="Clavier">Ctrl</text:span>+<text:span text:style-name="Clavier">Q</text:span></text:p>
          </table:table-cell>
          <table:table-cell table:style-name="Tableau1.A2" office:value-type="string">
            <text:p text:style-name="P31"><text:span text:style-name="T48">⌘</text:span>+<text:span text:style-name="Clavier"><text:span text:style-name="T61">Q</text:span></text:span></text:p>
          </table:table-cell>
          <table:table-cell table:style-name="Tableau1.C2" office:value-type="string">
            <text:p text:style-name="P32">Quitter <text:span text:style-name="T31">LibreOffice</text:span></text:p>
          </table:table-cell>
        </table:table-row>
        <table:table-row table:style-name="Tableau1.1">
          <table:table-cell table:style-name="Tableau1.A2" office:value-type="string">
            <text:p text:style-name="P33"><text:span text:style-name="Clavier"><text:span text:style-name="T12">F11</text:span></text:span></text:p>
          </table:table-cell>
          <table:table-cell table:style-name="Tableau1.A2" office:value-type="string">
            <text:p text:style-name="P30"><text:span text:style-name="T48">⌘</text:span>+<text:span text:style-name="T47">T</text:span></text:p>
          </table:table-cell>
          <table:table-cell table:style-name="Tableau1.C2" office:value-type="string">
            <text:p text:style-name="P29">O<text:span text:style-name="T50">uvre l’</text:span><text:span text:style-name="T60">onglet</text:span><text:span text:style-name="T50"> </text:span><text:span text:style-name="Emphasis">Styles </text:span><text:span text:style-name="T60">du volet latéral</text:span></text:p>
          </table:table-cell>
        </table:table-row>
      </table:table>
      <text:p text:style-name="P24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2">Table des matières</text:p>
          </text:index-title>
          <text:p text:style-name="P196"><text:a xlink:type="simple" xlink:href="#__RefHeading___Toc48687_2004638119" text:style-name="Index_20_Link" text:visited-style-name="Index_20_Link">Introduction<text:tab/>1</text:a></text:p>
          <text:p text:style-name="P196"><text:a xlink:type="simple" xlink:href="#__RefHeading___Toc29861_2636692077" text:style-name="Index_20_Link" text:visited-style-name="Index_20_Link">Raccourcis pour Windows et Linux<text:tab/>1</text:a></text:p>
          <text:p text:style-name="P218"><text:a xlink:type="simple" xlink:href="#__RefHeading___Toc48689_2004638119" text:style-name="Index_20_Link" text:visited-style-name="Index_20_Link">Raccourcis associés aux options de la barre de menu et aux barres d’outils<text:tab/>1</text:a></text:p>
          <text:p text:style-name="P218"><text:a xlink:type="simple" xlink:href="#__RefHeading___Toc29863_2636692077" text:style-name="Index_20_Link" text:visited-style-name="Index_20_Link">Raccourcis pour la navigation et la sélection<text:tab/>3</text:a></text:p>
          <text:p text:style-name="P218"><text:a xlink:type="simple" xlink:href="#__RefHeading___Toc48691_2004638119" text:style-name="Index_20_Link" text:visited-style-name="Index_20_Link">Autres raccourcis clavier<text:tab/>6</text:a></text:p>
          <text:p text:style-name="P218"><text:a xlink:type="simple" xlink:href="#__RefHeading___Toc48693_2004638119" text:style-name="Index_20_Link" text:visited-style-name="Index_20_Link">Raccourcis clavier pour les diagrammes<text:tab/>9</text:a></text:p>
          <text:p text:style-name="P218"><text:a xlink:type="simple" xlink:href="#__RefHeading___Toc48695_2004638119" text:style-name="Index_20_Link" text:visited-style-name="Index_20_Link">Raccourcis clavier pour le plan<text:tab/>10</text:a></text:p>
          <text:p text:style-name="P218"><text:a xlink:type="simple" xlink:href="#__RefHeading___Toc48697_2004638119" text:style-name="Index_20_Link" text:visited-style-name="Index_20_Link">Raccourcis clavier qui ne peuvent pas être modifiés<text:tab/>10</text:a></text:p>
          <text:p text:style-name="P196"><text:a xlink:type="simple" xlink:href="#__RefHeading___Toc48699_2004638119" text:style-name="Index_20_Link" text:visited-style-name="Index_20_Link">Raccourcis clavier pour macOS<text:tab/>11</text:a></text:p>
          <text:p text:style-name="P218"><text:a xlink:type="simple" xlink:href="#__RefHeading___Toc48701_2004638119" text:style-name="Index_20_Link" text:visited-style-name="Index_20_Link">Symboles du clavier macOS<text:tab/>11</text:a></text:p>
          <text:p text:style-name="P218"><text:a xlink:type="simple" xlink:href="#__RefHeading___Toc48703_2004638119" text:style-name="Index_20_Link" text:visited-style-name="Index_20_Link">Raccourcis associés aux options de la barre de menu et aux barres d’outils<text:tab/>11</text:a></text:p>
          <text:p text:style-name="P218"><text:a xlink:type="simple" xlink:href="#__RefHeading___Toc29863_26366920771" text:style-name="Index_20_Link" text:visited-style-name="Index_20_Link">Raccourcis pour la navigation et la sélection<text:tab/>13</text:a></text:p>
          <text:p text:style-name="P218"><text:a xlink:type="simple" xlink:href="#__RefHeading___Toc48705_2004638119" text:style-name="Index_20_Link" text:visited-style-name="Index_20_Link">Autres raccourcis clavier<text:tab/>15</text:a></text:p>
          <text:p text:style-name="P218"><text:a xlink:type="simple" xlink:href="#__RefHeading___Toc48707_2004638119" text:style-name="Index_20_Link" text:visited-style-name="Index_20_Link">Raccourcis clavier pour les diagrammes<text:tab/>19</text:a></text:p>
          <text:p text:style-name="P218"><text:a xlink:type="simple" xlink:href="#__RefHeading___Toc48709_2004638119" text:style-name="Index_20_Link" text:visited-style-name="Index_20_Link">Raccourcis clavier pour le plan<text:tab/>19</text:a></text:p>
          <text:p text:style-name="P218"><text:a xlink:type="simple" xlink:href="#__RefHeading___Toc48711_2004638119" text:style-name="Index_20_Link" text:visited-style-name="Index_20_Link">Raccourcis clavier qui ne peuvent pas être modifiés<text:tab/>20</text:a></text:p>
        </text:index-body>
      </text:table-of-content>
      <text:p text:style-name="Text_20_body"/>
      <text:h text:style-name="P231" text:outline-level="1"><text:bookmark-start text:name="__RefHeading___Toc48687_2004638119"/><text:alphabetical-index-mark text:string-value="introduction" text:key1="raccourcis clavier"/>Introduction<text:bookmark-end text:name="__RefHeading___Toc48687_2004638119"/></text:h>
      <text:p text:style-name="P13">Dans <text:span text:style-name="T66">ce</text:span><text:span text:style-name="T63">tte annexe</text:span><text:span text:style-name="T66">, vous trouverez un ensemble de raccourcis clavier pour LibreOffice Calc. Ils vous permettent d’exécuter rapidement des commandes sans utiliser de dispositif de pointage tel qu’une souris ou un trackball. </text:span><text:a xlink:type="simple" xlink:href="https://help.libreoffice.org/6.2/fr/text/scalc/main0000.html?DbPAR=CALC.Les" text:style-name="Internet_20_link" text:visited-style-name="Visited_20_Internet_20_Link"><text:span text:style-name="T125">Les</text:span></text:a><text:span text:style-name="T125"> raccourcis sont distincts pour les systèmes d’exploitation Windows, Linux et macOS.</text:span></text:p>
      <text:p text:style-name="P14"><text:span text:style-name="T31">Après</text:span> la première installation de <text:span text:style-name="T31">LibreOffice</text:span>, un ensemble de raccourcis par défaut est disponible pour Calc ; ce sont eux qui sont décrits ici en supposant qu’aucune modification n’a été effectuée. En utilisant Calc, vous découvrirez les raccourcis pour les actions que vous effectuez couramment en observant les suites de touches indiquées dans les libellés des entrées de menu et dans les infobulles des icônes des barres d’outils. Vous pouvez aussi explorer une liste plus complète des raccourcis disponibles dans l’onglet <text:span text:style-name="Emphasis">Clavier</text:span> de la barre d’outils <text:span text:style-name="Emphasis">Personnaliser</text:span> (<text:span text:style-name="Entrée_20_de_20_menu">Outils &gt; Personnaliser</text:span>).</text:p>
      <text:p text:style-name="P14">L’objet principal du contenu de cette annexe est d’offrir une liste de référence complète des raccourcis clavier disponibles que les utilisateurs peuvent parcourir pour trouver ceux qui peuvent leur être utiles dans leurs travaux quotidiens. Des informations supplémentaires concernant de nombreuses combinaisons de touches peuvent être trouvées dans les chapitres de ce guide et dans l’aide.</text:p>
      <text:p text:style-name="P13"><text:span text:style-name="T67">Vous pouvez définir vos propres raccourcis ou modifier ceux qui existent en ouvrant l’onglet </text:span><text:span text:style-name="Emphasis"><text:span text:style-name="T67">Clavier</text:span></text:span><text:span text:style-name="T67"> de la boîte de dialogue </text:span><text:span text:style-name="Emphasis"><text:span text:style-name="T67">Personnaliser</text:span></text:span><text:span text:style-name="T67"> (</text:span><text:span text:style-name="Entrée_20_de_20_menu"><text:span text:style-name="T67">Outils &gt; Personnaliser</text:span></text:span><text:span text:style-name="T67"> dans la barre de menu). Voyez le chapitre 14, </text:span><text:span text:style-name="Emphasis">Paramétrer et personnaliser</text:span>, <text:span text:style-name="T67">pour plus d’informations. Certains raccourcis </text:span><text:span text:style-name="T33">ne peuvent pas être réaffectés et sont décrits dans la section </text:span><text:span text:style-name="Strong_20_Emphasis"><text:span text:style-name="T33"><text:bookmark-ref text:reference-format="text" text:ref-name="__RefHeading___Toc48697_2004638119">Raccourcis clavier qui ne peuvent pas être modifiés</text:bookmark-ref></text:span></text:span><text:span text:style-name="T33"><text:s/>de cette annexe.</text:span></text:p>
      <text:list xml:id="list414186856" text:style-name="Heading_20_Caution">
        <text:list-item>
          <text:p text:style-name="P225">Attention</text:p>
        </text:list-item>
      </text:list>
      <text:p text:style-name="P215">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15">Le reste de ce chapitre est divisé en deux sections principales : l’une liste les raccourcis clavier disponibles dans les environnements Windows et Linux, l’autre décrit les raccourcis clavier pour macOS.</text:p>
      <text:h text:style-name="P232" text:outline-level="1"><text:bookmark-start text:name="__RefHeading___Toc29861_2636692077"/><text:span text:style-name="T78">Raccourcis pour </text:span><text:span text:style-name="T59">Windows et Linux</text:span><text:bookmark-end text:name="__RefHeading___Toc29861_2636692077"/></text:h>
      <text:list xml:id="list133719088123809" text:continue-list="list153600083" text:style-name="Heading_20_Note">
        <text:list-item>
          <text:p text:style-name="Annonce_20_Remarque">Remarque</text:p>
        </text:list-item>
      </text:list>
      <text:p text:style-name="P216">De nombreux raccourcis de cette section utilisent la touche <text:span text:style-name="Clavier">Ctrl</text:span>. <text:span text:style-name="T126">Certains claviers possèdent deux touches </text:span><text:span text:style-name="Clavier"><text:span text:style-name="T126">Ctrl</text:span></text:span><text:span text:style-name="T126"> et, dans ce cas, vous devrez peut-être faire des essais pour identifier laquelle utiliser.</text:span></text:p>
      <text:h text:style-name="P233" text:outline-level="2"><text:bookmark-start text:name="__RefHeading___Toc48689_2004638119"/>Raccourcis associés aux options de la barre de menu et aux barres d’outils<text:bookmark-end text:name="__RefHeading___Toc48689_2004638119"/></text:h>
      <text:p text:style-name="P16"><text:span text:style-name="T127">Les tableaux </text:span><text:span text:style-name="T127"><text:sequence-ref text:reference-format="value" text:ref-name="refTable0">1</text:sequence-ref></text:span><text:span text:style-name="T127"><text:s/>à </text:span><text:span text:style-name="T127"><text:sequence-ref text:reference-format="value" text:ref-name="refTable0">1</text:sequence-ref></text:span><text:span text:style-name="T127"><text:s/>donnent des listes des raccourcis clavier de Calc qui peuvent être utilisés à la place des options identifiées dans la barre de menu, les barres d’outils </text:span><text:span text:style-name="Emphasis"><text:span text:style-name="T127">Standard</text:span></text:span><text:span text:style-name="T127"> ou </text:span><text:span text:style-name="Emphasis"><text:span text:style-name="T127">Formatage</text:span></text:span><text:span text:style-name="T127">. </text:span><text:soft-page-break/><text:span text:style-name="T127">Dans les deux derniers cas, ces barres d’outils sont supposées contenir le jeu initial d’icônes par défaut, sans aucune personnalisation </text:span><text:span text:style-name="T34">par</text:span><text:span text:style-name="T127"> l’utilisateur.</text:span></text:p>
      <text:p text:style-name="P198">Tableau <text:sequence text:ref-name="refTable0" text:name="Table" text:formula="ooow:Table+1" style:num-format="1">1</text:sequence> : Touches de fonction <text:span text:style-name="T127">servant de raccourcis </text:span><text:span text:style-name="T117">aux entrées</text:span><text:span text:style-name="T127"> du menu et </text:span><text:span text:style-name="T128">aux icônes </text:span><text:span text:style-name="T127">des barres d’outils</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178">Windows / Linux</text:p>
            </table:table-cell>
            <table:table-cell table:style-name="Tableau6.A1" office:value-type="string">
              <text:p text:style-name="P169">Option équivalente de la barre de menu ou de la barre d’outils</text:p>
            </table:table-cell>
          </table:table-row>
        </table:table-header-rows>
        <table:table-row table:style-name="Tableau6.1">
          <table:table-cell table:style-name="Tableau6.A2" office:value-type="string">
            <text:p text:style-name="P36"><text:span text:style-name="Clavier">F1</text:span></text:p>
          </table:table-cell>
          <table:table-cell table:style-name="Tableau6.A2" office:value-type="string">
            <text:p text:style-name="P67"><text:span text:style-name="Entrée_20_de_20_menu">Aide &gt; Aide de LibreOffice</text:span></text:p>
          </table:table-cell>
        </table:table-row>
        <table:table-row table:style-name="Tableau6.1">
          <table:table-cell table:style-name="Tableau6.A2" office:value-type="string">
            <text:p text:style-name="P36"><text:span text:style-name="Clavier">F2</text:span></text:p>
          </table:table-cell>
          <table:table-cell table:style-name="Tableau6.A2" office:value-type="string">
            <text:p text:style-name="P67"><text:span text:style-name="Entrée_20_de_20_menu">Édition &gt; Mode édition de cellule</text:span></text:p>
          </table:table-cell>
        </table:table-row>
        <table:table-row table:style-name="Tableau6.1">
          <table:table-cell table:style-name="Tableau6.A2" office:value-type="string">
            <text:p text:style-name="P36"><text:span text:style-name="Clavier">Ctrl+F2</text:span></text:p>
          </table:table-cell>
          <table:table-cell table:style-name="Tableau6.A2" office:value-type="string">
            <text:p text:style-name="P69"><text:span text:style-name="Entrée_20_de_20_menu">Insertion &gt; Fonction</text:span></text:p>
          </table:table-cell>
        </table:table-row>
        <table:table-row table:style-name="Tableau6.1">
          <table:table-cell table:style-name="Tableau6.A2" office:value-type="string">
            <text:p text:style-name="P36"><text:span text:style-name="Clavier">Ctrl+F3</text:span></text:p>
          </table:table-cell>
          <table:table-cell table:style-name="Tableau6.A2" office:value-type="string">
            <text:p text:style-name="P69"><text:span text:style-name="Entrée_20_de_20_menu">Feuille &gt; Plages ou expressions nommées &gt; Gérer</text:span></text:p>
          </table:table-cell>
        </table:table-row>
        <table:table-row table:style-name="Tableau6.1">
          <table:table-cell table:style-name="Tableau6.A2" office:value-type="string">
            <text:p text:style-name="P36"><text:span text:style-name="Clavier">Maj+F3</text:span></text:p>
          </table:table-cell>
          <table:table-cell table:style-name="Tableau6.A2" office:value-type="string">
            <text:p text:style-name="P69"><text:span text:style-name="Entrée_20_de_20_menu">Format &gt; Texte &gt; Changer de casse en boucle</text:span></text:p>
          </table:table-cell>
        </table:table-row>
        <table:table-row table:style-name="Tableau6.1">
          <table:table-cell table:style-name="Tableau6.A2" office:value-type="string">
            <text:p text:style-name="P36"><text:span text:style-name="Clavier">F4</text:span></text:p>
          </table:table-cell>
          <table:table-cell table:style-name="Tableau6.A2" office:value-type="string">
            <text:p text:style-name="P70"><text:span text:style-name="Entrée_20_de_20_menu"><text:span text:style-name="T128">Feuille &gt; Basculer entre les types de référence</text:span></text:span></text:p>
          </table:table-cell>
        </table:table-row>
        <table:table-row table:style-name="Tableau6.1">
          <table:table-cell table:style-name="Tableau6.A2" office:value-type="string">
            <text:p text:style-name="P36"><text:span text:style-name="Clavier">Ctrl+Maj+F4</text:span></text:p>
          </table:table-cell>
          <table:table-cell table:style-name="Tableau6.A2" office:value-type="string">
            <text:p text:style-name="P70"><text:span text:style-name="Entrée_20_de_20_menu"><text:span text:style-name="T128">Affichage &gt; Sources de données</text:span></text:span></text:p>
          </table:table-cell>
        </table:table-row>
        <table:table-row table:style-name="Tableau6.1">
          <table:table-cell table:style-name="Tableau6.A2" office:value-type="string">
            <text:p text:style-name="P36"><text:span text:style-name="Clavier">F5</text:span></text:p>
          </table:table-cell>
          <table:table-cell table:style-name="Tableau6.A2" office:value-type="string">
            <text:p text:style-name="P37"><text:span text:style-name="Entrée_20_de_20_menu"><text:span text:style-name="T128">Affichage &gt; Navigateur</text:span></text:span></text:p>
          </table:table-cell>
        </table:table-row>
        <table:table-row table:style-name="Tableau6.1">
          <table:table-cell table:style-name="Tableau6.A2" office:value-type="string">
            <text:p text:style-name="P36"><text:span text:style-name="Clavier">Ctrl+F5</text:span></text:p>
          </table:table-cell>
          <table:table-cell table:style-name="Tableau6.A2" office:value-type="string">
            <text:p text:style-name="P37"><text:span text:style-name="Entrée_20_de_20_menu"><text:span text:style-name="T128">Affichage &gt; Volet latéral</text:span></text:span></text:p>
          </table:table-cell>
        </table:table-row>
        <table:table-row table:style-name="Tableau6.1">
          <table:table-cell table:style-name="Tableau6.A2" office:value-type="string">
            <text:p text:style-name="P36"><text:span text:style-name="Clavier">Maj+F5</text:span></text:p>
          </table:table-cell>
          <table:table-cell table:style-name="Tableau6.A2" office:value-type="string">
            <text:p text:style-name="P37"><text:span text:style-name="Entrée_20_de_20_menu"><text:span text:style-name="T128">Outils &gt; Audit &gt; Repérer les dépendants</text:span></text:span></text:p>
          </table:table-cell>
        </table:table-row>
        <table:table-row table:style-name="Tableau6.1">
          <table:table-cell table:style-name="Tableau6.A2" office:value-type="string">
            <text:p text:style-name="P36"><text:span text:style-name="Clavier">F7</text:span></text:p>
          </table:table-cell>
          <table:table-cell table:style-name="Tableau6.A2" office:value-type="string">
            <text:p text:style-name="P37"><text:span text:style-name="Entrée_20_de_20_menu"><text:span text:style-name="T128">Outils &gt; Orthographe<text:line-break/></text:span></text:span><text:span text:style-name="T128">Icône </text:span><text:span text:style-name="Strong_20_Emphasis"><text:span text:style-name="T128">Orthographe</text:span></text:span><text:span text:style-name="T128"> </text:span><text:span text:style-name="T128"><draw:frame draw:style-name="fr2" draw:name="Image2" text:anchor-type="as-char" svg:y="-0.4cm" svg:width="0.499cm" svg:height="0.499cm" draw:z-index="2"><draw:image xlink:href="Pictures/10000B7D0000036900000369A1C89C2BD4E1C9B1.svg" xlink:type="simple" xlink:show="embed" xlink:actuate="onLoad" draw:mime-type="image/svg+xml"/><draw:image xlink:href="Pictures/1000020100000031000000314DDA9927AE35D382.png" xlink:type="simple" xlink:show="embed" xlink:actuate="onLoad" draw:mime-type="image/png"/></draw:frame></text:span><text:span text:style-name="T128"><text:s/>dans la barre d’outils </text:span><text:span text:style-name="Emphasis"><text:span text:style-name="T128">Standard</text:span></text:span></text:p>
          </table:table-cell>
        </table:table-row>
        <table:table-row table:style-name="Tableau6.1">
          <table:table-cell table:style-name="Tableau6.A2" office:value-type="string">
            <text:p text:style-name="P36"><text:span text:style-name="Clavier">Ctrl+F7</text:span></text:p>
          </table:table-cell>
          <table:table-cell table:style-name="Tableau6.A2" office:value-type="string">
            <text:p text:style-name="P37"><text:span text:style-name="Entrée_20_de_20_menu"><text:span text:style-name="T128">Outils &gt; Dictionnaire des synonymes</text:span></text:span></text:p>
          </table:table-cell>
        </table:table-row>
        <table:table-row table:style-name="Tableau6.1">
          <table:table-cell table:style-name="Tableau6.A2" office:value-type="string">
            <text:p text:style-name="P53"><text:span text:style-name="Clavier">Maj+F7</text:span></text:p>
          </table:table-cell>
          <table:table-cell table:style-name="Tableau6.A2" office:value-type="string">
            <text:p text:style-name="P53"><text:span text:style-name="Entrée_20_de_20_menu">Outils &gt; Correction orthographique automatique</text:span></text:p>
          </table:table-cell>
        </table:table-row>
        <table:table-row table:style-name="Tableau6.1">
          <table:table-cell table:style-name="Tableau6.A2" office:value-type="string">
            <text:p text:style-name="P50"><text:span text:style-name="Clavier">Ctrl+Maj+F7</text:span></text:p>
          </table:table-cell>
          <table:table-cell table:style-name="Tableau6.A2" office:value-type="string">
            <text:p text:style-name="P37"><text:span text:style-name="Entrée_20_de_20_menu"><text:span text:style-name="T128">Outils &gt; Langues &gt; Conversion Hangul/Hanja<text:line-break/></text:span></text:span><text:span text:style-name="T128">La disponibilité de cette entrée du menu dépend des choix effectués dans </text:span><text:span text:style-name="Entrée_20_de_20_menu"><text:span text:style-name="T128">Outils &gt; Options &gt; Paramètre linguistiques &gt; Langues</text:span></text:span></text:p>
          </table:table-cell>
        </table:table-row>
        <table:table-row table:style-name="Tableau6.1">
          <table:table-cell table:style-name="Tableau6.A2" office:value-type="string">
            <text:p text:style-name="P36"><text:span text:style-name="Clavier">Ctrl+F8</text:span></text:p>
          </table:table-cell>
          <table:table-cell table:style-name="Tableau6.A2" office:value-type="string">
            <text:p text:style-name="P37"><text:span text:style-name="Entrée_20_de_20_menu"><text:span text:style-name="T128">Affichage &gt; Mise en évidence des valeurs</text:span></text:span></text:p>
          </table:table-cell>
        </table:table-row>
        <table:table-row table:style-name="Tableau6.1">
          <table:table-cell table:style-name="Tableau6.A2" office:value-type="string">
            <text:p text:style-name="P36"><text:span text:style-name="Clavier">F9</text:span></text:p>
          </table:table-cell>
          <table:table-cell table:style-name="Tableau6.A2" office:value-type="string">
            <text:p text:style-name="P37"><text:span text:style-name="Entrée_20_de_20_menu"><text:span text:style-name="T128">Données &gt; Calculer &gt; Recalculer</text:span></text:span></text:p>
          </table:table-cell>
        </table:table-row>
        <table:table-row table:style-name="Tableau6.1">
          <table:table-cell table:style-name="Tableau6.A2" office:value-type="string">
            <text:p text:style-name="P36"><text:span text:style-name="Clavier">Maj+F9</text:span></text:p>
          </table:table-cell>
          <table:table-cell table:style-name="Tableau6.A2" office:value-type="string">
            <text:p text:style-name="P37"><text:span text:style-name="Entrée_20_de_20_menu"><text:span text:style-name="T128">Outils &gt; Audit &gt; Repérer les antécédents</text:span></text:span></text:p>
          </table:table-cell>
        </table:table-row>
        <table:table-row table:style-name="Tableau6.1">
          <table:table-cell table:style-name="Tableau6.A2" office:value-type="string">
            <text:p text:style-name="P36"><text:span text:style-name="Clavier">Ctrl+Maj+F9</text:span></text:p>
          </table:table-cell>
          <table:table-cell table:style-name="Tableau6.A2" office:value-type="string">
            <text:p text:style-name="P37"><text:span text:style-name="Entrée_20_de_20_menu"><text:span text:style-name="T128">Données &gt; Calculer &gt; Recalculer sans condition</text:span></text:span></text:p>
          </table:table-cell>
        </table:table-row>
        <table:table-row table:style-name="Tableau6.1">
          <table:table-cell table:style-name="Tableau6.A2" office:value-type="string">
            <text:p text:style-name="P36"><text:span text:style-name="Clavier">F11</text:span></text:p>
          </table:table-cell>
          <table:table-cell table:style-name="Tableau6.A2" office:value-type="string">
            <text:p text:style-name="P38"><text:span text:style-name="Entrée_20_de_20_menu"><text:span text:style-name="T129">Affichage &gt; Styles<text:line-break/>Styles &gt; Gérer les styles</text:span></text:span></text:p>
          </table:table-cell>
        </table:table-row>
        <table:table-row table:style-name="Tableau6.1">
          <table:table-cell table:style-name="Tableau6.A2" office:value-type="string">
            <text:p text:style-name="P36"><text:span text:style-name="Clavier">Maj+F11</text:span></text:p>
          </table:table-cell>
          <table:table-cell table:style-name="Tableau6.A2" office:value-type="string">
            <text:p text:style-name="P74"><text:span text:style-name="Entrée_20_de_20_menu"><text:span text:style-name="T102">Fichier &gt; Modèles &gt; Enregistrer comme modèle<text:line-break/>Enregistrer comme modèle</text:span></text:span><text:span text:style-name="T102"> dans le menu déroulant de l’icône </text:span><text:span text:style-name="Strong_20_Emphasis"><text:span text:style-name="T109">Enregistrer</text:span></text:span><text:span text:style-name="T102"> </text:span><text:span text:style-name="T102"><draw:frame draw:style-name="fr2" draw:name="Image3" text:anchor-type="as-char" svg:y="-0.4cm" svg:width="0.72cm" svg:height="0.499cm" draw:z-index="3"><draw:image xlink:href="Pictures/2000001A000004F10000036995E94F4D3A73E1F2.svm" xlink:type="simple" xlink:show="embed" xlink:actuate="onLoad" draw:mime-type="image/x-svm"/><draw:image xlink:href="Pictures/1000020000000048000000311DD7DAA9E27E8629.png" xlink:type="simple" xlink:show="embed" xlink:actuate="onLoad" draw:mime-type="image/png"/></draw:frame></text:span><text:span text:style-name="T102"><text:s/>de la barre d’outils </text:span><text:span text:style-name="Emphasis"><text:span text:style-name="T80">Standard</text:span></text:span></text:p>
          </table:table-cell>
        </table:table-row>
        <table:table-row table:style-name="Tableau6.1">
          <table:table-cell table:style-name="Tableau6.A2" office:value-type="string">
            <text:p text:style-name="P36"><text:span text:style-name="Clavier">F12</text:span></text:p>
          </table:table-cell>
          <table:table-cell table:style-name="Tableau6.A2" office:value-type="string">
            <text:p text:style-name="P39"><text:span text:style-name="Entrée_20_de_20_menu"><text:span text:style-name="T130">Données &gt; Plan et groupe &gt; Grouper</text:span></text:span></text:p>
          </table:table-cell>
        </table:table-row>
        <table:table-row table:style-name="Tableau6.1">
          <table:table-cell table:style-name="Tableau6.A2" office:value-type="string">
            <text:p text:style-name="P36"><text:span text:style-name="Clavier">Ctrl+F12</text:span></text:p>
          </table:table-cell>
          <table:table-cell table:style-name="Tableau6.A2" office:value-type="string">
            <text:p text:style-name="P39"><text:span text:style-name="Entrée_20_de_20_menu"><text:span text:style-name="T130">Données &gt; Plan et groupe &gt; Dissocier</text:span></text:span></text:p>
          </table:table-cell>
        </table:table-row>
        <table:table-row table:style-name="Tableau6.1">
          <table:table-cell table:style-name="Tableau6.A2" office:value-type="string">
            <text:p text:style-name="P50"><text:span text:style-name="Clavier">Alt+F12</text:span></text:p>
          </table:table-cell>
          <table:table-cell table:style-name="Tableau6.A2" office:value-type="string">
            <text:p text:style-name="P39"><text:span text:style-name="Entrée_20_de_20_menu"><text:span text:style-name="T130">Outils &gt; Options</text:span></text:span></text:p>
          </table:table-cell>
        </table:table-row>
      </table:table>
      <text:list xml:id="list133717838893789" text:continue-numbering="true" text:style-name="Heading_20_Note">
        <text:list-item>
          <text:p text:style-name="P228"><text:soft-page-break/>Remarque</text:p>
        </text:list-item>
      </text:list>
      <text:p text:style-name="Texte_20_Remarque">Le sous-menu <text:span text:style-name="Entrée_20_de_20_menu">Format &gt; Espacement</text:span> semble offrir des raccourcis pour <text:span text:style-name="Strong_20_Emphasis">Interligne : 1,5</text:span> (<text:span text:style-name="Clavier">Ctrl</text:span>+<text:span text:style-name="Clavier">5</text:span>) et <text:span text:style-name="Strong_20_Emphasis">Interligne : 2</text:span> (<text:span text:style-name="Clavier">Ctrl</text:span>+<text:span text:style-name="Clavier">2</text:span>). Cependant, comme ces options ne sont jamais actives dans Calc 6.4, ces raccourcis ne sont pas inclus dans le tableau suivant.</text:p>
      <text:p text:style-name="P199">Tableau <text:sequence text:ref-name="refTable1" text:name="Table" text:formula="ooow:Table+1" style:num-format="1">2</text:sequence> : <text:span text:style-name="T118">Touches numériques de raccourci pour les entrées de menu et les icônes de barres d’outils</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178">Windows / Linux</text:p>
            </table:table-cell>
            <table:table-cell table:style-name="Tableau8.A1" office:value-type="string">
              <text:p text:style-name="P172">Option équivalente de la barre de menu ou de la barre d’outils</text:p>
            </table:table-cell>
          </table:table-row>
        </table:table-header-rows>
        <table:table-row table:style-name="Tableau8.2">
          <table:table-cell table:style-name="Tableau8.A2" office:value-type="string">
            <text:p text:style-name="P40"><text:span text:style-name="Clavier"><text:span text:style-name="T131">Ctrl+1</text:span></text:span></text:p>
          </table:table-cell>
          <table:table-cell table:style-name="Tableau8.A2" office:value-type="string">
            <text:p text:style-name="P55"><text:span text:style-name="Entrée_20_de_20_menu">Format &gt; Cellules</text:span></text:p>
          </table:table-cell>
        </table:table-row>
        <table:table-row table:style-name="Tableau8.3">
          <table:table-cell table:style-name="Tableau8.A2" office:value-type="string">
            <text:p text:style-name="P46"><text:span text:style-name="Clavier"><text:span text:style-name="T131">Ctrl+Maj+1</text:span></text:span></text:p>
          </table:table-cell>
          <table:table-cell table:style-name="Tableau8.A2" office:value-type="string">
            <text:p text:style-name="P55"><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 text:anchor-type="as-char" svg:y="-0.4cm" svg:width="0.499cm" svg:height="0.499cm" draw:z-index="4"><draw:image xlink:href="Pictures/10000CD100000369000003692965BD0C908A4A05.svg" xlink:type="simple" xlink:show="embed" xlink:actuate="onLoad" draw:mime-type="image/svg+xml"/><draw:image xlink:href="Pictures/100002010000003100000031A24F8C817B228D57.png" xlink:type="simple" xlink:show="embed" xlink:actuate="onLoad" draw:mime-type="image/png"/></draw:frame><text:s/>de la barre d’outils <text:span text:style-name="Emphasis">Formatage</text:span>.</text:p>
          </table:table-cell>
        </table:table-row>
        <table:table-row table:style-name="Tableau8.4">
          <table:table-cell table:style-name="Tableau8.A2" office:value-type="string">
            <text:p text:style-name="P46"><text:span text:style-name="Clavier"><text:span text:style-name="T131">Ctrl+Maj+2</text:span></text:span></text:p>
          </table:table-cell>
          <table:table-cell table:style-name="Tableau8.A2" office:value-type="string">
            <text:p text:style-name="P75"><text:span text:style-name="Entrée_20_de_20_menu"><text:span text:style-name="T103">Format &gt; Format numérique &gt; </text:span></text:span><text:span text:style-name="Entrée_20_de_20_menu"><text:span text:style-name="T110">Scientifique</text:span></text:span><text:span text:style-name="Entrée_20_de_20_menu"><text:span text:style-name="T103"> </text:span></text:span><text:span text:style-name="Entrée_20_de_20_menu"><text:span text:style-name="T82">(utiliser la touche </text:span></text:span><text:span text:style-name="Clavier"><text:span text:style-name="T113">2</text:span></text:span><text:span text:style-name="Entrée_20_de_20_menu"><text:span text:style-name="T82"> du clavier principal)</text:span></text:span></text:p>
          </table:table-cell>
        </table:table-row>
        <table:table-row table:style-name="Tableau8.5">
          <table:table-cell table:style-name="Tableau8.A2" office:value-type="string">
            <text:p text:style-name="P46"><text:span text:style-name="Clavier"><text:span text:style-name="T131">Ctrl+Maj+3</text:span></text:span></text:p>
          </table:table-cell>
          <table:table-cell table:style-name="Tableau8.A2" office:value-type="string">
            <text:p text:style-name="P75"><text:span text:style-name="Entrée_20_de_20_menu"><text:span text:style-name="T103">Format &gt; Format numérique &gt; </text:span></text:span><text:span text:style-name="Entrée_20_de_20_menu"><text:span text:style-name="T104">Date</text:span></text:span><text:span text:style-name="Entrée_20_de_20_menu"><text:span text:style-name="T103"> </text:span></text:span><text:span text:style-name="Entrée_20_de_20_menu"><text:span text:style-name="T82">(utiliser la touche </text:span></text:span><text:span text:style-name="Clavier"><text:span text:style-name="T113">3</text:span></text:span><text:span text:style-name="Entrée_20_de_20_menu"><text:span text:style-name="T82"> du clavier principal). Icône </text:span></text:span><text:span text:style-name="Strong_20_Emphasis"><text:span text:style-name="T85">Appliquer le format </text:span></text:span><text:span text:style-name="Strong_20_Emphasis"><text:span text:style-name="T88">Dat</text:span></text:span><text:span text:style-name="Strong_20_Emphasis"><text:span text:style-name="T85">e</text:span></text:span><text:span text:style-name="Entrée_20_de_20_menu"><text:span text:style-name="T82"> </text:span></text:span><text:span text:style-name="Entrée_20_de_20_menu"><text:span text:style-name="T82"><draw:frame draw:style-name="fr2" draw:name="Image5" text:anchor-type="as-char" svg:y="-0.4cm" svg:width="0.499cm" svg:height="0.499cm" draw:z-index="5"><draw:image xlink:href="Pictures/100002B9000003690000036916CE57AC822EDC94.svg" xlink:type="simple" xlink:show="embed" xlink:actuate="onLoad" draw:mime-type="image/svg+xml"/><draw:image xlink:href="Pictures/100002010000003100000031245CCF180AB0CD47.png" xlink:type="simple" xlink:show="embed" xlink:actuate="onLoad" draw:mime-type="image/png"/></draw:frame></text:span></text:span><text:span text:style-name="Entrée_20_de_20_menu"><text:span text:style-name="T82"><text:s/>de la barre d’outils </text:span></text:span><text:span text:style-name="Emphasis"><text:span text:style-name="T98">Formatage</text:span></text:span><text:span text:style-name="Entrée_20_de_20_menu"><text:span text:style-name="T82">.</text:span></text:span></text:p>
          </table:table-cell>
        </table:table-row>
        <table:table-row table:style-name="Tableau8.6">
          <table:table-cell table:style-name="Tableau8.A2" office:value-type="string">
            <text:p text:style-name="P46"><text:span text:style-name="Clavier"><text:span text:style-name="T131">Ctrl+Maj+4</text:span></text:span></text:p>
          </table:table-cell>
          <table:table-cell table:style-name="Tableau8.A2" office:value-type="string">
            <text:p text:style-name="P75"><text:span text:style-name="Entrée_20_de_20_menu"><text:span text:style-name="T103">Format &gt; Format numérique &gt; </text:span></text:span><text:span text:style-name="Entrée_20_de_20_menu"><text:span text:style-name="T110">Monnaie</text:span></text:span><text:span text:style-name="Entrée_20_de_20_menu"><text:span text:style-name="T103"> </text:span></text:span><text:span text:style-name="Entrée_20_de_20_menu"><text:span text:style-name="T82">(utiliser la touche </text:span></text:span><text:span text:style-name="Clavier"><text:span text:style-name="T113">4</text:span></text:span><text:span text:style-name="Entrée_20_de_20_menu"><text:span text:style-name="T82"> du clavier principal). Icône </text:span></text:span><text:span text:style-name="Strong_20_Emphasis"><text:span text:style-name="T85">Appliquer le format </text:span></text:span><text:span text:style-name="Strong_20_Emphasis"><text:span text:style-name="T88">Monnaie</text:span></text:span><text:span text:style-name="Entrée_20_de_20_menu"><text:span text:style-name="T82"> </text:span></text:span><text:span text:style-name="Entrée_20_de_20_menu"><text:span text:style-name="T82"><draw:frame draw:style-name="fr2" draw:name="Image6" text:anchor-type="as-char" svg:y="-0.4cm" svg:width="0.499cm" svg:height="0.499cm" draw:z-index="6"><draw:image xlink:href="Pictures/10000572000003690000036906E8559473AB806B.svg" xlink:type="simple" xlink:show="embed" xlink:actuate="onLoad" draw:mime-type="image/svg+xml"/><draw:image xlink:href="Pictures/1000020100000031000000316C8F82FDC8102EAC.png" xlink:type="simple" xlink:show="embed" xlink:actuate="onLoad" draw:mime-type="image/png"/></draw:frame></text:span></text:span><text:span text:style-name="Entrée_20_de_20_menu"><text:span text:style-name="T82"><text:s/>de la barre d’outils </text:span></text:span><text:span text:style-name="Emphasis"><text:span text:style-name="T98">Formatage</text:span></text:span><text:span text:style-name="Entrée_20_de_20_menu"><text:span text:style-name="T82">.</text:span></text:span></text:p>
          </table:table-cell>
        </table:table-row>
        <table:table-row table:style-name="Tableau8.7">
          <table:table-cell table:style-name="Tableau8.A2" office:value-type="string">
            <text:p text:style-name="P46"><text:span text:style-name="Clavier"><text:span text:style-name="T131">Ctrl+Maj+5</text:span></text:span></text:p>
          </table:table-cell>
          <table:table-cell table:style-name="Tableau8.A2" office:value-type="string">
            <text:p text:style-name="P75"><text:span text:style-name="Entrée_20_de_20_menu"><text:span text:style-name="T103">Format &gt; Format numérique &gt; </text:span></text:span><text:span text:style-name="Entrée_20_de_20_menu"><text:span text:style-name="T110">Pourcentage</text:span></text:span><text:span text:style-name="Entrée_20_de_20_menu"><text:span text:style-name="T103"> </text:span></text:span><text:span text:style-name="Entrée_20_de_20_menu"><text:span text:style-name="T82">(utiliser la touche </text:span></text:span><text:span text:style-name="Clavier"><text:span text:style-name="T113">5</text:span></text:span><text:span text:style-name="Entrée_20_de_20_menu"><text:span text:style-name="T82"> du clavier principal). Icône </text:span></text:span><text:span text:style-name="Strong_20_Emphasis"><text:span text:style-name="T85">Appliquer le format </text:span></text:span><text:span text:style-name="Strong_20_Emphasis"><text:span text:style-name="T88">Pourcentage</text:span></text:span><text:span text:style-name="Entrée_20_de_20_menu"><text:span text:style-name="T82"> </text:span></text:span><text:span text:style-name="Entrée_20_de_20_menu"><text:span text:style-name="T82"><draw:frame draw:style-name="fr2" draw:name="Image7" text:anchor-type="as-char" svg:y="-0.4cm" svg:width="0.499cm" svg:height="0.499cm" draw:z-index="7"><draw:image xlink:href="Pictures/10000461000003690000036924FF5458E92CB1DE.svg" xlink:type="simple" xlink:show="embed" xlink:actuate="onLoad" draw:mime-type="image/svg+xml"/><draw:image xlink:href="Pictures/1000020100000031000000314B8568D8FACAFC49.png" xlink:type="simple" xlink:show="embed" xlink:actuate="onLoad" draw:mime-type="image/png"/></draw:frame></text:span></text:span><text:span text:style-name="Entrée_20_de_20_menu"><text:span text:style-name="T82"><text:s/>de la barre d’outils </text:span></text:span><text:span text:style-name="Emphasis"><text:span text:style-name="T98">Formatage</text:span></text:span><text:span text:style-name="Entrée_20_de_20_menu"><text:span text:style-name="T82">.</text:span></text:span></text:p>
          </table:table-cell>
        </table:table-row>
        <table:table-row table:style-name="Tableau8.8">
          <table:table-cell table:style-name="Tableau8.A2" office:value-type="string">
            <text:p text:style-name="P46"><text:span text:style-name="Clavier"><text:span text:style-name="T131">Ctrl+Maj+6</text:span></text:span></text:p>
          </table:table-cell>
          <table:table-cell table:style-name="Tableau8.A2" office:value-type="string">
            <text:p text:style-name="P75"><text:span text:style-name="Entrée_20_de_20_menu"><text:span text:style-name="T103">Format &gt; Format numérique &gt; </text:span></text:span><text:span text:style-name="Entrée_20_de_20_menu"><text:span text:style-name="T110">Général</text:span></text:span><text:span text:style-name="Entrée_20_de_20_menu"><text:span text:style-name="T103"> </text:span></text:span><text:span text:style-name="Entrée_20_de_20_menu"><text:span text:style-name="T82">(utiliser la touche </text:span></text:span><text:span text:style-name="Clavier"><text:span text:style-name="T113">6</text:span></text:span><text:span text:style-name="Entrée_20_de_20_menu"><text:span text:style-name="T82"> du clavier principal)</text:span></text:span></text:p>
          </table:table-cell>
        </table:table-row>
      </table:table>
      <text:h text:style-name="P235" text:outline-level="2"><text:bookmark-start text:name="__RefHeading___Toc29863_2636692077"/>R<text:span text:style-name="T116">accourcis </text:span><text:span text:style-name="T58">pour la</text:span><text:span text:style-name="T116"> navigation et la sélection</text:span><text:bookmark-end text:name="__RefHeading___Toc29863_2636692077"/></text:h>
      <text:p text:style-name="Légende_20_tableau">Tableau <text:sequence text:ref-name="refTable2" text:name="Table" text:formula="ooow:Table+1" style:num-format="1">3</text:sequence> : <text:span text:style-name="T137">Touches alphabétiques de </text:span><text:span text:style-name="T119">r</text:span>accourci<text:span text:style-name="T118"> pour les entrées de menu et les icônes de barres d’outils</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78">Windows / Linux</text:p>
            </table:table-cell>
            <table:table-cell table:style-name="Tableau19.A1" office:value-type="string">
              <text:p text:style-name="P173">Option équivalente de la barre de menu ou de la barre d’outils</text:p>
            </table:table-cell>
          </table:table-row>
        </table:table-header-rows>
        <table:table-row table:style-name="Tableau19.2">
          <table:table-cell table:style-name="Tableau19.A2" office:value-type="string">
            <text:p text:style-name="P41"><text:span text:style-name="Clavier"><text:span text:style-name="T137">Ctrl+B</text:span></text:span></text:p>
          </table:table-cell>
          <table:table-cell table:style-name="Tableau19.A2" office:value-type="string">
            <text:p text:style-name="P56"><text:span text:style-name="Entrée_20_de_20_menu"><text:span text:style-name="T137">Format &gt; Texte &gt; Gras<text:line-break/></text:span></text:span><text:span text:style-name="T137">Icône </text:span><text:span text:style-name="Strong_20_Emphasis"><text:span text:style-name="T137">Gras</text:span></text:span><text:span text:style-name="T137"> </text:span><text:span text:style-name="T137"><draw:frame draw:style-name="fr1" draw:name="Image8" text:anchor-type="as-char" svg:y="-0.4cm" svg:width="0.494cm" svg:height="0.494cm" draw:z-index="8"><draw:image xlink:href="Pictures/10000CD6000003690000036908EA4AA8B3B28271.svg" xlink:type="simple" xlink:show="embed" xlink:actuate="onLoad" draw:mime-type="image/svg+xml"/><draw:image xlink:href="Pictures/1000020100000031000000314BA90B977DFEB0E1.png" xlink:type="simple" xlink:show="embed" xlink:actuate="onLoad" draw:mime-type="image/png"/></draw:frame></text:span><text:span text:style-name="T137"><text:s/></text:span><text:span text:style-name="T138">de la barre d’outils </text:span><text:span text:style-name="Emphasis"><text:span text:style-name="T138">Formatage</text:span></text:span></text:p>
          </table:table-cell>
        </table:table-row>
        <table:table-row table:style-name="Tableau19.3">
          <table:table-cell table:style-name="Tableau19.A2" office:value-type="string">
            <text:p text:style-name="P47"><text:span text:style-name="Clavier"><text:span text:style-name="T137">Ctrl+Maj+B</text:span></text:span></text:p>
          </table:table-cell>
          <table:table-cell table:style-name="Tableau19.A2" office:value-type="string">
            <text:p text:style-name="P61"><text:span text:style-name="Entrée_20_de_20_menu">Format &gt; Texte &gt; Indice</text:span></text:p>
          </table:table-cell>
        </table:table-row>
        <table:table-row table:style-name="Tableau19.4">
          <table:table-cell table:style-name="Tableau19.A2" office:value-type="string">
            <text:p text:style-name="P47"><text:span text:style-name="Clavier"><text:span text:style-name="T137">Ctrl+C</text:span></text:span></text:p>
          </table:table-cell>
          <table:table-cell table:style-name="Tableau19.A2" office:value-type="string">
            <text:p text:style-name="P77"><text:span text:style-name="Entrée_20_de_20_menu"><text:span text:style-name="T111">Édition</text:span></text:span><text:span text:style-name="Entrée_20_de_20_menu"><text:span text:style-name="T105"> &gt; Copier<text:line-break/></text:span></text:span><text:span text:style-name="Entrée_20_de_20_menu"><text:span text:style-name="T83">Icône </text:span></text:span><text:span text:style-name="Strong_20_Emphasis"><text:span text:style-name="T89">Copier</text:span></text:span><text:span text:style-name="Entrée_20_de_20_menu"><text:span text:style-name="T83"> </text:span></text:span><text:span text:style-name="Entrée_20_de_20_menu"><text:span text:style-name="T83"><draw:frame draw:style-name="fr1" draw:name="Image9" text:anchor-type="as-char" svg:y="-0.4cm" svg:width="0.494cm" svg:height="0.494cm" draw:z-index="9"><draw:image xlink:href="Pictures/100005640000036900000369DCEFEFEC40EF51AB.svg" xlink:type="simple" xlink:show="embed" xlink:actuate="onLoad" draw:mime-type="image/svg+xml"/><draw:image xlink:href="Pictures/10000201000000310000003187AB4E0C6DA21378.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5">
          <table:table-cell table:style-name="Tableau19.A2" office:value-type="string">
            <text:p text:style-name="P47"><text:span text:style-name="Clavier"><text:span text:style-name="T137">Ctrl+Alt+C</text:span></text:span></text:p>
          </table:table-cell>
          <table:table-cell table:style-name="Tableau19.A2" office:value-type="string">
            <text:p text:style-name="P77"><text:span text:style-name="Entrée_20_de_20_menu"><text:span text:style-name="T105">Insertion &gt; Commentaire</text:span></text:span></text:p>
            <text:p text:style-name="P77"><text:span text:style-name="Entrée_20_de_20_menu"><text:span text:style-name="T83">Icône </text:span></text:span><text:span text:style-name="Strong_20_Emphasis"><text:span text:style-name="T89">Insérer un commentaire</text:span></text:span><text:span text:style-name="Entrée_20_de_20_menu"><text:span text:style-name="T83"> </text:span></text:span><text:span text:style-name="Entrée_20_de_20_menu"><text:span text:style-name="T83"><draw:frame text:anchor-type="as-char" svg:y="-0.4cm" draw:z-index="0" draw:name="Forme1" draw:style-name="gr1" draw:text-style-name="P246" svg:width="0.495cm" svg:height="0.495cm"><draw:image xlink:href="Pictures/100000CC00000369000003695DFDC37854249E53.svg" xlink:type="simple" xlink:show="embed" xlink:actuate="onLoad" draw:mime-type="image/svg+xml"><text:p/></draw:image><draw:image xlink:href="Pictures/100002010000003100000031DB483992EB5558E6.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6">
          <table:table-cell table:style-name="Tableau19.A2" office:value-type="string">
            <text:p text:style-name="P47"><text:span text:style-name="Clavier"><text:span text:style-name="T137">Ctrl+D</text:span></text:span></text:p>
          </table:table-cell>
          <table:table-cell table:style-name="Tableau19.A2" office:value-type="string">
            <text:p text:style-name="P77"><text:span text:style-name="Entrée_20_de_20_menu"><text:span text:style-name="T105">Feuille &gt; Remplir les cellules &gt; Remplir vers le bas<text:line-break/></text:span></text:span><text:span text:style-name="Entrée_20_de_20_menu"><text:span text:style-name="T108">Remplir vers le bas</text:span></text:span><text:span text:style-name="T108"> d</text:span><text:span text:style-name="T105">ans le menu déroulant des icônes </text:span><text:span text:style-name="Entrée_20_de_20_menu"><text:span text:style-name="T105">Ligne</text:span></text:span><text:span text:style-name="T105"> </text:span><text:span text:style-name="T105"><draw:frame draw:style-name="fr1" draw:name="Image10" text:anchor-type="as-char" svg:y="-0.4cm" svg:width="0.7cm" svg:height="0.494cm" draw:z-index="10"><draw:image xlink:href="Pictures/2000004E000004E6000003690E5D64F4B6D15BA7.svm" xlink:type="simple" xlink:show="embed" xlink:actuate="onLoad" draw:mime-type="image/x-svm"/><draw:image xlink:href="Pictures/10000200000000470000003184B2DEF1C30A7238.png" xlink:type="simple" xlink:show="embed" xlink:actuate="onLoad" draw:mime-type="image/png"/></draw:frame></text:span><text:span text:style-name="T105"><text:s/>et </text:span><text:span text:style-name="Entrée_20_de_20_menu"><text:span text:style-name="T105">Colonne</text:span></text:span><text:span text:style-name="Entrée_20_de_20_menu"><text:span text:style-name="T83"> </text:span></text:span><text:span text:style-name="Entrée_20_de_20_menu"><text:span text:style-name="T83"><draw:frame draw:style-name="fr1" draw:name="Image11" text:anchor-type="as-char" svg:y="-0.4cm" svg:width="0.72cm" svg:height="0.494cm" draw:z-index="11"><draw:image xlink:href="Pictures/200000590000050000000369F762692EF22EB925.svm" xlink:type="simple" xlink:show="embed" xlink:actuate="onLoad" draw:mime-type="image/x-svm"/><draw:image xlink:href="Pictures/1000020000000049000000313B9D6811E30E5BB1.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ext:soft-page-break/>
        <table:table-row table:style-name="Tableau19.7">
          <table:table-cell table:style-name="Tableau19.A2" office:value-type="string">
            <text:p text:style-name="P47"><text:span text:style-name="Clavier"><text:span text:style-name="T137">Ctrl+E</text:span></text:span></text:p>
          </table:table-cell>
          <table:table-cell table:style-name="Tableau19.A2" office:value-type="string">
            <text:p text:style-name="P78"><text:span text:style-name="Entrée_20_de_20_menu"><text:span text:style-name="T106">Format &gt; Aligner &gt; Centré<text:line-break/></text:span></text:span><text:span text:style-name="Entrée_20_de_20_menu"><text:span text:style-name="T83">Icône </text:span></text:span><text:span text:style-name="Strong_20_Emphasis"><text:span text:style-name="T90">Centrer</text:span></text:span><text:span text:style-name="Entrée_20_de_20_menu"><text:span text:style-name="T83"> </text:span></text:span><text:span text:style-name="Entrée_20_de_20_menu"><text:span text:style-name="T83"><draw:frame draw:style-name="fr1" draw:name="Image12" text:anchor-type="as-char" svg:y="-0.4cm" svg:width="0.494cm" svg:height="0.494cm" draw:z-index="12"><draw:image xlink:href="Pictures/200000010000036900000369492F9D349DF9C20A.svm" xlink:type="simple" xlink:show="embed" xlink:actuate="onLoad" draw:mime-type="image/x-svm"/><draw:image xlink:href="Pictures/1000020000000031000000313DC93DE663D34ED1.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able:table-row table:style-name="Tableau19.8">
          <table:table-cell table:style-name="Tableau19.A2" office:value-type="string">
            <text:p text:style-name="P47"><text:span text:style-name="Clavier"><text:span text:style-name="T137">Ctrl+Alt+E</text:span></text:span></text:p>
          </table:table-cell>
          <table:table-cell table:style-name="Tableau19.A2" office:value-type="string">
            <text:p text:style-name="P78"><text:span text:style-name="Entrée_20_de_20_menu"><text:span text:style-name="T106">Outils &gt; Gestionnaire des extensions</text:span></text:span></text:p>
          </table:table-cell>
        </table:table-row>
        <table:table-row table:style-name="Tableau19.9">
          <table:table-cell table:style-name="Tableau19.A2" office:value-type="string">
            <text:p text:style-name="P58"><text:span text:style-name="Clavier">Ctrl+F</text:span></text:p>
          </table:table-cell>
          <table:table-cell table:style-name="Tableau19.A2" office:value-type="string">
            <text:p text:style-name="P78"><text:span text:style-name="Entrée_20_de_20_menu"><text:span text:style-name="T132">Édition</text:span></text:span><text:span text:style-name="Entrée_20_de_20_menu"><text:span text:style-name="T139"> &gt; Rechercher</text:span></text:span></text:p>
          </table:table-cell>
        </table:table-row>
        <table:table-row table:style-name="Tableau19.10">
          <table:table-cell table:style-name="Tableau19.A2" office:value-type="string">
            <text:p text:style-name="P58"><text:span text:style-name="Clavier">Ctrl+H</text:span></text:p>
          </table:table-cell>
          <table:table-cell table:style-name="Tableau19.A2" office:value-type="string">
            <text:p text:style-name="P78"><text:span text:style-name="Entrée_20_de_20_menu"><text:span text:style-name="T132">Édition</text:span></text:span><text:span text:style-name="Entrée_20_de_20_menu"><text:span text:style-name="T139"> &gt; Rechercher &amp; remplacer<text:line-break/></text:span></text:span><text:span text:style-name="Entrée_20_de_20_menu"><text:span text:style-name="T83">Icône </text:span></text:span><text:span text:style-name="Strong_20_Emphasis"><text:span text:style-name="T90">Rechercher &amp; remplacer</text:span></text:span><text:span text:style-name="Entrée_20_de_20_menu"><text:span text:style-name="T83"> </text:span></text:span><text:span text:style-name="Entrée_20_de_20_menu"><text:span text:style-name="T83"><draw:frame draw:style-name="fr1" draw:name="Image13" text:anchor-type="as-char" svg:y="-0.4cm" svg:width="0.494cm" svg:height="0.494cm" draw:z-index="13"><draw:image xlink:href="Pictures/200000010000036900000369CE5A84B4648D30AE.svm" xlink:type="simple" xlink:show="embed" xlink:actuate="onLoad" draw:mime-type="image/x-svm"/><draw:image xlink:href="Pictures/10000200000000310000003105BB593843D5F58D.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11">
          <table:table-cell table:style-name="Tableau19.A2" office:value-type="string">
            <text:p text:style-name="P58"><text:span text:style-name="Clavier">Ctrl+I</text:span></text:p>
          </table:table-cell>
          <table:table-cell table:style-name="Tableau19.A2" office:value-type="string">
            <text:p text:style-name="P76"><text:span text:style-name="Entrée_20_de_20_menu"><text:span text:style-name="T107">Format &gt; Texte &gt; </text:span></text:span><text:span text:style-name="Entrée_20_de_20_menu"><text:span text:style-name="T112">Italique</text:span></text:span><text:span text:style-name="Entrée_20_de_20_menu"><text:span text:style-name="T107"><text:line-break/></text:span></text:span><text:span text:style-name="Entrée_20_de_20_menu"><text:span text:style-name="T83">Icône </text:span></text:span><text:span text:style-name="Strong_20_Emphasis"><text:span text:style-name="T90">Italique</text:span></text:span><text:span text:style-name="Entrée_20_de_20_menu"><text:span text:style-name="T83"> </text:span></text:span><text:span text:style-name="Entrée_20_de_20_menu"><text:span text:style-name="T83"><draw:frame draw:style-name="fr1" draw:name="Image14" text:anchor-type="as-char" svg:y="-0.4cm" svg:width="0.494cm" svg:height="0.494cm" draw:z-index="14"><draw:image xlink:href="Pictures/200000010000036900000369BD77FE5FE8506421.svm" xlink:type="simple" xlink:show="embed" xlink:actuate="onLoad" draw:mime-type="image/x-svm"/><draw:image xlink:href="Pictures/100002000000003100000031DB67E661E0FFDA28.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able:table-row table:style-name="Tableau19.12">
          <table:table-cell table:style-name="Tableau19.A2" office:value-type="string">
            <text:p text:style-name="P58"><text:span text:style-name="Clavier">Ctrl+J</text:span></text:p>
          </table:table-cell>
          <table:table-cell table:style-name="Tableau19.A2" office:value-type="string">
            <text:p text:style-name="P78"><text:span text:style-name="Entrée_20_de_20_menu"><text:span text:style-name="T139">Format &gt; Aligner &gt; Justifié</text:span></text:span></text:p>
          </table:table-cell>
        </table:table-row>
        <table:table-row table:style-name="Tableau19.13">
          <table:table-cell table:style-name="Tableau19.A2" office:value-type="string">
            <text:p text:style-name="P58"><text:span text:style-name="Clavier">Ctrl+Maj+J</text:span></text:p>
          </table:table-cell>
          <table:table-cell table:style-name="Tableau19.A2" office:value-type="string">
            <text:p text:style-name="P79"><text:span text:style-name="Entrée_20_de_20_menu"><text:span text:style-name="T140">Affichage &gt; Plein écran</text:span></text:span></text:p>
          </table:table-cell>
        </table:table-row>
        <table:table-row table:style-name="Tableau19.14">
          <table:table-cell table:style-name="Tableau19.A2" office:value-type="string">
            <text:p text:style-name="P58"><text:span text:style-name="Clavier">Ctrl+K</text:span></text:p>
          </table:table-cell>
          <table:table-cell table:style-name="Tableau19.A2" office:value-type="string">
            <text:p text:style-name="P79"><text:span text:style-name="Entrée_20_de_20_menu"><text:span text:style-name="T140">Insertion &gt; Hyperlien<text:line-break/></text:span></text:span><text:span text:style-name="Entrée_20_de_20_menu"><text:span text:style-name="T83">Icône </text:span></text:span><text:span text:style-name="Strong_20_Emphasis"><text:span text:style-name="T91">Insérer un hyperlien</text:span></text:span><text:span text:style-name="Entrée_20_de_20_menu"><text:span text:style-name="T83"> </text:span></text:span><text:span text:style-name="Entrée_20_de_20_menu"><text:span text:style-name="T83"><draw:frame draw:style-name="fr1" draw:name="Image15" text:anchor-type="as-char" svg:y="-0.4cm" svg:width="0.494cm" svg:height="0.494cm" draw:z-index="15"><draw:image xlink:href="Pictures/2000000100000369000003694129480681FADB8D.svm" xlink:type="simple" xlink:show="embed" xlink:actuate="onLoad" draw:mime-type="image/x-svm"/><draw:image xlink:href="Pictures/10000200000000310000003150AB28D283DD8FE2.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15">
          <table:table-cell table:style-name="Tableau19.A2" office:value-type="string">
            <text:p text:style-name="P58"><text:span text:style-name="Clavier">Ctrl+L</text:span></text:p>
          </table:table-cell>
          <table:table-cell table:style-name="Tableau19.A2" office:value-type="string">
            <text:p text:style-name="P80"><text:span text:style-name="Entrée_20_de_20_menu"><text:span text:style-name="T141">Format &gt; Aligner &gt; </text:span></text:span><text:span text:style-name="Entrée_20_de_20_menu"><text:span text:style-name="T133">À</text:span></text:span><text:span text:style-name="Entrée_20_de_20_menu"><text:span text:style-name="T141"> gauche<text:line-break/></text:span></text:span><text:span text:style-name="Entrée_20_de_20_menu"><text:span text:style-name="T83">Icône </text:span></text:span><text:span text:style-name="Strong_20_Emphasis"><text:span text:style-name="T92">Aligner à gauche</text:span></text:span><text:span text:style-name="Entrée_20_de_20_menu"><text:span text:style-name="T83"> </text:span></text:span><text:span text:style-name="Entrée_20_de_20_menu"><text:span text:style-name="T83"><draw:frame draw:style-name="fr1" draw:name="Image16" text:anchor-type="as-char" svg:y="-0.4cm" svg:width="0.494cm" svg:height="0.494cm" draw:z-index="16"><draw:image xlink:href="Pictures/2000000100000369000003699F04FB74F51A6508.svm" xlink:type="simple" xlink:show="embed" xlink:actuate="onLoad" draw:mime-type="image/x-svm"/><draw:image xlink:href="Pictures/10000200000000310000003107E205133E92EDB0.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able:table-row table:style-name="Tableau19.16">
          <table:table-cell table:style-name="Tableau19.A2" office:value-type="string">
            <text:p text:style-name="P58"><text:span text:style-name="Clavier">Ctrl+M</text:span></text:p>
          </table:table-cell>
          <table:table-cell table:style-name="Tableau19.A2" office:value-type="string">
            <text:p text:style-name="P80"><text:span text:style-name="Entrée_20_de_20_menu"><text:span text:style-name="T141">Format &gt; Effacer le formatage direct<text:line-break/></text:span></text:span><text:span text:style-name="Entrée_20_de_20_menu"><text:span text:style-name="T83">Icône </text:span></text:span><text:span text:style-name="Strong_20_Emphasis"><text:span text:style-name="T92">Effacer le formatage direct</text:span></text:span><text:span text:style-name="Entrée_20_de_20_menu"><text:span text:style-name="T83"> </text:span></text:span><text:span text:style-name="Entrée_20_de_20_menu"><text:span text:style-name="T83"><draw:frame draw:style-name="fr1" draw:name="Image17" text:anchor-type="as-char" svg:y="-0.4cm" svg:width="0.494cm" svg:height="0.494cm" draw:z-index="17"><draw:image xlink:href="Pictures/2000000100000369000003698D6BF9E166A03309.svm" xlink:type="simple" xlink:show="embed" xlink:actuate="onLoad" draw:mime-type="image/x-svm"/><draw:image xlink:href="Pictures/100002000000003100000031AE1D47C7667F2EE2.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17">
          <table:table-cell table:style-name="Tableau19.A2" office:value-type="string">
            <text:p text:style-name="P58"><text:span text:style-name="Clavier">Ctrl+Maj+M</text:span></text:p>
          </table:table-cell>
          <table:table-cell table:style-name="Tableau19.A2" office:value-type="string">
            <text:p text:style-name="P80"><text:span text:style-name="Entrée_20_de_20_menu"><text:span text:style-name="T133">Édition</text:span></text:span><text:span text:style-name="Entrée_20_de_20_menu"><text:span text:style-name="T141"> &gt; Mode édition</text:span></text:span></text:p>
          </table:table-cell>
        </table:table-row>
        <table:table-row table:style-name="Tableau19.18">
          <table:table-cell table:style-name="Tableau19.A2" office:value-type="string">
            <text:p text:style-name="P58"><text:span text:style-name="Clavier">Ctrl+N</text:span></text:p>
          </table:table-cell>
          <table:table-cell table:style-name="Tableau19.A2" office:value-type="string">
            <text:p text:style-name="P80"><text:span text:style-name="Entrée_20_de_20_menu"><text:span text:style-name="T141">Fichier &gt; Nouveau &gt; Classeur<text:line-break/></text:span></text:span><text:span text:style-name="Entrée_20_de_20_menu"><text:span text:style-name="T83">Icône </text:span></text:span><text:span text:style-name="Strong_20_Emphasis"><text:span text:style-name="T92">Nouveau</text:span></text:span><text:span text:style-name="Entrée_20_de_20_menu"><text:span text:style-name="T83"> </text:span></text:span><text:span text:style-name="Entrée_20_de_20_menu"><text:span text:style-name="T83"><draw:frame draw:style-name="fr1" draw:name="Image18" text:anchor-type="as-char" svg:y="-0.4cm" svg:width="0.494cm" svg:height="0.494cm" draw:z-index="18"><draw:image xlink:href="Pictures/1000036B000002950000029587D42A0339F2CA8F.svg" xlink:type="simple" xlink:show="embed" xlink:actuate="onLoad" draw:mime-type="image/svg+xml"/><draw:image xlink:href="Pictures/100002010000002500000025F808AB691D056388.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19">
          <table:table-cell table:style-name="Tableau19.A2" office:value-type="string">
            <text:p text:style-name="P58"><text:span text:style-name="Clavier">Ctrl+Maj+N</text:span></text:p>
          </table:table-cell>
          <table:table-cell table:style-name="Tableau19.A2" office:value-type="string">
            <text:p text:style-name="P80"><text:span text:style-name="Entrée_20_de_20_menu"><text:span text:style-name="T141">Fichier &gt; Nouveau &gt; Modèles<text:line-break/>Fichier &gt; Modèles &gt; Gérer les modèles<text:line-break/>Modèles</text:span></text:span><text:span text:style-name="T141"> dans le menu déroulant de </text:span><text:span text:style-name="T133">l’icône</text:span><text:span text:style-name="T141"> </text:span><text:span text:style-name="Entrée_20_de_20_menu"><text:span text:style-name="T141">Nouveau</text:span></text:span><text:span text:style-name="Entrée_20_de_20_menu"><text:span text:style-name="T83"> </text:span></text:span><text:span text:style-name="Entrée_20_de_20_menu"><text:span text:style-name="T83"><draw:frame draw:style-name="fr1" draw:name="Image19" text:anchor-type="as-char" svg:y="-0.4cm" svg:width="0.69cm" svg:height="0.494cm" draw:z-index="19"><draw:image xlink:href="Pictures/20000033000004F10000037E598A88ECD956B69C.svm" xlink:type="simple" xlink:show="embed" xlink:actuate="onLoad" draw:mime-type="image/x-svm"/><draw:image xlink:href="Pictures/1000020000000048000000331D3FE70FC324D7DD.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20">
          <table:table-cell table:style-name="Tableau19.A2" office:value-type="string">
            <text:p text:style-name="P58"><text:span text:style-name="Clavier">Ctrl+O</text:span></text:p>
          </table:table-cell>
          <table:table-cell table:style-name="Tableau19.A2" office:value-type="string">
            <text:p text:style-name="P81"><text:span text:style-name="Entrée_20_de_20_menu"><text:span text:style-name="T142">Fichier &gt; Ouvrir<text:line-break/></text:span></text:span><text:span text:style-name="Entrée_20_de_20_menu"><text:span text:style-name="T83">Icône </text:span></text:span><text:span text:style-name="Strong_20_Emphasis"><text:span text:style-name="T93">Ouvrir</text:span></text:span><text:span text:style-name="Entrée_20_de_20_menu"><text:span text:style-name="T83"> </text:span></text:span><text:span text:style-name="Entrée_20_de_20_menu"><text:span text:style-name="T83"><draw:frame draw:style-name="fr1" draw:name="Image20" text:anchor-type="as-char" svg:y="-0.4cm" svg:width="0.494cm" svg:height="0.494cm" draw:z-index="20"><draw:image xlink:href="Pictures/200000010000036900000369247C76E00205DA70.svm" xlink:type="simple" xlink:show="embed" xlink:actuate="onLoad" draw:mime-type="image/x-svm"/><draw:image xlink:href="Pictures/1000020000000031000000316C2AB444146BA867.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21">
          <table:table-cell table:style-name="Tableau19.A2" office:value-type="string">
            <text:p text:style-name="P58"><text:span text:style-name="Clavier">Ctrl+Maj+O</text:span></text:p>
          </table:table-cell>
          <table:table-cell table:style-name="Tableau19.A2" office:value-type="string">
            <text:p text:style-name="P81"><text:span text:style-name="Entrée_20_de_20_menu"><text:span text:style-name="T142">Fichier &gt; Aperçu<text:line-break/></text:span></text:span><text:span text:style-name="Entrée_20_de_20_menu"><text:span text:style-name="T83">Icône </text:span></text:span><text:span text:style-name="Strong_20_Emphasis"><text:span text:style-name="T86">(</text:span></text:span><text:span text:style-name="Strong_20_Emphasis"><text:span text:style-name="T96">Dés)activer l’aperçu</text:span></text:span><text:span text:style-name="Entrée_20_de_20_menu"><text:span text:style-name="T83"> </text:span></text:span><text:span text:style-name="Entrée_20_de_20_menu"><text:span text:style-name="T83"><draw:frame draw:style-name="fr1" draw:name="Image21" text:anchor-type="as-char" svg:y="-0.4cm" svg:width="0.494cm" svg:height="0.494cm" draw:z-index="21"><draw:image xlink:href="Pictures/2000000100000369000003699B1BB6F73DBAB623.svm" xlink:type="simple" xlink:show="embed" xlink:actuate="onLoad" draw:mime-type="image/x-svm"/><draw:image xlink:href="Pictures/1000020000000031000000310C26E0B5A711209B.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22">
          <table:table-cell table:style-name="Tableau19.A2" office:value-type="string">
            <text:p text:style-name="P58"><text:span text:style-name="Clavier">Ctrl+P</text:span></text:p>
          </table:table-cell>
          <table:table-cell table:style-name="Tableau19.A2" office:value-type="string">
            <text:p text:style-name="P81"><text:span text:style-name="Entrée_20_de_20_menu"><text:span text:style-name="T142">Fichier &gt; Imprimer<text:line-break/></text:span></text:span><text:span text:style-name="Entrée_20_de_20_menu"><text:span text:style-name="T83">Icône </text:span></text:span><text:span text:style-name="Strong_20_Emphasis"><text:span text:style-name="T97">Imprimer</text:span></text:span><text:span text:style-name="Entrée_20_de_20_menu"><text:span text:style-name="T83"> </text:span></text:span><text:span text:style-name="Entrée_20_de_20_menu"><text:span text:style-name="T83"><draw:frame draw:style-name="fr1" draw:name="Image22" text:anchor-type="as-char" svg:y="-0.4cm" svg:width="0.494cm" svg:height="0.494cm" draw:z-index="22"><draw:image xlink:href="Pictures/2000000100000369000003698584A21DE23000D6.svm" xlink:type="simple" xlink:show="embed" xlink:actuate="onLoad" draw:mime-type="image/x-svm"/><draw:image xlink:href="Pictures/100002000000003100000031FB4871D15D37B644.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23">
          <table:table-cell table:style-name="Tableau19.A2" office:value-type="string">
            <text:p text:style-name="P58"><text:span text:style-name="Clavier">Ctrl+Maj+P</text:span></text:p>
          </table:table-cell>
          <table:table-cell table:style-name="Tableau19.A2" office:value-type="string">
            <text:p text:style-name="P81"><text:span text:style-name="Entrée_20_de_20_menu"><text:span text:style-name="T142">Format &gt; Texte &gt; Exposant</text:span></text:span></text:p>
          </table:table-cell>
        </table:table-row>
        <table:table-row table:style-name="Tableau19.24">
          <table:table-cell table:style-name="Tableau19.A2" office:value-type="string">
            <text:p text:style-name="P58"><text:span text:style-name="Clavier">Ctrl+Q</text:span></text:p>
          </table:table-cell>
          <table:table-cell table:style-name="Tableau19.A2" office:value-type="string">
            <text:p text:style-name="P81"><text:span text:style-name="Entrée_20_de_20_menu"><text:span text:style-name="T142">Fichier &gt; Quitter </text:span></text:span><text:span text:style-name="Entrée_20_de_20_menu"><text:span text:style-name="T134">LibreOffice</text:span></text:span></text:p>
          </table:table-cell>
        </table:table-row>
        <table:table-row table:style-name="Tableau19.25">
          <table:table-cell table:style-name="Tableau19.A2" office:value-type="string">
            <text:p text:style-name="P58"><text:span text:style-name="Clavier">Ctrl+R</text:span></text:p>
          </table:table-cell>
          <table:table-cell table:style-name="Tableau19.A2" office:value-type="string">
            <text:p text:style-name="P81"><text:span text:style-name="Entrée_20_de_20_menu"><text:span text:style-name="T142">Format &gt; Aligner &gt; </text:span></text:span><text:span text:style-name="Entrée_20_de_20_menu"><text:span text:style-name="T134">À</text:span></text:span><text:span text:style-name="Entrée_20_de_20_menu"><text:span text:style-name="T142"> droite<text:line-break/></text:span></text:span><text:span text:style-name="Entrée_20_de_20_menu"><text:span text:style-name="T83">Icône </text:span></text:span><text:span text:style-name="Strong_20_Emphasis"><text:span text:style-name="T92">Aligner à </text:span></text:span><text:span text:style-name="Strong_20_Emphasis"><text:span text:style-name="T93">droit</text:span></text:span><text:span text:style-name="Strong_20_Emphasis"><text:span text:style-name="T92">e</text:span></text:span><text:span text:style-name="Entrée_20_de_20_menu"><text:span text:style-name="T83"> </text:span></text:span><text:span text:style-name="Entrée_20_de_20_menu"><text:span text:style-name="T83"><draw:frame draw:style-name="fr1" draw:name="Image23" text:anchor-type="as-char" svg:y="-0.4cm" svg:width="0.494cm" svg:height="0.494cm" draw:z-index="23"><draw:image xlink:href="Pictures/2000000100000369000003691767A92779817403.svm" xlink:type="simple" xlink:show="embed" xlink:actuate="onLoad" draw:mime-type="image/x-svm"/><draw:image xlink:href="Pictures/10000200000000310000003156018987FBE5AFE4.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able:table-row table:style-name="Tableau19.26">
          <table:table-cell table:style-name="Tableau19.A2" office:value-type="string">
            <text:p text:style-name="P58"><text:span text:style-name="Clavier">Ctrl+S</text:span></text:p>
          </table:table-cell>
          <table:table-cell table:style-name="Tableau19.A2" office:value-type="string">
            <text:p text:style-name="P82"><text:span text:style-name="Entrée_20_de_20_menu"><text:span text:style-name="T143">Fichier &gt; Enregistrer<text:line-break/></text:span></text:span><text:span text:style-name="Entrée_20_de_20_menu"><text:span text:style-name="T83">Icône </text:span></text:span><text:span text:style-name="Strong_20_Emphasis"><text:span text:style-name="T94">Enregistrer</text:span></text:span><text:span text:style-name="Entrée_20_de_20_menu"><text:span text:style-name="T83"> </text:span></text:span><text:span text:style-name="Entrée_20_de_20_menu"><text:span text:style-name="T83"><draw:frame draw:style-name="fr1" draw:name="Image24" text:anchor-type="as-char" svg:y="-0.4cm" svg:width="0.494cm" svg:height="0.494cm" draw:z-index="24"><draw:image xlink:href="Pictures/2000000100000369000003699F5AFE8461785188.svm" xlink:type="simple" xlink:show="embed" xlink:actuate="onLoad" draw:mime-type="image/x-svm"/><draw:image xlink:href="Pictures/1000020000000031000000316E8B9AD3A732FCBE.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27">
          <table:table-cell table:style-name="Tableau19.A2" office:value-type="string">
            <text:p text:style-name="P58"><text:span text:style-name="Clavier">Ctrl+Maj+S</text:span></text:p>
          </table:table-cell>
          <table:table-cell table:style-name="Tableau19.A2" office:value-type="string">
            <text:p text:style-name="P82"><text:span text:style-name="Entrée_20_de_20_menu"><text:span text:style-name="T143">Fichier &gt; Enregistrer sous<text:line-break/>Enregistrer sous</text:span></text:span><text:span text:style-name="T143"> dans le menu déroulant de l’i</text:span><text:span text:style-name="Entrée_20_de_20_menu"><text:span text:style-name="T83">cône </text:span></text:span><text:span text:style-name="Strong_20_Emphasis"><text:span text:style-name="T94">Enregistrer</text:span></text:span><text:span text:style-name="Entrée_20_de_20_menu"><text:span text:style-name="T83"> </text:span></text:span><text:span text:style-name="Entrée_20_de_20_menu"><text:span text:style-name="T83"><draw:frame draw:style-name="fr1" draw:name="Image25" text:anchor-type="as-char" svg:y="-0.4cm" svg:width="0.7cm" svg:height="0.494cm" draw:z-index="25"><draw:image xlink:href="Pictures/2000001A000004E100000369B9BD1B822011BAA3.svm" xlink:type="simple" xlink:show="embed" xlink:actuate="onLoad" draw:mime-type="image/x-svm"/><draw:image xlink:href="Pictures/10000200000000470000003155ED9E25C601136E.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ext:soft-page-break/>
        <table:table-row table:style-name="Tableau19.28">
          <table:table-cell table:style-name="Tableau19.A2" office:value-type="string">
            <text:p text:style-name="P58"><text:span text:style-name="Clavier">Ctrl+U</text:span></text:p>
          </table:table-cell>
          <table:table-cell table:style-name="Tableau19.A2" office:value-type="string">
            <text:p text:style-name="P81"><text:span text:style-name="Entrée_20_de_20_menu"><text:span text:style-name="T83">Icône </text:span></text:span><text:span text:style-name="Strong_20_Emphasis"><text:span text:style-name="T94">Soulignage</text:span></text:span><text:span text:style-name="Entrée_20_de_20_menu"><text:span text:style-name="T83"> </text:span></text:span><text:span text:style-name="Entrée_20_de_20_menu"><text:span text:style-name="T83"><draw:frame draw:style-name="fr1" draw:name="Image26" text:anchor-type="as-char" svg:y="-0.4cm" svg:width="0.494cm" svg:height="0.494cm" draw:z-index="26"><draw:image xlink:href="Pictures/2000000100000369000003693BFD0EFD02D23349.svm" xlink:type="simple" xlink:show="embed" xlink:actuate="onLoad" draw:mime-type="image/x-svm"/><draw:image xlink:href="Pictures/100002000000003100000031AFF825CF1F63C6B5.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able:table-row table:style-name="Tableau19.29">
          <table:table-cell table:style-name="Tableau19.A2" office:value-type="string">
            <text:p text:style-name="P58"><text:span text:style-name="Clavier">Ctrl+V</text:span></text:p>
          </table:table-cell>
          <table:table-cell table:style-name="Tableau19.A2" office:value-type="string">
            <text:p text:style-name="P82"><text:span text:style-name="Entrée_20_de_20_menu"><text:span text:style-name="T135">Édition</text:span></text:span><text:span text:style-name="Entrée_20_de_20_menu"><text:span text:style-name="T143"> &gt; Coller<text:line-break/></text:span></text:span><text:span text:style-name="Entrée_20_de_20_menu"><text:span text:style-name="T83">Icône </text:span></text:span><text:span text:style-name="Strong_20_Emphasis"><text:span text:style-name="T94">Coller</text:span></text:span><text:span text:style-name="Entrée_20_de_20_menu"><text:span text:style-name="T83"> </text:span></text:span><text:span text:style-name="Entrée_20_de_20_menu"><text:span text:style-name="T83"><draw:frame draw:style-name="fr1" draw:name="Image27" text:anchor-type="as-char" svg:y="-0.4cm" svg:width="0.494cm" svg:height="0.494cm" draw:z-index="27"><draw:image xlink:href="Pictures/200000010000036900000369A498C92427907AF4.svm" xlink:type="simple" xlink:show="embed" xlink:actuate="onLoad" draw:mime-type="image/x-svm"/><draw:image xlink:href="Pictures/1000020000000031000000317198EAF7AD08747F.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30">
          <table:table-cell table:style-name="Tableau19.A2" office:value-type="string">
            <text:p text:style-name="P58"><text:span text:style-name="Clavier">Ctrl+Maj+V</text:span></text:p>
          </table:table-cell>
          <table:table-cell table:style-name="Tableau19.A2" office:value-type="string">
            <text:p text:style-name="P82"><text:span text:style-name="Entrée_20_de_20_menu"><text:span text:style-name="T135">Édition</text:span></text:span><text:span text:style-name="Entrée_20_de_20_menu"><text:span text:style-name="T143"> &gt; Collage spécial &gt; Collage spécial</text:span></text:span></text:p>
          </table:table-cell>
        </table:table-row>
        <table:table-row table:style-name="Tableau19.31">
          <table:table-cell table:style-name="Tableau19.A2" office:value-type="string">
            <text:p text:style-name="P58"><text:span text:style-name="Clavier">Ctrl+Alt+Maj+V</text:span></text:p>
          </table:table-cell>
          <table:table-cell table:style-name="Tableau19.A2" office:value-type="string">
            <text:p text:style-name="P82"><text:span text:style-name="Entrée_20_de_20_menu"><text:span text:style-name="T135">Édition</text:span></text:span><text:span text:style-name="Entrée_20_de_20_menu"><text:span text:style-name="T143"> &gt; Collage spécial &gt; Coller le texte non formaté</text:span></text:span></text:p>
          </table:table-cell>
        </table:table-row>
        <table:table-row table:style-name="Tableau19.32">
          <table:table-cell table:style-name="Tableau19.A2" office:value-type="string">
            <text:p text:style-name="P58"><text:span text:style-name="Clavier">Ctrl+W</text:span></text:p>
          </table:table-cell>
          <table:table-cell table:style-name="Tableau19.A2" office:value-type="string">
            <text:p text:style-name="P82"><text:span text:style-name="Entrée_20_de_20_menu"><text:span text:style-name="T143">Fenêtre &gt; Fermer la fenêtre</text:span></text:span></text:p>
          </table:table-cell>
        </table:table-row>
        <table:table-row table:style-name="Tableau19.33">
          <table:table-cell table:style-name="Tableau19.A2" office:value-type="string">
            <text:p text:style-name="P63"><text:span text:style-name="Clavier">Ctrl+X</text:span></text:p>
          </table:table-cell>
          <table:table-cell table:style-name="Tableau19.A2" office:value-type="string">
            <text:p text:style-name="P95"><text:span text:style-name="Entrée_20_de_20_menu"><text:span text:style-name="T144">Édition</text:span></text:span><text:span text:style-name="Entrée_20_de_20_menu"> &gt; Couper<text:line-break/></text:span><text:span text:style-name="Entrée_20_de_20_menu"><text:span text:style-name="T83">Icône </text:span></text:span><text:span text:style-name="Strong_20_Emphasis"><text:span text:style-name="T87">Coller</text:span></text:span><text:span text:style-name="Entrée_20_de_20_menu"><text:span text:style-name="T83"> </text:span></text:span><text:span text:style-name="Entrée_20_de_20_menu"><text:span text:style-name="T83"><draw:frame draw:style-name="fr1" draw:name="Image28" text:anchor-type="as-char" svg:y="-0.4cm" svg:width="0.494cm" svg:height="0.494cm" draw:z-index="28"><draw:image xlink:href="Pictures/200000010000036900000369C5C3011D64C2F691.svm" xlink:type="simple" xlink:show="embed" xlink:actuate="onLoad" draw:mime-type="image/x-svm"/><draw:image xlink:href="Pictures/1000020000000031000000316663FFA789A2463B.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34">
          <table:table-cell table:style-name="Tableau19.A2" office:value-type="string">
            <text:p text:style-name="P58"><text:span text:style-name="Clavier">Ctrl+Y</text:span></text:p>
          </table:table-cell>
          <table:table-cell table:style-name="Tableau19.A2" office:value-type="string">
            <text:p text:style-name="P82"><text:span text:style-name="Entrée_20_de_20_menu"><text:span text:style-name="T135">Édition</text:span></text:span><text:span text:style-name="Entrée_20_de_20_menu"><text:span text:style-name="T143"> &gt; Rétablir<text:line-break/></text:span></text:span><text:span text:style-name="Entrée_20_de_20_menu"><text:span text:style-name="T83">Icône </text:span></text:span><text:span text:style-name="Strong_20_Emphasis"><text:span text:style-name="T94">Rétablir</text:span></text:span><text:span text:style-name="Entrée_20_de_20_menu"><text:span text:style-name="T83"> </text:span></text:span><text:span text:style-name="Entrée_20_de_20_menu"><text:span text:style-name="T83"><draw:frame draw:style-name="fr1" draw:name="Image29" text:anchor-type="as-char" svg:y="-0.4cm" svg:width="0.494cm" svg:height="0.494cm" draw:z-index="29"><draw:image xlink:href="Pictures/200000010000036900000369445721269ABB4DBE.svm" xlink:type="simple" xlink:show="embed" xlink:actuate="onLoad" draw:mime-type="image/x-svm"/><draw:image xlink:href="Pictures/1000020000000031000000312D4EE931344B7829.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19.35">
          <table:table-cell table:style-name="Tableau19.A2" office:value-type="string">
            <text:p text:style-name="P58"><text:span text:style-name="Clavier">Ctrl+Maj+Y</text:span></text:p>
          </table:table-cell>
          <table:table-cell table:style-name="Tableau19.A2" office:value-type="string">
            <text:p text:style-name="P83"><text:span text:style-name="Entrée_20_de_20_menu"><text:span text:style-name="T136">Édition</text:span></text:span><text:span text:style-name="Entrée_20_de_20_menu"><text:span text:style-name="T146"> &gt; Répéter</text:span></text:span></text:p>
          </table:table-cell>
        </table:table-row>
        <table:table-row table:style-name="Tableau19.36">
          <table:table-cell table:style-name="Tableau19.A2" office:value-type="string">
            <text:p text:style-name="P58"><text:span text:style-name="Clavier">Ctrl+Z</text:span></text:p>
          </table:table-cell>
          <table:table-cell table:style-name="Tableau19.A2" office:value-type="string">
            <text:p text:style-name="P83"><text:span text:style-name="Entrée_20_de_20_menu"><text:span text:style-name="T136">Édition</text:span></text:span><text:span text:style-name="Entrée_20_de_20_menu"><text:span text:style-name="T146"> &gt; Annuler<text:line-break/></text:span></text:span><text:span text:style-name="Entrée_20_de_20_menu"><text:span text:style-name="T83">Icône </text:span></text:span><text:span text:style-name="Strong_20_Emphasis"><text:span text:style-name="T95">Annuler</text:span></text:span><text:span text:style-name="Entrée_20_de_20_menu"><text:span text:style-name="T83"> </text:span></text:span><text:span text:style-name="Entrée_20_de_20_menu"><text:span text:style-name="T83"><draw:frame draw:style-name="fr1" draw:name="Image30" text:anchor-type="as-char" svg:y="-0.4cm" svg:width="0.494cm" svg:height="0.494cm" draw:z-index="30"><draw:image xlink:href="Pictures/20000001000003690000036993C4A0B8CBAD4A5D.svm" xlink:type="simple" xlink:show="embed" xlink:actuate="onLoad" draw:mime-type="image/x-svm"/><draw:image xlink:href="Pictures/100002000000003100000031A18BEEC66722BA33.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
      <text:p text:style-name="P200">Tableau <text:sequence text:ref-name="refTable3" text:name="Table" text:formula="ooow:Table+1" style:num-format="1">4</text:sequence> : Autres raccourcis clavie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178">Windows / Linux</text:p>
            </table:table-cell>
            <table:table-cell table:style-name="Tableau20.A1" office:value-type="string">
              <text:p text:style-name="P170">Option équivalente de la barre de menu ou de la barre d’outils</text:p>
            </table:table-cell>
          </table:table-row>
        </table:table-header-rows>
        <table:table-row table:style-name="Tableau20.1">
          <table:table-cell table:style-name="Tableau20.A2" office:value-type="string">
            <text:p text:style-name="P97"><text:span text:style-name="Clavier">Ctrl+Maj+Pg.Prec</text:span></text:p>
          </table:table-cell>
          <table:table-cell table:style-name="Tableau20.A2" office:value-type="string">
            <text:p text:style-name="P97"><text:span text:style-name="Entrée_20_de_20_menu"><text:span text:style-name="T144">Édition</text:span></text:span><text:span text:style-name="Entrée_20_de_20_menu"> &gt; Sélectionner &gt; Sélectionner jusqu’à la feuille précédente</text:span></text:p>
          </table:table-cell>
        </table:table-row>
        <table:table-row table:style-name="Tableau20.1">
          <table:table-cell table:style-name="Tableau20.A2" office:value-type="string">
            <text:p text:style-name="P85"><text:span text:style-name="Clavier"><text:span text:style-name="T146">Ctrl+Maj+Pg.Suiv</text:span></text:span></text:p>
          </table:table-cell>
          <table:table-cell table:style-name="Tableau20.A2" office:value-type="string">
            <text:p text:style-name="P97"><text:span text:style-name="Entrée_20_de_20_menu"><text:span text:style-name="T144">Édition</text:span></text:span><text:span text:style-name="Entrée_20_de_20_menu"> &gt; Sélectionner &gt; Sélectionner jusqu’à la feuille suivante</text:span></text:p>
          </table:table-cell>
        </table:table-row>
        <table:table-row table:style-name="Tableau20.1">
          <table:table-cell table:style-name="Tableau20.A2" office:value-type="string">
            <text:p text:style-name="P85"><text:span text:style-name="Clavier"><text:span text:style-name="T146">Retour arrière</text:span></text:span></text:p>
          </table:table-cell>
          <table:table-cell table:style-name="Tableau20.A2" office:value-type="string">
            <text:p text:style-name="P97"><text:span text:style-name="Entrée_20_de_20_menu">Feuille &gt; Effacer des cellules</text:span></text:p>
          </table:table-cell>
        </table:table-row>
        <table:table-row table:style-name="Tableau20.1">
          <table:table-cell table:style-name="Tableau20.A2" office:value-type="string">
            <text:p text:style-name="P85"><text:span text:style-name="Clavier"><text:span text:style-name="T146">Ctrl+Tab</text:span></text:span></text:p>
          </table:table-cell>
          <table:table-cell table:style-name="Tableau20.A2" office:value-type="string">
            <text:p text:style-name="P100"><text:span text:style-name="Entrée_20_de_20_menu">Feuille &gt; Naviguer &gt; </text:span><text:span text:style-name="Entrée_20_de_20_menu"><text:span text:style-name="T144">À</text:span></text:span><text:span text:style-name="Entrée_20_de_20_menu"> la feuille suivante</text:span></text:p>
          </table:table-cell>
        </table:table-row>
        <table:table-row table:style-name="Tableau20.1">
          <table:table-cell table:style-name="Tableau20.A2" office:value-type="string">
            <text:p text:style-name="P86"><text:span text:style-name="Clavier"><text:span text:style-name="T147">Ctrl+Maj+Tab</text:span></text:span></text:p>
          </table:table-cell>
          <table:table-cell table:style-name="Tableau20.A2" office:value-type="string">
            <text:p text:style-name="P100"><text:span text:style-name="Entrée_20_de_20_menu">Feuille &gt; Naviguer &gt; </text:span><text:span text:style-name="Entrée_20_de_20_menu"><text:span text:style-name="T144">À</text:span></text:span><text:span text:style-name="Entrée_20_de_20_menu"> la feuille précédente</text:span></text:p>
          </table:table-cell>
        </table:table-row>
        <table:table-row table:style-name="Tableau20.1">
          <table:table-cell table:style-name="Tableau20.A2" office:value-type="string">
            <text:p text:style-name="P86"><text:span text:style-name="Clavier"><text:span text:style-name="T147">Ctrl+Espace</text:span></text:span></text:p>
          </table:table-cell>
          <table:table-cell table:style-name="Tableau20.A2" office:value-type="string">
            <text:p text:style-name="P100"><text:span text:style-name="Entrée_20_de_20_menu"><text:span text:style-name="T144">Édition</text:span></text:span><text:span text:style-name="Entrée_20_de_20_menu"> &gt; Sélectionner &gt; Sélectionner la colonne</text:span></text:p>
          </table:table-cell>
        </table:table-row>
        <table:table-row table:style-name="Tableau20.1">
          <table:table-cell table:style-name="Tableau20.A2" office:value-type="string">
            <text:p text:style-name="P108"><text:span text:style-name="Clavier"><text:span text:style-name="T68">Maj</text:span></text:span><text:span text:style-name="Clavier"><text:span text:style-name="T147">+Espace</text:span></text:span></text:p>
          </table:table-cell>
          <table:table-cell table:style-name="Tableau20.A2" office:value-type="string">
            <text:p text:style-name="P100"><text:span text:style-name="Entrée_20_de_20_menu"><text:span text:style-name="T144">Édition</text:span></text:span><text:span text:style-name="Entrée_20_de_20_menu"> &gt; Sélectionner &gt; Sélectionner la ligne</text:span></text:p>
          </table:table-cell>
        </table:table-row>
        <table:table-row table:style-name="Tableau20.1">
          <table:table-cell table:style-name="Tableau20.A2" office:value-type="string">
            <text:p text:style-name="P86"><text:span text:style-name="Clavier"><text:span text:style-name="T68">Ctrl+Maj</text:span></text:span><text:span text:style-name="Clavier"><text:span text:style-name="T147">+Espace</text:span></text:span></text:p>
          </table:table-cell>
          <table:table-cell table:style-name="Tableau20.A2" office:value-type="string">
            <text:p text:style-name="P100"><text:span text:style-name="Entrée_20_de_20_menu"><text:span text:style-name="T144">Édition</text:span></text:span><text:span text:style-name="Entrée_20_de_20_menu"> &gt; Tout sélectionner</text:span></text:p>
          </table:table-cell>
        </table:table-row>
        <table:table-row table:style-name="Tableau20.1">
          <table:table-cell table:style-name="Tableau20.A2" office:value-type="string">
            <text:p text:style-name="P100"><text:span text:style-name="Clavier">Ctrl++</text:span></text:p>
          </table:table-cell>
          <table:table-cell table:style-name="Tableau20.A2" office:value-type="string">
            <text:p text:style-name="P100"><text:span text:style-name="Entrée_20_de_20_menu">Feuille &gt; Insérer des cellules</text:span> (utiliser le + du pavé numérique)</text:p>
          </table:table-cell>
        </table:table-row>
        <table:table-row table:style-name="Tableau20.1">
          <table:table-cell table:style-name="Tableau20.A2" office:value-type="string">
            <text:p text:style-name="P100"><text:span text:style-name="Clavier">Ctrl+-</text:span></text:p>
          </table:table-cell>
          <table:table-cell table:style-name="Tableau20.A2" office:value-type="string">
            <text:p text:style-name="P100"><text:span text:style-name="Entrée_20_de_20_menu">Feuille &gt; Supprimer des cellules</text:span></text:p>
          </table:table-cell>
        </table:table-row>
        <table:table-row table:style-name="Tableau20.1">
          <table:table-cell table:style-name="Tableau20.A2" office:value-type="string">
            <text:p text:style-name="P85"><text:span text:style-name="Clavier">Ctrl</text:span>+<text:span text:style-name="Clavier"><text:span text:style-name="T121">* </text:span></text:span></text:p>
          </table:table-cell>
          <table:table-cell table:style-name="Tableau20.A2" office:value-type="string">
            <text:p text:style-name="P100"><text:span text:style-name="Entrée_20_de_20_menu"><text:span text:style-name="T144">Édition</text:span></text:span><text:span text:style-name="Entrée_20_de_20_menu"> &gt; Sélectionner &gt; Sélectionner la zone de données</text:span> (utiliser le * du pavé numérique)</text:p>
          </table:table-cell>
        </table:table-row>
        <table:table-row table:style-name="Tableau20.1">
          <table:table-cell table:style-name="Tableau20.A2" office:value-type="string">
            <text:p text:style-name="P85"><text:span text:style-name="Clavier">Ctrl</text:span>+<text:span text:style-name="Clavier">;</text:span></text:p>
          </table:table-cell>
          <table:table-cell table:style-name="Tableau20.A2" office:value-type="string">
            <text:p text:style-name="P100"><text:span text:style-name="Entrée_20_de_20_menu">Insertion &gt; Date</text:span></text:p>
          </table:table-cell>
        </table:table-row>
        <table:table-row table:style-name="Tableau20.1">
          <table:table-cell table:style-name="Tableau20.A2" office:value-type="string">
            <text:p text:style-name="P85"><text:span text:style-name="Clavier">Ctrl</text:span>+<text:span text:style-name="T147">Maj+</text:span><text:span text:style-name="Clavier">;</text:span></text:p>
          </table:table-cell>
          <table:table-cell table:style-name="Tableau20.A2" office:value-type="string">
            <text:p text:style-name="P100"><text:span text:style-name="Entrée_20_de_20_menu">Insertion &gt; Heure</text:span></text:p>
          </table:table-cell>
        </table:table-row>
        <table:table-row table:style-name="Tableau20.1">
          <table:table-cell table:style-name="Tableau20.A2" office:value-type="string">
            <text:p text:style-name="P85"><text:span text:style-name="Clavier">Ctrl</text:span>+<text:span text:style-name="T122">`</text:span><text:span text:style-name="T122"><text:note text:id="ftn1" text:note-class="footnote"><text:note-citation>1</text:note-citation><text:note-body><text:p text:style-name="Footnote">La touche ` est située <text:span text:style-name="T46">sur</text:span> la touche « 7 » sur la plupart des claviers français <text:span text:style-name="T148">et est accessible par AltGr+7 (ou Ctrl+Alt+7) si bien que le raccourci ne fonctionne pas</text:span>. <text:span text:style-name="T45">Le mieux est d’</text:span>en assigner un autre<text:span text:style-name="T123"> :</text:span> choisissez <text:span text:style-name="Entrée_20_de_20_menu"><text:span text:style-name="T149">Outils</text:span></text:span><text:span text:style-name="Entrée_20_de_20_menu"><text:span text:style-name="T150"> &gt; </text:span></text:span><text:span text:style-name="Entrée_20_de_20_menu"><text:span text:style-name="T149">Personnaliser</text:span></text:span>, cliquez sur l'onglet <text:span text:style-name="Emphasis">Clavier</text:span>. Sélectionnez la catégorie <text:span text:style-name="Emphasis">Affichage</text:span> et la fonction <text:span text:style-name="Emphasis">Basculer en formule</text:span> <text:span text:style-name="T148">puis la combinaison de touche à affecter </text:span><text:span text:style-name="T162">(NdT)</text:span>.</text:p></text:note-body></text:note></text:span></text:p>
          </table:table-cell>
          <table:table-cell table:style-name="Tableau20.A2" office:value-type="string">
            <text:p text:style-name="P108"><text:span text:style-name="Entrée_20_de_20_menu"><text:span text:style-name="T147">Affichage &gt; Afficher la formule</text:span></text:span> <text:span text:style-name="T148">Dans la version de </text:span><text:span text:style-name="T35">LibreOffice</text:span><text:span text:style-name="T148"> Calc 6.4 pour Windows, l’accent grave n’apparaît pas dans le menu.</text:span></text:p>
          </table:table-cell>
        </table:table-row>
      </table:table>
      <text:h text:style-name="Heading_20_2" text:outline-level="2"><text:bookmark-start text:name="__RefHeading___Toc48691_2004638119"/><text:soft-page-break/>Autres raccourcis clavier<text:bookmark-end text:name="__RefHeading___Toc48691_2004638119"/></text:h>
      <text:p text:style-name="P17">Les tableaux <text:sequence-ref text:reference-format="value" text:ref-name="refTable4">5</text:sequence-ref><text:s/>à <text:sequence-ref text:reference-format="value" text:ref-name="refTable9">10</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201">Tableau <text:sequence text:ref-name="refTable4" text:name="Table" text:formula="ooow:Table+1" style:num-format="1">5</text:sequence> : <text:span text:style-name="T120">A</text:span>utres <text:span text:style-name="T151">touches de fonction servant de </text:span>raccourcis</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178">Windows / Linux</text:p>
            </table:table-cell>
            <table:table-cell table:style-name="Tableau7.A1" office:value-type="string">
              <text:p text:style-name="P175"><text:span text:style-name="T127">D</text:span>escription</text:p>
            </table:table-cell>
          </table:table-row>
        </table:table-header-rows>
        <table:table-row table:style-name="Tableau7.1">
          <table:table-cell table:style-name="Tableau7.A2" office:value-type="string">
            <text:p text:style-name="P35"><text:span text:style-name="Clavier">Maj+F1</text:span></text:p>
          </table:table-cell>
          <table:table-cell table:style-name="Tableau7.A2" office:value-type="string">
            <text:p text:style-name="P35">Affiche l'aide contextuelle.</text:p>
          </table:table-cell>
        </table:table-row>
        <table:table-row table:style-name="Tableau7.1">
          <table:table-cell table:style-name="Tableau7.A2" office:value-type="string">
            <text:p text:style-name="P35"><text:span text:style-name="Clavier">Ctrl+F1</text:span></text:p>
          </table:table-cell>
          <table:table-cell table:style-name="Tableau7.A2" office:value-type="string">
            <text:p text:style-name="P35">Affiche le commentaire lié à la cellule en cours.</text:p>
          </table:table-cell>
        </table:table-row>
        <table:table-row table:style-name="Tableau7.1">
          <table:table-cell table:style-name="Tableau7.A2" office:value-type="string">
            <text:p text:style-name="P35"><text:span text:style-name="Clavier">Ctrl+Maj+F2</text:span></text:p>
          </table:table-cell>
          <table:table-cell table:style-name="Tableau7.A2" office:value-type="string">
            <text:p text:style-name="P35">Déplace le curseur dans la ligne de saisie, où vous pouvez saisir une formule pour la cellule en cours.</text:p>
          </table:table-cell>
        </table:table-row>
        <table:table-row table:style-name="Tableau7.1">
          <table:table-cell table:style-name="Tableau7.A2" office:value-type="string">
            <text:p text:style-name="P35"><text:span text:style-name="Clavier">Ctrl+Maj+F5<text:line-break/>Ctrl+Maj+</text:span><text:span text:style-name="Clavier"><text:span text:style-name="T124">T</text:span></text:span></text:p>
          </table:table-cell>
          <table:table-cell table:style-name="Tableau7.A2" office:value-type="string">
            <text:p text:style-name="P35">Déplace le curseur vers la zone de nom <text:span text:style-name="T152">de la barre de formule</text:span>.</text:p>
          </table:table-cell>
        </table:table-row>
      </table:table>
      <text:p text:style-name="P202">Tableau <text:sequence text:ref-name="refTable5" text:name="Table" text:formula="ooow:Table+1" style:num-format="1">6</text:sequence> : <text:span text:style-name="T152">Autres touches alphabétiques de raccourci</text:spa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78">Windows / Linux</text:p>
            </table:table-cell>
            <table:table-cell table:style-name="Tableau9.A1" office:value-type="string">
              <text:p text:style-name="P175"><text:span text:style-name="T127">D</text:span>escription</text:p>
            </table:table-cell>
          </table:table-row>
        </table:table-header-rows>
        <table:table-row table:style-name="Tableau9.1">
          <table:table-cell table:style-name="Tableau9.A2" office:value-type="string">
            <text:p text:style-name="P87"><text:span text:style-name="Clavier"><text:span text:style-name="T152">Ctrl+A</text:span></text:span></text:p>
          </table:table-cell>
          <table:table-cell table:style-name="Tableau9.A2" office:value-type="string">
            <text:p text:style-name="P109">Sélectionne toutes les cellules de la feuille courante.</text:p>
          </table:table-cell>
        </table:table-row>
        <table:table-row table:style-name="Tableau9.1">
          <table:table-cell table:style-name="Tableau9.A2" office:value-type="string">
            <text:p text:style-name="P87"><text:span text:style-name="Clavier"><text:span text:style-name="T152">Ctrl+Maj+R</text:span></text:span></text:p>
          </table:table-cell>
          <table:table-cell table:style-name="Tableau9.A2" office:value-type="string">
            <text:p text:style-name="P109">Redessine la vue du document.</text:p>
          </table:table-cell>
        </table:table-row>
        <table:table-row table:style-name="Tableau9.1">
          <table:table-cell table:style-name="Tableau9.A2" office:value-type="string">
            <text:p text:style-name="P112"><text:span text:style-name="Clavier"><text:span text:style-name="T152">Ctrl+Maj+Z</text:span></text:span></text:p>
          </table:table-cell>
          <table:table-cell table:style-name="Tableau9.A2" office:value-type="string">
            <text:p text:style-name="P109">Inverse l’action de la dernière commande Annuler.</text:p>
          </table:table-cell>
        </table:table-row>
      </table:table>
      <text:p text:style-name="P202">Tableau <text:sequence text:ref-name="refTable6" text:name="Table" text:formula="ooow:Table+1" style:num-format="1">7</text:sequence> : <text:span text:style-name="T152">Touches fléchées</text:spa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78">Windows / Linux</text:p>
            </table:table-cell>
            <table:table-cell table:style-name="Tableau10.A1" office:value-type="string">
              <text:p text:style-name="P175"><text:span text:style-name="T127">D</text:span>escription</text:p>
            </table:table-cell>
          </table:table-row>
        </table:table-header-rows>
        <table:table-row table:style-name="Tableau10.1">
          <table:table-cell table:style-name="Tableau10.A2" office:value-type="string">
            <text:p text:style-name="P124">↑</text:p>
          </table:table-cell>
          <table:table-cell table:style-name="Tableau10.A2" office:value-type="string">
            <text:p text:style-name="P109">Déplace la focalisation de la cellule vers le haut.</text:p>
          </table:table-cell>
        </table:table-row>
        <table:table-row table:style-name="Tableau10.1">
          <table:table-cell table:style-name="Tableau10.A2" office:value-type="string">
            <text:p text:style-name="P101"><text:span text:style-name="Clavier"><text:span text:style-name="T152">Ctrl</text:span></text:span><text:span text:style-name="T152">+</text:span><text:span text:style-name="T153">↑</text:span></text:p>
          </table:table-cell>
          <table:table-cell table:style-name="Tableau10.A2" office:value-type="string">
            <text:p text:style-name="P109">Déplace le curseur vers le haut,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101"><text:span text:style-name="Clavier"><text:span text:style-name="T152">Maj</text:span></text:span><text:span text:style-name="T152">+</text:span><text:span text:style-name="T153">↑</text:span></text:p>
          </table:table-cell>
          <table:table-cell table:style-name="Tableau10.A2" office:value-type="string">
            <text:p text:style-name="P109">Sélectionne la ou les cellules adjacentes situées vers le haut.</text:p>
          </table:table-cell>
        </table:table-row>
        <table:table-row table:style-name="Tableau10.1">
          <table:table-cell table:style-name="Tableau10.A2" office:value-type="string">
            <text:p text:style-name="P87"><text:span text:style-name="Clavier"><text:span text:style-name="T152">Ctrl</text:span></text:span><text:span text:style-name="T152">+</text:span><text:span text:style-name="Clavier"><text:span text:style-name="T152">Maj</text:span></text:span><text:span text:style-name="T152">+</text:span><text:span text:style-name="T153">↑</text:span></text:p>
          </table:table-cell>
          <table:table-cell table:style-name="Tableau10.A2" office:value-type="string">
            <text:p text:style-name="P112"><text:span text:style-name="T36">Sélectionne</text:span><text:span text:style-name="T152"> vers le haut,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7"><text:span text:style-name="Clavier"><text:span text:style-name="T155">Alt</text:span></text:span><text:span text:style-name="T152">+</text:span><text:span text:style-name="Clavier"><text:span text:style-name="T152">Maj</text:span></text:span><text:span text:style-name="T152">+</text:span><text:span text:style-name="T153">↑</text:span></text:p>
          </table:table-cell>
          <table:table-cell table:style-name="Tableau10.A2" office:value-type="string">
            <text:p text:style-name="P113">Optimise la hauteur de la ligne d’après celle de la cellule courante.</text:p>
          </table:table-cell>
        </table:table-row>
        <table:table-row table:style-name="Tableau10.1">
          <table:table-cell table:style-name="Tableau10.A2" office:value-type="string">
            <text:p text:style-name="P126">→</text:p>
          </table:table-cell>
          <table:table-cell table:style-name="Tableau10.A2" office:value-type="string">
            <text:p text:style-name="P112"><text:span text:style-name="T152">Déplace la focalisation de la cellule vers l</text:span><text:span text:style-name="T36">a droite</text:span><text:span text:style-name="T152">.</text:span></text:p>
          </table:table-cell>
        </table:table-row>
        <table:table-row table:style-name="Tableau10.1">
          <table:table-cell table:style-name="Tableau10.A2" office:value-type="string">
            <text:p text:style-name="P102"><text:span text:style-name="Clavier"><text:span text:style-name="T152">Ctrl</text:span></text:span><text:span text:style-name="T152">+</text:span><text:span text:style-name="T154">→</text:span></text:p>
          </table:table-cell>
          <table:table-cell table:style-name="Tableau10.A2" office:value-type="string">
            <text:p text:style-name="P112"><text:span text:style-name="T152">Déplace le curseur vers l</text:span><text:span text:style-name="T36">a droite</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02"><text:span text:style-name="Clavier"><text:span text:style-name="T152">Maj</text:span></text:span><text:span text:style-name="T152">+</text:span><text:span text:style-name="T154">→</text:span></text:p>
          </table:table-cell>
          <table:table-cell table:style-name="Tableau10.A2" office:value-type="string">
            <text:p text:style-name="P112"><text:span text:style-name="T152">Sélectionne la ou les cellules adjacentes situées vers l</text:span><text:span text:style-name="T36">a droite</text:span><text:span text:style-name="T152">.</text:span></text:p>
          </table:table-cell>
        </table:table-row>
        <table:table-row table:style-name="Tableau10.1">
          <table:table-cell table:style-name="Tableau10.A2" office:value-type="string">
            <text:p text:style-name="P88"><text:span text:style-name="Clavier"><text:span text:style-name="T152">Ctrl</text:span></text:span><text:span text:style-name="T152">+</text:span><text:span text:style-name="Clavier"><text:span text:style-name="T152">Maj</text:span></text:span><text:span text:style-name="T152">+</text:span><text:span text:style-name="T154">→</text:span></text:p>
          </table:table-cell>
          <table:table-cell table:style-name="Tableau10.A2" office:value-type="string">
            <text:p text:style-name="P112"><text:span text:style-name="T36">Sélectionne</text:span><text:span text:style-name="T152"> vers l</text:span><text:span text:style-name="T36">a droite</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8"><text:span text:style-name="Clavier"><text:span text:style-name="T155">Alt</text:span></text:span><text:span text:style-name="T152">+</text:span><text:span text:style-name="T154">→</text:span></text:p>
          </table:table-cell>
          <table:table-cell table:style-name="Tableau10.A2" office:value-type="string">
            <text:p text:style-name="P113">Augment<text:span text:style-name="T157">e</text:span> la largeur de la colonne courante.</text:p>
          </table:table-cell>
        </table:table-row>
        <text:soft-page-break/>
        <table:table-row table:style-name="Tableau10.1">
          <table:table-cell table:style-name="Tableau10.A2" office:value-type="string">
            <text:p text:style-name="P88"><text:span text:style-name="Clavier"><text:span text:style-name="T155">Alt</text:span></text:span><text:span text:style-name="T152">+</text:span><text:span text:style-name="Clavier"><text:span text:style-name="T152">Maj</text:span></text:span><text:span text:style-name="T152">+</text:span><text:span text:style-name="T154">→</text:span></text:p>
          </table:table-cell>
          <table:table-cell table:style-name="Tableau10.A2" office:value-type="string">
            <text:p text:style-name="P115"><text:span text:style-name="T155">Optimise la </text:span><text:span text:style-name="T36">largeur</text:span><text:span text:style-name="T155"> de la </text:span><text:span text:style-name="T36">colon</text:span><text:span text:style-name="T155">ne d’après celle de la cellule courante.</text:span></text:p>
          </table:table-cell>
        </table:table-row>
        <table:table-row table:style-name="Tableau10.1">
          <table:table-cell table:style-name="Tableau10.A2" office:value-type="string">
            <text:p text:style-name="P126">↓</text:p>
          </table:table-cell>
          <table:table-cell table:style-name="Tableau10.A2" office:value-type="string">
            <text:p text:style-name="P112"><text:span text:style-name="T152">Déplace la focalisation de la cellule vers le </text:span><text:span text:style-name="T36">bas</text:span><text:span text:style-name="T152">.</text:span></text:p>
          </table:table-cell>
        </table:table-row>
        <table:table-row table:style-name="Tableau10.1">
          <table:table-cell table:style-name="Tableau10.A2" office:value-type="string">
            <text:p text:style-name="P102"><text:span text:style-name="Clavier"><text:span text:style-name="T152">Ctrl</text:span></text:span><text:span text:style-name="T152">+</text:span><text:span text:style-name="T154">↓</text:span></text:p>
          </table:table-cell>
          <table:table-cell table:style-name="Tableau10.A2" office:value-type="string">
            <text:p text:style-name="P110">Déplace le curseur vers le <text:span text:style-name="T36">bas</text:span>,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115"><text:span text:style-name="Clavier">Alt</text:span><text:span text:style-name="T152">+</text:span><text:span text:style-name="T154">↓</text:span></text:p>
          </table:table-cell>
          <table:table-cell table:style-name="Tableau10.A2" office:value-type="string">
            <text:p text:style-name="P113">Ouvre une liste déroulante pour la sélection d’éléments de texte qui ont été saisis auparavant dans d’autres cellules de la même colonne.</text:p>
          </table:table-cell>
        </table:table-row>
        <table:table-row table:style-name="Tableau10.1">
          <table:table-cell table:style-name="Tableau10.A2" office:value-type="string">
            <text:p text:style-name="P102"><text:span text:style-name="Clavier"><text:span text:style-name="T152">Maj</text:span></text:span><text:span text:style-name="T152">+</text:span><text:span text:style-name="T154">↓</text:span></text:p>
          </table:table-cell>
          <table:table-cell table:style-name="Tableau10.A2" office:value-type="string">
            <text:p text:style-name="P110">Sélectionne la ou les cellules adjacentes situées vers le <text:span text:style-name="T36">bas</text:span>.</text:p>
          </table:table-cell>
        </table:table-row>
        <table:table-row table:style-name="Tableau10.1">
          <table:table-cell table:style-name="Tableau10.A2" office:value-type="string">
            <text:p text:style-name="P88"><text:span text:style-name="Clavier"><text:span text:style-name="T152">Ctrl</text:span></text:span><text:span text:style-name="T152">+</text:span><text:span text:style-name="Clavier"><text:span text:style-name="T152">Maj</text:span></text:span><text:span text:style-name="T152">+</text:span><text:span text:style-name="T154">↓</text:span></text:p>
          </table:table-cell>
          <table:table-cell table:style-name="Tableau10.A2" office:value-type="string">
            <text:p text:style-name="P115"><text:span text:style-name="T36">Sélectionne</text:span><text:span text:style-name="T152"> vers le </text:span><text:span text:style-name="T36">bas</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8"><text:span text:style-name="Clavier"><text:span text:style-name="T155">Alt</text:span></text:span><text:span text:style-name="T152">+</text:span><text:span text:style-name="Clavier"><text:span text:style-name="T152">Maj</text:span></text:span><text:span text:style-name="T152">+</text:span><text:span text:style-name="T154">↓</text:span></text:p>
          </table:table-cell>
          <table:table-cell table:style-name="Tableau10.A2" office:value-type="string">
            <text:p text:style-name="P113">Optimise la hauteur de la ligne d’après celle de la cellule courante.</text:p>
          </table:table-cell>
        </table:table-row>
        <table:table-row table:style-name="Tableau10.1">
          <table:table-cell table:style-name="Tableau10.A2" office:value-type="string">
            <text:p text:style-name="P128">←</text:p>
          </table:table-cell>
          <table:table-cell table:style-name="Tableau10.A2" office:value-type="string">
            <text:p text:style-name="P112"><text:span text:style-name="T152">Déplace la focalisation de la cellule vers l</text:span><text:span text:style-name="T36">a </text:span><text:span text:style-name="T37">gauche</text:span><text:span text:style-name="T152">.</text:span></text:p>
          </table:table-cell>
        </table:table-row>
        <table:table-row table:style-name="Tableau10.1">
          <table:table-cell table:style-name="Tableau10.A2" office:value-type="string">
            <text:p text:style-name="P103"><text:span text:style-name="Clavier"><text:span text:style-name="T152">Ctrl</text:span></text:span><text:span text:style-name="T152">+</text:span><text:span text:style-name="T156">←</text:span></text:p>
          </table:table-cell>
          <table:table-cell table:style-name="Tableau10.A2" office:value-type="string">
            <text:p text:style-name="P116"><text:span text:style-name="T152">Déplace le curseur vers l</text:span><text:span text:style-name="T36">a </text:span><text:span text:style-name="T37">gauche</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03"><text:span text:style-name="Clavier"><text:span text:style-name="T152">Maj</text:span></text:span><text:span text:style-name="T152">+</text:span><text:span text:style-name="T156">←</text:span></text:p>
          </table:table-cell>
          <table:table-cell table:style-name="Tableau10.A2" office:value-type="string">
            <text:p text:style-name="P116"><text:span text:style-name="T152">Sélectionne la ou les cellules adjacentes situées vers l</text:span><text:span text:style-name="T36">a </text:span><text:span text:style-name="T37">gauche</text:span><text:span text:style-name="T152">.</text:span></text:p>
          </table:table-cell>
        </table:table-row>
        <table:table-row table:style-name="Tableau10.1">
          <table:table-cell table:style-name="Tableau10.A2" office:value-type="string">
            <text:p text:style-name="P89"><text:span text:style-name="Clavier"><text:span text:style-name="T152">Ctrl</text:span></text:span><text:span text:style-name="T152">+</text:span><text:span text:style-name="Clavier"><text:span text:style-name="T152">Maj</text:span></text:span><text:span text:style-name="T152">+</text:span><text:span text:style-name="T156">←</text:span></text:p>
          </table:table-cell>
          <table:table-cell table:style-name="Tableau10.A2" office:value-type="string">
            <text:p text:style-name="P116"><text:span text:style-name="T36">Sélectionne</text:span><text:span text:style-name="T152"> vers l</text:span><text:span text:style-name="T36">a </text:span><text:span text:style-name="T37">gauche</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9"><text:span text:style-name="Clavier"><text:span text:style-name="T155">Alt</text:span></text:span><text:span text:style-name="T152">+</text:span><text:span text:style-name="T156">←</text:span></text:p>
          </table:table-cell>
          <table:table-cell table:style-name="Tableau10.A2" office:value-type="string">
            <text:p text:style-name="P115"><text:span text:style-name="T37">Diminue</text:span><text:span text:style-name="T155">la largeur de la colonne courante.</text:span></text:p>
          </table:table-cell>
        </table:table-row>
        <table:table-row table:style-name="Tableau10.1">
          <table:table-cell table:style-name="Tableau10.A2" office:value-type="string">
            <text:p text:style-name="P89"><text:span text:style-name="Clavier"><text:span text:style-name="T155">Alt</text:span></text:span><text:span text:style-name="T152">+</text:span><text:span text:style-name="Clavier"><text:span text:style-name="T152">Maj</text:span></text:span><text:span text:style-name="T152">+</text:span><text:span text:style-name="T156">←</text:span></text:p>
          </table:table-cell>
          <table:table-cell table:style-name="Tableau10.A2" office:value-type="string">
            <text:p text:style-name="P115"><text:span text:style-name="T155">Optimise la </text:span><text:span text:style-name="T36">largeur</text:span><text:span text:style-name="T155"> de la </text:span><text:span text:style-name="T36">colon</text:span><text:span text:style-name="T155">ne d’après celle de la cellule courante.</text:span></text:p>
          </table:table-cell>
        </table:table-row>
      </table:table>
      <text:p text:style-name="P203">Tableau <text:sequence text:ref-name="refTable7" text:name="Table" text:formula="ooow:Table+1" style:num-format="1">8</text:sequence> : <text:span text:style-name="T157">Raccourcis associés aux touches Début et Fin</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178">Windows / Linux</text:p>
            </table:table-cell>
            <table:table-cell table:style-name="Tableau11.A1" office:value-type="string">
              <text:p text:style-name="P175"><text:span text:style-name="T127">D</text:span>escription</text:p>
            </table:table-cell>
          </table:table-row>
        </table:table-header-rows>
        <table:table-row table:style-name="Tableau11.1">
          <table:table-cell table:style-name="Tableau11.A2" office:value-type="string">
            <text:p text:style-name="Table_20_Contents"><text:span text:style-name="T156"></text:span> (Début)</text:p>
          </table:table-cell>
          <table:table-cell table:style-name="Tableau11.A2" office:value-type="string">
            <text:p text:style-name="P117">Déplace le curseur à la première cellule de la ligne courante.</text:p>
          </table:table-cell>
        </table:table-row>
        <table:table-row table:style-name="Tableau11.1">
          <table:table-cell table:style-name="Tableau11.A2" office:value-type="string">
            <text:p text:style-name="P103"><text:span text:style-name="Clavier"><text:span text:style-name="T152">Ctrl</text:span></text:span><text:span text:style-name="T152">+</text:span><text:span text:style-name="T156"></text:span></text:p>
          </table:table-cell>
          <table:table-cell table:style-name="Tableau11.A2" office:value-type="string">
            <text:p text:style-name="P117">Déplace le curseur à la première cellule (A1) de la feuille courante.</text:p>
          </table:table-cell>
        </table:table-row>
        <table:table-row table:style-name="Tableau11.1">
          <table:table-cell table:style-name="Tableau11.A2" office:value-type="string">
            <text:p text:style-name="P103"><text:span text:style-name="Clavier"><text:span text:style-name="T152">Maj</text:span></text:span><text:span text:style-name="T152">+</text:span><text:span text:style-name="T156"></text:span></text:p>
          </table:table-cell>
          <table:table-cell table:style-name="Tableau11.A2" office:value-type="string">
            <text:p text:style-name="P117">Sélectionne les cellules depuis le curseur jusqu’à la première cellule de la ligne courante.</text:p>
          </table:table-cell>
        </table:table-row>
        <table:table-row table:style-name="Tableau11.1">
          <table:table-cell table:style-name="Tableau11.A2" office:value-type="string">
            <text:p text:style-name="P89"><text:span text:style-name="Clavier"><text:span text:style-name="T152">Ctrl</text:span></text:span><text:span text:style-name="T152">+</text:span><text:span text:style-name="Clavier"><text:span text:style-name="T152">Maj</text:span></text:span><text:span text:style-name="T152">+</text:span><text:span text:style-name="T156"></text:span></text:p>
          </table:table-cell>
          <table:table-cell table:style-name="Tableau11.A2" office:value-type="string">
            <text:p text:style-name="P117">Sélectionne toutes les cellules depuis le curseur jusqu’à la première cellule (A1) de la feuille courante.</text:p>
          </table:table-cell>
        </table:table-row>
        <table:table-row table:style-name="Tableau11.1">
          <table:table-cell table:style-name="Tableau11.A2" office:value-type="string">
            <text:p text:style-name="Table_20_Contents"><text:span text:style-name="Clavier"><text:span text:style-name="T157">Fin</text:span></text:span></text:p>
          </table:table-cell>
          <table:table-cell table:style-name="Tableau11.A2" office:value-type="string">
            <text:p text:style-name="P117">Déplace le curseur à la cellule de la ligne courante dans la dernière colonne de la feuille contenant des données.</text:p>
          </table:table-cell>
        </table:table-row>
        <table:table-row table:style-name="Tableau11.1">
          <table:table-cell table:style-name="Tableau11.A2" office:value-type="string">
            <text:p text:style-name="P103"><text:span text:style-name="Clavier"><text:span text:style-name="T152">Ctrl</text:span></text:span><text:span text:style-name="T152">+</text:span><text:span text:style-name="Clavier"><text:span text:style-name="T158">Fin</text:span></text:span></text:p>
          </table:table-cell>
          <table:table-cell table:style-name="Tableau11.A2" office:value-type="string">
            <text:p text:style-name="P117">Déplace le curseur à la cellule <text:span text:style-name="T159">des dernières lignes et colonnes</text:span> de la feuille courante <text:span text:style-name="T159">contenant des données</text:span>.</text:p>
          </table:table-cell>
        </table:table-row>
        <table:table-row table:style-name="Tableau11.1">
          <table:table-cell table:style-name="Tableau11.A2" office:value-type="string">
            <text:p text:style-name="P103"><text:span text:style-name="Clavier"><text:span text:style-name="T152">Maj</text:span></text:span><text:span text:style-name="T152">+</text:span><text:span text:style-name="Clavier"><text:span text:style-name="T158">Fin</text:span></text:span></text:p>
          </table:table-cell>
          <table:table-cell table:style-name="Tableau11.A2" office:value-type="string">
            <text:p text:style-name="P118">Sélectionne les cellules depuis le curseur jusqu’à la cellule de la ligne courante dans la dernière colonne de la feuille contenant des données.</text:p>
          </table:table-cell>
        </table:table-row>
        <table:table-row table:style-name="Tableau11.1">
          <table:table-cell table:style-name="Tableau11.A2" office:value-type="string">
            <text:p text:style-name="P89"><text:span text:style-name="Clavier"><text:span text:style-name="T152">Ctrl</text:span></text:span><text:span text:style-name="T152">+</text:span><text:span text:style-name="Clavier"><text:span text:style-name="T152">Maj</text:span></text:span><text:span text:style-name="T152">+</text:span><text:span text:style-name="Clavier"><text:span text:style-name="T158">Fin</text:span></text:span></text:p>
          </table:table-cell>
          <table:table-cell table:style-name="Tableau11.A2" office:value-type="string">
            <text:p text:style-name="P118">Sélectionne toutes les cellules depuis le curseur jusqu’à la cellule <text:span text:style-name="T159">des dernières lignes et colonnes</text:span> de la feuille courante <text:span text:style-name="T159">contenant des données</text:span>.</text:p>
          </table:table-cell>
        </table:table-row>
      </table:table>
      <text:p text:style-name="P204"><text:soft-page-break/>Tableau <text:sequence text:ref-name="refTable8" text:name="Table" text:formula="ooow:Table+1" style:num-format="1">9</text:sequence> : <text:span text:style-name="T159">Autres raccourcis associés aux touches Pg.Prec et Pg.Suiv</text:span></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178">Windows / Linux</text:p>
            </table:table-cell>
            <table:table-cell table:style-name="Tableau12.A1" office:value-type="string">
              <text:p text:style-name="P175"><text:span text:style-name="T127">D</text:span>escription</text:p>
            </table:table-cell>
          </table:table-row>
        </table:table-header-rows>
        <table:table-row table:style-name="Tableau12.1">
          <table:table-cell table:style-name="Tableau12.A2" office:value-type="string">
            <text:p text:style-name="Table_20_Contents"><text:span text:style-name="Clavier">Pg.Prec</text:span></text:p>
          </table:table-cell>
          <table:table-cell table:style-name="Tableau12.A2" office:value-type="string">
            <text:p text:style-name="P120">Déplacement d’une page d’écran vers le haut.</text:p>
          </table:table-cell>
        </table:table-row>
        <table:table-row table:style-name="Tableau12.1">
          <table:table-cell table:style-name="Tableau12.A2" office:value-type="string">
            <text:p text:style-name="Table_20_Contents">Ctrl+<text:span text:style-name="Clavier"><text:span text:style-name="T159">Pg.Prec</text:span></text:span></text:p>
          </table:table-cell>
          <table:table-cell table:style-name="Tableau12.A2" office:value-type="string">
            <text:p text:style-name="P120">Déplacement à la feuille précédente.</text:p>
          </table:table-cell>
        </table:table-row>
        <table:table-row table:style-name="Tableau12.1">
          <table:table-cell table:style-name="Tableau12.A2" office:value-type="string">
            <text:p text:style-name="Table_20_Contents">Maj+<text:span text:style-name="Clavier"><text:span text:style-name="T159">Pg.Prec</text:span></text:span></text:p>
          </table:table-cell>
          <table:table-cell table:style-name="Tableau12.A2" office:value-type="string">
            <text:p text:style-name="P120">Sélectionne les cellules depuis le curseur jusqu’à la ligne une page plus haut.</text:p>
          </table:table-cell>
        </table:table-row>
        <table:table-row table:style-name="Tableau12.1">
          <table:table-cell table:style-name="Tableau12.A2" office:value-type="string">
            <text:p text:style-name="Table_20_Contents">Alt+<text:span text:style-name="Clavier"><text:span text:style-name="T159">Pg.Prec</text:span></text:span></text:p>
          </table:table-cell>
          <table:table-cell table:style-name="Tableau12.A2" office:value-type="string">
            <text:p text:style-name="P120">Déplacement d’une page d’écran vers la gauche.</text:p>
          </table:table-cell>
        </table:table-row>
        <table:table-row table:style-name="Tableau12.1">
          <table:table-cell table:style-name="Tableau12.A2" office:value-type="string">
            <text:p text:style-name="Table_20_Contents">Alt+Maj<text:span text:style-name="T160">+</text:span><text:span text:style-name="Clavier"><text:span text:style-name="T159">Pg.Prec</text:span></text:span></text:p>
          </table:table-cell>
          <table:table-cell table:style-name="Tableau12.A2" office:value-type="string">
            <text:p text:style-name="P123"><text:span text:style-name="T160">Sélectionne les cellules depuis le curseur jusqu’à la </text:span><text:span text:style-name="T38">colon</text:span><text:span text:style-name="T160">ne une page </text:span><text:span text:style-name="T38">vers la gauche</text:span><text:span text:style-name="T160">.</text:span></text:p>
          </table:table-cell>
        </table:table-row>
        <table:table-row table:style-name="Tableau12.1">
          <table:table-cell table:style-name="Tableau12.A2" office:value-type="string">
            <text:p text:style-name="Table_20_Contents"><text:span text:style-name="Clavier"><text:span text:style-name="T159">Pg.</text:span></text:span><text:span text:style-name="Clavier"><text:span text:style-name="T77">Suiv</text:span></text:span></text:p>
          </table:table-cell>
          <table:table-cell table:style-name="Tableau12.A2" office:value-type="string">
            <text:p text:style-name="P123"><text:span text:style-name="T160">Déplacement d’une page d’écran vers le </text:span><text:span text:style-name="T39">bas</text:span><text:span text:style-name="T160">.</text:span></text:p>
          </table:table-cell>
        </table:table-row>
        <table:table-row table:style-name="Tableau12.1">
          <table:table-cell table:style-name="Tableau12.A2" office:value-type="string">
            <text:p text:style-name="Table_20_Contents">Ctrl+<text:span text:style-name="Clavier"><text:span text:style-name="T159">Pg.</text:span></text:span><text:span text:style-name="Clavier"><text:span text:style-name="T77">Suiv</text:span></text:span></text:p>
          </table:table-cell>
          <table:table-cell table:style-name="Tableau12.A2" office:value-type="string">
            <text:p text:style-name="P120">Déplacement à la feuille <text:span text:style-name="T161">suivan</text:span>te.</text:p>
          </table:table-cell>
        </table:table-row>
        <table:table-row table:style-name="Tableau12.1">
          <table:table-cell table:style-name="Tableau12.A2" office:value-type="string">
            <text:p text:style-name="Table_20_Contents">Maj+<text:span text:style-name="Clavier"><text:span text:style-name="T159">Pg.</text:span></text:span><text:span text:style-name="Clavier"><text:span text:style-name="T77">Suiv</text:span></text:span></text:p>
          </table:table-cell>
          <table:table-cell table:style-name="Tableau12.A2" office:value-type="string">
            <text:p text:style-name="P121">Sélectionne les cellules depuis le curseur jusqu’à la ligne une page plus <text:span text:style-name="T39">bas</text:span>.</text:p>
          </table:table-cell>
        </table:table-row>
        <table:table-row table:style-name="Tableau12.1">
          <table:table-cell table:style-name="Tableau12.A2" office:value-type="string">
            <text:p text:style-name="Table_20_Contents">Alt+<text:span text:style-name="Clavier"><text:span text:style-name="T159">Pg.</text:span></text:span><text:span text:style-name="Clavier"><text:span text:style-name="T77">Suiv</text:span></text:span></text:p>
          </table:table-cell>
          <table:table-cell table:style-name="Tableau12.A2" office:value-type="string">
            <text:p text:style-name="P120">Déplacement d’une page d’écran vers la <text:span text:style-name="T161">droit</text:span>e.</text:p>
          </table:table-cell>
        </table:table-row>
        <table:table-row table:style-name="Tableau12.1">
          <table:table-cell table:style-name="Tableau12.A2" office:value-type="string">
            <text:p text:style-name="Table_20_Contents">Alt+Maj<text:span text:style-name="T160">+</text:span><text:span text:style-name="Clavier"><text:span text:style-name="T159">Pg.</text:span></text:span><text:span text:style-name="Clavier"><text:span text:style-name="T77">Suiv</text:span></text:span></text:p>
          </table:table-cell>
          <table:table-cell table:style-name="Tableau12.A2" office:value-type="string">
            <text:p text:style-name="P123"><text:span text:style-name="T160">Sélectionne les cellules depuis le curseur jusqu’à la </text:span><text:span text:style-name="T38">colon</text:span><text:span text:style-name="T160">ne une page </text:span><text:span text:style-name="T38">vers la </text:span><text:span text:style-name="T39">droit</text:span><text:span text:style-name="T38">e</text:span><text:span text:style-name="T160">.</text:span></text:p>
          </table:table-cell>
        </table:table-row>
      </table:table>
      <text:p text:style-name="P205">Tableau <text:sequence text:ref-name="refTable9" text:name="Table" text:formula="ooow:Table+1" style:num-format="1">10</text:sequence> : <text:span text:style-name="T161">Divers autres raccourcis</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78">Windows / Linux</text:p>
            </table:table-cell>
            <table:table-cell table:style-name="Tableau13.A1" office:value-type="string">
              <text:p text:style-name="P175"><text:span text:style-name="T127">D</text:span>escription</text:p>
            </table:table-cell>
          </table:table-row>
        </table:table-header-rows>
        <table:table-row table:style-name="Tableau13.1">
          <table:table-cell table:style-name="Tableau13.A2" office:value-type="string">
            <text:p text:style-name="Table_20_Contents"><text:span text:style-name="Clavier">Échap</text:span></text:p>
          </table:table-cell>
          <table:table-cell table:style-name="Tableau13.A2" office:value-type="string">
            <text:p text:style-name="P130">Annule l’édition de cellule en cours.</text:p>
          </table:table-cell>
        </table:table-row>
        <table:table-row table:style-name="Tableau13.1">
          <table:table-cell table:style-name="Tableau13.A2" office:value-type="string">
            <text:p text:style-name="Table_20_Contents"><text:span text:style-name="Clavier">Insér</text:span></text:p>
          </table:table-cell>
          <table:table-cell table:style-name="Tableau13.A2" office:value-type="string">
            <text:p text:style-name="P130">Après sélection, ouvre la boîte de dialogue <text:span text:style-name="Emphasis">Collage spécial</text:span>.</text:p>
          </table:table-cell>
        </table:table-row>
        <table:table-row table:style-name="Tableau13.1">
          <table:table-cell table:style-name="Tableau13.A2" office:value-type="string">
            <text:p text:style-name="Table_20_Contents"><text:span text:style-name="Clavier">Ctrl+Insér</text:span></text:p>
          </table:table-cell>
          <table:table-cell table:style-name="Tableau13.A2" office:value-type="string">
            <text:p text:style-name="P130">Copie la cellule ou plage de cellules sélectionnée dans le presse-papiers en préparation à une opération de collage à venir.</text:p>
          </table:table-cell>
        </table:table-row>
        <table:table-row table:style-name="Tableau13.1">
          <table:table-cell table:style-name="Tableau13.A2" office:value-type="string">
            <text:p text:style-name="Table_20_Contents"><text:span text:style-name="Clavier">Suppr</text:span></text:p>
          </table:table-cell>
          <table:table-cell table:style-name="Tableau13.A2" office:value-type="string">
            <text:p text:style-name="P130">Supprime le contenu de la cellule sans confirmation (ne supprime pas le formatage).</text:p>
          </table:table-cell>
        </table:table-row>
        <table:table-row table:style-name="Tableau13.1">
          <table:table-cell table:style-name="Tableau13.A2" office:value-type="string">
            <text:p text:style-name="Table_20_Contents"><text:span text:style-name="Clavier">Maj+Suppr</text:span></text:p>
          </table:table-cell>
          <table:table-cell table:style-name="Tableau13.A2" office:value-type="string">
            <text:p text:style-name="P130">Supprime la sélection et la copie dans le presse-papiers.</text:p>
          </table:table-cell>
        </table:table-row>
        <table:table-row table:style-name="Tableau13.1">
          <table:table-cell table:style-name="Tableau13.A2" office:value-type="string">
            <text:p text:style-name="Table_20_Contents"><text:span text:style-name="Clavier">Ctrl+Retour arrière</text:span></text:p>
          </table:table-cell>
          <table:table-cell table:style-name="Tableau13.A2" office:value-type="string">
            <text:p text:style-name="P132">Recentre la vue sur le curseur s’il n’était plus visible.</text:p>
          </table:table-cell>
        </table:table-row>
        <table:table-row table:style-name="Tableau13.1">
          <table:table-cell table:style-name="Tableau13.A2" office:value-type="string">
            <text:p text:style-name="Table_20_Contents"><text:span text:style-name="Clavier">Maj+Retour arrière</text:span></text:p>
          </table:table-cell>
          <table:table-cell table:style-name="Tableau13.A2" office:value-type="string">
            <text:p text:style-name="P132">Désélectionne la cellule courante sans supprimer son contenu.</text:p>
          </table:table-cell>
        </table:table-row>
        <table:table-row table:style-name="Tableau13.1">
          <table:table-cell table:style-name="Tableau13.A2" office:value-type="string">
            <text:p text:style-name="Table_20_Contents"><text:span text:style-name="Clavier">Alt+Retour arrière</text:span></text:p>
          </table:table-cell>
          <table:table-cell table:style-name="Tableau13.A2" office:value-type="string">
            <text:p text:style-name="P132">Inverse la dernière commande ou la dernière entrée que vous avez tapée.</text:p>
          </table:table-cell>
        </table:table-row>
        <table:table-row table:style-name="Tableau13.1">
          <table:table-cell table:style-name="Tableau13.A2" office:value-type="string">
            <text:p text:style-name="Table_20_Contents"><text:span text:style-name="Clavier">Ctrl+[</text:span><text:span text:style-name="Clavier"><text:note text:id="ftn2" text:note-class="footnote"><text:note-citation>2</text:note-citation><text:note-body><text:p text:style-name="P219">Sur le clavier français, le crochet est accessible en appuyant sur <text:span text:style-name="Clavier"><text:span text:style-name="T149">Altgr+5</text:span></text:span> (ou <text:span text:style-name="Clavier"><text:span text:style-name="T149">Ctrl+Alt+5</text:span></text:span>), dont le raccourci <text:span text:style-name="Clavier"><text:span text:style-name="T149">Ctrl+[</text:span></text:span> n’est pas utilisable. Vous pouvez en affecter un autre à la fonction <text:span text:style-name="Emphasis">Marquer les dépendants</text:span> dans l’onglet <text:span text:style-name="Emphasis">Clavier</text:span> de la boîte de dialogue <text:span text:style-name="Emphasis">Personnaliser</text:span> (<text:span text:style-name="Entrée_20_de_20_menu"><text:span text:style-name="T149">Outils &gt; Personnaliser</text:span></text:span>). (NdT)</text:p></text:note-body></text:note></text:span></text:p>
          </table:table-cell>
          <table:table-cell table:style-name="Tableau13.A2" office:value-type="string">
            <text:p text:style-name="P134">Sélectionne les cellules dont la cellule courante dépend.</text:p>
          </table:table-cell>
        </table:table-row>
        <table:table-row table:style-name="Tableau13.1">
          <table:table-cell table:style-name="Tableau13.A2" office:value-type="string">
            <text:p text:style-name="Table_20_Contents"><text:span text:style-name="Clavier">Ctrl+]</text:span><text:span text:style-name="Clavier"><text:note text:id="ftn3" text:note-class="footnote"><text:note-citation>3</text:note-citation><text:note-body><text:p text:style-name="P219">Même remarque pour le raccourci <text:span text:style-name="Clavier"><text:span text:style-name="T149">Ctrl+]</text:span></text:span> et la fonction <text:span text:style-name="Emphasis">Marquer les précédents</text:span>. (NdT)</text:p></text:note-body></text:note></text:span></text:p>
          </table:table-cell>
          <table:table-cell table:style-name="Tableau13.A2" office:value-type="string">
            <text:p text:style-name="P134">Sélectionne les cellules qui dépendent de la cellule courante.</text:p>
          </table:table-cell>
        </table:table-row>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36">Utilisez la barre oblique du clavier principal ou du clavier numérique.</text:p>
            <text:p text:style-name="P136">Sélectionne les cellu<text:span text:style-name="T171">l</text:span>es de la plage de formule matricielle qui contient le curseur.</text:p>
          </table:table-cell>
        </table:table-row>
        <text:soft-page-break/>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38">Utilisez l’apostrophe. Copie le contenu de la cellule au-dessus du curseur dans la cellule courante qui reste en mode d’édition pour pouvoir lui apporter des modifications supplémentaires.</text:p>
          </table:table-cell>
        </table:table-row>
        <table:table-row table:style-name="Tableau13.1">
          <table:table-cell table:style-name="Tableau13.A2" office:value-type="string">
            <text:p text:style-name="Table_20_Contents"><text:span text:style-name="Clavier">Entrée</text:span></text:p>
          </table:table-cell>
          <table:table-cell table:style-name="Tableau13.A2" office:value-type="string">
            <text:p text:style-name="P138">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13.1">
          <table:table-cell table:style-name="Tableau13.A2" office:value-type="string">
            <text:p text:style-name="Table_20_Contents"><text:span text:style-name="Clavier">Ctrl+Entrée</text:span></text:p>
          </table:table-cell>
          <table:table-cell table:style-name="Tableau13.A2" office:value-type="string">
            <text:p text:style-name="P140">Insère un saut de ligne manuel dans la cellule courante en cours d’édition.</text:p>
          </table:table-cell>
        </table:table-row>
        <table:table-row table:style-name="Tableau13.1">
          <table:table-cell table:style-name="Tableau13.A2" office:value-type="string">
            <text:p text:style-name="Table_20_Contents"><text:span text:style-name="Clavier">Ctrl+Maj+Entrée</text:span></text:p>
          </table:table-cell>
          <table:table-cell table:style-name="Tableau13.A2" office:value-type="string">
            <text:p text:style-name="P140">Crée une matrice dans la plage courante en utilisant les informations entrées sur la ligne de saisie.</text:p>
          </table:table-cell>
        </table:table-row>
        <table:table-row table:style-name="Tableau13.1">
          <table:table-cell table:style-name="Tableau13.A2" office:value-type="string">
            <text:p text:style-name="Table_20_Contents"><text:span text:style-name="Clavier">Alt+Entrée</text:span></text:p>
          </table:table-cell>
          <table:table-cell table:style-name="Tableau13.A2" office:value-type="string">
            <text:p text:style-name="P140">Remplit la plage de cellules sélectionnée avec la formule que vous avez entrée sur la ligne de saisie.</text:p>
          </table:table-cell>
        </table:table-row>
      </table:table>
      <text:h text:style-name="P236" text:outline-level="2"><text:bookmark-start text:name="__RefHeading___Toc48693_2004638119"/>Raccourcis clavier pour les diagrammes<text:bookmark-end text:name="__RefHeading___Toc48693_2004638119"/></text:h>
      <text:p text:style-name="P19">Le <text:sequence-ref text:reference-format="category-and-value" text:ref-name="refTable10">Tableau 11</text:sequence-ref><text:s/>propose quelques raccourcis disponibles à l’intérieur d’un diagramme de Calc.</text:p>
      <text:list xml:id="list2519791006" text:style-name="Heading_20_Tip">
        <text:list-item>
          <text:p text:style-name="P226">Astuce</text:p>
        </text:list-item>
      </text:list>
      <text:p text:style-name="P220">Vous pouvez utiliser la touche <text:span text:style-name="Clavier">Alt</text:span> avec les touches fléchées et plus (<text:span text:style-name="Clavier">+</text:span>) et moins (<text:span text:style-name="Clavier">-</text:span>) pour <text:span text:style-name="T27">déplacer</text:span> les éléments avec un pas plus fin pour une meilleure précision.</text:p>
      <text:p text:style-name="P206">Tableau <text:sequence text:ref-name="refTable10" text:name="Table" text:formula="ooow:Table+1" style:num-format="1">11</text:sequence> : raccourcis pour les diagrammes</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178">Windows / Linux</text:p>
            </table:table-cell>
            <table:table-cell table:style-name="Tableau14.A1" office:value-type="string">
              <text:p text:style-name="P175"><text:span text:style-name="T127">D</text:span>escription</text:p>
            </table:table-cell>
          </table:table-row>
        </table:table-header-rows>
        <table:table-row table:style-name="Tableau14.1">
          <table:table-cell table:style-name="Tableau14.A2" office:value-type="string">
            <text:p text:style-name="Table_20_Contents"><text:span text:style-name="Clavier">Tabulation</text:span></text:p>
          </table:table-cell>
          <table:table-cell table:style-name="Tableau14.A2" office:value-type="string">
            <text:p text:style-name="P142">Sélectionne l’élément suivant du diagramme.</text:p>
          </table:table-cell>
        </table:table-row>
        <table:table-row table:style-name="Tableau14.1">
          <table:table-cell table:style-name="Tableau14.A2" office:value-type="string">
            <text:p text:style-name="Table_20_Contents"><text:span text:style-name="Clavier">Maj+Tabulation</text:span></text:p>
          </table:table-cell>
          <table:table-cell table:style-name="Tableau14.A2" office:value-type="string">
            <text:p text:style-name="P142">Sélectionne l’élément précédent du diagramme.</text:p>
          </table:table-cell>
        </table:table-row>
        <table:table-row table:style-name="Tableau14.1">
          <table:table-cell table:style-name="Tableau14.A2" office:value-type="string">
            <text:p text:style-name="Table_20_Contents"><text:span text:style-name="Clavier">Début</text:span></text:p>
          </table:table-cell>
          <table:table-cell table:style-name="Tableau14.A2" office:value-type="string">
            <text:p text:style-name="P142">Sélectionne le premier élément du diagramme.</text:p>
          </table:table-cell>
        </table:table-row>
        <table:table-row table:style-name="Tableau14.1">
          <table:table-cell table:style-name="Tableau14.A2" office:value-type="string">
            <text:p text:style-name="Table_20_Contents"><text:span text:style-name="Clavier">Fin</text:span></text:p>
          </table:table-cell>
          <table:table-cell table:style-name="Tableau14.A2" office:value-type="string">
            <text:p text:style-name="P142">Sélectionne le dernier élément du diagramme.</text:p>
          </table:table-cell>
        </table:table-row>
        <table:table-row table:style-name="Tableau14.1">
          <table:table-cell table:style-name="Tableau14.A2" office:value-type="string">
            <text:p text:style-name="Table_20_Contents"><text:span text:style-name="Clavier">Échap</text:span></text:p>
          </table:table-cell>
          <table:table-cell table:style-name="Tableau14.A2" office:value-type="string">
            <text:p text:style-name="P142">Annule la sélection</text:p>
          </table:table-cell>
        </table:table-row>
        <table:table-row table:style-name="Tableau14.1">
          <table:table-cell table:style-name="Tableau14.A2" office:value-type="string">
            <text:p text:style-name="Table_20_Contents"><text:span text:style-name="Clavier">Touches fléchées</text:span></text:p>
          </table:table-cell>
          <table:table-cell table:style-name="Tableau14.A2" office:value-type="string">
            <text:p text:style-name="P142">Déplace l’élément dans la direction de la flèche.</text:p>
          </table:table-cell>
        </table:table-row>
        <table:table-row table:style-name="Tableau14.1">
          <table:table-cell table:style-name="Tableau14.A2" office:value-type="string">
            <text:p text:style-name="Table_20_Contents"><text:span text:style-name="Clavier">Touches fléchées </text:span></text:p>
          </table:table-cell>
          <table:table-cell table:style-name="Tableau14.A2" office:value-type="string">
            <text:p text:style-name="Table_20_Contents"><text:span text:style-name="T12">D</text:span>ans un diagramme en secteurs :</text:p>
            <text:p text:style-name="P142">Déplace le secteur sélectionné dans la direction de la flèche.</text:p>
          </table:table-cell>
        </table:table-row>
        <table:table-row table:style-name="Tableau14.1">
          <table:table-cell table:style-name="Tableau14.A2" office:value-type="string">
            <text:p text:style-name="P144"><text:span text:style-name="Clavier">F2</text:span></text:p>
          </table:table-cell>
          <table:table-cell table:style-name="Tableau14.A2" office:value-type="string">
            <text:p text:style-name="P144">Dans les titres :<text:line-break/>entre en mode de saisie de texte.</text:p>
          </table:table-cell>
        </table:table-row>
        <table:table-row table:style-name="Tableau14.1">
          <table:table-cell table:style-name="Tableau14.A2" office:value-type="string">
            <text:p text:style-name="P144"><text:span text:style-name="Clavier">F3</text:span></text:p>
          </table:table-cell>
          <table:table-cell table:style-name="Tableau14.A2" office:value-type="string">
            <text:p text:style-name="P144">Dans les légendes et séries de données :<text:line-break/>ouvre les groupes pour pouvoir éditer les composants individuels.</text:p>
          </table:table-cell>
        </table:table-row>
        <table:table-row table:style-name="Tableau14.1">
          <table:table-cell table:style-name="Tableau14.A2" office:value-type="string">
            <text:p text:style-name="P144"><text:span text:style-name="Clavier">Ctrl+F3</text:span></text:p>
          </table:table-cell>
          <table:table-cell table:style-name="Tableau14.A2" office:value-type="string">
            <text:p text:style-name="P144">Dans les légendes et séries de données :<text:line-break/>quitte les groupes</text:p>
          </table:table-cell>
        </table:table-row>
        <table:table-row table:style-name="Tableau14.1">
          <table:table-cell table:style-name="Tableau14.A2" office:value-type="string">
            <text:p text:style-name="P145"><text:span text:style-name="Clavier">+</text:span> <text:span text:style-name="T164">ou</text:span> <text:span text:style-name="Clavier">-</text:span></text:p>
          </table:table-cell>
          <table:table-cell table:style-name="Tableau14.A2" office:value-type="string">
            <text:p text:style-name="P144">Agrandit ou réduit la taille du diagramme (utilisez le + ou le – du <text:span text:style-name="T41">pavé</text:span> numérique).</text:p>
          </table:table-cell>
        </table:table-row>
        <text:soft-page-break/>
        <table:table-row table:style-name="Tableau14.1">
          <table:table-cell table:style-name="Tableau14.A2" office:value-type="string">
            <text:p text:style-name="P144"><text:span text:style-name="Clavier">+</text:span> <text:span text:style-name="T164">ou</text:span> <text:span text:style-name="Clavier">-</text:span></text:p>
          </table:table-cell>
          <table:table-cell table:style-name="Tableau14.A2" office:value-type="string">
            <text:p text:style-name="P144">Dans un diagramme en secteurs :</text:p>
            <text:p text:style-name="P144">déplace le secteur sélectionné hors ou dans le diagramme (utilisez le + ou le – du <text:span text:style-name="T40">pavé</text:span> numérique).</text:p>
          </table:table-cell>
        </table:table-row>
      </table:table>
      <text:h text:style-name="Heading_20_2" text:outline-level="2"><text:bookmark-start text:name="__RefHeading___Toc48695_2004638119"/>Ra<text:span text:style-name="T163">ccourcis clavier pour le plan</text:span><text:bookmark-end text:name="__RefHeading___Toc48695_2004638119"/></text:h>
      <text:p text:style-name="P21">Le tableau <text:sequence-ref text:reference-format="category-and-value" text:ref-name="refTable11">Tableau 12</text:sequence-ref><text:s/>liste les raccourcis clavier disponibles dans une fenêtre de plan. Pour les utiliser, appuyez sur <text:span text:style-name="Clavier">F6</text:span> ou <text:span text:style-name="Clavier">Maj</text:span>+<text:span text:style-name="Clavier">F6</text:span> jusq<text:span text:style-name="T165">u</text:span>’à ce <text:span text:style-name="T165">que </text:span>la fenêtre de plan vertical ou horizontal reçoive la focalisation.</text:p>
      <text:p text:style-name="P208">Tableau <text:sequence text:ref-name="refTable11" text:name="Table" text:formula="ooow:Table+1" style:num-format="1">12</text:sequence> : raccourcis pour le pla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178">Windows / Linux</text:p>
            </table:table-cell>
            <table:table-cell table:style-name="Tableau15.A1" office:value-type="string">
              <text:p text:style-name="P175"><text:span text:style-name="T127">D</text:span>escription</text:p>
            </table:table-cell>
          </table:table-row>
        </table:table-header-rows>
        <table:table-row table:style-name="Tableau15.1">
          <table:table-cell table:style-name="Tableau15.A2" office:value-type="string">
            <text:p text:style-name="P147"><text:span text:style-name="Clavier">Tabulation</text:span></text:p>
          </table:table-cell>
          <table:table-cell table:style-name="Tableau15.A2" office:value-type="string">
            <text:p text:style-name="P147">Parcourt en boucle les indicateurs de plan de haut en bas et de gauche à droite.</text:p>
          </table:table-cell>
        </table:table-row>
        <table:table-row table:style-name="Tableau15.1">
          <table:table-cell table:style-name="Tableau15.A2" office:value-type="string">
            <text:p text:style-name="P147"><text:span text:style-name="Clavier">Maj</text:span>+<text:span text:style-name="Clavier">Tabulation</text:span></text:p>
          </table:table-cell>
          <table:table-cell table:style-name="Tableau15.A2" office:value-type="string">
            <text:p text:style-name="P147">Parcourt en boucle les indicateurs de plan d<text:span text:style-name="T31">ans le sens invers</text:span><text:span text:style-name="T43">e</text:span><text:span text:style-name="T31">.</text:span></text:p>
          </table:table-cell>
        </table:table-row>
        <table:table-row table:style-name="Tableau15.1">
          <table:table-cell table:style-name="Tableau15.A2" office:value-type="string">
            <text:p text:style-name="P147"><text:span text:style-name="Clavier">Ctrl</text:span>+<text:span text:style-name="Clavier">1</text:span> à <text:span text:style-name="Clavier">Ctrl</text:span>+<text:span text:style-name="Clavier">8</text:span></text:p>
          </table:table-cell>
          <table:table-cell table:style-name="Tableau15.A2" office:value-type="string">
            <text:p text:style-name="P147">Affiche tous les niveaux jusqu’au numéro spécifié tout en masquant les niveaux de numéros plus élevés dans le plan.</text:p>
          </table:table-cell>
        </table:table-row>
        <table:table-row table:style-name="Tableau15.1">
          <table:table-cell table:style-name="Tableau15.A2" office:value-type="string">
            <text:p text:style-name="P147"><text:span text:style-name="Clavier">+</text:span> ou <text:span text:style-name="Clavier">-</text:span></text:p>
          </table:table-cell>
          <table:table-cell table:style-name="Tableau15.A2" office:value-type="string">
            <text:p text:style-name="P147">Affiche (+) ou masque (-) le groupe de plan focalisé (utilisez le + et le – du pavé numérique).</text:p>
          </table:table-cell>
        </table:table-row>
        <table:table-row table:style-name="Tableau15.1">
          <table:table-cell table:style-name="Tableau15.A2" office:value-type="string">
            <text:p text:style-name="P150"><text:span text:style-name="Clavier">Entrée</text:span></text:p>
          </table:table-cell>
          <table:table-cell table:style-name="Tableau15.A2" office:value-type="string">
            <text:p text:style-name="P150">Active le bouton indicateur focalisé.</text:p>
          </table:table-cell>
        </table:table-row>
        <table:table-row table:style-name="Tableau15.1">
          <table:table-cell table:style-name="Tableau15.A2" office:value-type="string">
            <text:p text:style-name="P150"><text:span text:style-name="Clavier">Touches fléchées</text:span></text:p>
          </table:table-cell>
          <table:table-cell table:style-name="Tableau15.A2" office:value-type="string">
            <text:p text:style-name="P150">Parcourt en boucle les boutons indicateurs dans la direction de la flèche.</text:p>
          </table:table-cell>
        </table:table-row>
      </table:table>
      <text:h text:style-name="P238" text:outline-level="2"><text:bookmark-start text:name="__RefHeading___Toc48697_2004638119"/>Raccourcis clavier qui ne peuvent pas être modifiés<text:bookmark-end text:name="__RefHeading___Toc48697_2004638119"/></text:h>
      <text:p text:style-name="P23">Le tableau <text:sequence-ref text:reference-format="value" text:ref-name="refTable12">13</text:sequence-ref><text:s/>identifie les combinaisons de touches qui sont grisées dans la liste Raccourcis clavier de l’onglet Clavier de la boîte de dialogue Personnaliser (Outils &gt; Personnaliser) quand le bouton Calc est sélectionné.</text:p>
      <text:p text:style-name="P210">Tableau <text:sequence text:ref-name="refTable12" text:name="Table" text:formula="ooow:Table+1" style:num-format="1">13</text:sequence> : Combinaisons de touches grisées dans Outils &gt; Personnaliser &gt; Clavier</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82">Système d’exploitation</text:p>
            </table:table-cell>
            <table:table-cell table:style-name="Tableau16.A1" office:value-type="string">
              <text:p text:style-name="P182">Combinaisons de touches grisées dans la boîte de dialogue Personnaliser</text:p>
            </table:table-cell>
          </table:table-row>
        </table:table-header-rows>
        <table:table-row table:style-name="Tableau16.1">
          <table:table-cell table:style-name="Tableau16.A2" office:value-type="string">
            <text:p text:style-name="Table_20_Contents">Windows 10</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able:table-cell>
        </table:table-row>
        <text:soft-page-break/>
        <table:table-row table:style-name="Tableau16.1">
          <table:table-cell table:style-name="Tableau16.A2" office:value-type="string">
            <text:p text:style-name="Table_20_Contents">Linux</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ext:p text:style-name="Table_20_Contents"><text:span text:style-name="Clavier">Ctrl+Maj+0, Ctrl+Maj+1, Ctrl+Maj+2, Ctrl+Maj+3, Ctrl+Maj+4, Ctrl+Maj+5, Ctrl+Maj+6, Ctrl+Maj+7, Ctrl+Maj+8, Ctrl+Maj+9</text:span></text:p>
          </table:table-cell>
        </table:table-row>
      </table:table>
      <text:h text:style-name="P230" text:outline-level="1"><text:bookmark-start text:name="__RefHeading___Toc48699_2004638119"/>Raccourcis clavier pour macOS<text:bookmark-end text:name="__RefHeading___Toc48699_2004638119"/></text:h>
      <text:h text:style-name="P238" text:outline-level="2"><text:bookmark-start text:name="__RefHeading___Toc48701_2004638119"/>Symboles du clavier macOS<text:bookmark-end text:name="__RefHeading___Toc48701_2004638119"/></text:h>
      <text:p text:style-name="P25">Les touches de nombreux claviers pour macOs utilisent des symboles à la place de libellés. Le tableau <text:sequence-ref text:reference-format="value" text:ref-name="refTable13">14</text:sequence-ref><text:s/>représente de nombreux symboles courants des claviers pour macOS avec leurs significations. Pour éviter toute confusion dans les tableaux qui suivent, les noms des touches seront utilisés à la place des symboles qui peuvent ne pas apparaître sur tous les claviers.</text:p>
      <text:p text:style-name="P212">Tableau <text:sequence text:ref-name="refTable13" text:name="Table" text:formula="ooow:Table+1" style:num-format="1">14</text:sequence> : symboles courants des claviers macOs</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184">Nom de la touche</text:p>
            </table:table-cell>
            <table:table-cell table:style-name="Tableau17.A1" office:value-type="string">
              <text:p text:style-name="P184">Symbole</text:p>
            </table:table-cell>
          </table:table-row>
        </table:table-header-rows>
        <table:table-row table:style-name="Tableau17.1">
          <table:table-cell table:style-name="Tableau17.A2" office:value-type="string">
            <text:p text:style-name="P153">Commande (abrégé en « Cmd » dans les tableaux suivants).</text:p>
          </table:table-cell>
          <table:table-cell table:style-name="Tableau17.A2" office:value-type="string">
            <text:p text:style-name="P152"><draw:frame draw:style-name="fr5" draw:name="Image31" text:anchor-type="as-char" svg:width="0.499cm" svg:height="0.499cm" draw:z-index="31"><draw:image xlink:href="Pictures/100000000000003F0000003FE714EE15435863E8.png" xlink:type="simple" xlink:show="embed" xlink:actuate="onLoad" draw:mime-type="image/png"/></draw:frame></text:p>
          </table:table-cell>
        </table:table-row>
        <table:table-row table:style-name="Tableau17.1">
          <table:table-cell table:style-name="Tableau17.A2" office:value-type="string">
            <text:p text:style-name="P153">Contrôle (abrégé en « Ctrl » dans les tableaux suivants).</text:p>
          </table:table-cell>
          <table:table-cell table:style-name="Tableau17.A2" office:value-type="string">
            <text:p text:style-name="P152"><draw:frame draw:style-name="fr4" draw:name="Image32" text:anchor-type="as-char" svg:width="0.43cm" svg:height="0.33cm" draw:z-index="32"><draw:image xlink:href="Pictures/10000000000000360000002A2BFC976ED67C76A1.png" xlink:type="simple" xlink:show="embed" xlink:actuate="onLoad" draw:mime-type="image/png"/></draw:frame></text:p>
          </table:table-cell>
        </table:table-row>
        <table:table-row table:style-name="Tableau17.1">
          <table:table-cell table:style-name="Tableau17.A2" office:value-type="string">
            <text:p text:style-name="P153">Option</text:p>
          </table:table-cell>
          <table:table-cell table:style-name="Tableau17.A2" office:value-type="string">
            <text:p text:style-name="P152"><draw:frame draw:style-name="fr4" draw:name="Image33" text:anchor-type="as-char" svg:width="0.45cm" svg:height="0.584cm" draw:z-index="33"><draw:image xlink:href="Pictures/1000000000000039000000378160D01ADC2A7380.png" xlink:type="simple" xlink:show="embed" xlink:actuate="onLoad" draw:mime-type="image/png"/></draw:frame></text:p>
          </table:table-cell>
        </table:table-row>
        <table:table-row table:style-name="Tableau17.1">
          <table:table-cell table:style-name="Tableau17.A2" office:value-type="string">
            <text:p text:style-name="P153">Majuscule <text:span text:style-name="T167">(Maj)</text:span></text:p>
          </table:table-cell>
          <table:table-cell table:style-name="Tableau17.A2" office:value-type="string">
            <text:p text:style-name="P152"><draw:frame draw:style-name="fr4" draw:name="Image34" text:anchor-type="as-char" svg:width="0.34cm" svg:height="0.51cm" draw:z-index="34"><draw:image xlink:href="Pictures/100000000000002B0000004092A317BE92C733EA.png" xlink:type="simple" xlink:show="embed" xlink:actuate="onLoad" draw:mime-type="image/png"/></draw:frame></text:p>
          </table:table-cell>
        </table:table-row>
        <table:table-row table:style-name="Tableau17.1">
          <table:table-cell table:style-name="Tableau17.A2" office:value-type="string">
            <text:p text:style-name="P153">Page vers le haut (abrégé en « Pg Prec » dans les tableaux suivants).</text:p>
          </table:table-cell>
          <table:table-cell table:style-name="Tableau17.A2" office:value-type="string">
            <text:p text:style-name="P152"><draw:frame draw:style-name="fr3" draw:name="Image35" text:anchor-type="as-char" svg:width="0.34cm" svg:height="0.58cm" draw:z-index="35"><draw:image xlink:href="Pictures/1000000000000013000000214DC3B9D6ED4A34EF.png" xlink:type="simple" xlink:show="embed" xlink:actuate="onLoad" draw:mime-type="image/png"/></draw:frame></text:p>
          </table:table-cell>
        </table:table-row>
        <table:table-row table:style-name="Tableau17.1">
          <table:table-cell table:style-name="Tableau17.A2" office:value-type="string">
            <text:p text:style-name="P153">Page vers le bas (abrégé en « Pg Suiv » dans les tableaux suivants).</text:p>
          </table:table-cell>
          <table:table-cell table:style-name="Tableau17.A2" office:value-type="string">
            <text:p text:style-name="P152"><draw:frame draw:style-name="fr3" draw:name="Image36" text:anchor-type="as-char" svg:width="0.34cm" svg:height="0.67cm" draw:z-index="36"><draw:image xlink:href="Pictures/100000000000001100000022D75E1EA5DBAC1729.png" xlink:type="simple" xlink:show="embed" xlink:actuate="onLoad" draw:mime-type="image/png"/></draw:frame></text:p>
          </table:table-cell>
        </table:table-row>
        <table:table-row table:style-name="Tableau17.1">
          <table:table-cell table:style-name="Tableau17.A2" office:value-type="string">
            <text:p text:style-name="P153">Début</text:p>
          </table:table-cell>
          <table:table-cell table:style-name="Tableau17.A2" office:value-type="string">
            <text:p text:style-name="P152"><draw:frame draw:style-name="fr3" draw:name="Image37" text:anchor-type="as-char" svg:width="0.499cm" svg:height="0.48cm" draw:z-index="37"><draw:image xlink:href="Pictures/100000000000001B0000001AA3F83F8538A4602D.png" xlink:type="simple" xlink:show="embed" xlink:actuate="onLoad" draw:mime-type="image/png"/></draw:frame></text:p>
          </table:table-cell>
        </table:table-row>
        <table:table-row table:style-name="Tableau17.1">
          <table:table-cell table:style-name="Tableau17.A2" office:value-type="string">
            <text:p text:style-name="P153">Fin</text:p>
          </table:table-cell>
          <table:table-cell table:style-name="Tableau17.A2" office:value-type="string">
            <text:p text:style-name="P152"><draw:frame draw:style-name="fr3" draw:name="Image38" text:anchor-type="as-char" svg:width="0.499cm" svg:height="0.48cm" draw:z-index="38"><draw:image xlink:href="Pictures/100000000000001B0000001A4E5062DDDC103AC0.png" xlink:type="simple" xlink:show="embed" xlink:actuate="onLoad" draw:mime-type="image/png"/></draw:frame></text:p>
          </table:table-cell>
        </table:table-row>
        <table:table-row table:style-name="Tableau17.1">
          <table:table-cell table:style-name="Tableau17.A2" office:value-type="string">
            <text:p text:style-name="P153">Supprimer </text:p>
          </table:table-cell>
          <table:table-cell table:style-name="Tableau17.A2" office:value-type="string">
            <text:p text:style-name="P152"><draw:frame draw:style-name="fr3" draw:name="Image39" text:anchor-type="as-char" svg:width="0.589cm" svg:height="0.379cm" draw:z-index="39"><draw:image xlink:href="Pictures/1000000000000038000000248C7D62B23B2F3C68.png" xlink:type="simple" xlink:show="embed" xlink:actuate="onLoad" draw:mime-type="image/png"/></draw:frame></text:p>
          </table:table-cell>
        </table:table-row>
        <table:table-row table:style-name="Tableau17.1">
          <table:table-cell table:style-name="Tableau17.A2" office:value-type="string">
            <text:p text:style-name="P153">Supprimer devant (abrégé en « <text:span text:style-name="T166">Suppr Av » dans les tableaux suivants).</text:span></text:p>
          </table:table-cell>
          <table:table-cell table:style-name="Tableau17.A2" office:value-type="string">
            <text:p text:style-name="P152"><draw:frame draw:style-name="fr3" draw:name="Image40" text:anchor-type="as-char" svg:width="0.58cm" svg:height="0.379cm" draw:z-index="40"><draw:image xlink:href="Pictures/10000000000000370000002466AA6ADF7B396490.png" xlink:type="simple" xlink:show="embed" xlink:actuate="onLoad" draw:mime-type="image/png"/></draw:frame></text:p>
          </table:table-cell>
        </table:table-row>
      </table:table>
      <text:h text:style-name="P234" text:outline-level="2"><text:bookmark-start text:name="__RefHeading___Toc48703_2004638119"/>Raccourcis associés aux options de la barre de menu et aux barres d’outils<text:bookmark-end text:name="__RefHeading___Toc48703_2004638119"/></text:h>
      <text:p text:style-name="P26"><text:span text:style-name="T127">Les tableaux </text:span><text:span text:style-name="T127"><text:sequence-ref text:reference-format="value" text:ref-name="refTable14">15</text:sequence-ref></text:span><text:span text:style-name="T127"><text:s/>à </text:span><text:span text:style-name="T127"><text:sequence-ref text:reference-format="value" text:ref-name="refTable17">18</text:sequence-ref></text:span><text:span text:style-name="T127"><text:s/>donnent des listes des raccourcis clavier de Calc qui peuvent être utilisés à la place des options identifiées dans la barre de menu, les barres d’outils </text:span><text:span text:style-name="Emphasis"><text:span text:style-name="T127">Standard</text:span></text:span><text:span text:style-name="T127"> ou </text:span><text:span text:style-name="Emphasis"><text:span text:style-name="T127">Formatage</text:span></text:span><text:span text:style-name="T127">. Dans les deux derniers cas, ces barres d’outils sont supposées contenir le jeu initial d’icônes par défaut, sans aucune personnalisation </text:span><text:span text:style-name="T34">par</text:span><text:span text:style-name="T127"> l’utilisateur.</text:span></text:p>
      <text:p text:style-name="P213"><text:soft-page-break/>Tableau <text:sequence text:ref-name="refTable14" text:name="Table" text:formula="ooow:Table+1" style:num-format="1">15</text:sequence> : Touches de fonction <text:span text:style-name="T127">servant de raccourcis </text:span><text:span text:style-name="T117">aux entrées</text:span><text:span text:style-name="T127"> du menu et </text:span><text:span text:style-name="T128">aux icônes </text:span><text:span text:style-name="T127">des barres d’outil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79">Windows / Linux</text:p>
            </table:table-cell>
            <table:table-cell table:style-name="Tableau18.A1" office:value-type="string">
              <text:p text:style-name="P171">Option équivalente de la barre de menu ou de la barre d’outils</text:p>
            </table:table-cell>
          </table:table-row>
        </table:table-header-rows>
        <table:table-row table:style-name="Tableau18.1">
          <table:table-cell table:style-name="Tableau18.A2" office:value-type="string">
            <text:p text:style-name="P42"><text:span text:style-name="Clavier">F1</text:span></text:p>
          </table:table-cell>
          <table:table-cell table:style-name="Tableau18.A2" office:value-type="string">
            <text:p text:style-name="P68"><text:span text:style-name="Entrée_20_de_20_menu">Aide &gt; Aide de LibreOffice</text:span></text:p>
          </table:table-cell>
        </table:table-row>
        <table:table-row table:style-name="Tableau18.1">
          <table:table-cell table:style-name="Tableau18.A2" office:value-type="string">
            <text:p text:style-name="P42"><text:span text:style-name="Clavier">F2</text:span></text:p>
          </table:table-cell>
          <table:table-cell table:style-name="Tableau18.A2" office:value-type="string">
            <text:p text:style-name="P68"><text:span text:style-name="Entrée_20_de_20_menu">Édition &gt; Mode édition de cellule</text:span></text:p>
          </table:table-cell>
        </table:table-row>
        <table:table-row table:style-name="Tableau18.1">
          <table:table-cell table:style-name="Tableau18.A2" office:value-type="string">
            <text:p text:style-name="P42"><text:span text:style-name="Clavier">C</text:span><text:span text:style-name="Clavier"><text:span text:style-name="T70">md</text:span></text:span><text:span text:style-name="Clavier">+F2</text:span></text:p>
          </table:table-cell>
          <table:table-cell table:style-name="Tableau18.A2" office:value-type="string">
            <text:p text:style-name="P71"><text:span text:style-name="Entrée_20_de_20_menu">Insertion &gt; Fonction</text:span></text:p>
          </table:table-cell>
        </table:table-row>
        <table:table-row table:style-name="Tableau18.1">
          <table:table-cell table:style-name="Tableau18.A2" office:value-type="string">
            <text:p text:style-name="P42"><text:span text:style-name="Clavier">C</text:span><text:span text:style-name="Clavier"><text:span text:style-name="T70">md</text:span></text:span><text:span text:style-name="Clavier">+F3</text:span></text:p>
          </table:table-cell>
          <table:table-cell table:style-name="Tableau18.A2" office:value-type="string">
            <text:p text:style-name="P71"><text:span text:style-name="Entrée_20_de_20_menu">Feuille &gt; Plages ou expressions nommées &gt; Gérer</text:span></text:p>
          </table:table-cell>
        </table:table-row>
        <table:table-row table:style-name="Tableau18.1">
          <table:table-cell table:style-name="Tableau18.A2" office:value-type="string">
            <text:p text:style-name="P42"><text:span text:style-name="Clavier">Maj+F3</text:span></text:p>
          </table:table-cell>
          <table:table-cell table:style-name="Tableau18.A2" office:value-type="string">
            <text:p text:style-name="P71"><text:span text:style-name="Entrée_20_de_20_menu">Format &gt; Texte &gt; Changer de casse en boucle</text:span></text:p>
          </table:table-cell>
        </table:table-row>
        <table:table-row table:style-name="Tableau18.1">
          <table:table-cell table:style-name="Tableau18.A2" office:value-type="string">
            <text:p text:style-name="P42"><text:span text:style-name="Clavier">F4</text:span></text:p>
          </table:table-cell>
          <table:table-cell table:style-name="Tableau18.A2" office:value-type="string">
            <text:p text:style-name="P71"><text:span text:style-name="Entrée_20_de_20_menu"><text:span text:style-name="T128">Feuille &gt; Basculer entre les types de référence</text:span></text:span></text:p>
          </table:table-cell>
        </table:table-row>
        <table:table-row table:style-name="Tableau18.1">
          <table:table-cell table:style-name="Tableau18.A2" office:value-type="string">
            <text:p text:style-name="P42"><text:span text:style-name="Clavier">C</text:span><text:span text:style-name="Clavier"><text:span text:style-name="T70">md</text:span></text:span><text:span text:style-name="Clavier">+Maj+F4</text:span></text:p>
          </table:table-cell>
          <table:table-cell table:style-name="Tableau18.A2" office:value-type="string">
            <text:p text:style-name="P71"><text:span text:style-name="Entrée_20_de_20_menu"><text:span text:style-name="T128">Affichage &gt; Sources de données</text:span></text:span></text:p>
          </table:table-cell>
        </table:table-row>
        <table:table-row table:style-name="Tableau18.1">
          <table:table-cell table:style-name="Tableau18.A2" office:value-type="string">
            <text:p text:style-name="P42"><text:span text:style-name="Clavier">F5</text:span></text:p>
          </table:table-cell>
          <table:table-cell table:style-name="Tableau18.A2" office:value-type="string">
            <text:p text:style-name="P42"><text:span text:style-name="Entrée_20_de_20_menu"><text:span text:style-name="T128">Affichage &gt; Navigateur</text:span></text:span></text:p>
          </table:table-cell>
        </table:table-row>
        <table:table-row table:style-name="Tableau18.1">
          <table:table-cell table:style-name="Tableau18.A2" office:value-type="string">
            <text:p text:style-name="P42"><text:span text:style-name="Clavier">C</text:span><text:span text:style-name="Clavier"><text:span text:style-name="T70">md</text:span></text:span><text:span text:style-name="Clavier">+F5</text:span></text:p>
          </table:table-cell>
          <table:table-cell table:style-name="Tableau18.A2" office:value-type="string">
            <text:p text:style-name="P42"><text:span text:style-name="Entrée_20_de_20_menu"><text:span text:style-name="T128">Affichage &gt; Volet latéral</text:span></text:span></text:p>
            <text:p text:style-name="P155">Remarque : pour certaines versions de macOS, cette séquence de touches est utilisée par macOS pour afficher la boîte de dialogue <text:span text:style-name="Emphasis">VoiceOver</text:span> et ne peut donc pas être utilisée pour contrôler l’affichage du volet latéral de Calc.</text:p>
          </table:table-cell>
        </table:table-row>
        <table:table-row table:style-name="Tableau18.1">
          <table:table-cell table:style-name="Tableau18.A2" office:value-type="string">
            <text:p text:style-name="P42"><text:span text:style-name="Clavier">Maj+F5</text:span></text:p>
          </table:table-cell>
          <table:table-cell table:style-name="Tableau18.A2" office:value-type="string">
            <text:p text:style-name="P42"><text:span text:style-name="Entrée_20_de_20_menu"><text:span text:style-name="T128">Outils &gt; Audit &gt; Repérer les dépendants</text:span></text:span></text:p>
          </table:table-cell>
        </table:table-row>
        <table:table-row table:style-name="Tableau18.1">
          <table:table-cell table:style-name="Tableau18.A2" office:value-type="string">
            <text:p text:style-name="P72"><text:span text:style-name="Clavier"><text:span text:style-name="T167">Maj+Cmd+;</text:span></text:span></text:p>
          </table:table-cell>
          <table:table-cell table:style-name="Tableau18.A2" office:value-type="string">
            <text:p text:style-name="P42"><text:span text:style-name="Entrée_20_de_20_menu"><text:span text:style-name="T128">Outils &gt; Orthographe<text:line-break/></text:span></text:span><text:span text:style-name="T128">Icône </text:span><text:span text:style-name="Strong_20_Emphasis"><text:span text:style-name="T128">Orthographe</text:span></text:span><text:span text:style-name="T128"> </text:span><text:span text:style-name="T128"><draw:frame draw:style-name="fr2" draw:name="Image41" text:anchor-type="as-char" svg:y="-0.4cm" svg:width="0.499cm" svg:height="0.499cm" draw:z-index="42"><draw:image xlink:href="Pictures/10000B7D0000036900000369A1C89C2BD4E1C9B1.svg" xlink:type="simple" xlink:show="embed" xlink:actuate="onLoad" draw:mime-type="image/svg+xml"/><draw:image xlink:href="Pictures/1000020100000031000000314DDA9927AE35D382.png" xlink:type="simple" xlink:show="embed" xlink:actuate="onLoad" draw:mime-type="image/png"/></draw:frame></text:span><text:span text:style-name="T128"><text:s/>dans la barre d’outils </text:span><text:span text:style-name="Emphasis"><text:span text:style-name="T128">Standard</text:span></text:span></text:p>
          </table:table-cell>
        </table:table-row>
        <table:table-row table:style-name="Tableau18.1">
          <table:table-cell table:style-name="Tableau18.A2" office:value-type="string">
            <text:p text:style-name="P42"><text:span text:style-name="Clavier">C</text:span><text:span text:style-name="Clavier"><text:span text:style-name="T70">md</text:span></text:span><text:span text:style-name="Clavier">+F7</text:span></text:p>
          </table:table-cell>
          <table:table-cell table:style-name="Tableau18.A2" office:value-type="string">
            <text:p text:style-name="P42"><text:span text:style-name="Entrée_20_de_20_menu"><text:span text:style-name="T128">Outils &gt; Dictionnaire des synonymes</text:span></text:span></text:p>
          </table:table-cell>
        </table:table-row>
        <table:table-row table:style-name="Tableau18.1">
          <table:table-cell table:style-name="Tableau18.A2" office:value-type="string">
            <text:p text:style-name="P54"><text:span text:style-name="Clavier">Maj+F7</text:span></text:p>
          </table:table-cell>
          <table:table-cell table:style-name="Tableau18.A2" office:value-type="string">
            <text:p text:style-name="P54"><text:span text:style-name="Entrée_20_de_20_menu">Outils &gt; Correction orthographique automatique</text:span></text:p>
          </table:table-cell>
        </table:table-row>
        <table:table-row table:style-name="Tableau18.1">
          <table:table-cell table:style-name="Tableau18.A2" office:value-type="string">
            <text:p text:style-name="P51"><text:span text:style-name="Clavier">C</text:span><text:span text:style-name="Clavier"><text:span text:style-name="T70">md</text:span></text:span><text:span text:style-name="Clavier">+Maj+F7</text:span></text:p>
          </table:table-cell>
          <table:table-cell table:style-name="Tableau18.A2" office:value-type="string">
            <text:p text:style-name="P42"><text:span text:style-name="Entrée_20_de_20_menu"><text:span text:style-name="T128">Outils &gt; Langues &gt; Conversion Hangul/Hanja<text:line-break/></text:span></text:span><text:span text:style-name="T128">La disponibilité de cette entrée du menu dépend des choix effectués dans </text:span><text:span text:style-name="Entrée_20_de_20_menu"><text:span text:style-name="T128">Outils &gt; Options &gt; Paramètre linguistiques &gt; Langues</text:span></text:span></text:p>
          </table:table-cell>
        </table:table-row>
        <table:table-row table:style-name="Tableau18.1">
          <table:table-cell table:style-name="Tableau18.A2" office:value-type="string">
            <text:p text:style-name="P42"><text:span text:style-name="Clavier">C</text:span><text:span text:style-name="Clavier"><text:span text:style-name="T70">md</text:span></text:span><text:span text:style-name="Clavier">+F8</text:span></text:p>
          </table:table-cell>
          <table:table-cell table:style-name="Tableau18.A2" office:value-type="string">
            <text:p text:style-name="P42"><text:span text:style-name="Entrée_20_de_20_menu"><text:span text:style-name="T128">Affichage &gt; Mise en évidence des valeurs</text:span></text:span></text:p>
          </table:table-cell>
        </table:table-row>
        <table:table-row table:style-name="Tableau18.1">
          <table:table-cell table:style-name="Tableau18.A2" office:value-type="string">
            <text:p text:style-name="P42"><text:span text:style-name="Clavier">F9</text:span></text:p>
          </table:table-cell>
          <table:table-cell table:style-name="Tableau18.A2" office:value-type="string">
            <text:p text:style-name="P42"><text:span text:style-name="Entrée_20_de_20_menu"><text:span text:style-name="T128">Données &gt; Calculer &gt; Recalculer</text:span></text:span></text:p>
          </table:table-cell>
        </table:table-row>
        <table:table-row table:style-name="Tableau18.1">
          <table:table-cell table:style-name="Tableau18.A2" office:value-type="string">
            <text:p text:style-name="P42"><text:span text:style-name="Clavier">Maj+F9</text:span></text:p>
          </table:table-cell>
          <table:table-cell table:style-name="Tableau18.A2" office:value-type="string">
            <text:p text:style-name="P42"><text:span text:style-name="Entrée_20_de_20_menu"><text:span text:style-name="T128">Outils &gt; Audit &gt; Repérer les antécédents</text:span></text:span></text:p>
          </table:table-cell>
        </table:table-row>
        <table:table-row table:style-name="Tableau18.1">
          <table:table-cell table:style-name="Tableau18.A2" office:value-type="string">
            <text:p text:style-name="P42"><text:span text:style-name="Clavier">C</text:span><text:span text:style-name="Clavier"><text:span text:style-name="T70">md</text:span></text:span><text:span text:style-name="Clavier">+Maj+F9</text:span></text:p>
          </table:table-cell>
          <table:table-cell table:style-name="Tableau18.A2" office:value-type="string">
            <text:p text:style-name="P42"><text:span text:style-name="Entrée_20_de_20_menu"><text:span text:style-name="T128">Données &gt; Calculer &gt; Recalculer sans condition</text:span></text:span></text:p>
          </table:table-cell>
        </table:table-row>
        <table:table-row table:style-name="Tableau18.1">
          <table:table-cell table:style-name="Tableau18.A2" office:value-type="string">
            <text:p text:style-name="P42"><text:span text:style-name="Clavier">C</text:span><text:span text:style-name="Clavier"><text:span text:style-name="T70">md+T</text:span></text:span></text:p>
          </table:table-cell>
          <table:table-cell table:style-name="Tableau18.A2" office:value-type="string">
            <text:p text:style-name="P42"><text:span text:style-name="Entrée_20_de_20_menu"><text:span text:style-name="T129">Affichage &gt; Styles<text:line-break/>Styles &gt; Gérer les styles</text:span></text:span></text:p>
          </table:table-cell>
        </table:table-row>
        <table:table-row table:style-name="Tableau18.1">
          <table:table-cell table:style-name="Tableau18.A2" office:value-type="string">
            <text:p text:style-name="P42"><text:span text:style-name="Clavier">Maj+F11</text:span></text:p>
          </table:table-cell>
          <table:table-cell table:style-name="Tableau18.A2" office:value-type="string">
            <text:p text:style-name="P84"><text:span text:style-name="Entrée_20_de_20_menu"><text:span text:style-name="T102">Fichier &gt; Modèles &gt; Enregistrer comme modèle<text:line-break/>Enregistrer comme modèle</text:span></text:span><text:span text:style-name="T102"> dans le menu déroulant de l’icône </text:span><text:span text:style-name="Strong_20_Emphasis"><text:span text:style-name="T109">Enregistrer</text:span></text:span><text:span text:style-name="T102"> </text:span><text:span text:style-name="T102"><draw:frame draw:style-name="fr2" draw:name="Image42" text:anchor-type="as-char" svg:y="-0.4cm" svg:width="0.72cm" svg:height="0.499cm" draw:z-index="49"><draw:image xlink:href="Pictures/2000001A000004F10000036995E94F4D3A73E1F2.svm" xlink:type="simple" xlink:show="embed" xlink:actuate="onLoad" draw:mime-type="image/x-svm"/><draw:image xlink:href="Pictures/1000020000000048000000311DD7DAA9E27E8629.png" xlink:type="simple" xlink:show="embed" xlink:actuate="onLoad" draw:mime-type="image/png"/></draw:frame></text:span><text:span text:style-name="T102"><text:s/>de la barre d’outils </text:span><text:span text:style-name="Emphasis"><text:span text:style-name="T80">Standard.</text:span></text:span></text:p>
            <text:p text:style-name="P155"><text:span text:style-name="T80">R</text:span><text:span text:style-name="T79">emarque : pour certaines versions de macOS, cette séquence de touches est utilisée par macOS pour afficher son bureau et ne peut donc pas être utiliser pour accéder à la </text:span><text:span text:style-name="T100">boîte de dialogue</text:span><text:span text:style-name="T79"> </text:span><text:span text:style-name="Emphasis"><text:span text:style-name="T79">Enregistrer comme modèle</text:span></text:span><text:span text:style-name="T79"> de Calc.</text:span></text:p>
          </table:table-cell>
        </table:table-row>
        <table:table-row table:style-name="Tableau18.1">
          <table:table-cell table:style-name="Tableau18.A2" office:value-type="string">
            <text:p text:style-name="P42"><text:span text:style-name="Clavier">F12</text:span></text:p>
          </table:table-cell>
          <table:table-cell table:style-name="Tableau18.A2" office:value-type="string">
            <text:p text:style-name="P42"><text:span text:style-name="Entrée_20_de_20_menu"><text:span text:style-name="T130">Données &gt; Plan et groupe &gt; Grouper</text:span></text:span></text:p>
          </table:table-cell>
        </table:table-row>
        <table:table-row table:style-name="Tableau18.1">
          <table:table-cell table:style-name="Tableau18.A2" office:value-type="string">
            <text:p text:style-name="P43"><text:span text:style-name="Clavier">C</text:span><text:span text:style-name="Clavier"><text:span text:style-name="T70">md</text:span></text:span><text:span text:style-name="Clavier">+F12</text:span></text:p>
          </table:table-cell>
          <table:table-cell table:style-name="Tableau18.A2" office:value-type="string">
            <text:p text:style-name="P42"><text:span text:style-name="Entrée_20_de_20_menu"><text:span text:style-name="T130">Données &gt; Plan et groupe &gt; Dissocier</text:span></text:span></text:p>
          </table:table-cell>
        </table:table-row>
        <table:table-row table:style-name="Tableau18.1">
          <table:table-cell table:style-name="Tableau18.A2" office:value-type="string">
            <text:p text:style-name="P52"><text:span text:style-name="Clavier">C</text:span><text:span text:style-name="Clavier"><text:span text:style-name="T70">md</text:span></text:span><text:span text:style-name="Clavier"><text:span text:style-name="T71">+,</text:span></text:span></text:p>
          </table:table-cell>
          <table:table-cell table:style-name="Tableau18.A2" office:value-type="string">
            <text:p text:style-name="P73"><text:span text:style-name="Entrée_20_de_20_menu"><text:span text:style-name="T168">LibreOffice &gt; Préférences.</text:span></text:span></text:p>
          </table:table-cell>
        </table:table-row>
      </table:table>
      <text:p text:style-name="P213"><text:soft-page-break/>Tableau <text:sequence text:ref-name="refTable15" text:name="Table" text:formula="ooow:Table+1" style:num-format="1">16</text:sequence> : <text:span text:style-name="T118">Touches numériques de raccourci pour les entrées de menu et les icônes de barres d’outils</text:span></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79">Windows / Linux</text:p>
            </table:table-cell>
            <table:table-cell table:style-name="Tableau21.A1" office:value-type="string">
              <text:p text:style-name="P174">Option équivalente de la barre de menu ou de la barre d’outils</text:p>
            </table:table-cell>
          </table:table-row>
        </table:table-header-rows>
        <table:table-row table:style-name="Tableau21.2">
          <table:table-cell table:style-name="Tableau21.A2" office:value-type="string">
            <text:p text:style-name="P42"><text:span text:style-name="Clavier"><text:span text:style-name="T131">C</text:span></text:span><text:span text:style-name="Clavier"><text:span text:style-name="T71">md</text:span></text:span><text:span text:style-name="Clavier"><text:span text:style-name="T131">+1</text:span></text:span></text:p>
          </table:table-cell>
          <table:table-cell table:style-name="Tableau21.A2" office:value-type="string">
            <text:p text:style-name="P57"><text:span text:style-name="Entrée_20_de_20_menu">Format &gt; Cellules</text:span></text:p>
          </table:table-cell>
        </table:table-row>
        <table:table-row table:style-name="Tableau21.3">
          <table:table-cell table:style-name="Tableau21.A2" office:value-type="string">
            <text:p text:style-name="P48"><text:span text:style-name="Clavier"><text:span text:style-name="T131">Ctrl+Maj+1</text:span></text:span></text:p>
          </table:table-cell>
          <table:table-cell table:style-name="Tableau21.A2" office:value-type="string">
            <text:p text:style-name="P57"><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3" text:anchor-type="as-char" svg:y="-0.4cm" svg:width="0.499cm" svg:height="0.499cm" draw:z-index="43"><draw:image xlink:href="Pictures/10000CD100000369000003692965BD0C908A4A05.svg" xlink:type="simple" xlink:show="embed" xlink:actuate="onLoad" draw:mime-type="image/svg+xml"/><draw:image xlink:href="Pictures/100002010000003100000031A24F8C817B228D57.png" xlink:type="simple" xlink:show="embed" xlink:actuate="onLoad" draw:mime-type="image/png"/></draw:frame><text:s/>de la barre d’outils <text:span text:style-name="Emphasis">Formatage</text:span>.</text:p>
          </table:table-cell>
        </table:table-row>
        <table:table-row table:style-name="Tableau21.4">
          <table:table-cell table:style-name="Tableau21.A2" office:value-type="string">
            <text:p text:style-name="P48"><text:span text:style-name="Clavier"><text:span text:style-name="T131">Ctrl+Maj+2</text:span></text:span></text:p>
          </table:table-cell>
          <table:table-cell table:style-name="Tableau21.A2" office:value-type="string">
            <text:p text:style-name="P84"><text:span text:style-name="Entrée_20_de_20_menu"><text:span text:style-name="T103">Format &gt; Format numérique &gt; </text:span></text:span><text:span text:style-name="Entrée_20_de_20_menu"><text:span text:style-name="T110">Scientifique</text:span></text:span><text:span text:style-name="Entrée_20_de_20_menu"><text:span text:style-name="T103"> </text:span></text:span><text:span text:style-name="Entrée_20_de_20_menu"><text:span text:style-name="T82">(utiliser la touche </text:span></text:span><text:span text:style-name="Clavier"><text:span text:style-name="T113">2</text:span></text:span><text:span text:style-name="Entrée_20_de_20_menu"><text:span text:style-name="T82"> du clavier principal)</text:span></text:span></text:p>
          </table:table-cell>
        </table:table-row>
        <table:table-row table:style-name="Tableau21.5">
          <table:table-cell table:style-name="Tableau21.A2" office:value-type="string">
            <text:p text:style-name="P48"><text:span text:style-name="Clavier"><text:span text:style-name="T131">Ctrl+Maj+3</text:span></text:span></text:p>
          </table:table-cell>
          <table:table-cell table:style-name="Tableau21.A2" office:value-type="string">
            <text:p text:style-name="P84"><text:span text:style-name="Entrée_20_de_20_menu"><text:span text:style-name="T103">Format &gt; Format numérique &gt; </text:span></text:span><text:span text:style-name="Entrée_20_de_20_menu"><text:span text:style-name="T104">Date</text:span></text:span><text:span text:style-name="Entrée_20_de_20_menu"><text:span text:style-name="T103"> </text:span></text:span><text:span text:style-name="Entrée_20_de_20_menu"><text:span text:style-name="T82">(utiliser la touche </text:span></text:span><text:span text:style-name="Clavier"><text:span text:style-name="T113">3</text:span></text:span><text:span text:style-name="Entrée_20_de_20_menu"><text:span text:style-name="T82"> du clavier principal). Icône </text:span></text:span><text:span text:style-name="Strong_20_Emphasis"><text:span text:style-name="T85">Appliquer le format </text:span></text:span><text:span text:style-name="Strong_20_Emphasis"><text:span text:style-name="T88">Dat</text:span></text:span><text:span text:style-name="Strong_20_Emphasis"><text:span text:style-name="T85">e</text:span></text:span><text:span text:style-name="Entrée_20_de_20_menu"><text:span text:style-name="T82"> </text:span></text:span><text:span text:style-name="Entrée_20_de_20_menu"><text:span text:style-name="T82"><draw:frame draw:style-name="fr2" draw:name="Image44" text:anchor-type="as-char" svg:y="-0.4cm" svg:width="0.499cm" svg:height="0.499cm" draw:z-index="44"><draw:image xlink:href="Pictures/100002B9000003690000036916CE57AC822EDC94.svg" xlink:type="simple" xlink:show="embed" xlink:actuate="onLoad" draw:mime-type="image/svg+xml"/><draw:image xlink:href="Pictures/100002010000003100000031245CCF180AB0CD47.png" xlink:type="simple" xlink:show="embed" xlink:actuate="onLoad" draw:mime-type="image/png"/></draw:frame></text:span></text:span><text:span text:style-name="Entrée_20_de_20_menu"><text:span text:style-name="T82"><text:s/>de la barre d’outils </text:span></text:span><text:span text:style-name="Emphasis"><text:span text:style-name="T98">Formatage</text:span></text:span><text:span text:style-name="Entrée_20_de_20_menu"><text:span text:style-name="T82">.</text:span></text:span></text:p>
          </table:table-cell>
        </table:table-row>
        <table:table-row table:style-name="Tableau21.6">
          <table:table-cell table:style-name="Tableau21.A2" office:value-type="string">
            <text:p text:style-name="P48"><text:span text:style-name="Clavier"><text:span text:style-name="T131">Ctrl+Maj+4</text:span></text:span></text:p>
          </table:table-cell>
          <table:table-cell table:style-name="Tableau21.A2" office:value-type="string">
            <text:p text:style-name="P84"><text:span text:style-name="Entrée_20_de_20_menu"><text:span text:style-name="T103">Format &gt; Format numérique &gt; </text:span></text:span><text:span text:style-name="Entrée_20_de_20_menu"><text:span text:style-name="T110">Monnaie</text:span></text:span><text:span text:style-name="Entrée_20_de_20_menu"><text:span text:style-name="T103"> </text:span></text:span><text:span text:style-name="Entrée_20_de_20_menu"><text:span text:style-name="T82">(utiliser la touche </text:span></text:span><text:span text:style-name="Clavier"><text:span text:style-name="T113">4</text:span></text:span><text:span text:style-name="Entrée_20_de_20_menu"><text:span text:style-name="T82"> du clavier principal). Icône </text:span></text:span><text:span text:style-name="Strong_20_Emphasis"><text:span text:style-name="T85">Appliquer le format </text:span></text:span><text:span text:style-name="Strong_20_Emphasis"><text:span text:style-name="T88">Monnaie</text:span></text:span><text:span text:style-name="Entrée_20_de_20_menu"><text:span text:style-name="T82"> </text:span></text:span><text:span text:style-name="Entrée_20_de_20_menu"><text:span text:style-name="T82"><draw:frame draw:style-name="fr2" draw:name="Image45" text:anchor-type="as-char" svg:y="-0.4cm" svg:width="0.499cm" svg:height="0.499cm" draw:z-index="45"><draw:image xlink:href="Pictures/10000572000003690000036906E8559473AB806B.svg" xlink:type="simple" xlink:show="embed" xlink:actuate="onLoad" draw:mime-type="image/svg+xml"/><draw:image xlink:href="Pictures/1000020100000031000000316C8F82FDC8102EAC.png" xlink:type="simple" xlink:show="embed" xlink:actuate="onLoad" draw:mime-type="image/png"/></draw:frame></text:span></text:span><text:span text:style-name="Entrée_20_de_20_menu"><text:span text:style-name="T82"><text:s/>de la barre d’outils </text:span></text:span><text:span text:style-name="Emphasis"><text:span text:style-name="T98">Formatage</text:span></text:span><text:span text:style-name="Entrée_20_de_20_menu"><text:span text:style-name="T82">.</text:span></text:span></text:p>
          </table:table-cell>
        </table:table-row>
        <table:table-row table:style-name="Tableau21.7">
          <table:table-cell table:style-name="Tableau21.A2" office:value-type="string">
            <text:p text:style-name="P48"><text:span text:style-name="Clavier"><text:span text:style-name="T131">Ctrl+Maj+5</text:span></text:span></text:p>
          </table:table-cell>
          <table:table-cell table:style-name="Tableau21.A2" office:value-type="string">
            <text:p text:style-name="P84"><text:span text:style-name="Entrée_20_de_20_menu"><text:span text:style-name="T103">Format &gt; Format numérique &gt; </text:span></text:span><text:span text:style-name="Entrée_20_de_20_menu"><text:span text:style-name="T110">Pourcentage</text:span></text:span><text:span text:style-name="Entrée_20_de_20_menu"><text:span text:style-name="T103"> </text:span></text:span><text:span text:style-name="Entrée_20_de_20_menu"><text:span text:style-name="T82">(utiliser la touche </text:span></text:span><text:span text:style-name="Clavier"><text:span text:style-name="T113">5</text:span></text:span><text:span text:style-name="Entrée_20_de_20_menu"><text:span text:style-name="T82"> du clavier principal). Icône </text:span></text:span><text:span text:style-name="Strong_20_Emphasis"><text:span text:style-name="T85">Appliquer le format </text:span></text:span><text:span text:style-name="Strong_20_Emphasis"><text:span text:style-name="T88">Pourcentage</text:span></text:span><text:span text:style-name="Entrée_20_de_20_menu"><text:span text:style-name="T82"> </text:span></text:span><text:span text:style-name="Entrée_20_de_20_menu"><text:span text:style-name="T82"><draw:frame draw:style-name="fr2" draw:name="Image46" text:anchor-type="as-char" svg:y="-0.4cm" svg:width="0.499cm" svg:height="0.499cm" draw:z-index="46"><draw:image xlink:href="Pictures/10000461000003690000036924FF5458E92CB1DE.svg" xlink:type="simple" xlink:show="embed" xlink:actuate="onLoad" draw:mime-type="image/svg+xml"/><draw:image xlink:href="Pictures/1000020100000031000000314B8568D8FACAFC49.png" xlink:type="simple" xlink:show="embed" xlink:actuate="onLoad" draw:mime-type="image/png"/></draw:frame></text:span></text:span><text:span text:style-name="Entrée_20_de_20_menu"><text:span text:style-name="T82"><text:s/>de la barre d’outils </text:span></text:span><text:span text:style-name="Emphasis"><text:span text:style-name="T98">Formatage</text:span></text:span><text:span text:style-name="Entrée_20_de_20_menu"><text:span text:style-name="T82">.</text:span></text:span></text:p>
          </table:table-cell>
        </table:table-row>
        <table:table-row table:style-name="Tableau21.8">
          <table:table-cell table:style-name="Tableau21.A2" office:value-type="string">
            <text:p text:style-name="P48"><text:span text:style-name="Clavier"><text:span text:style-name="T131">Ctrl+Maj+6</text:span></text:span></text:p>
          </table:table-cell>
          <table:table-cell table:style-name="Tableau21.A2" office:value-type="string">
            <text:p text:style-name="P84"><text:span text:style-name="Entrée_20_de_20_menu"><text:span text:style-name="T103">Format &gt; Format numérique &gt; </text:span></text:span><text:span text:style-name="Entrée_20_de_20_menu"><text:span text:style-name="T110">Général</text:span></text:span><text:span text:style-name="Entrée_20_de_20_menu"><text:span text:style-name="T103"> </text:span></text:span><text:span text:style-name="Entrée_20_de_20_menu"><text:span text:style-name="T82">(utiliser la touche </text:span></text:span><text:span text:style-name="Clavier"><text:span text:style-name="T113">6</text:span></text:span><text:span text:style-name="Entrée_20_de_20_menu"><text:span text:style-name="T82"> du clavier principal)</text:span></text:span></text:p>
          </table:table-cell>
        </table:table-row>
      </table:table>
      <text:list xml:id="list133717499724494" text:continue-list="list133717838893789" text:style-name="Heading_20_Note">
        <text:list-item>
          <text:p text:style-name="P229">Remarque</text:p>
        </text:list-item>
      </text:list>
      <text:p text:style-name="P217">Le sous-menu <text:span text:style-name="Entrée_20_de_20_menu">Format &gt; Espacement</text:span> semble offrir des raccourcis pour <text:span text:style-name="Strong_20_Emphasis">Interligne : 1,5</text:span> (<text:span text:style-name="Clavier"><text:span text:style-name="T81">C</text:span></text:span><text:span text:style-name="Clavier"><text:span text:style-name="T114">md</text:span></text:span>+<text:span text:style-name="Clavier">5</text:span>) et <text:span text:style-name="Strong_20_Emphasis">Interligne : 2</text:span> (<text:span text:style-name="Clavier"><text:span text:style-name="T81">C</text:span></text:span><text:span text:style-name="Clavier"><text:span text:style-name="T114">md</text:span></text:span>+<text:span text:style-name="Clavier">2</text:span>). Cependant, comme ces options ne sont jamais actives dans Calc 6.4, ces raccourcis ne sont pas inclus dans le tableau <text:sequence-ref text:reference-format="value" text:ref-name="refTable15">16</text:sequence-ref>.</text:p>
      <text:h text:style-name="P240" text:outline-level="2"><text:bookmark-start text:name="__RefHeading___Toc29863_26366920771"/>R<text:span text:style-name="T116">accourcis </text:span><text:span text:style-name="T58">pour la</text:span><text:span text:style-name="T116"> navigation et la sélection</text:span><text:bookmark-end text:name="__RefHeading___Toc29863_26366920771"/></text:h>
      <text:p text:style-name="P213">Tableau <text:sequence text:ref-name="refTable16" text:name="Table" text:formula="ooow:Table+1" style:num-format="1">17</text:sequence> : <text:span text:style-name="T137">Touches alphabétiques de </text:span><text:span text:style-name="T119">r</text:span>accourci<text:span text:style-name="T118"> pour les entrées de menu et les icônes de barres d’outils</text:span></text:p>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P179">Windows / Linux</text:p>
            </table:table-cell>
            <table:table-cell table:style-name="Tableau22.A1" office:value-type="string">
              <text:p text:style-name="P174">Option équivalente de la barre de menu ou de la barre d’outils</text:p>
            </table:table-cell>
          </table:table-row>
        </table:table-header-rows>
        <table:table-row table:style-name="Tableau22.2">
          <table:table-cell table:style-name="Tableau22.A2" office:value-type="string">
            <text:p text:style-name="P43"><text:span text:style-name="Clavier"><text:span text:style-name="T131">C</text:span></text:span><text:span text:style-name="Clavier"><text:span text:style-name="T71">md</text:span></text:span><text:span text:style-name="Clavier"><text:span text:style-name="T137">+B</text:span></text:span></text:p>
          </table:table-cell>
          <table:table-cell table:style-name="Tableau22.A2" office:value-type="string">
            <text:p text:style-name="P57"><text:span text:style-name="Entrée_20_de_20_menu"><text:span text:style-name="T137">Format &gt; Texte &gt; Gras<text:line-break/></text:span></text:span><text:span text:style-name="T137">Icône </text:span><text:span text:style-name="Strong_20_Emphasis"><text:span text:style-name="T137">Gras</text:span></text:span><text:span text:style-name="T137"> </text:span><text:span text:style-name="T137"><draw:frame draw:style-name="fr1" draw:name="Image47" text:anchor-type="as-char" svg:y="-0.4cm" svg:width="0.494cm" svg:height="0.494cm" draw:z-index="47"><draw:image xlink:href="Pictures/10000CD6000003690000036908EA4AA8B3B28271.svg" xlink:type="simple" xlink:show="embed" xlink:actuate="onLoad" draw:mime-type="image/svg+xml"/><draw:image xlink:href="Pictures/1000020100000031000000314BA90B977DFEB0E1.png" xlink:type="simple" xlink:show="embed" xlink:actuate="onLoad" draw:mime-type="image/png"/></draw:frame></text:span><text:span text:style-name="T137"><text:s/></text:span><text:span text:style-name="T138">de la barre d’outils </text:span><text:span text:style-name="Emphasis"><text:span text:style-name="T138">Formatage</text:span></text:span></text:p>
          </table:table-cell>
        </table:table-row>
        <table:table-row table:style-name="Tableau22.3">
          <table:table-cell table:style-name="Tableau22.A2" office:value-type="string">
            <text:p text:style-name="P49"><text:span text:style-name="Clavier"><text:span text:style-name="T131">C</text:span></text:span><text:span text:style-name="Clavier"><text:span text:style-name="T71">md</text:span></text:span><text:span text:style-name="Clavier"><text:span text:style-name="T137">+Maj+B</text:span></text:span></text:p>
          </table:table-cell>
          <table:table-cell table:style-name="Tableau22.A2" office:value-type="string">
            <text:p text:style-name="P62"><text:span text:style-name="Entrée_20_de_20_menu">Format &gt; Texte &gt; Indice</text:span></text:p>
          </table:table-cell>
        </table:table-row>
        <table:table-row table:style-name="Tableau22.4">
          <table:table-cell table:style-name="Tableau22.A2" office:value-type="string">
            <text:p text:style-name="P49"><text:span text:style-name="Clavier"><text:span text:style-name="T131">C</text:span></text:span><text:span text:style-name="Clavier"><text:span text:style-name="T71">md</text:span></text:span><text:span text:style-name="Clavier"><text:span text:style-name="T137">+C</text:span></text:span></text:p>
          </table:table-cell>
          <table:table-cell table:style-name="Tableau22.A2" office:value-type="string">
            <text:p text:style-name="P84"><text:span text:style-name="Entrée_20_de_20_menu"><text:span text:style-name="T111">Édition</text:span></text:span><text:span text:style-name="Entrée_20_de_20_menu"><text:span text:style-name="T105"> &gt; Copier<text:line-break/></text:span></text:span><text:span text:style-name="Entrée_20_de_20_menu"><text:span text:style-name="T83">Icône </text:span></text:span><text:span text:style-name="Strong_20_Emphasis"><text:span text:style-name="T89">Copier</text:span></text:span><text:span text:style-name="Entrée_20_de_20_menu"><text:span text:style-name="T83"> </text:span></text:span><text:span text:style-name="Entrée_20_de_20_menu"><text:span text:style-name="T83"><draw:frame draw:style-name="fr1" draw:name="Image48" text:anchor-type="as-char" svg:y="-0.4cm" svg:width="0.494cm" svg:height="0.494cm" draw:z-index="48"><draw:image xlink:href="Pictures/100005640000036900000369DCEFEFEC40EF51AB.svg" xlink:type="simple" xlink:show="embed" xlink:actuate="onLoad" draw:mime-type="image/svg+xml"/><draw:image xlink:href="Pictures/10000201000000310000003187AB4E0C6DA21378.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5">
          <table:table-cell table:style-name="Tableau22.A2" office:value-type="string">
            <text:p text:style-name="P49"><text:span text:style-name="Clavier"><text:span text:style-name="T71">Option</text:span></text:span><text:span text:style-name="Clavier"><text:span text:style-name="T137">+</text:span></text:span><text:span text:style-name="Clavier"><text:span text:style-name="T131">C</text:span></text:span><text:span text:style-name="Clavier"><text:span text:style-name="T71">md</text:span></text:span><text:span text:style-name="Clavier"><text:span text:style-name="T137">+C</text:span></text:span></text:p>
          </table:table-cell>
          <table:table-cell table:style-name="Tableau22.A2" office:value-type="string">
            <text:p text:style-name="P84"><text:span text:style-name="Entrée_20_de_20_menu"><text:span text:style-name="T105">Insertion &gt; Commentaire</text:span></text:span></text:p>
            <text:p text:style-name="P84"><text:span text:style-name="Entrée_20_de_20_menu"><text:span text:style-name="T83">Icône </text:span></text:span><text:span text:style-name="Strong_20_Emphasis"><text:span text:style-name="T89">Insérer un commentaire</text:span></text:span><text:span text:style-name="Entrée_20_de_20_menu"><text:span text:style-name="T83"> </text:span></text:span><text:span text:style-name="Entrée_20_de_20_menu"><text:span text:style-name="T83"><draw:frame text:anchor-type="as-char" svg:y="-0.4cm" draw:z-index="41" draw:name="Forme1_0" draw:style-name="gr1" draw:text-style-name="P246" svg:width="0.495cm" svg:height="0.495cm"><draw:image xlink:href="Pictures/100000CC00000369000003695DFDC37854249E53.svg" xlink:type="simple" xlink:show="embed" xlink:actuate="onLoad" draw:mime-type="image/svg+xml"><text:p/></draw:image><draw:image xlink:href="Pictures/100002010000003100000031DB483992EB5558E6.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6">
          <table:table-cell table:style-name="Tableau22.A2" office:value-type="string">
            <text:p text:style-name="P49"><text:span text:style-name="Clavier"><text:span text:style-name="T131">C</text:span></text:span><text:span text:style-name="Clavier"><text:span text:style-name="T71">md</text:span></text:span><text:span text:style-name="Clavier"><text:span text:style-name="T137">+D</text:span></text:span></text:p>
          </table:table-cell>
          <table:table-cell table:style-name="Tableau22.A2" office:value-type="string">
            <text:p text:style-name="P84"><text:span text:style-name="Entrée_20_de_20_menu"><text:span text:style-name="T105">Feuille &gt; Remplir les cellules &gt; Remplir vers le bas<text:line-break/></text:span></text:span><text:span text:style-name="Entrée_20_de_20_menu"><text:span text:style-name="T108">Remplir vers le bas</text:span></text:span><text:span text:style-name="T108"> d</text:span><text:span text:style-name="T105">ans le menu déroulant des icônes </text:span><text:span text:style-name="Entrée_20_de_20_menu"><text:span text:style-name="T105">Ligne</text:span></text:span><text:span text:style-name="T105"> </text:span><text:span text:style-name="T105"><draw:frame draw:style-name="fr1" draw:name="Image49" text:anchor-type="as-char" svg:y="-0.4cm" svg:width="0.7cm" svg:height="0.494cm" draw:z-index="50"><draw:image xlink:href="Pictures/2000004E000004E6000003690E5D64F4B6D15BA7.svm" xlink:type="simple" xlink:show="embed" xlink:actuate="onLoad" draw:mime-type="image/x-svm"/><draw:image xlink:href="Pictures/10000200000000470000003184B2DEF1C30A7238.png" xlink:type="simple" xlink:show="embed" xlink:actuate="onLoad" draw:mime-type="image/png"/></draw:frame></text:span><text:span text:style-name="T105"><text:s/>et </text:span><text:span text:style-name="Entrée_20_de_20_menu"><text:span text:style-name="T105">Colonne</text:span></text:span><text:span text:style-name="Entrée_20_de_20_menu"><text:span text:style-name="T83"> </text:span></text:span><text:span text:style-name="Entrée_20_de_20_menu"><text:span text:style-name="T83"><draw:frame draw:style-name="fr1" draw:name="Image50" text:anchor-type="as-char" svg:y="-0.4cm" svg:width="0.72cm" svg:height="0.494cm" draw:z-index="51"><draw:image xlink:href="Pictures/200000590000050000000369F762692EF22EB925.svm" xlink:type="simple" xlink:show="embed" xlink:actuate="onLoad" draw:mime-type="image/x-svm"/><draw:image xlink:href="Pictures/1000020000000049000000313B9D6811E30E5BB1.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7">
          <table:table-cell table:style-name="Tableau22.A2" office:value-type="string">
            <text:p text:style-name="P49"><text:span text:style-name="Clavier"><text:span text:style-name="T131">C</text:span></text:span><text:span text:style-name="Clavier"><text:span text:style-name="T71">md</text:span></text:span><text:span text:style-name="Clavier"><text:span text:style-name="T137">+E</text:span></text:span></text:p>
          </table:table-cell>
          <table:table-cell table:style-name="Tableau22.A2" office:value-type="string">
            <text:p text:style-name="P84"><text:span text:style-name="Entrée_20_de_20_menu"><text:span text:style-name="T106">Format &gt; Aligner &gt; Centré<text:line-break/></text:span></text:span><text:span text:style-name="Entrée_20_de_20_menu"><text:span text:style-name="T83">Icône </text:span></text:span><text:span text:style-name="Strong_20_Emphasis"><text:span text:style-name="T90">Centrer</text:span></text:span><text:span text:style-name="Entrée_20_de_20_menu"><text:span text:style-name="T83"> </text:span></text:span><text:span text:style-name="Entrée_20_de_20_menu"><text:span text:style-name="T83"><draw:frame draw:style-name="fr1" draw:name="Image51" text:anchor-type="as-char" svg:y="-0.4cm" svg:width="0.494cm" svg:height="0.494cm" draw:z-index="52"><draw:image xlink:href="Pictures/200000010000036900000369492F9D349DF9C20A.svm" xlink:type="simple" xlink:show="embed" xlink:actuate="onLoad" draw:mime-type="image/x-svm"/><draw:image xlink:href="Pictures/1000020000000031000000313DC93DE663D34ED1.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ext:soft-page-break/>
        <table:table-row table:style-name="Tableau22.8">
          <table:table-cell table:style-name="Tableau22.A2" office:value-type="string">
            <text:p text:style-name="P49"><text:span text:style-name="Clavier"><text:span text:style-name="T71">Option</text:span></text:span><text:span text:style-name="Clavier"><text:span text:style-name="T137">+</text:span></text:span><text:span text:style-name="Clavier"><text:span text:style-name="T131">C</text:span></text:span><text:span text:style-name="Clavier"><text:span text:style-name="T71">md</text:span></text:span><text:span text:style-name="Clavier"><text:span text:style-name="T137">+E</text:span></text:span></text:p>
          </table:table-cell>
          <table:table-cell table:style-name="Tableau22.A2" office:value-type="string">
            <text:p text:style-name="P84"><text:span text:style-name="Entrée_20_de_20_menu"><text:span text:style-name="T106">Outils &gt; Gestionnaire des extensions</text:span></text:span></text:p>
          </table:table-cell>
        </table:table-row>
        <table:table-row table:style-name="Tableau22.9">
          <table:table-cell table:style-name="Tableau22.A2" office:value-type="string">
            <text:p text:style-name="P59"><text:span text:style-name="Clavier"><text:span text:style-name="T131">C</text:span></text:span><text:span text:style-name="Clavier"><text:span text:style-name="T71">md</text:span></text:span><text:span text:style-name="Clavier">+F</text:span></text:p>
          </table:table-cell>
          <table:table-cell table:style-name="Tableau22.A2" office:value-type="string">
            <text:p text:style-name="P84"><text:span text:style-name="Entrée_20_de_20_menu"><text:span text:style-name="T132">Édition</text:span></text:span><text:span text:style-name="Entrée_20_de_20_menu"><text:span text:style-name="T139"> &gt; Rechercher</text:span></text:span></text:p>
          </table:table-cell>
        </table:table-row>
        <table:table-row table:style-name="Tableau22.10">
          <table:table-cell table:style-name="Tableau22.A2" office:value-type="string">
            <text:p text:style-name="P59"><text:span text:style-name="Clavier"><text:span text:style-name="T168">Option+</text:span></text:span><text:span text:style-name="Clavier"><text:span text:style-name="T131">C</text:span></text:span><text:span text:style-name="Clavier"><text:span text:style-name="T71">md+F</text:span></text:span></text:p>
          </table:table-cell>
          <table:table-cell table:style-name="Tableau22.A2" office:value-type="string">
            <text:p text:style-name="P84"><text:span text:style-name="Entrée_20_de_20_menu"><text:span text:style-name="T132">Édition</text:span></text:span><text:span text:style-name="Entrée_20_de_20_menu"><text:span text:style-name="T139"> &gt; Rechercher &amp; remplacer<text:line-break/></text:span></text:span><text:span text:style-name="Entrée_20_de_20_menu"><text:span text:style-name="T83">Icône </text:span></text:span><text:span text:style-name="Strong_20_Emphasis"><text:span text:style-name="T90">Rechercher &amp; remplacer</text:span></text:span><text:span text:style-name="Entrée_20_de_20_menu"><text:span text:style-name="T83"> </text:span></text:span><text:span text:style-name="Entrée_20_de_20_menu"><text:span text:style-name="T83"><draw:frame draw:style-name="fr1" draw:name="Image52" text:anchor-type="as-char" svg:y="-0.4cm" svg:width="0.494cm" svg:height="0.494cm" draw:z-index="53"><draw:image xlink:href="Pictures/200000010000036900000369CE5A84B4648D30AE.svm" xlink:type="simple" xlink:show="embed" xlink:actuate="onLoad" draw:mime-type="image/x-svm"/><draw:image xlink:href="Pictures/10000200000000310000003105BB593843D5F58D.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11">
          <table:table-cell table:style-name="Tableau22.A2" office:value-type="string">
            <text:p text:style-name="P59"><text:span text:style-name="Clavier"><text:span text:style-name="T131">C</text:span></text:span><text:span text:style-name="Clavier"><text:span text:style-name="T71">md</text:span></text:span><text:span text:style-name="Clavier">+H</text:span></text:p>
          </table:table-cell>
          <table:table-cell table:style-name="Tableau22.A2" office:value-type="string">
            <text:p text:style-name="P156"><text:span text:style-name="Entrée_20_de_20_menu">LibreOffice &gt; Masquer LibreOffice</text:span>.</text:p>
          </table:table-cell>
        </table:table-row>
        <table:table-row table:style-name="Tableau22.12">
          <table:table-cell table:style-name="Tableau22.A2" office:value-type="string">
            <text:p text:style-name="P59"><text:span text:style-name="Clavier"><text:span text:style-name="T131">C</text:span></text:span><text:span text:style-name="Clavier"><text:span text:style-name="T71">md</text:span></text:span><text:span text:style-name="Clavier">+I</text:span></text:p>
          </table:table-cell>
          <table:table-cell table:style-name="Tableau22.A2" office:value-type="string">
            <text:p text:style-name="P84"><text:span text:style-name="Entrée_20_de_20_menu"><text:span text:style-name="T107">Format &gt; Texte &gt; </text:span></text:span><text:span text:style-name="Entrée_20_de_20_menu"><text:span text:style-name="T112">Italique</text:span></text:span><text:span text:style-name="Entrée_20_de_20_menu"><text:span text:style-name="T107"><text:line-break/></text:span></text:span><text:span text:style-name="Entrée_20_de_20_menu"><text:span text:style-name="T83">Icône </text:span></text:span><text:span text:style-name="Strong_20_Emphasis"><text:span text:style-name="T90">Italique</text:span></text:span><text:span text:style-name="Entrée_20_de_20_menu"><text:span text:style-name="T83"> </text:span></text:span><text:span text:style-name="Entrée_20_de_20_menu"><text:span text:style-name="T83"><draw:frame draw:style-name="fr1" draw:name="Image53" text:anchor-type="as-char" svg:y="-0.4cm" svg:width="0.494cm" svg:height="0.494cm" draw:z-index="54"><draw:image xlink:href="Pictures/200000010000036900000369BD77FE5FE8506421.svm" xlink:type="simple" xlink:show="embed" xlink:actuate="onLoad" draw:mime-type="image/x-svm"/><draw:image xlink:href="Pictures/100002000000003100000031DB67E661E0FFDA28.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able:table-row table:style-name="Tableau22.13">
          <table:table-cell table:style-name="Tableau22.A2" office:value-type="string">
            <text:p text:style-name="P59"><text:span text:style-name="Clavier"><text:span text:style-name="T131">C</text:span></text:span><text:span text:style-name="Clavier"><text:span text:style-name="T71">md</text:span></text:span><text:span text:style-name="Clavier">+J</text:span></text:p>
          </table:table-cell>
          <table:table-cell table:style-name="Tableau22.A2" office:value-type="string">
            <text:p text:style-name="P84"><text:span text:style-name="Entrée_20_de_20_menu"><text:span text:style-name="T139">Format &gt; Aligner &gt; Justifié</text:span></text:span></text:p>
          </table:table-cell>
        </table:table-row>
        <table:table-row table:style-name="Tableau22.14">
          <table:table-cell table:style-name="Tableau22.A2" office:value-type="string">
            <text:p text:style-name="P60"><text:span text:style-name="Clavier">Ctrl+</text:span><text:span text:style-name="Clavier"><text:span text:style-name="T131">C</text:span></text:span><text:span text:style-name="Clavier"><text:span text:style-name="T71">md</text:span></text:span><text:span text:style-name="Clavier">+</text:span><text:span text:style-name="Clavier"><text:span text:style-name="T72">F</text:span></text:span></text:p>
          </table:table-cell>
          <table:table-cell table:style-name="Tableau22.A2" office:value-type="string">
            <text:p text:style-name="P84"><text:span text:style-name="Entrée_20_de_20_menu"><text:span text:style-name="T140">Affichage &gt; Plein écran</text:span></text:span></text:p>
          </table:table-cell>
        </table:table-row>
        <table:table-row table:style-name="Tableau22.15">
          <table:table-cell table:style-name="Tableau22.A2" office:value-type="string">
            <text:p text:style-name="P60"><text:span text:style-name="Clavier"><text:span text:style-name="T131">C</text:span></text:span><text:span text:style-name="Clavier"><text:span text:style-name="T71">md</text:span></text:span><text:span text:style-name="Clavier">+K</text:span></text:p>
          </table:table-cell>
          <table:table-cell table:style-name="Tableau22.A2" office:value-type="string">
            <text:p text:style-name="P84"><text:span text:style-name="Entrée_20_de_20_menu"><text:span text:style-name="T140">Insertion &gt; Hyperlien<text:line-break/></text:span></text:span><text:span text:style-name="Entrée_20_de_20_menu"><text:span text:style-name="T83">Icône </text:span></text:span><text:span text:style-name="Strong_20_Emphasis"><text:span text:style-name="T91">Insérer un hyperlien</text:span></text:span><text:span text:style-name="Entrée_20_de_20_menu"><text:span text:style-name="T83"> </text:span></text:span><text:span text:style-name="Entrée_20_de_20_menu"><text:span text:style-name="T83"><draw:frame draw:style-name="fr1" draw:name="Image54" text:anchor-type="as-char" svg:y="-0.4cm" svg:width="0.494cm" svg:height="0.494cm" draw:z-index="55"><draw:image xlink:href="Pictures/2000000100000369000003694129480681FADB8D.svm" xlink:type="simple" xlink:show="embed" xlink:actuate="onLoad" draw:mime-type="image/x-svm"/><draw:image xlink:href="Pictures/10000200000000310000003150AB28D283DD8FE2.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16">
          <table:table-cell table:style-name="Tableau22.A2" office:value-type="string">
            <text:p text:style-name="P60"><text:span text:style-name="Clavier"><text:span text:style-name="T131">C</text:span></text:span><text:span text:style-name="Clavier"><text:span text:style-name="T71">md</text:span></text:span><text:span text:style-name="Clavier">+L</text:span></text:p>
          </table:table-cell>
          <table:table-cell table:style-name="Tableau22.A2" office:value-type="string">
            <text:p text:style-name="P84"><text:span text:style-name="Entrée_20_de_20_menu"><text:span text:style-name="T141">Format &gt; Aligner &gt; </text:span></text:span><text:span text:style-name="Entrée_20_de_20_menu"><text:span text:style-name="T133">À</text:span></text:span><text:span text:style-name="Entrée_20_de_20_menu"><text:span text:style-name="T141"> gauche<text:line-break/></text:span></text:span><text:span text:style-name="Entrée_20_de_20_menu"><text:span text:style-name="T83">Icône </text:span></text:span><text:span text:style-name="Strong_20_Emphasis"><text:span text:style-name="T92">Aligner à gauche</text:span></text:span><text:span text:style-name="Entrée_20_de_20_menu"><text:span text:style-name="T83"> </text:span></text:span><text:span text:style-name="Entrée_20_de_20_menu"><text:span text:style-name="T83"><draw:frame draw:style-name="fr1" draw:name="Image55" text:anchor-type="as-char" svg:y="-0.4cm" svg:width="0.494cm" svg:height="0.494cm" draw:z-index="56"><draw:image xlink:href="Pictures/2000000100000369000003699F04FB74F51A6508.svm" xlink:type="simple" xlink:show="embed" xlink:actuate="onLoad" draw:mime-type="image/x-svm"/><draw:image xlink:href="Pictures/10000200000000310000003107E205133E92EDB0.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able:table-row table:style-name="Tableau22.17">
          <table:table-cell table:style-name="Tableau22.A2" office:value-type="string">
            <text:p text:style-name="P60"><text:span text:style-name="Clavier"><text:span text:style-name="T131">C</text:span></text:span><text:span text:style-name="Clavier"><text:span text:style-name="T71">md</text:span></text:span><text:span text:style-name="Clavier">+M</text:span></text:p>
          </table:table-cell>
          <table:table-cell table:style-name="Tableau22.A2" office:value-type="string">
            <text:p text:style-name="P84"><text:span text:style-name="Entrée_20_de_20_menu"><text:span text:style-name="T141">Format &gt; Effacer le formatage direct<text:line-break/></text:span></text:span><text:span text:style-name="Entrée_20_de_20_menu"><text:span text:style-name="T83">Icône </text:span></text:span><text:span text:style-name="Strong_20_Emphasis"><text:span text:style-name="T92">Effacer le formatage direct</text:span></text:span><text:span text:style-name="Entrée_20_de_20_menu"><text:span text:style-name="T83"> </text:span></text:span><text:span text:style-name="Entrée_20_de_20_menu"><text:span text:style-name="T83"><draw:frame draw:style-name="fr1" draw:name="Image56" text:anchor-type="as-char" svg:y="-0.4cm" svg:width="0.494cm" svg:height="0.494cm" draw:z-index="57"><draw:image xlink:href="Pictures/2000000100000369000003698D6BF9E166A03309.svm" xlink:type="simple" xlink:show="embed" xlink:actuate="onLoad" draw:mime-type="image/x-svm"/><draw:image xlink:href="Pictures/100002000000003100000031AE1D47C7667F2EE2.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18">
          <table:table-cell table:style-name="Tableau22.A2" office:value-type="string">
            <text:p text:style-name="P60"><text:span text:style-name="Clavier"><text:span text:style-name="T131">C</text:span></text:span><text:span text:style-name="Clavier"><text:span text:style-name="T71">md</text:span></text:span><text:span text:style-name="Clavier">+Maj+M</text:span></text:p>
          </table:table-cell>
          <table:table-cell table:style-name="Tableau22.A2" office:value-type="string">
            <text:p text:style-name="P84"><text:span text:style-name="Entrée_20_de_20_menu"><text:span text:style-name="T133">Édition</text:span></text:span><text:span text:style-name="Entrée_20_de_20_menu"><text:span text:style-name="T141"> &gt; Mode édition</text:span></text:span></text:p>
          </table:table-cell>
        </table:table-row>
        <table:table-row table:style-name="Tableau22.19">
          <table:table-cell table:style-name="Tableau22.A2" office:value-type="string">
            <text:p text:style-name="P60"><text:span text:style-name="Clavier"><text:span text:style-name="T131">C</text:span></text:span><text:span text:style-name="Clavier"><text:span text:style-name="T71">md</text:span></text:span><text:span text:style-name="Clavier">+N</text:span></text:p>
          </table:table-cell>
          <table:table-cell table:style-name="Tableau22.A2" office:value-type="string">
            <text:p text:style-name="P84"><text:span text:style-name="Entrée_20_de_20_menu"><text:span text:style-name="T141">Fichier &gt; Nouveau &gt; Classeur<text:line-break/></text:span></text:span><text:span text:style-name="Entrée_20_de_20_menu"><text:span text:style-name="T83">Icône </text:span></text:span><text:span text:style-name="Strong_20_Emphasis"><text:span text:style-name="T92">Nouveau</text:span></text:span><text:span text:style-name="Entrée_20_de_20_menu"><text:span text:style-name="T83"> </text:span></text:span><text:span text:style-name="Entrée_20_de_20_menu"><text:span text:style-name="T83"><draw:frame draw:style-name="fr1" draw:name="Image57" text:anchor-type="as-char" svg:y="-0.4cm" svg:width="0.494cm" svg:height="0.494cm" draw:z-index="58"><draw:image xlink:href="Pictures/1000036B000002950000029587D42A0339F2CA8F.svg" xlink:type="simple" xlink:show="embed" xlink:actuate="onLoad" draw:mime-type="image/svg+xml"/><draw:image xlink:href="Pictures/100002010000002500000025F808AB691D056388.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20">
          <table:table-cell table:style-name="Tableau22.A2" office:value-type="string">
            <text:p text:style-name="P60"><text:span text:style-name="Clavier"><text:span text:style-name="T131">C</text:span></text:span><text:span text:style-name="Clavier"><text:span text:style-name="T71">md</text:span></text:span><text:span text:style-name="Clavier">+Maj+N</text:span></text:p>
          </table:table-cell>
          <table:table-cell table:style-name="Tableau22.A2" office:value-type="string">
            <text:p text:style-name="P84"><text:span text:style-name="Entrée_20_de_20_menu"><text:span text:style-name="T141">Fichier &gt; Nouveau &gt; Modèles<text:line-break/>Fichier &gt; Modèles &gt; Gérer les modèles<text:line-break/>Modèles</text:span></text:span><text:span text:style-name="T141"> dans le menu déroulant de </text:span><text:span text:style-name="T133">l’icône</text:span><text:span text:style-name="T141"> </text:span><text:span text:style-name="Entrée_20_de_20_menu"><text:span text:style-name="T141">Nouveau</text:span></text:span><text:span text:style-name="Entrée_20_de_20_menu"><text:span text:style-name="T83"> </text:span></text:span><text:span text:style-name="Entrée_20_de_20_menu"><text:span text:style-name="T83"><draw:frame draw:style-name="fr1" draw:name="Image58" text:anchor-type="as-char" svg:y="-0.4cm" svg:width="0.69cm" svg:height="0.494cm" draw:z-index="59"><draw:image xlink:href="Pictures/20000033000004F10000037E598A88ECD956B69C.svm" xlink:type="simple" xlink:show="embed" xlink:actuate="onLoad" draw:mime-type="image/x-svm"/><draw:image xlink:href="Pictures/1000020000000048000000331D3FE70FC324D7DD.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21">
          <table:table-cell table:style-name="Tableau22.A2" office:value-type="string">
            <text:p text:style-name="P60"><text:span text:style-name="Clavier"><text:span text:style-name="T131">C</text:span></text:span><text:span text:style-name="Clavier"><text:span text:style-name="T71">md</text:span></text:span><text:span text:style-name="Clavier">+O</text:span></text:p>
          </table:table-cell>
          <table:table-cell table:style-name="Tableau22.A2" office:value-type="string">
            <text:p text:style-name="P84"><text:span text:style-name="Entrée_20_de_20_menu"><text:span text:style-name="T142">Fichier &gt; Ouvrir<text:line-break/></text:span></text:span><text:span text:style-name="Entrée_20_de_20_menu"><text:span text:style-name="T83">Icône </text:span></text:span><text:span text:style-name="Strong_20_Emphasis"><text:span text:style-name="T93">Ouvrir</text:span></text:span><text:span text:style-name="Entrée_20_de_20_menu"><text:span text:style-name="T83"> </text:span></text:span><text:span text:style-name="Entrée_20_de_20_menu"><text:span text:style-name="T83"><draw:frame draw:style-name="fr1" draw:name="Image59" text:anchor-type="as-char" svg:y="-0.4cm" svg:width="0.494cm" svg:height="0.494cm" draw:z-index="60"><draw:image xlink:href="Pictures/200000010000036900000369247C76E00205DA70.svm" xlink:type="simple" xlink:show="embed" xlink:actuate="onLoad" draw:mime-type="image/x-svm"/><draw:image xlink:href="Pictures/1000020000000031000000316C2AB444146BA867.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22">
          <table:table-cell table:style-name="Tableau22.A2" office:value-type="string">
            <text:p text:style-name="P60"><text:span text:style-name="Clavier"><text:span text:style-name="T131">C</text:span></text:span><text:span text:style-name="Clavier"><text:span text:style-name="T71">md</text:span></text:span><text:span text:style-name="Clavier">+Maj+O</text:span></text:p>
          </table:table-cell>
          <table:table-cell table:style-name="Tableau22.A2" office:value-type="string">
            <text:p text:style-name="P84"><text:span text:style-name="Entrée_20_de_20_menu"><text:span text:style-name="T142">Fichier &gt; Aperçu<text:line-break/></text:span></text:span><text:span text:style-name="Entrée_20_de_20_menu"><text:span text:style-name="T83">Icône </text:span></text:span><text:span text:style-name="Strong_20_Emphasis"><text:span text:style-name="T86">(</text:span></text:span><text:span text:style-name="Strong_20_Emphasis"><text:span text:style-name="T96">Dés)activer l’aperçu</text:span></text:span><text:span text:style-name="Entrée_20_de_20_menu"><text:span text:style-name="T83"> </text:span></text:span><text:span text:style-name="Entrée_20_de_20_menu"><text:span text:style-name="T83"><draw:frame draw:style-name="fr1" draw:name="Image60" text:anchor-type="as-char" svg:y="-0.4cm" svg:width="0.494cm" svg:height="0.494cm" draw:z-index="61"><draw:image xlink:href="Pictures/2000000100000369000003699B1BB6F73DBAB623.svm" xlink:type="simple" xlink:show="embed" xlink:actuate="onLoad" draw:mime-type="image/x-svm"/><draw:image xlink:href="Pictures/1000020000000031000000310C26E0B5A711209B.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23">
          <table:table-cell table:style-name="Tableau22.A2" office:value-type="string">
            <text:p text:style-name="P60"><text:span text:style-name="Clavier"><text:span text:style-name="T131">C</text:span></text:span><text:span text:style-name="Clavier"><text:span text:style-name="T71">md</text:span></text:span><text:span text:style-name="Clavier">+P</text:span></text:p>
          </table:table-cell>
          <table:table-cell table:style-name="Tableau22.A2" office:value-type="string">
            <text:p text:style-name="P84"><text:span text:style-name="Entrée_20_de_20_menu"><text:span text:style-name="T142">Fichier &gt; Imprimer<text:line-break/></text:span></text:span><text:span text:style-name="Entrée_20_de_20_menu"><text:span text:style-name="T83">Icône </text:span></text:span><text:span text:style-name="Strong_20_Emphasis"><text:span text:style-name="T97">Imprimer</text:span></text:span><text:span text:style-name="Entrée_20_de_20_menu"><text:span text:style-name="T83"> </text:span></text:span><text:span text:style-name="Entrée_20_de_20_menu"><text:span text:style-name="T83"><draw:frame draw:style-name="fr1" draw:name="Image61" text:anchor-type="as-char" svg:y="-0.4cm" svg:width="0.494cm" svg:height="0.494cm" draw:z-index="62"><draw:image xlink:href="Pictures/2000000100000369000003698584A21DE23000D6.svm" xlink:type="simple" xlink:show="embed" xlink:actuate="onLoad" draw:mime-type="image/x-svm"/><draw:image xlink:href="Pictures/100002000000003100000031FB4871D15D37B644.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24">
          <table:table-cell table:style-name="Tableau22.A2" office:value-type="string">
            <text:p text:style-name="P60"><text:span text:style-name="Clavier"><text:span text:style-name="T131">C</text:span></text:span><text:span text:style-name="Clavier"><text:span text:style-name="T71">md</text:span></text:span><text:span text:style-name="Clavier">+Maj+P</text:span></text:p>
          </table:table-cell>
          <table:table-cell table:style-name="Tableau22.A2" office:value-type="string">
            <text:p text:style-name="P84"><text:span text:style-name="Entrée_20_de_20_menu"><text:span text:style-name="T142">Format &gt; Texte &gt; Exposant</text:span></text:span></text:p>
          </table:table-cell>
        </table:table-row>
        <table:table-row table:style-name="Tableau22.25">
          <table:table-cell table:style-name="Tableau22.A2" office:value-type="string">
            <text:p text:style-name="P60"><text:span text:style-name="Clavier"><text:span text:style-name="T131">C</text:span></text:span><text:span text:style-name="Clavier"><text:span text:style-name="T71">md</text:span></text:span><text:span text:style-name="Clavier">+Q</text:span></text:p>
          </table:table-cell>
          <table:table-cell table:style-name="Tableau22.A2" office:value-type="string">
            <text:p text:style-name="P84"><text:span text:style-name="Entrée_20_de_20_menu"><text:span text:style-name="T142">Fichier &gt; Quitter </text:span></text:span><text:span text:style-name="Entrée_20_de_20_menu"><text:span text:style-name="T134">LibreOffice</text:span></text:span></text:p>
          </table:table-cell>
        </table:table-row>
        <table:table-row table:style-name="Tableau22.26">
          <table:table-cell table:style-name="Tableau22.A2" office:value-type="string">
            <text:p text:style-name="P60"><text:span text:style-name="Clavier"><text:span text:style-name="T131">C</text:span></text:span><text:span text:style-name="Clavier"><text:span text:style-name="T71">md</text:span></text:span><text:span text:style-name="Clavier">+R</text:span></text:p>
          </table:table-cell>
          <table:table-cell table:style-name="Tableau22.A2" office:value-type="string">
            <text:p text:style-name="P84"><text:span text:style-name="Entrée_20_de_20_menu"><text:span text:style-name="T142">Format &gt; Aligner &gt; </text:span></text:span><text:span text:style-name="Entrée_20_de_20_menu"><text:span text:style-name="T134">À</text:span></text:span><text:span text:style-name="Entrée_20_de_20_menu"><text:span text:style-name="T142"> droite<text:line-break/></text:span></text:span><text:span text:style-name="Entrée_20_de_20_menu"><text:span text:style-name="T83">Icône </text:span></text:span><text:span text:style-name="Strong_20_Emphasis"><text:span text:style-name="T92">Aligner à </text:span></text:span><text:span text:style-name="Strong_20_Emphasis"><text:span text:style-name="T93">droit</text:span></text:span><text:span text:style-name="Strong_20_Emphasis"><text:span text:style-name="T92">e</text:span></text:span><text:span text:style-name="Entrée_20_de_20_menu"><text:span text:style-name="T83"> </text:span></text:span><text:span text:style-name="Entrée_20_de_20_menu"><text:span text:style-name="T83"><draw:frame draw:style-name="fr1" draw:name="Image62" text:anchor-type="as-char" svg:y="-0.4cm" svg:width="0.494cm" svg:height="0.494cm" draw:z-index="63"><draw:image xlink:href="Pictures/2000000100000369000003691767A92779817403.svm" xlink:type="simple" xlink:show="embed" xlink:actuate="onLoad" draw:mime-type="image/x-svm"/><draw:image xlink:href="Pictures/10000200000000310000003156018987FBE5AFE4.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able:table-row table:style-name="Tableau22.27">
          <table:table-cell table:style-name="Tableau22.A2" office:value-type="string">
            <text:p text:style-name="P60"><text:span text:style-name="Clavier"><text:span text:style-name="T131">C</text:span></text:span><text:span text:style-name="Clavier"><text:span text:style-name="T71">md</text:span></text:span><text:span text:style-name="Clavier">+S</text:span></text:p>
          </table:table-cell>
          <table:table-cell table:style-name="Tableau22.A2" office:value-type="string">
            <text:p text:style-name="P84"><text:span text:style-name="Entrée_20_de_20_menu"><text:span text:style-name="T143">Fichier &gt; Enregistrer<text:line-break/></text:span></text:span><text:span text:style-name="Entrée_20_de_20_menu"><text:span text:style-name="T83">Icône </text:span></text:span><text:span text:style-name="Strong_20_Emphasis"><text:span text:style-name="T94">Enregistrer</text:span></text:span><text:span text:style-name="Entrée_20_de_20_menu"><text:span text:style-name="T83"> </text:span></text:span><text:span text:style-name="Entrée_20_de_20_menu"><text:span text:style-name="T83"><draw:frame draw:style-name="fr1" draw:name="Image63" text:anchor-type="as-char" svg:y="-0.4cm" svg:width="0.494cm" svg:height="0.494cm" draw:z-index="64"><draw:image xlink:href="Pictures/2000000100000369000003699F5AFE8461785188.svm" xlink:type="simple" xlink:show="embed" xlink:actuate="onLoad" draw:mime-type="image/x-svm"/><draw:image xlink:href="Pictures/1000020000000031000000316E8B9AD3A732FCBE.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28">
          <table:table-cell table:style-name="Tableau22.A2" office:value-type="string">
            <text:p text:style-name="P60"><text:span text:style-name="Clavier"><text:span text:style-name="T131">C</text:span></text:span><text:span text:style-name="Clavier"><text:span text:style-name="T71">md</text:span></text:span><text:span text:style-name="Clavier">+Maj+S</text:span></text:p>
          </table:table-cell>
          <table:table-cell table:style-name="Tableau22.A2" office:value-type="string">
            <text:p text:style-name="P84"><text:span text:style-name="Entrée_20_de_20_menu"><text:span text:style-name="T143">Fichier &gt; Enregistrer sous<text:line-break/>Enregistrer sous</text:span></text:span><text:span text:style-name="T143"> dans le menu déroulant de l’i</text:span><text:span text:style-name="Entrée_20_de_20_menu"><text:span text:style-name="T83">cône </text:span></text:span><text:span text:style-name="Strong_20_Emphasis"><text:span text:style-name="T94">Enregistrer</text:span></text:span><text:span text:style-name="Entrée_20_de_20_menu"><text:span text:style-name="T83"> </text:span></text:span><text:span text:style-name="Entrée_20_de_20_menu"><text:span text:style-name="T83"><draw:frame draw:style-name="fr1" draw:name="Image64" text:anchor-type="as-char" svg:y="-0.4cm" svg:width="0.7cm" svg:height="0.494cm" draw:z-index="65"><draw:image xlink:href="Pictures/2000001A000004E100000369B9BD1B822011BAA3.svm" xlink:type="simple" xlink:show="embed" xlink:actuate="onLoad" draw:mime-type="image/x-svm"/><draw:image xlink:href="Pictures/10000200000000470000003155ED9E25C601136E.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29">
          <table:table-cell table:style-name="Tableau22.A2" office:value-type="string">
            <text:p text:style-name="P60"><text:span text:style-name="Clavier"><text:span text:style-name="T131">C</text:span></text:span><text:span text:style-name="Clavier"><text:span text:style-name="T71">md</text:span></text:span><text:span text:style-name="Clavier">+U</text:span></text:p>
          </table:table-cell>
          <table:table-cell table:style-name="Tableau22.A2" office:value-type="string">
            <text:p text:style-name="P84"><text:span text:style-name="Entrée_20_de_20_menu"><text:span text:style-name="T83">Icône </text:span></text:span><text:span text:style-name="Strong_20_Emphasis"><text:span text:style-name="T94">Soulignage</text:span></text:span><text:span text:style-name="Entrée_20_de_20_menu"><text:span text:style-name="T83"> </text:span></text:span><text:span text:style-name="Entrée_20_de_20_menu"><text:span text:style-name="T83"><draw:frame draw:style-name="fr1" draw:name="Image65" text:anchor-type="as-char" svg:y="-0.4cm" svg:width="0.494cm" svg:height="0.494cm" draw:z-index="66"><draw:image xlink:href="Pictures/2000000100000369000003693BFD0EFD02D23349.svm" xlink:type="simple" xlink:show="embed" xlink:actuate="onLoad" draw:mime-type="image/x-svm"/><draw:image xlink:href="Pictures/100002000000003100000031AFF825CF1F63C6B5.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99">Formatage</text:span></text:span></text:p>
          </table:table-cell>
        </table:table-row>
        <text:soft-page-break/>
        <table:table-row table:style-name="Tableau22.30">
          <table:table-cell table:style-name="Tableau22.A2" office:value-type="string">
            <text:p text:style-name="P60"><text:span text:style-name="Clavier"><text:span text:style-name="T131">C</text:span></text:span><text:span text:style-name="Clavier"><text:span text:style-name="T71">md</text:span></text:span><text:span text:style-name="Clavier">+V</text:span></text:p>
          </table:table-cell>
          <table:table-cell table:style-name="Tableau22.A2" office:value-type="string">
            <text:p text:style-name="P84"><text:span text:style-name="Entrée_20_de_20_menu"><text:span text:style-name="T135">Édition</text:span></text:span><text:span text:style-name="Entrée_20_de_20_menu"><text:span text:style-name="T143"> &gt; Coller<text:line-break/></text:span></text:span><text:span text:style-name="Entrée_20_de_20_menu"><text:span text:style-name="T83">Icône </text:span></text:span><text:span text:style-name="Strong_20_Emphasis"><text:span text:style-name="T94">Coller</text:span></text:span><text:span text:style-name="Entrée_20_de_20_menu"><text:span text:style-name="T83"> </text:span></text:span><text:span text:style-name="Entrée_20_de_20_menu"><text:span text:style-name="T83"><draw:frame draw:style-name="fr1" draw:name="Image66" text:anchor-type="as-char" svg:y="-0.4cm" svg:width="0.494cm" svg:height="0.494cm" draw:z-index="67"><draw:image xlink:href="Pictures/200000010000036900000369A498C92427907AF4.svm" xlink:type="simple" xlink:show="embed" xlink:actuate="onLoad" draw:mime-type="image/x-svm"/><draw:image xlink:href="Pictures/1000020000000031000000317198EAF7AD08747F.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31">
          <table:table-cell table:style-name="Tableau22.A2" office:value-type="string">
            <text:p text:style-name="P60"><text:span text:style-name="Clavier"><text:span text:style-name="T131">C</text:span></text:span><text:span text:style-name="Clavier"><text:span text:style-name="T71">md</text:span></text:span><text:span text:style-name="Clavier">+Maj+V</text:span></text:p>
          </table:table-cell>
          <table:table-cell table:style-name="Tableau22.A2" office:value-type="string">
            <text:p text:style-name="P84"><text:span text:style-name="Entrée_20_de_20_menu"><text:span text:style-name="T135">Édition</text:span></text:span><text:span text:style-name="Entrée_20_de_20_menu"><text:span text:style-name="T143"> &gt; Collage spécial &gt; Collage spécial</text:span></text:span></text:p>
          </table:table-cell>
        </table:table-row>
        <table:table-row table:style-name="Tableau22.32">
          <table:table-cell table:style-name="Tableau22.A2" office:value-type="string">
            <text:p text:style-name="P60"><text:span text:style-name="Clavier"><text:span text:style-name="T72">Option</text:span></text:span><text:span text:style-name="Clavier">++</text:span><text:span text:style-name="Clavier"><text:span text:style-name="T131">C</text:span></text:span><text:span text:style-name="Clavier"><text:span text:style-name="T71">md</text:span></text:span><text:span text:style-name="Clavier">+V</text:span></text:p>
          </table:table-cell>
          <table:table-cell table:style-name="Tableau22.A2" office:value-type="string">
            <text:p text:style-name="P84"><text:span text:style-name="Entrée_20_de_20_menu"><text:span text:style-name="T135">Édition</text:span></text:span><text:span text:style-name="Entrée_20_de_20_menu"><text:span text:style-name="T143"> &gt; Collage spécial &gt; Coller le texte non formaté</text:span></text:span></text:p>
          </table:table-cell>
        </table:table-row>
        <table:table-row table:style-name="Tableau22.33">
          <table:table-cell table:style-name="Tableau22.A2" office:value-type="string">
            <text:p text:style-name="P60"><text:span text:style-name="Clavier"><text:span text:style-name="T131">C</text:span></text:span><text:span text:style-name="Clavier"><text:span text:style-name="T71">md</text:span></text:span><text:span text:style-name="Clavier">+W</text:span></text:p>
          </table:table-cell>
          <table:table-cell table:style-name="Tableau22.A2" office:value-type="string">
            <text:p text:style-name="P84"><text:span text:style-name="Entrée_20_de_20_menu"><text:span text:style-name="T143">Fenêtre &gt; Fermer la fenêtre</text:span></text:span></text:p>
          </table:table-cell>
        </table:table-row>
        <table:table-row table:style-name="Tableau22.34">
          <table:table-cell table:style-name="Tableau22.A2" office:value-type="string">
            <text:p text:style-name="P64"><text:span text:style-name="Clavier"><text:span text:style-name="T131">C</text:span></text:span><text:span text:style-name="Clavier"><text:span text:style-name="T71">md</text:span></text:span><text:span text:style-name="Clavier">+X</text:span></text:p>
          </table:table-cell>
          <table:table-cell table:style-name="Tableau22.A2" office:value-type="string">
            <text:p text:style-name="P96"><text:span text:style-name="Entrée_20_de_20_menu"><text:span text:style-name="T144">Édition</text:span></text:span><text:span text:style-name="Entrée_20_de_20_menu"> &gt; Couper<text:line-break/></text:span><text:span text:style-name="Entrée_20_de_20_menu"><text:span text:style-name="T83">Icône </text:span></text:span><text:span text:style-name="Strong_20_Emphasis"><text:span text:style-name="T87">Coller</text:span></text:span><text:span text:style-name="Entrée_20_de_20_menu"><text:span text:style-name="T83"> </text:span></text:span><text:span text:style-name="Entrée_20_de_20_menu"><text:span text:style-name="T83"><draw:frame draw:style-name="fr1" draw:name="Image67" text:anchor-type="as-char" svg:y="-0.4cm" svg:width="0.494cm" svg:height="0.494cm" draw:z-index="68"><draw:image xlink:href="Pictures/200000010000036900000369C5C3011D64C2F691.svm" xlink:type="simple" xlink:show="embed" xlink:actuate="onLoad" draw:mime-type="image/x-svm"/><draw:image xlink:href="Pictures/1000020000000031000000316663FFA789A2463B.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35">
          <table:table-cell table:style-name="Tableau22.A2" office:value-type="string">
            <text:p text:style-name="P60"><text:span text:style-name="Clavier"><text:span text:style-name="T131">C</text:span></text:span><text:span text:style-name="Clavier"><text:span text:style-name="T71">md</text:span></text:span><text:span text:style-name="Clavier">+Y</text:span></text:p>
          </table:table-cell>
          <table:table-cell table:style-name="Tableau22.A2" office:value-type="string">
            <text:p text:style-name="P84"><text:span text:style-name="Entrée_20_de_20_menu"><text:span text:style-name="T135">Édition</text:span></text:span><text:span text:style-name="Entrée_20_de_20_menu"><text:span text:style-name="T143"> &gt; Rétablir<text:line-break/></text:span></text:span><text:span text:style-name="Entrée_20_de_20_menu"><text:span text:style-name="T83">Icône </text:span></text:span><text:span text:style-name="Strong_20_Emphasis"><text:span text:style-name="T94">Rétablir</text:span></text:span><text:span text:style-name="Entrée_20_de_20_menu"><text:span text:style-name="T83"> </text:span></text:span><text:span text:style-name="Entrée_20_de_20_menu"><text:span text:style-name="T83"><draw:frame draw:style-name="fr1" draw:name="Image68" text:anchor-type="as-char" svg:y="-0.4cm" svg:width="0.494cm" svg:height="0.494cm" draw:z-index="69"><draw:image xlink:href="Pictures/200000010000036900000369445721269ABB4DBE.svm" xlink:type="simple" xlink:show="embed" xlink:actuate="onLoad" draw:mime-type="image/x-svm"/><draw:image xlink:href="Pictures/1000020000000031000000312D4EE931344B7829.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row table:style-name="Tableau22.36">
          <table:table-cell table:style-name="Tableau22.A2" office:value-type="string">
            <text:p text:style-name="P60"><text:span text:style-name="Clavier"><text:span text:style-name="T131">C</text:span></text:span><text:span text:style-name="Clavier"><text:span text:style-name="T71">md</text:span></text:span><text:span text:style-name="Clavier">+Maj+Y</text:span></text:p>
          </table:table-cell>
          <table:table-cell table:style-name="Tableau22.A2" office:value-type="string">
            <text:p text:style-name="P84"><text:span text:style-name="Entrée_20_de_20_menu"><text:span text:style-name="T136">Édition</text:span></text:span><text:span text:style-name="Entrée_20_de_20_menu"><text:span text:style-name="T146"> &gt; Répéter</text:span></text:span></text:p>
          </table:table-cell>
        </table:table-row>
        <table:table-row table:style-name="Tableau22.37">
          <table:table-cell table:style-name="Tableau22.A2" office:value-type="string">
            <text:p text:style-name="P60"><text:span text:style-name="Clavier"><text:span text:style-name="T131">C</text:span></text:span><text:span text:style-name="Clavier"><text:span text:style-name="T71">md</text:span></text:span><text:span text:style-name="Clavier">+Z</text:span></text:p>
          </table:table-cell>
          <table:table-cell table:style-name="Tableau22.A2" office:value-type="string">
            <text:p text:style-name="P84"><text:span text:style-name="Entrée_20_de_20_menu"><text:span text:style-name="T136">Édition</text:span></text:span><text:span text:style-name="Entrée_20_de_20_menu"><text:span text:style-name="T146"> &gt; Annuler<text:line-break/></text:span></text:span><text:span text:style-name="Entrée_20_de_20_menu"><text:span text:style-name="T83">Icône </text:span></text:span><text:span text:style-name="Strong_20_Emphasis"><text:span text:style-name="T95">Annuler</text:span></text:span><text:span text:style-name="Entrée_20_de_20_menu"><text:span text:style-name="T83"> </text:span></text:span><text:span text:style-name="Entrée_20_de_20_menu"><text:span text:style-name="T83"><draw:frame draw:style-name="fr1" draw:name="Image69" text:anchor-type="as-char" svg:y="-0.4cm" svg:width="0.494cm" svg:height="0.494cm" draw:z-index="70"><draw:image xlink:href="Pictures/20000001000003690000036993C4A0B8CBAD4A5D.svm" xlink:type="simple" xlink:show="embed" xlink:actuate="onLoad" draw:mime-type="image/x-svm"/><draw:image xlink:href="Pictures/100002000000003100000031A18BEEC66722BA33.png" xlink:type="simple" xlink:show="embed" xlink:actuate="onLoad" draw:mime-type="image/png"/></draw:frame></text:span></text:span><text:span text:style-name="Entrée_20_de_20_menu"><text:span text:style-name="T83"><text:s/></text:span></text:span><text:span text:style-name="Entrée_20_de_20_menu"><text:span text:style-name="T84">de la barre d’outils </text:span></text:span><text:span text:style-name="Emphasis"><text:span text:style-name="T101">Standard</text:span></text:span></text:p>
          </table:table-cell>
        </table:table-row>
      </table:table>
      <text:p text:style-name="P213">Tableau <text:sequence text:ref-name="refTable17" text:name="Table" text:formula="ooow:Table+1" style:num-format="1">18</text:sequence> : Autres raccourcis clavier</text:p>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179">Windows / Linux</text:p>
            </table:table-cell>
            <table:table-cell table:style-name="Tableau23.A1" office:value-type="string">
              <text:p text:style-name="P171">Option équivalente de la barre de menu ou de la barre d’outils</text:p>
            </table:table-cell>
          </table:table-row>
        </table:table-header-rows>
        <table:table-row table:style-name="Tableau23.1">
          <table:table-cell table:style-name="Tableau23.A2" office:value-type="string">
            <text:p text:style-name="P99"><text:span text:style-name="Clavier"><text:span text:style-name="T81">C</text:span></text:span><text:span text:style-name="Clavier"><text:span text:style-name="T114">md</text:span></text:span><text:span text:style-name="Clavier">+Maj+Pg.Prec</text:span></text:p>
          </table:table-cell>
          <table:table-cell table:style-name="Tableau23.A2" office:value-type="string">
            <text:p text:style-name="P154"><text:span text:style-name="Entrée_20_de_20_menu"><text:span text:style-name="T145">Édition</text:span></text:span><text:span text:style-name="Entrée_20_de_20_menu"><text:span text:style-name="T146"> &gt; Sélectionner &gt; Sélectionner jusqu’à la feuille précédente.</text:span></text:span> <text:span text:style-name="T169">(Dans Calc 6.4, l’entrée du menu indique une flèche vers le haut à la place du symbole page vers le haut.)</text:span></text:p>
          </table:table-cell>
        </table:table-row>
        <table:table-row table:style-name="Tableau23.1">
          <table:table-cell table:style-name="Tableau23.A2" office:value-type="string">
            <text:p text:style-name="P91"><text:span text:style-name="Clavier"><text:span text:style-name="T81">C</text:span></text:span><text:span text:style-name="Clavier"><text:span text:style-name="T114">md</text:span></text:span><text:span text:style-name="Clavier"><text:span text:style-name="T146">+Maj+Pg.Suiv</text:span></text:span></text:p>
          </table:table-cell>
          <table:table-cell table:style-name="Tableau23.A2" office:value-type="string">
            <text:p text:style-name="P98"><text:span text:style-name="Entrée_20_de_20_menu"><text:span text:style-name="T144">Édition</text:span></text:span><text:span text:style-name="Entrée_20_de_20_menu"> &gt; Sélectionner &gt; Sélectionner jusqu’à la feuille suivante</text:span>. <text:span text:style-name="T169">(Dans Calc 6.4, l’entrée du menu indique une flèche vers le </text:span><text:span text:style-name="T42">bas</text:span><text:span text:style-name="T169"> à la place du symbole page vers le </text:span><text:span text:style-name="T42">bas</text:span><text:span text:style-name="T169">.)</text:span></text:p>
          </table:table-cell>
        </table:table-row>
        <table:table-row table:style-name="Tableau23.1">
          <table:table-cell table:style-name="Tableau23.A2" office:value-type="string">
            <text:p text:style-name="P157"><text:span text:style-name="Clavier"><text:span text:style-name="T169">Supprimer</text:span></text:span></text:p>
          </table:table-cell>
          <table:table-cell table:style-name="Tableau23.A2" office:value-type="string">
            <text:p text:style-name="P98"><text:span text:style-name="Entrée_20_de_20_menu">Feuille &gt; Effacer des cellules</text:span></text:p>
          </table:table-cell>
        </table:table-row>
        <table:table-row table:style-name="Tableau23.1">
          <table:table-cell table:style-name="Tableau23.A2" office:value-type="string">
            <text:p text:style-name="P90"><text:span text:style-name="Clavier"><text:span text:style-name="T147">Ctrl+Espace</text:span></text:span></text:p>
          </table:table-cell>
          <table:table-cell table:style-name="Tableau23.A2" office:value-type="string">
            <text:p text:style-name="P104"><text:span text:style-name="Entrée_20_de_20_menu"><text:span text:style-name="T144">Édition</text:span></text:span><text:span text:style-name="Entrée_20_de_20_menu"> &gt; Sélectionner &gt; Sélectionner la colonne</text:span></text:p>
          </table:table-cell>
        </table:table-row>
        <table:table-row table:style-name="Tableau23.1">
          <table:table-cell table:style-name="Tableau23.A2" office:value-type="string">
            <text:p text:style-name="P154"><text:span text:style-name="Clavier"><text:span text:style-name="T68">Maj</text:span></text:span><text:span text:style-name="Clavier"><text:span text:style-name="T147">+Espace</text:span></text:span></text:p>
          </table:table-cell>
          <table:table-cell table:style-name="Tableau23.A2" office:value-type="string">
            <text:p text:style-name="P104"><text:span text:style-name="Entrée_20_de_20_menu"><text:span text:style-name="T144">Édition</text:span></text:span><text:span text:style-name="Entrée_20_de_20_menu"> &gt; Sélectionner &gt; Sélectionner la ligne</text:span></text:p>
          </table:table-cell>
        </table:table-row>
        <table:table-row table:style-name="Tableau23.1">
          <table:table-cell table:style-name="Tableau23.A2" office:value-type="string">
            <text:p text:style-name="P90"><text:span text:style-name="Clavier"><text:span text:style-name="T68">Ctrl+Maj</text:span></text:span><text:span text:style-name="Clavier"><text:span text:style-name="T147">+Espace</text:span></text:span></text:p>
            <text:p text:style-name="P60"><text:span text:style-name="Clavier"><text:span text:style-name="T81">C</text:span></text:span><text:span text:style-name="Clavier"><text:span text:style-name="T114">md</text:span></text:span><text:span text:style-name="Clavier"><text:span text:style-name="T72">+A</text:span></text:span></text:p>
          </table:table-cell>
          <table:table-cell table:style-name="Tableau23.A2" office:value-type="string">
            <text:p text:style-name="P104"><text:span text:style-name="Entrée_20_de_20_menu"><text:span text:style-name="T144">Édition</text:span></text:span><text:span text:style-name="Entrée_20_de_20_menu"> &gt; Tout sélectionner</text:span></text:p>
          </table:table-cell>
        </table:table-row>
        <table:table-row table:style-name="Tableau23.1">
          <table:table-cell table:style-name="Tableau23.A2" office:value-type="string">
            <text:p text:style-name="P105"><text:span text:style-name="Clavier"><text:span text:style-name="T81">C</text:span></text:span><text:span text:style-name="Clavier"><text:span text:style-name="T114">md</text:span></text:span><text:span text:style-name="Clavier">++</text:span></text:p>
          </table:table-cell>
          <table:table-cell table:style-name="Tableau23.A2" office:value-type="string">
            <text:p text:style-name="P104"><text:span text:style-name="Entrée_20_de_20_menu">Feuille &gt; Insérer des cellules</text:span> (utiliser le + du pavé numérique)</text:p>
          </table:table-cell>
        </table:table-row>
        <table:table-row table:style-name="Tableau23.1">
          <table:table-cell table:style-name="Tableau23.A2" office:value-type="string">
            <text:p text:style-name="P105"><text:span text:style-name="Clavier"><text:span text:style-name="T81">C</text:span></text:span><text:span text:style-name="Clavier"><text:span text:style-name="T114">md</text:span></text:span><text:span text:style-name="Clavier">+-</text:span></text:p>
          </table:table-cell>
          <table:table-cell table:style-name="Tableau23.A2" office:value-type="string">
            <text:p text:style-name="P104"><text:span text:style-name="Entrée_20_de_20_menu">Feuille &gt; Supprimer des cellules</text:span></text:p>
          </table:table-cell>
        </table:table-row>
        <table:table-row table:style-name="Tableau23.1">
          <table:table-cell table:style-name="Tableau23.A2" office:value-type="string">
            <text:p text:style-name="P91"><text:span text:style-name="Clavier"><text:span text:style-name="T81">C</text:span></text:span><text:span text:style-name="Clavier"><text:span text:style-name="T114">md</text:span></text:span>+<text:span text:style-name="Clavier"><text:span text:style-name="T121">* </text:span></text:span></text:p>
          </table:table-cell>
          <table:table-cell table:style-name="Tableau23.A2" office:value-type="string">
            <text:p text:style-name="P104"><text:span text:style-name="Entrée_20_de_20_menu"><text:span text:style-name="T144">Édition</text:span></text:span><text:span text:style-name="Entrée_20_de_20_menu"> &gt; Sélectionner &gt; Sélectionner la zone de données</text:span></text:p>
          </table:table-cell>
        </table:table-row>
        <table:table-row table:style-name="Tableau23.1">
          <table:table-cell table:style-name="Tableau23.A2" office:value-type="string">
            <text:p text:style-name="P91"><text:span text:style-name="Clavier"><text:span text:style-name="T81">C</text:span></text:span><text:span text:style-name="Clavier"><text:span text:style-name="T114">md</text:span></text:span>+<text:span text:style-name="Clavier">;</text:span></text:p>
          </table:table-cell>
          <table:table-cell table:style-name="Tableau23.A2" office:value-type="string">
            <text:p text:style-name="P104"><text:span text:style-name="Entrée_20_de_20_menu">Insertion &gt; Date</text:span></text:p>
          </table:table-cell>
        </table:table-row>
      </table:table>
      <text:h text:style-name="P241" text:outline-level="2"><text:bookmark-start text:name="__RefHeading___Toc48705_2004638119"/>Autres raccourcis clavier<text:bookmark-end text:name="__RefHeading___Toc48705_2004638119"/></text:h>
      <text:p text:style-name="P18">Les tableaux <text:sequence-ref text:reference-format="value" text:ref-name="refTable18">19</text:sequence-ref><text:s/>à <text:sequence-ref text:reference-format="value" text:ref-name="refTable23">24</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214"><text:soft-page-break/>Tableau <text:sequence text:ref-name="refTable18" text:name="Table" text:formula="ooow:Table+1" style:num-format="1">19</text:sequence> : <text:span text:style-name="T120">A</text:span>utres <text:span text:style-name="T151">touches de fonction servant de </text:span>raccourcis</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180">Windows / Linux</text:p>
            </table:table-cell>
            <table:table-cell table:style-name="Tableau24.A1" office:value-type="string">
              <text:p text:style-name="P176"><text:span text:style-name="T127">D</text:span>escription</text:p>
            </table:table-cell>
          </table:table-row>
        </table:table-header-rows>
        <table:table-row table:style-name="Tableau24.1">
          <table:table-cell table:style-name="Tableau24.A2" office:value-type="string">
            <text:p text:style-name="P44"><text:span text:style-name="Clavier">Maj+F1</text:span></text:p>
          </table:table-cell>
          <table:table-cell table:style-name="Tableau24.A2" office:value-type="string">
            <text:p text:style-name="P44">Affiche l'aide contextuelle.</text:p>
          </table:table-cell>
        </table:table-row>
        <table:table-row table:style-name="Tableau24.1">
          <table:table-cell table:style-name="Tableau24.A2" office:value-type="string">
            <text:p text:style-name="P44"><text:span text:style-name="Clavier"><text:span text:style-name="T73">Cmd</text:span></text:span><text:span text:style-name="Clavier">+F1</text:span></text:p>
          </table:table-cell>
          <table:table-cell table:style-name="Tableau24.A2" office:value-type="string">
            <text:p text:style-name="P44">Affiche le commentaire lié à la cellule en cours.</text:p>
          </table:table-cell>
        </table:table-row>
        <table:table-row table:style-name="Tableau24.1">
          <table:table-cell table:style-name="Tableau24.A2" office:value-type="string">
            <text:p text:style-name="P45"><text:span text:style-name="Clavier"><text:span text:style-name="T73">Cmd</text:span></text:span><text:span text:style-name="Clavier">+Maj+F2</text:span></text:p>
          </table:table-cell>
          <table:table-cell table:style-name="Tableau24.A2" office:value-type="string">
            <text:p text:style-name="P44">Déplace le curseur dans la ligne de saisie, où vous pouvez saisir une formule pour la cellule en cours.</text:p>
          </table:table-cell>
        </table:table-row>
        <table:table-row table:style-name="Tableau24.1">
          <table:table-cell table:style-name="Tableau24.A2" office:value-type="string">
            <text:p text:style-name="P45"><text:span text:style-name="Clavier"><text:span text:style-name="T73">Cmd</text:span></text:span><text:span text:style-name="Clavier">+Maj+F5<text:line-break/></text:span><text:span text:style-name="Clavier"><text:span text:style-name="T73">Cmd</text:span></text:span><text:span text:style-name="Clavier">+Maj+</text:span><text:span text:style-name="Clavier"><text:span text:style-name="T124">T</text:span></text:span></text:p>
          </table:table-cell>
          <table:table-cell table:style-name="Tableau24.A2" office:value-type="string">
            <text:p text:style-name="P44">Déplace le curseur vers la zone de nom <text:span text:style-name="T152">de la barre de formule</text:span>.</text:p>
          </table:table-cell>
        </table:table-row>
        <table:table-row table:style-name="Tableau24.1">
          <table:table-cell table:style-name="Tableau24.A2" office:value-type="string">
            <text:p text:style-name="P65"><text:span text:style-name="Clavier">F8</text:span></text:p>
          </table:table-cell>
          <table:table-cell table:style-name="Tableau24.A2" office:value-type="string">
            <text:p text:style-name="P65">Passe du mode de sélection standard au mode étendu et inversement.</text:p>
          </table:table-cell>
        </table:table-row>
        <table:table-row table:style-name="Tableau24.1">
          <table:table-cell table:style-name="Tableau24.A2" office:value-type="string">
            <text:p text:style-name="P65"><text:span text:style-name="Clavier">Maj+F8</text:span></text:p>
          </table:table-cell>
          <table:table-cell table:style-name="Tableau24.A2" office:value-type="string">
            <text:p text:style-name="P65">Passe du mode de sélection standard au mode d’ajout à la sélection et inversement.</text:p>
          </table:table-cell>
        </table:table-row>
      </table:table>
      <text:p text:style-name="P214">Tableau <text:sequence text:ref-name="refTable19" text:name="Table" text:formula="ooow:Table+1" style:num-format="1">20</text:sequence> : <text:span text:style-name="T152">Autres touches alphabétiques de raccourci</text:span></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180">Windows / Linux</text:p>
            </table:table-cell>
            <table:table-cell table:style-name="Tableau25.A1" office:value-type="string">
              <text:p text:style-name="P176"><text:span text:style-name="T127">D</text:span>escription</text:p>
            </table:table-cell>
          </table:table-row>
        </table:table-header-rows>
        <table:table-row table:style-name="Tableau25.1">
          <table:table-cell table:style-name="Tableau25.A2" office:value-type="string">
            <text:p text:style-name="P66"><text:span text:style-name="Clavier"><text:span text:style-name="T73">Cmd+Maj+C</text:span></text:span></text:p>
          </table:table-cell>
          <table:table-cell table:style-name="Tableau25.A2" office:value-type="string">
            <text:p text:style-name="P161">Débute / arrête l’enregistrement des modifications.</text:p>
          </table:table-cell>
        </table:table-row>
        <table:table-row table:style-name="Tableau25.1">
          <table:table-cell table:style-name="Tableau25.A2" office:value-type="string">
            <text:p text:style-name="P93"><text:span text:style-name="Clavier"><text:span text:style-name="T115">Cmd</text:span></text:span><text:span text:style-name="Clavier"><text:span text:style-name="T152">+</text:span></text:span><text:span text:style-name="Clavier"><text:span text:style-name="T73">G</text:span></text:span></text:p>
          </table:table-cell>
          <table:table-cell table:style-name="Tableau25.A2" office:value-type="string">
            <text:p text:style-name="P161">Répète la recherche vers l’avant.</text:p>
          </table:table-cell>
        </table:table-row>
        <table:table-row table:style-name="Tableau25.1">
          <table:table-cell table:style-name="Tableau25.A2" office:value-type="string">
            <text:p text:style-name="P93"><text:span text:style-name="Clavier"><text:span text:style-name="T115">Cmd</text:span></text:span><text:span text:style-name="Clavier"><text:span text:style-name="T152">+Maj+R</text:span></text:span></text:p>
          </table:table-cell>
          <table:table-cell table:style-name="Tableau25.A2" office:value-type="string">
            <text:p text:style-name="P111">Redessine la vue du document.</text:p>
          </table:table-cell>
        </table:table-row>
        <table:table-row table:style-name="Tableau25.1">
          <table:table-cell table:style-name="Tableau25.A2" office:value-type="string">
            <text:p text:style-name="P160"><text:span text:style-name="Clavier"><text:span text:style-name="T115">Cmd</text:span></text:span><text:span text:style-name="Clavier"><text:span text:style-name="T152">+Maj+Z</text:span></text:span></text:p>
          </table:table-cell>
          <table:table-cell table:style-name="Tableau25.A2" office:value-type="string">
            <text:p text:style-name="P111">Inverse l’action de la dernière commande Annuler.</text:p>
          </table:table-cell>
        </table:table-row>
      </table:table>
      <text:p text:style-name="P214">Tableau <text:sequence text:ref-name="refTable20" text:name="Table" text:formula="ooow:Table+1" style:num-format="1">21</text:sequence> : <text:span text:style-name="T152">Touches fléchées</text:span></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180">Windows / Linux</text:p>
            </table:table-cell>
            <table:table-cell table:style-name="Tableau26.A1" office:value-type="string">
              <text:p text:style-name="P176"><text:span text:style-name="T127">D</text:span>escription</text:p>
            </table:table-cell>
          </table:table-row>
        </table:table-header-rows>
        <table:table-row table:style-name="Tableau26.1">
          <table:table-cell table:style-name="Tableau26.A2" office:value-type="string">
            <text:p text:style-name="P125">↑</text:p>
          </table:table-cell>
          <table:table-cell table:style-name="Tableau26.A2" office:value-type="string">
            <text:p text:style-name="P111">Déplace la focalisation de la cellule vers le haut.</text:p>
          </table:table-cell>
        </table:table-row>
        <table:table-row table:style-name="Tableau26.1">
          <table:table-cell table:style-name="Tableau26.A2" office:value-type="string">
            <text:p text:style-name="P107"><text:span text:style-name="Clavier"><text:span text:style-name="T115">Cmd</text:span></text:span><text:span text:style-name="T152">+</text:span><text:span text:style-name="T153">↑</text:span></text:p>
          </table:table-cell>
          <table:table-cell table:style-name="Tableau26.A2" office:value-type="string">
            <text:p text:style-name="P111">Déplace le curseur vers le haut,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106"><text:span text:style-name="Clavier"><text:span text:style-name="T152">Maj</text:span></text:span><text:span text:style-name="T152">+</text:span><text:span text:style-name="T153">↑</text:span></text:p>
          </table:table-cell>
          <table:table-cell table:style-name="Tableau26.A2" office:value-type="string">
            <text:p text:style-name="P111">Sélectionne la ou les cellules adjacentes situées vers le haut.</text:p>
          </table:table-cell>
        </table:table-row>
        <table:table-row table:style-name="Tableau26.1">
          <table:table-cell table:style-name="Tableau26.A2" office:value-type="string">
            <text:p text:style-name="P93"><text:span text:style-name="Clavier"><text:span text:style-name="T115">Cmd</text:span></text:span><text:span text:style-name="T152">+</text:span><text:span text:style-name="Clavier"><text:span text:style-name="T152">Maj</text:span></text:span><text:span text:style-name="T152">+</text:span><text:span text:style-name="T153">↑</text:span></text:p>
          </table:table-cell>
          <table:table-cell table:style-name="Tableau26.A2" office:value-type="string">
            <text:p text:style-name="P159"><text:span text:style-name="T36">Sélectionne</text:span><text:span text:style-name="T152"> vers le haut,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2"><text:span text:style-name="Clavier"><text:span text:style-name="T155">Alt</text:span></text:span><text:span text:style-name="T152">+</text:span><text:span text:style-name="Clavier"><text:span text:style-name="T152">Maj</text:span></text:span><text:span text:style-name="T152">+</text:span><text:span text:style-name="T153">↑</text:span></text:p>
          </table:table-cell>
          <table:table-cell table:style-name="Tableau26.A2" office:value-type="string">
            <text:p text:style-name="P114">Optimise la hauteur de la ligne d’après celle de la cellule courante.</text:p>
          </table:table-cell>
        </table:table-row>
        <table:table-row table:style-name="Tableau26.1">
          <table:table-cell table:style-name="Tableau26.A2" office:value-type="string">
            <text:p text:style-name="P127">→</text:p>
          </table:table-cell>
          <table:table-cell table:style-name="Tableau26.A2" office:value-type="string">
            <text:p text:style-name="P159"><text:span text:style-name="T152">Déplace la focalisation de la cellule vers l</text:span><text:span text:style-name="T36">a droite</text:span><text:span text:style-name="T152">.</text:span></text:p>
          </table:table-cell>
        </table:table-row>
        <table:table-row table:style-name="Tableau26.1">
          <table:table-cell table:style-name="Tableau26.A2" office:value-type="string">
            <text:p text:style-name="P107"><text:span text:style-name="Clavier"><text:span text:style-name="T115">Cmd</text:span></text:span><text:span text:style-name="T152">+</text:span><text:span text:style-name="T154">→</text:span></text:p>
          </table:table-cell>
          <table:table-cell table:style-name="Tableau26.A2" office:value-type="string">
            <text:p text:style-name="P159"><text:span text:style-name="T152">Déplace le curseur vers l</text:span><text:span text:style-name="T36">a droite</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06"><text:span text:style-name="Clavier"><text:span text:style-name="T152">Maj</text:span></text:span><text:span text:style-name="T152">+</text:span><text:span text:style-name="T154">→</text:span></text:p>
          </table:table-cell>
          <table:table-cell table:style-name="Tableau26.A2" office:value-type="string">
            <text:p text:style-name="P159"><text:span text:style-name="T152">Sélectionne la ou les cellules adjacentes situées vers l</text:span><text:span text:style-name="T36">a droite</text:span><text:span text:style-name="T152">.</text:span></text:p>
          </table:table-cell>
        </table:table-row>
        <table:table-row table:style-name="Tableau26.1">
          <table:table-cell table:style-name="Tableau26.A2" office:value-type="string">
            <text:p text:style-name="P93"><text:span text:style-name="Clavier"><text:span text:style-name="T115">Cmd</text:span></text:span><text:span text:style-name="T152">+</text:span><text:span text:style-name="Clavier"><text:span text:style-name="T152">Maj</text:span></text:span><text:span text:style-name="T152">+</text:span><text:span text:style-name="T154">→</text:span></text:p>
          </table:table-cell>
          <table:table-cell table:style-name="Tableau26.A2" office:value-type="string">
            <text:p text:style-name="P159"><text:span text:style-name="T36">Sélectionne</text:span><text:span text:style-name="T152"> vers l</text:span><text:span text:style-name="T36">a droite</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2"><text:span text:style-name="Clavier"><text:span text:style-name="T73">Option</text:span></text:span><text:span text:style-name="T152">+</text:span><text:span text:style-name="T154">→</text:span></text:p>
          </table:table-cell>
          <table:table-cell table:style-name="Tableau26.A2" office:value-type="string">
            <text:p text:style-name="P114">Augment<text:span text:style-name="T157">e</text:span> la largeur de la colonne courante.</text:p>
          </table:table-cell>
        </table:table-row>
        <table:table-row table:style-name="Tableau26.1">
          <table:table-cell table:style-name="Tableau26.A2" office:value-type="string">
            <text:p text:style-name="P92"><text:span text:style-name="Clavier"><text:span text:style-name="T73">Option</text:span></text:span><text:span text:style-name="T152">+</text:span><text:span text:style-name="Clavier"><text:span text:style-name="T152">Maj</text:span></text:span><text:span text:style-name="T152">+</text:span><text:span text:style-name="T154">→</text:span></text:p>
          </table:table-cell>
          <table:table-cell table:style-name="Tableau26.A2" office:value-type="string">
            <text:p text:style-name="P159"><text:span text:style-name="T155">Optimise la </text:span><text:span text:style-name="T36">largeur</text:span><text:span text:style-name="T155"> de la </text:span><text:span text:style-name="T36">colon</text:span><text:span text:style-name="T155">ne d’après celle de la cellule courante.</text:span></text:p>
          </table:table-cell>
        </table:table-row>
        <text:soft-page-break/>
        <table:table-row table:style-name="Tableau26.1">
          <table:table-cell table:style-name="Tableau26.A2" office:value-type="string">
            <text:p text:style-name="P127">↓</text:p>
          </table:table-cell>
          <table:table-cell table:style-name="Tableau26.A2" office:value-type="string">
            <text:p text:style-name="P159"><text:span text:style-name="T152">Déplace la focalisation de la cellule vers le </text:span><text:span text:style-name="T36">bas</text:span><text:span text:style-name="T152">.</text:span></text:p>
          </table:table-cell>
        </table:table-row>
        <table:table-row table:style-name="Tableau26.1">
          <table:table-cell table:style-name="Tableau26.A2" office:value-type="string">
            <text:p text:style-name="P107"><text:span text:style-name="Clavier"><text:span text:style-name="T115">Cmd</text:span></text:span><text:span text:style-name="T152">+</text:span><text:span text:style-name="T154">↓</text:span></text:p>
          </table:table-cell>
          <table:table-cell table:style-name="Tableau26.A2" office:value-type="string">
            <text:p text:style-name="P111">Déplace le curseur vers le <text:span text:style-name="T36">bas</text:span>,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159"><text:span text:style-name="Clavier"><text:span text:style-name="T69">Opti</text:span></text:span><text:span text:style-name="Clavier"><text:span text:style-name="T73">on</text:span></text:span><text:span text:style-name="T152">+</text:span><text:span text:style-name="T154">↓</text:span></text:p>
          </table:table-cell>
          <table:table-cell table:style-name="Tableau26.A2" office:value-type="string">
            <text:p text:style-name="P114">Ouvre une liste déroulante pour la sélection d’éléments de texte qui ont été saisis auparavant dans d’autres cellules de la même colonne.</text:p>
          </table:table-cell>
        </table:table-row>
        <table:table-row table:style-name="Tableau26.1">
          <table:table-cell table:style-name="Tableau26.A2" office:value-type="string">
            <text:p text:style-name="P106"><text:span text:style-name="Clavier"><text:span text:style-name="T152">Maj</text:span></text:span><text:span text:style-name="T152">+</text:span><text:span text:style-name="T154">↓</text:span></text:p>
          </table:table-cell>
          <table:table-cell table:style-name="Tableau26.A2" office:value-type="string">
            <text:p text:style-name="P111">Sélectionne la ou les cellules adjacentes situées vers le <text:span text:style-name="T36">bas</text:span>.</text:p>
          </table:table-cell>
        </table:table-row>
        <table:table-row table:style-name="Tableau26.1">
          <table:table-cell table:style-name="Tableau26.A2" office:value-type="string">
            <text:p text:style-name="P93"><text:span text:style-name="Clavier"><text:span text:style-name="T115">Cmd</text:span></text:span><text:span text:style-name="T152">+</text:span><text:span text:style-name="Clavier"><text:span text:style-name="T152">Maj</text:span></text:span><text:span text:style-name="T152">+</text:span><text:span text:style-name="T154">↓</text:span></text:p>
          </table:table-cell>
          <table:table-cell table:style-name="Tableau26.A2" office:value-type="string">
            <text:p text:style-name="P159"><text:span text:style-name="T36">Sélectionne</text:span><text:span text:style-name="T152"> vers le </text:span><text:span text:style-name="T36">bas</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2"><text:span text:style-name="Clavier"><text:span text:style-name="T73">Option</text:span></text:span><text:span text:style-name="T152">+</text:span><text:span text:style-name="Clavier"><text:span text:style-name="T152">Maj</text:span></text:span><text:span text:style-name="T152">+</text:span><text:span text:style-name="T154">↓</text:span></text:p>
          </table:table-cell>
          <table:table-cell table:style-name="Tableau26.A2" office:value-type="string">
            <text:p text:style-name="P114">Optimise la hauteur de la ligne d’après celle de la cellule courante.</text:p>
          </table:table-cell>
        </table:table-row>
        <table:table-row table:style-name="Tableau26.1">
          <table:table-cell table:style-name="Tableau26.A2" office:value-type="string">
            <text:p text:style-name="P129">←</text:p>
          </table:table-cell>
          <table:table-cell table:style-name="Tableau26.A2" office:value-type="string">
            <text:p text:style-name="P159"><text:span text:style-name="T152">Déplace la focalisation de la cellule vers l</text:span><text:span text:style-name="T36">a </text:span><text:span text:style-name="T37">gauche</text:span><text:span text:style-name="T152">.</text:span></text:p>
          </table:table-cell>
        </table:table-row>
        <table:table-row table:style-name="Tableau26.1">
          <table:table-cell table:style-name="Tableau26.A2" office:value-type="string">
            <text:p text:style-name="P107"><text:span text:style-name="Clavier"><text:span text:style-name="T115">Cmd</text:span></text:span><text:span text:style-name="T152">+</text:span><text:span text:style-name="T156">←</text:span></text:p>
          </table:table-cell>
          <table:table-cell table:style-name="Tableau26.A2" office:value-type="string">
            <text:p text:style-name="P159"><text:span text:style-name="T152">Déplace le curseur vers l</text:span><text:span text:style-name="T36">a </text:span><text:span text:style-name="T37">gauche</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06"><text:span text:style-name="Clavier"><text:span text:style-name="T152">Maj</text:span></text:span><text:span text:style-name="T152">+</text:span><text:span text:style-name="T156">←</text:span></text:p>
          </table:table-cell>
          <table:table-cell table:style-name="Tableau26.A2" office:value-type="string">
            <text:p text:style-name="P159"><text:span text:style-name="T152">Sélectionne la ou les cellules adjacentes situées vers l</text:span><text:span text:style-name="T36">a </text:span><text:span text:style-name="T37">gauche</text:span><text:span text:style-name="T152">.</text:span></text:p>
          </table:table-cell>
        </table:table-row>
        <table:table-row table:style-name="Tableau26.1">
          <table:table-cell table:style-name="Tableau26.A2" office:value-type="string">
            <text:p text:style-name="P93"><text:span text:style-name="Clavier"><text:span text:style-name="T115">Cmd</text:span></text:span><text:span text:style-name="T152">+</text:span><text:span text:style-name="Clavier"><text:span text:style-name="T152">Maj</text:span></text:span><text:span text:style-name="T152">+</text:span><text:span text:style-name="T156">←</text:span></text:p>
          </table:table-cell>
          <table:table-cell table:style-name="Tableau26.A2" office:value-type="string">
            <text:p text:style-name="P159"><text:span text:style-name="T36">Sélectionne</text:span><text:span text:style-name="T152"> vers l</text:span><text:span text:style-name="T36">a </text:span><text:span text:style-name="T37">gauche</text:span><text:span text:style-name="T152">,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2"><text:span text:style-name="Clavier"><text:span text:style-name="T69">Opti</text:span></text:span><text:span text:style-name="Clavier"><text:span text:style-name="T73">on</text:span></text:span><text:span text:style-name="T152">+</text:span><text:span text:style-name="T156">←</text:span></text:p>
          </table:table-cell>
          <table:table-cell table:style-name="Tableau26.A2" office:value-type="string">
            <text:p text:style-name="P159"><text:span text:style-name="T37">Diminue</text:span><text:span text:style-name="T155">la largeur de la colonne courante.</text:span></text:p>
          </table:table-cell>
        </table:table-row>
        <table:table-row table:style-name="Tableau26.1">
          <table:table-cell table:style-name="Tableau26.A2" office:value-type="string">
            <text:p text:style-name="P92"><text:span text:style-name="Clavier"><text:span text:style-name="T69">O</text:span></text:span><text:span text:style-name="Clavier"><text:span text:style-name="T73">ption</text:span></text:span><text:span text:style-name="T152">+</text:span><text:span text:style-name="Clavier"><text:span text:style-name="T152">Maj</text:span></text:span><text:span text:style-name="T152">+</text:span><text:span text:style-name="T156">←</text:span></text:p>
          </table:table-cell>
          <table:table-cell table:style-name="Tableau26.A2" office:value-type="string">
            <text:p text:style-name="P159"><text:span text:style-name="T155">Optimise la </text:span><text:span text:style-name="T36">largeur</text:span><text:span text:style-name="T155"> de la </text:span><text:span text:style-name="T36">colon</text:span><text:span text:style-name="T155">ne d’après celle de la cellule courante.</text:span></text:p>
          </table:table-cell>
        </table:table-row>
      </table:table>
      <text:p text:style-name="P214">Tableau <text:sequence text:ref-name="refTable21" text:name="Table" text:formula="ooow:Table+1" style:num-format="1">22</text:sequence> : <text:span text:style-name="T157">Raccourcis associés aux touches Début et Fin</text:span></text:p>
      <table:table table:name="Tableau27" table:style-name="Tableau27">
        <table:table-column table:style-name="Tableau27.A"/>
        <table:table-column table:style-name="Tableau27.B"/>
        <table:table-header-rows>
          <table:table-row table:style-name="Tableau27.1">
            <table:table-cell table:style-name="Tableau27.A1" office:value-type="string">
              <text:p text:style-name="P180">Windows / Linux</text:p>
            </table:table-cell>
            <table:table-cell table:style-name="Tableau27.A1" office:value-type="string">
              <text:p text:style-name="P176"><text:span text:style-name="T127">D</text:span>escription</text:p>
            </table:table-cell>
          </table:table-row>
        </table:table-header-rows>
        <table:table-row table:style-name="Tableau27.1">
          <table:table-cell table:style-name="Tableau27.A2" office:value-type="string">
            <text:p text:style-name="P159"><text:span text:style-name="T156"></text:span> (Début)</text:p>
          </table:table-cell>
          <table:table-cell table:style-name="Tableau27.A2" office:value-type="string">
            <text:p text:style-name="P119">Déplace le curseur à la première cellule de la ligne courante.</text:p>
          </table:table-cell>
        </table:table-row>
        <table:table-row table:style-name="Tableau27.1">
          <table:table-cell table:style-name="Tableau27.A2" office:value-type="string">
            <text:p text:style-name="P107"><text:span text:style-name="Clavier"><text:span text:style-name="T115">Cmd</text:span></text:span><text:span text:style-name="T152">+</text:span><text:span text:style-name="T156"></text:span></text:p>
          </table:table-cell>
          <table:table-cell table:style-name="Tableau27.A2" office:value-type="string">
            <text:p text:style-name="P119">Déplace le curseur à la première cellule (A1) de la feuille courante.</text:p>
          </table:table-cell>
        </table:table-row>
        <table:table-row table:style-name="Tableau27.1">
          <table:table-cell table:style-name="Tableau27.A2" office:value-type="string">
            <text:p text:style-name="P106"><text:span text:style-name="Clavier"><text:span text:style-name="T152">Maj</text:span></text:span><text:span text:style-name="T152">+</text:span><text:span text:style-name="T156"></text:span></text:p>
          </table:table-cell>
          <table:table-cell table:style-name="Tableau27.A2" office:value-type="string">
            <text:p text:style-name="P119">Sélectionne les cellules depuis le curseur jusqu’à la première cellule de la ligne courante.</text:p>
          </table:table-cell>
        </table:table-row>
        <table:table-row table:style-name="Tableau27.1">
          <table:table-cell table:style-name="Tableau27.A2" office:value-type="string">
            <text:p text:style-name="P93"><text:span text:style-name="Clavier"><text:span text:style-name="T115">Cmd</text:span></text:span><text:span text:style-name="T152">+</text:span><text:span text:style-name="Clavier"><text:span text:style-name="T152">Maj</text:span></text:span><text:span text:style-name="T152">+</text:span><text:span text:style-name="T156"></text:span></text:p>
          </table:table-cell>
          <table:table-cell table:style-name="Tableau27.A2" office:value-type="string">
            <text:p text:style-name="P119">Sélectionne toutes les cellules depuis le curseur jusqu’à la première cellule (A1) de la feuille courante.</text:p>
          </table:table-cell>
        </table:table-row>
        <table:table-row table:style-name="Tableau27.1">
          <table:table-cell table:style-name="Tableau27.A2" office:value-type="string">
            <text:p text:style-name="P159"><text:span text:style-name="Clavier"><text:span text:style-name="T157">Fin</text:span></text:span></text:p>
          </table:table-cell>
          <table:table-cell table:style-name="Tableau27.A2" office:value-type="string">
            <text:p text:style-name="P119">Déplace le curseur à la cellule de la ligne courante dans la dernière colonne de la feuille contenant des données.</text:p>
          </table:table-cell>
        </table:table-row>
        <table:table-row table:style-name="Tableau27.1">
          <table:table-cell table:style-name="Tableau27.A2" office:value-type="string">
            <text:p text:style-name="P107"><text:span text:style-name="Clavier"><text:span text:style-name="T115">Cmd</text:span></text:span><text:span text:style-name="T152">+</text:span><text:span text:style-name="Clavier"><text:span text:style-name="T158">Fin</text:span></text:span></text:p>
          </table:table-cell>
          <table:table-cell table:style-name="Tableau27.A2" office:value-type="string">
            <text:p text:style-name="P119">Déplace le curseur à la cellule <text:span text:style-name="T159">des dernières lignes et colonnes</text:span> de la feuille courante <text:span text:style-name="T159">contenant des données</text:span>.</text:p>
          </table:table-cell>
        </table:table-row>
        <table:table-row table:style-name="Tableau27.1">
          <table:table-cell table:style-name="Tableau27.A2" office:value-type="string">
            <text:p text:style-name="P106"><text:span text:style-name="Clavier"><text:span text:style-name="T152">Maj</text:span></text:span><text:span text:style-name="T152">+</text:span><text:span text:style-name="Clavier"><text:span text:style-name="T158">Fin</text:span></text:span></text:p>
          </table:table-cell>
          <table:table-cell table:style-name="Tableau27.A2" office:value-type="string">
            <text:p text:style-name="P119">Sélectionne les cellules depuis le curseur jusqu’à la cellule de la ligne courante dans la dernière colonne de la feuille contenant des données.</text:p>
          </table:table-cell>
        </table:table-row>
        <table:table-row table:style-name="Tableau27.1">
          <table:table-cell table:style-name="Tableau27.A2" office:value-type="string">
            <text:p text:style-name="P93"><text:span text:style-name="Clavier"><text:span text:style-name="T115">Cmd</text:span></text:span><text:span text:style-name="T152">+</text:span><text:span text:style-name="Clavier"><text:span text:style-name="T152">Maj</text:span></text:span><text:span text:style-name="T152">+</text:span><text:span text:style-name="Clavier"><text:span text:style-name="T158">Fin</text:span></text:span></text:p>
          </table:table-cell>
          <table:table-cell table:style-name="Tableau27.A2" office:value-type="string">
            <text:p text:style-name="P119">Sélectionne toutes les cellules depuis le curseur jusqu’à la cellule <text:span text:style-name="T159">des dernières lignes et colonnes</text:span> de la feuille courante <text:span text:style-name="T159">contenant des données</text:span>.</text:p>
          </table:table-cell>
        </table:table-row>
      </table:table>
      <text:p text:style-name="P214"><text:soft-page-break/>Tableau <text:sequence text:ref-name="refTable22" text:name="Table" text:formula="ooow:Table+1" style:num-format="1">23</text:sequence> : <text:span text:style-name="T159">Autres raccourcis associés aux touches Pg.Prec et Pg.Suiv</text:span></text:p>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180">Windows / Linux</text:p>
            </table:table-cell>
            <table:table-cell table:style-name="Tableau28.A1" office:value-type="string">
              <text:p text:style-name="P176"><text:span text:style-name="T127">D</text:span>escription</text:p>
            </table:table-cell>
          </table:table-row>
        </table:table-header-rows>
        <table:table-row table:style-name="Tableau28.1">
          <table:table-cell table:style-name="Tableau28.A2" office:value-type="string">
            <text:p text:style-name="P159"><text:span text:style-name="Clavier">Pg.Prec</text:span></text:p>
          </table:table-cell>
          <table:table-cell table:style-name="Tableau28.A2" office:value-type="string">
            <text:p text:style-name="P122">Déplacement d’une page d’écran vers le haut.</text:p>
          </table:table-cell>
        </table:table-row>
        <table:table-row table:style-name="Tableau28.1">
          <table:table-cell table:style-name="Tableau28.A2" office:value-type="string">
            <text:p text:style-name="P160"><text:span text:style-name="Clavier"><text:span text:style-name="T115">Cmd</text:span></text:span>+<text:span text:style-name="Clavier"><text:span text:style-name="T159">Pg.Prec</text:span></text:span></text:p>
          </table:table-cell>
          <table:table-cell table:style-name="Tableau28.A2" office:value-type="string">
            <text:p text:style-name="P122">Déplacement à la feuille précédente.</text:p>
          </table:table-cell>
        </table:table-row>
        <table:table-row table:style-name="Tableau28.1">
          <table:table-cell table:style-name="Tableau28.A2" office:value-type="string">
            <text:p text:style-name="P159"><text:span text:style-name="Clavier">Maj</text:span>+<text:span text:style-name="Clavier"><text:span text:style-name="T159">Pg.Prec</text:span></text:span></text:p>
          </table:table-cell>
          <table:table-cell table:style-name="Tableau28.A2" office:value-type="string">
            <text:p text:style-name="P122">Sélectionne les cellules depuis le curseur jusqu’à la ligne une page plus haut.</text:p>
          </table:table-cell>
        </table:table-row>
        <table:table-row table:style-name="Tableau28.1">
          <table:table-cell table:style-name="Tableau28.A2" office:value-type="string">
            <text:p text:style-name="P159"><text:span text:style-name="Clavier"><text:span text:style-name="T170">Option</text:span></text:span>+<text:span text:style-name="Clavier"><text:span text:style-name="T159">Pg.Prec</text:span></text:span></text:p>
          </table:table-cell>
          <table:table-cell table:style-name="Tableau28.A2" office:value-type="string">
            <text:p text:style-name="P122">Déplacement d’une page d’écran vers la gauche.</text:p>
          </table:table-cell>
        </table:table-row>
        <table:table-row table:style-name="Tableau28.1">
          <table:table-cell table:style-name="Tableau28.A2" office:value-type="string">
            <text:p text:style-name="P159"><text:span text:style-name="Clavier"><text:span text:style-name="T170">Option</text:span></text:span><text:span text:style-name="Clavier">+Maj</text:span><text:span text:style-name="T160">+</text:span><text:span text:style-name="Clavier"><text:span text:style-name="T159">Pg.Prec</text:span></text:span></text:p>
          </table:table-cell>
          <table:table-cell table:style-name="Tableau28.A2" office:value-type="string">
            <text:p text:style-name="P159"><text:span text:style-name="T160">Sélectionne les cellules depuis le curseur jusqu’à la </text:span><text:span text:style-name="T38">colon</text:span><text:span text:style-name="T160">ne une page </text:span><text:span text:style-name="T38">vers la gauche</text:span><text:span text:style-name="T160">.</text:span></text:p>
          </table:table-cell>
        </table:table-row>
        <table:table-row table:style-name="Tableau28.1">
          <table:table-cell table:style-name="Tableau28.A2" office:value-type="string">
            <text:p text:style-name="P159"><text:span text:style-name="Clavier"><text:span text:style-name="T159">Pg.</text:span></text:span><text:span text:style-name="Clavier"><text:span text:style-name="T77">Suiv</text:span></text:span></text:p>
          </table:table-cell>
          <table:table-cell table:style-name="Tableau28.A2" office:value-type="string">
            <text:p text:style-name="P159"><text:span text:style-name="T160">Déplacement d’une page d’écran vers le </text:span><text:span text:style-name="T39">bas</text:span><text:span text:style-name="T160">.</text:span></text:p>
          </table:table-cell>
        </table:table-row>
        <table:table-row table:style-name="Tableau28.1">
          <table:table-cell table:style-name="Tableau28.A2" office:value-type="string">
            <text:p text:style-name="P164"><text:span text:style-name="Clavier"><text:span text:style-name="T115">Cmd</text:span></text:span>+<text:span text:style-name="Clavier"><text:span text:style-name="T159">Pg.</text:span></text:span><text:span text:style-name="Clavier"><text:span text:style-name="T77">Suiv</text:span></text:span></text:p>
          </table:table-cell>
          <table:table-cell table:style-name="Tableau28.A2" office:value-type="string">
            <text:p text:style-name="P122">Déplacement à la feuille <text:span text:style-name="T161">suivan</text:span>te.</text:p>
          </table:table-cell>
        </table:table-row>
        <table:table-row table:style-name="Tableau28.1">
          <table:table-cell table:style-name="Tableau28.A2" office:value-type="string">
            <text:p text:style-name="P159"><text:span text:style-name="Clavier">Maj</text:span>+<text:span text:style-name="Clavier"><text:span text:style-name="T159">Pg.</text:span></text:span><text:span text:style-name="Clavier"><text:span text:style-name="T77">Suiv</text:span></text:span></text:p>
          </table:table-cell>
          <table:table-cell table:style-name="Tableau28.A2" office:value-type="string">
            <text:p text:style-name="P122">Sélectionne les cellules depuis le curseur jusqu’à la ligne une page plus <text:span text:style-name="T39">bas</text:span>.</text:p>
          </table:table-cell>
        </table:table-row>
        <table:table-row table:style-name="Tableau28.1">
          <table:table-cell table:style-name="Tableau28.A2" office:value-type="string">
            <text:p text:style-name="P159"><text:span text:style-name="Clavier"><text:span text:style-name="T171">Option</text:span></text:span>+<text:span text:style-name="Clavier"><text:span text:style-name="T159">Pg.</text:span></text:span><text:span text:style-name="Clavier"><text:span text:style-name="T77">Suiv</text:span></text:span></text:p>
          </table:table-cell>
          <table:table-cell table:style-name="Tableau28.A2" office:value-type="string">
            <text:p text:style-name="P122">Déplacement d’une page d’écran vers la <text:span text:style-name="T161">droit</text:span>e.</text:p>
          </table:table-cell>
        </table:table-row>
        <table:table-row table:style-name="Tableau28.1">
          <table:table-cell table:style-name="Tableau28.A2" office:value-type="string">
            <text:p text:style-name="P159"><text:span text:style-name="Clavier"><text:span text:style-name="T171">Option</text:span></text:span><text:span text:style-name="Clavier">+Maj</text:span><text:span text:style-name="T160">+</text:span><text:span text:style-name="Clavier"><text:span text:style-name="T159">Pg.</text:span></text:span><text:span text:style-name="Clavier"><text:span text:style-name="T77">Suiv</text:span></text:span></text:p>
          </table:table-cell>
          <table:table-cell table:style-name="Tableau28.A2" office:value-type="string">
            <text:p text:style-name="P159"><text:span text:style-name="T160">Sélectionne les cellules depuis le curseur jusqu’à la </text:span><text:span text:style-name="T38">colon</text:span><text:span text:style-name="T160">ne une page </text:span><text:span text:style-name="T38">vers la </text:span><text:span text:style-name="T39">droit</text:span><text:span text:style-name="T38">e</text:span><text:span text:style-name="T160">.</text:span></text:p>
          </table:table-cell>
        </table:table-row>
      </table:table>
      <text:p text:style-name="P214">Tableau <text:sequence text:ref-name="refTable23" text:name="Table" text:formula="ooow:Table+1" style:num-format="1">24</text:sequence> : <text:span text:style-name="T161">Divers autres raccourcis</text:span></text:p>
      <table:table table:name="Tableau29" table:style-name="Tableau29">
        <table:table-column table:style-name="Tableau29.A"/>
        <table:table-column table:style-name="Tableau29.B"/>
        <table:table-header-rows>
          <table:table-row table:style-name="Tableau29.1">
            <table:table-cell table:style-name="Tableau29.A1" office:value-type="string">
              <text:p text:style-name="P180">Windows / Linux</text:p>
            </table:table-cell>
            <table:table-cell table:style-name="Tableau29.A1" office:value-type="string">
              <text:p text:style-name="P176"><text:span text:style-name="T127">D</text:span>escription</text:p>
            </table:table-cell>
          </table:table-row>
        </table:table-header-rows>
        <table:table-row table:style-name="Tableau29.1">
          <table:table-cell table:style-name="Tableau29.A2" office:value-type="string">
            <text:p text:style-name="P159"><text:span text:style-name="Clavier">Échap</text:span></text:p>
          </table:table-cell>
          <table:table-cell table:style-name="Tableau29.A2" office:value-type="string">
            <text:p text:style-name="P131">Annule l’édition de cellule en cours.</text:p>
          </table:table-cell>
        </table:table-row>
        <table:table-row table:style-name="Tableau29.1">
          <table:table-cell table:style-name="Tableau29.A2" office:value-type="string">
            <text:p text:style-name="P159"><text:span text:style-name="Clavier">Suppr </text:span><text:span text:style-name="Clavier"><text:span text:style-name="T171">Av</text:span></text:span></text:p>
          </table:table-cell>
          <table:table-cell table:style-name="Tableau29.A2" office:value-type="string">
            <text:p text:style-name="P131">Supprime le contenu de la cellule sans confirmation (ne supprime pas le formatage).</text:p>
          </table:table-cell>
        </table:table-row>
        <table:table-row table:style-name="Tableau29.1">
          <table:table-cell table:style-name="Tableau29.A2" office:value-type="string">
            <text:p text:style-name="P164"><text:span text:style-name="Clavier"><text:span text:style-name="T115">Cmd</text:span></text:span><text:span text:style-name="Clavier">+Suppr</text:span><text:span text:style-name="Clavier"><text:span text:style-name="T171">imer</text:span></text:span></text:p>
          </table:table-cell>
          <table:table-cell table:style-name="Tableau29.A2" office:value-type="string">
            <text:p text:style-name="P162">Recentre la vue sur le curseur s’il n’est pas actuellement visible.</text:p>
          </table:table-cell>
        </table:table-row>
        <table:table-row table:style-name="Tableau29.1">
          <table:table-cell table:style-name="Tableau29.A2" office:value-type="string">
            <text:p text:style-name="P158"><text:span text:style-name="Clavier"><text:span text:style-name="T171">Option+ Supprimer</text:span></text:span></text:p>
          </table:table-cell>
          <table:table-cell table:style-name="Tableau29.A2" office:value-type="string">
            <text:p text:style-name="P133">Inverse la dernière commande ou la dernière entrée que vous avez tapée.</text:p>
          </table:table-cell>
        </table:table-row>
        <table:table-row table:style-name="Tableau29.1">
          <table:table-cell table:style-name="Tableau29.A2" office:value-type="string">
            <text:p text:style-name="P164"><text:span text:style-name="Clavier"><text:span text:style-name="T115">Cmd</text:span></text:span><text:span text:style-name="Clavier">+[</text:span></text:p>
          </table:table-cell>
          <table:table-cell table:style-name="Tableau29.A2" office:value-type="string">
            <text:p text:style-name="P135">Sélectionne les cellules dont la cellule courante dépend.</text:p>
          </table:table-cell>
        </table:table-row>
        <table:table-row table:style-name="Tableau29.1">
          <table:table-cell table:style-name="Tableau29.A2" office:value-type="string">
            <text:p text:style-name="P164"><text:span text:style-name="Clavier"><text:span text:style-name="T115">Cmd</text:span></text:span><text:span text:style-name="Clavier">+]</text:span></text:p>
          </table:table-cell>
          <table:table-cell table:style-name="Tableau29.A2" office:value-type="string">
            <text:p text:style-name="P135">Sélectionne les cellules qui dépendent de la cellule courante.</text:p>
          </table:table-cell>
        </table:table-row>
        <table:table-row table:style-name="Tableau29.1">
          <table:table-cell table:style-name="Tableau29.A2" office:value-type="string">
            <text:p text:style-name="P164"><text:span text:style-name="Clavier"><text:span text:style-name="T115">Cmd</text:span></text:span><text:span text:style-name="Clavier">+/</text:span></text:p>
          </table:table-cell>
          <table:table-cell table:style-name="Tableau29.A2" office:value-type="string">
            <text:p text:style-name="P137">Utilisez la barre oblique du clavier principal ou du clavier numérique.</text:p>
            <text:p text:style-name="P137">Sélectionne les cellu<text:span text:style-name="T171">l</text:span>es de la plage de formule matricielle qui contient le curseur.</text:p>
          </table:table-cell>
        </table:table-row>
        <table:table-row table:style-name="Tableau29.1">
          <table:table-cell table:style-name="Tableau29.A2" office:value-type="string">
            <text:p text:style-name="P165"><text:span text:style-name="Clavier"><text:span text:style-name="T115">Cmd</text:span></text:span><text:span text:style-name="Clavier">+’</text:span></text:p>
          </table:table-cell>
          <table:table-cell table:style-name="Tableau29.A2" office:value-type="string">
            <text:p text:style-name="P139">Utilisez l’apostrophe. Copie le contenu de la cellule au-dessus du curseur dans la cellule courante qui reste en mode d’édition pour pouvoir lui apporter des modifications supplémentaires.</text:p>
          </table:table-cell>
        </table:table-row>
        <table:table-row table:style-name="Tableau29.1">
          <table:table-cell table:style-name="Tableau29.A2" office:value-type="string">
            <text:p text:style-name="P159"><text:span text:style-name="Clavier">Entrée</text:span></text:p>
          </table:table-cell>
          <table:table-cell table:style-name="Tableau29.A2" office:value-type="string">
            <text:p text:style-name="P139">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29.1">
          <table:table-cell table:style-name="Tableau29.A2" office:value-type="string">
            <text:p text:style-name="P165"><text:span text:style-name="Clavier"><text:span text:style-name="T115">Cmd</text:span></text:span><text:span text:style-name="Clavier">+Entrée</text:span></text:p>
          </table:table-cell>
          <table:table-cell table:style-name="Tableau29.A2" office:value-type="string">
            <text:p text:style-name="P141">Insère un saut de ligne manuel dans la cellule courante en cours d’édition.</text:p>
          </table:table-cell>
        </table:table-row>
        <table:table-row table:style-name="Tableau29.1">
          <table:table-cell table:style-name="Tableau29.A2" office:value-type="string">
            <text:p text:style-name="P165"><text:span text:style-name="Clavier"><text:span text:style-name="T115">Cmd</text:span></text:span><text:span text:style-name="Clavier">+Maj+Entrée</text:span></text:p>
          </table:table-cell>
          <table:table-cell table:style-name="Tableau29.A2" office:value-type="string">
            <text:p text:style-name="P141">Crée une matrice dans la plage courante en utilisant les informations entrées sur la ligne de saisie.</text:p>
          </table:table-cell>
        </table:table-row>
        <table:table-row table:style-name="Tableau29.1">
          <table:table-cell table:style-name="Tableau29.A2" office:value-type="string">
            <text:p text:style-name="P159"><text:span text:style-name="Clavier"><text:span text:style-name="T74">Option</text:span></text:span><text:span text:style-name="Clavier">+Entrée</text:span></text:p>
          </table:table-cell>
          <table:table-cell table:style-name="Tableau29.A2" office:value-type="string">
            <text:p text:style-name="P141">Remplit la plage de cellules sélectionnée avec la formule que vous avez entrée sur la ligne de saisie.</text:p>
          </table:table-cell>
        </table:table-row>
      </table:table>
      <text:h text:style-name="P237" text:outline-level="2"><text:bookmark-start text:name="__RefHeading___Toc48707_2004638119"/><text:soft-page-break/>Raccourcis clavier pour les diagrammes<text:bookmark-end text:name="__RefHeading___Toc48707_2004638119"/></text:h>
      <text:p text:style-name="P20">Le <text:sequence-ref text:reference-format="category-and-value" text:ref-name="refTable24">Tableau 25</text:sequence-ref><text:s/>propose quelques raccourcis disponibles à l’intérieur d’un diagramme de Calc.</text:p>
      <text:list xml:id="list133718620707506" text:continue-list="list2519791006" text:style-name="Heading_20_Tip">
        <text:list-item>
          <text:p text:style-name="P227">Astuce</text:p>
        </text:list-item>
      </text:list>
      <text:p text:style-name="P221">Vous pouvez utiliser la touche <text:span text:style-name="Clavier"><text:span text:style-name="T76">Option</text:span></text:span> avec les touches fléchées et plus (<text:span text:style-name="Clavier">+</text:span>) et moins (<text:span text:style-name="Clavier">-</text:span>) pour <text:span text:style-name="T27">déplacer</text:span> les éléments avec un pas plus fin pour une meilleure précision.</text:p>
      <text:p text:style-name="P207">Tableau <text:sequence text:ref-name="refTable24" text:name="Table" text:formula="ooow:Table+1" style:num-format="1">25</text:sequence> : raccourcis pour les diagrammes</text:p>
      <table:table table:name="Tableau30" table:style-name="Tableau30">
        <table:table-column table:style-name="Tableau30.A"/>
        <table:table-column table:style-name="Tableau30.B"/>
        <table:table-header-rows>
          <table:table-row table:style-name="Tableau30.1">
            <table:table-cell table:style-name="Tableau30.A1" office:value-type="string">
              <text:p text:style-name="P181">Windows / Linux</text:p>
            </table:table-cell>
            <table:table-cell table:style-name="Tableau30.A1" office:value-type="string">
              <text:p text:style-name="P177"><text:span text:style-name="T127">D</text:span>escription</text:p>
            </table:table-cell>
          </table:table-row>
        </table:table-header-rows>
        <table:table-row table:style-name="Tableau30.1">
          <table:table-cell table:style-name="Tableau30.A2" office:value-type="string">
            <text:p text:style-name="P244"><text:span text:style-name="Clavier"><text:span text:style-name="T172">⇥</text:span></text:span></text:p>
          </table:table-cell>
          <table:table-cell table:style-name="Tableau30.A2" office:value-type="string">
            <text:p text:style-name="P143">Sélectionne l’élément suivant du diagramme.</text:p>
          </table:table-cell>
        </table:table-row>
        <table:table-row table:style-name="Tableau30.1">
          <table:table-cell table:style-name="Tableau30.A2" office:value-type="string">
            <text:p text:style-name="P165"><text:span text:style-name="Clavier">Maj+</text:span><text:span text:style-name="Clavier"><text:span text:style-name="T172">⇥</text:span></text:span></text:p>
          </table:table-cell>
          <table:table-cell table:style-name="Tableau30.A2" office:value-type="string">
            <text:p text:style-name="P143">Sélectionne l’élément précédent du diagramme.</text:p>
          </table:table-cell>
        </table:table-row>
        <table:table-row table:style-name="Tableau30.1">
          <table:table-cell table:style-name="Tableau30.A2" office:value-type="string">
            <text:p text:style-name="P165"><text:span text:style-name="Clavier">Début</text:span></text:p>
          </table:table-cell>
          <table:table-cell table:style-name="Tableau30.A2" office:value-type="string">
            <text:p text:style-name="P143">Sélectionne le premier élément du diagramme.</text:p>
          </table:table-cell>
        </table:table-row>
        <table:table-row table:style-name="Tableau30.1">
          <table:table-cell table:style-name="Tableau30.A2" office:value-type="string">
            <text:p text:style-name="P165"><text:span text:style-name="Clavier">Fin</text:span></text:p>
          </table:table-cell>
          <table:table-cell table:style-name="Tableau30.A2" office:value-type="string">
            <text:p text:style-name="P143">Sélectionne le dernier élément du diagramme.</text:p>
          </table:table-cell>
        </table:table-row>
        <table:table-row table:style-name="Tableau30.1">
          <table:table-cell table:style-name="Tableau30.A2" office:value-type="string">
            <text:p text:style-name="P165"><text:span text:style-name="Clavier">Échap</text:span></text:p>
          </table:table-cell>
          <table:table-cell table:style-name="Tableau30.A2" office:value-type="string">
            <text:p text:style-name="P143">Annule la sélection</text:p>
          </table:table-cell>
        </table:table-row>
        <table:table-row table:style-name="Tableau30.1">
          <table:table-cell table:style-name="Tableau30.A2" office:value-type="string">
            <text:p text:style-name="P165"><text:span text:style-name="Clavier">Touches fléchées</text:span></text:p>
          </table:table-cell>
          <table:table-cell table:style-name="Tableau30.A2" office:value-type="string">
            <text:p text:style-name="P143">Déplace l’élément dans la direction de la flèche.</text:p>
          </table:table-cell>
        </table:table-row>
        <table:table-row table:style-name="Tableau30.1">
          <table:table-cell table:style-name="Tableau30.A2" office:value-type="string">
            <text:p text:style-name="P165"><text:span text:style-name="Clavier">Touches fléchées </text:span></text:p>
          </table:table-cell>
          <table:table-cell table:style-name="Tableau30.A2" office:value-type="string">
            <text:p text:style-name="P165"><text:span text:style-name="T12">D</text:span>ans un diagramme en secteurs :</text:p>
            <text:p text:style-name="P143">Déplace le secteur sélectionné dans la direction de la flèche.</text:p>
          </table:table-cell>
        </table:table-row>
        <table:table-row table:style-name="Tableau30.1">
          <table:table-cell table:style-name="Tableau30.A2" office:value-type="string">
            <text:p text:style-name="P146"><text:span text:style-name="Clavier">F2</text:span></text:p>
          </table:table-cell>
          <table:table-cell table:style-name="Tableau30.A2" office:value-type="string">
            <text:p text:style-name="P146">Dans les titres :<text:line-break/>entre en mode de saisie de texte.</text:p>
          </table:table-cell>
        </table:table-row>
        <table:table-row table:style-name="Tableau30.1">
          <table:table-cell table:style-name="Tableau30.A2" office:value-type="string">
            <text:p text:style-name="P146"><text:span text:style-name="Clavier">F3</text:span></text:p>
          </table:table-cell>
          <table:table-cell table:style-name="Tableau30.A2" office:value-type="string">
            <text:p text:style-name="P146">Dans les légendes et séries de données :<text:line-break/>ouvre les groupes pour pouvoir éditer les composants individuels.</text:p>
          </table:table-cell>
        </table:table-row>
        <table:table-row table:style-name="Tableau30.1">
          <table:table-cell table:style-name="Tableau30.A2" office:value-type="string">
            <text:p text:style-name="P146"><text:span text:style-name="Clavier"><text:span text:style-name="T75">Cmd</text:span></text:span><text:span text:style-name="Clavier">+F3</text:span></text:p>
          </table:table-cell>
          <table:table-cell table:style-name="Tableau30.A2" office:value-type="string">
            <text:p text:style-name="P146">Dans les légendes et séries de données :<text:line-break/>quitte les groupes</text:p>
          </table:table-cell>
        </table:table-row>
      </table:table>
      <text:h text:style-name="P242" text:outline-level="2"><text:bookmark-start text:name="__RefHeading___Toc48709_2004638119"/>Ra<text:span text:style-name="T163">ccourcis clavier pour le plan</text:span><text:bookmark-end text:name="__RefHeading___Toc48709_2004638119"/></text:h>
      <text:p text:style-name="P22">Le tableau <text:sequence-ref text:reference-format="category-and-value" text:ref-name="refTable25">Tableau 26</text:sequence-ref><text:s/>liste les raccourcis clavier disponibles dans une fenêtre de plan. Pour les utiliser, appuyez sur <text:span text:style-name="Clavier">F6</text:span> ou <text:span text:style-name="Clavier">Maj</text:span>+<text:span text:style-name="Clavier">F6</text:span> jusq<text:span text:style-name="T165">u</text:span>’à ce <text:span text:style-name="T165">que </text:span>la fenêtre de plan vertical ou horizontal reçoive la focalisation.</text:p>
      <text:p text:style-name="P209">Tableau <text:sequence text:ref-name="refTable25" text:name="Table" text:formula="ooow:Table+1" style:num-format="1">26</text:sequence> : raccourcis pour le plan</text:p>
      <table:table table:name="Tableau31" table:style-name="Tableau31">
        <table:table-column table:style-name="Tableau31.A"/>
        <table:table-column table:style-name="Tableau31.B"/>
        <table:table-header-rows>
          <table:table-row table:style-name="Tableau31.1">
            <table:table-cell table:style-name="Tableau31.A1" office:value-type="string">
              <text:p text:style-name="P181">Windows / Linux</text:p>
            </table:table-cell>
            <table:table-cell table:style-name="Tableau31.A1" office:value-type="string">
              <text:p text:style-name="P177"><text:span text:style-name="T127">D</text:span>escription</text:p>
            </table:table-cell>
          </table:table-row>
        </table:table-header-rows>
        <table:table-row table:style-name="Tableau31.1">
          <table:table-cell table:style-name="Tableau31.A2" office:value-type="string">
            <text:p text:style-name="P149"><text:span text:style-name="Clavier"><text:span text:style-name="T172">⇥</text:span></text:span></text:p>
          </table:table-cell>
          <table:table-cell table:style-name="Tableau31.A2" office:value-type="string">
            <text:p text:style-name="P148">Parcourt en boucle les indicateurs de plan de haut en bas et de gauche à droite.</text:p>
          </table:table-cell>
        </table:table-row>
        <table:table-row table:style-name="Tableau31.1">
          <table:table-cell table:style-name="Tableau31.A2" office:value-type="string">
            <text:p text:style-name="P148"><text:span text:style-name="Clavier">Maj</text:span>+<text:span text:style-name="Clavier"><text:span text:style-name="T172">⇥</text:span></text:span></text:p>
          </table:table-cell>
          <table:table-cell table:style-name="Tableau31.A2" office:value-type="string">
            <text:p text:style-name="P148">Parcourt en boucle les indicateurs de plan d<text:span text:style-name="T31">ans le sens invers</text:span><text:span text:style-name="T43">e</text:span><text:span text:style-name="T31">.</text:span></text:p>
          </table:table-cell>
        </table:table-row>
        <table:table-row table:style-name="Tableau31.1">
          <table:table-cell table:style-name="Tableau31.A2" office:value-type="string">
            <text:p text:style-name="P149"><text:span text:style-name="Clavier"><text:span text:style-name="T75">Cmd</text:span></text:span>+<text:span text:style-name="Clavier">1</text:span> à <text:span text:style-name="Clavier"><text:span text:style-name="T75">Cmd</text:span></text:span>+<text:span text:style-name="Clavier">8</text:span></text:p>
          </table:table-cell>
          <table:table-cell table:style-name="Tableau31.A2" office:value-type="string">
            <text:p text:style-name="P148">Affiche tous les niveaux jusqu’au numéro spécifié tout en masquant les niveaux de numéros plus élevés dans le plan.</text:p>
          </table:table-cell>
        </table:table-row>
        <table:table-row table:style-name="Tableau31.1">
          <table:table-cell table:style-name="Tableau31.A2" office:value-type="string">
            <text:p text:style-name="P148"><text:span text:style-name="Clavier">+</text:span> ou <text:span text:style-name="Clavier">-</text:span></text:p>
          </table:table-cell>
          <table:table-cell table:style-name="Tableau31.A2" office:value-type="string">
            <text:p text:style-name="P148">Affiche (+) ou masque (-) le groupe de plan focalisé (utilisez le + et le – du pavé numérique).</text:p>
          </table:table-cell>
        </table:table-row>
        <table:table-row table:style-name="Tableau31.1">
          <table:table-cell table:style-name="Tableau31.A2" office:value-type="string">
            <text:p text:style-name="P151"><text:span text:style-name="Clavier">Entrée</text:span></text:p>
          </table:table-cell>
          <table:table-cell table:style-name="Tableau31.A2" office:value-type="string">
            <text:p text:style-name="P151">Active le bouton indicateur focalisé.</text:p>
          </table:table-cell>
        </table:table-row>
        <text:soft-page-break/>
        <table:table-row table:style-name="Tableau31.1">
          <table:table-cell table:style-name="Tableau31.A2" office:value-type="string">
            <text:p text:style-name="P151"><text:span text:style-name="Clavier">Touches fléchées</text:span></text:p>
          </table:table-cell>
          <table:table-cell table:style-name="Tableau31.A2" office:value-type="string">
            <text:p text:style-name="P151">Parcourt en boucle les boutons indicateurs dans la direction de la flèche.</text:p>
          </table:table-cell>
        </table:table-row>
      </table:table>
      <text:h text:style-name="P239" text:outline-level="2"><text:bookmark-start text:name="__RefHeading___Toc48711_2004638119"/>Raccourcis clavier qui ne peuvent pas être modifiés<text:bookmark-end text:name="__RefHeading___Toc48711_2004638119"/></text:h>
      <text:p text:style-name="P24">Le tableau <text:sequence-ref text:reference-format="value" text:ref-name="refTable26">27</text:sequence-ref><text:s/>identifie les combinaisons de touches qui sont grisées dans la liste <text:span text:style-name="Emphasis">Raccourcis clavier</text:span> de l’onglet <text:span text:style-name="Emphasis">Clavier</text:span> de la boîte de dialogue <text:span text:style-name="Emphasis">Personnaliser</text:span> (<text:span text:style-name="Entrée_20_de_20_menu">Outils &gt; Personnaliser</text:span>) quand le bouton <text:span text:style-name="Strong_20_Emphasis">Calc</text:span> est sélectionné.</text:p>
      <text:p text:style-name="P211">Tableau <text:sequence text:ref-name="refTable26" text:name="Table" text:formula="ooow:Table+1" style:num-format="1">27</text:sequence> : Combinaisons de touches grisées dans Outils &gt; Personnaliser &gt; Clavier</text:p>
      <table:table table:name="Tableau32" table:style-name="Tableau32">
        <table:table-column table:style-name="Tableau32.A"/>
        <table:table-column table:style-name="Tableau32.B"/>
        <table:table-header-rows>
          <table:table-row table:style-name="Tableau32.1">
            <table:table-cell table:style-name="Tableau32.A1" office:value-type="string">
              <text:p text:style-name="P183">Système d’exploitation</text:p>
            </table:table-cell>
            <table:table-cell table:style-name="Tableau32.A1" office:value-type="string">
              <text:p text:style-name="P183">Combinaisons de touches grisées dans la boîte de dialogue Personnaliser</text:p>
            </table:table-cell>
          </table:table-row>
        </table:table-header-rows>
        <table:table-row table:style-name="Tableau32.1">
          <table:table-cell table:style-name="Tableau32.A2" office:value-type="string">
            <text:p text:style-name="P163">macOS</text:p>
          </table:table-cell>
          <table:table-cell table:style-name="Tableau32.A2" office:value-type="string">
            <text:p text:style-name="P166"><text:span text:style-name="Clavier">F1, </text:span><text:span text:style-name="Clavier"><text:span text:style-name="T174">Cmd</text:span></text:span><text:span text:style-name="Clavier">+F1, </text:span><text:span text:style-name="Clavier"><text:span text:style-name="T173">Maj</text:span></text:span><text:span text:style-name="Clavier">+F1</text:span></text:p>
            <text:p text:style-name="P166"><text:span text:style-name="Clavier"><text:span text:style-name="T173">Maj</text:span></text:span><text:span text:style-name="Clavier">+F2</text:span></text:p>
            <text:p text:style-name="P166"><text:span text:style-name="Clavier"><text:span text:style-name="T174">Cmd</text:span></text:span><text:span text:style-name="Clavier">+F4, </text:span><text:span text:style-name="Clavier"><text:span text:style-name="T174">Option</text:span></text:span><text:span text:style-name="Clavier">+F4, </text:span><text:span text:style-name="Clavier"><text:span text:style-name="T174">Cmd</text:span></text:span><text:span text:style-name="Clavier">+</text:span><text:span text:style-name="Clavier"><text:span text:style-name="T174">Option</text:span></text:span><text:span text:style-name="Clavier">+F4</text:span></text:p>
            <text:p text:style-name="P166"><text:span text:style-name="Clavier">F6, </text:span><text:span text:style-name="Clavier"><text:span text:style-name="T174">Cmd</text:span></text:span><text:span text:style-name="Clavier">+F6, </text:span><text:span text:style-name="Clavier"><text:span text:style-name="T173">Maj</text:span></text:span><text:span text:style-name="Clavier">+F6, </text:span><text:span text:style-name="Clavier"><text:span text:style-name="T173">Maj</text:span></text:span><text:span text:style-name="Clavier">+</text:span><text:span text:style-name="Clavier"><text:span text:style-name="T174">Cmd</text:span></text:span><text:span text:style-name="Clavier">+F6</text:span></text:p>
            <text:p text:style-name="P166"><text:span text:style-name="Clavier">F10</text:span></text:p>
            <text:p text:style-name="P166"><text:span text:style-name="Clavier"><text:span text:style-name="T173">Maj</text:span></text:span><text:span text:style-name="Clavier">+</text:span><text:span text:style-name="Clavier"><text:span text:style-name="T174">Cmd</text:span></text:span><text:span text:style-name="Clavier">+0, </text:span><text:span text:style-name="Clavier"><text:span text:style-name="T173">Maj</text:span></text:span><text:span text:style-name="Clavier">+</text:span><text:span text:style-name="Clavier"><text:span text:style-name="T174">Cmd</text:span></text:span><text:span text:style-name="Clavier">+1, </text:span><text:span text:style-name="Clavier"><text:span text:style-name="T173">Maj</text:span></text:span><text:span text:style-name="Clavier">+</text:span><text:span text:style-name="Clavier"><text:span text:style-name="T174">Cmd</text:span></text:span><text:span text:style-name="Clavier">+2, </text:span><text:span text:style-name="Clavier"><text:span text:style-name="T173">Maj</text:span></text:span><text:span text:style-name="Clavier">+</text:span><text:span text:style-name="Clavier"><text:span text:style-name="T174">Cmd</text:span></text:span><text:span text:style-name="Clavier">+3, </text:span><text:span text:style-name="Clavier"><text:span text:style-name="T173">Maj</text:span></text:span><text:span text:style-name="Clavier">+</text:span><text:span text:style-name="Clavier"><text:span text:style-name="T174">Cmd</text:span></text:span><text:span text:style-name="Clavier">+4, </text:span><text:span text:style-name="Clavier"><text:span text:style-name="T173">Maj</text:span></text:span><text:span text:style-name="Clavier">+</text:span><text:span text:style-name="Clavier"><text:span text:style-name="T174">Cmd</text:span></text:span><text:span text:style-name="Clavier">+5, </text:span><text:span text:style-name="Clavier"><text:span text:style-name="T173">Maj</text:span></text:span><text:span text:style-name="Clavier">+</text:span><text:span text:style-name="Clavier"><text:span text:style-name="T174">Cmd</text:span></text:span><text:span text:style-name="Clavier">+6, </text:span><text:span text:style-name="Clavier"><text:span text:style-name="T173">Maj</text:span></text:span><text:span text:style-name="Clavier">+</text:span><text:span text:style-name="Clavier"><text:span text:style-name="T174">Cmd</text:span></text:span><text:span text:style-name="Clavier">+7, </text:span><text:span text:style-name="Clavier"><text:span text:style-name="T173">Maj</text:span></text:span><text:span text:style-name="Clavier">+</text:span><text:span text:style-name="Clavier"><text:span text:style-name="T174">Cmd</text:span></text:span><text:span text:style-name="Clavier">+8, </text:span><text:span text:style-name="Clavier"><text:span text:style-name="T173">Maj</text:span></text:span><text:span text:style-name="Clavier">+</text:span><text:span text:style-name="Clavier"><text:span text:style-name="T174">Cmd</text:span></text:span><text:span text:style-name="Clavier">+9</text:span></text:p>
          </table:table-cell>
        </table:table-row>
      </table:table>
      <text:p text:style-name="P20"/>
      <text:h text:style-name="P240"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OpenSymbol3" svg:font-family="OpenSymbol"/>
    <style:font-face style:name="OpenSymbol2" svg:font-family="OpenSymbol" style:font-adornments="Italique"/>
    <style:font-face style:name="Liberation Sans1" svg:font-family="'Liberation Sans'" style:font-family-generic="roman"/>
    <style:font-face style:name="Liberation Sans" svg:font-family="'Liberation Sans'" style:font-family-generic="swiss"/>
    <style:font-face style:name="Liberation Sans11" svg:font-family="'Liberation Sans'" style:font-adornments="Italique"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ans3" svg:font-family="'Liberation Sans'"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7"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0"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9"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9"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9"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10"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3" fo:font-family="OpenSymbol" style:font-name-asian="OpenSymbol3" style:font-family-asian="OpenSymbol" style:font-name-complex="OpenSymbol3"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number:date-style style:name="N30111"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accourcis clavier pour macOS</text:chapter> <text:span text:style-name="MT1">| </text:span><text:page-number text:select-page="current">17</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5</text:user-defined></text:span><text:span text:style-name="MT7"> – </text:span><text:span text:style-name="MT7"><text:title>Raccourcis clavi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Raccourcis pour Windows et Linux</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accourcis clavi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2T10:36:09.642000000</meta:creation-date>
    <meta:editing-duration>PT5H12M2S</meta:editing-duration>
    <meta:editing-cycles>31</meta:editing-cycles>
    <meta:generator>LibreOffice/7.1.2.2$Windows_X86_64 LibreOffice_project/8a45595d069ef5570103caea1b71cc9d82b2aae4</meta:generator>
    <dc:title>Raccourcis clavier</dc:title>
    <meta:initial-creator>Jean-Luc Vandemeulebroucke</meta:initial-creator>
    <dc:date>2021-04-27T13:37:16.651000000</dc:date>
    <dc:creator>Jean-Luc Vandemeulebroucke</dc:creator>
    <meta:document-statistic meta:table-count="32" meta:image-count="69" meta:object-count="0" meta:page-count="26" meta:paragraph-count="904" meta:word-count="6600" meta:character-count="41390" meta:non-whitespace-character-count="35616"/>
    <meta:user-defined meta:name="Chapitre" meta:value-type="float">15</meta:user-defined>
    <meta:user-defined meta:name="Nom Guide">Guide Calc</meta:user-defined>
    <meta:user-defined meta:name="Version LibreOffice">6.4</meta:user-defined>
    <meta:template xlink:type="simple" xlink:actuate="onRequest" xlink:title="Livret LO6" xlink:href="file:///Z:/LibreOffice/template/Livret%20LO62.ott" meta:date="2021-01-22T10:36:08.908000000"/>
  </office:meta>
</office:document-meta>
</file>