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6c5" officeooo:paragraph-rsid="001216c5"/>
    </style:style>
    <style:style style:name="P2" style:family="paragraph" style:parent-style-name="Text_20_body">
      <style:text-properties officeooo:paragraph-rsid="0014731f"/>
    </style:style>
    <style:style style:name="P3" style:family="paragraph" style:parent-style-name="Header">
      <style:paragraph-properties fo:text-align="end" style:justify-single-word="false"/>
    </style:style>
    <style:style style:name="T1" style:family="text">
      <style:text-properties officeooo:rsid="001216c5"/>
    </style:style>
    <style:style style:name="T2" style:family="text">
      <style:text-properties officeooo:rsid="0013294b"/>
    </style:style>
    <style:style style:name="T3" style:family="text">
      <style:text-properties officeooo:rsid="001473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First <text:span text:style-name="T1">n</text:span>ame] [<text:span text:style-name="T1">Last</text:span> <text:span text:style-name="T1">n</text:span>ame]</text:p>
      <text:p text:style-name="Standard">[Instructor<text:span text:style-name="T1">'</text:span>s <text:span text:style-name="T1">n</text:span>ame]</text:p>
      <text:p text:style-name="P1">[Course]</text:p>
      <text:p text:style-name="P1">[Date]</text:p>
      <text:p text:style-name="Title">[Title]</text:p>
      <text:h text:style-name="Heading_20_1" text:outline-level="1"><text:span text:style-name="T1">[</text:span>Section<text:span text:style-name="T1">]</text:span></text:h>
      <text:p text:style-name="P2"><text:span text:style-name="T1">This is an indented paragraph in the first section.</text:span></text:p>
      <text:h text:style-name="Heading_20_2" text:outline-level="2">[Subsection]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Liberation Serif1" fo:font-family="'Liberation Serif'" style:font-style-name="Standard" style:font-family-generic="roman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style:contextual-spacing="false" fo:line-height="200%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style:font-name="Liberation Serif1" fo:font-family="'Liberation Serif'" style:font-style-name="Standard" style:font-family-generic="roman" style:font-pitch="variable" fo:font-size="12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" style:font-style-name="Standard" style:font-family-generic="roman" style:font-pitch="variable" fo:font-size="12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use-window-font-color="true" fo:font-size="12pt" fo:font-weight="normal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2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 style:master-page-name="">
      <style:paragraph-properties style:page-number="auto" fo:keep-with-next="auto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2pt" fo:font-weight="normal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216c5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[Last name] </text:span><text:page-number text:select-page="current">1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3:57:35.498000000</meta:creation-date>
    <meta:editing-duration>PT6M18S</meta:editing-duration>
    <meta:editing-cycles>4</meta:editing-cycles>
    <meta:generator>LibreOffice/4.1.4.2$Windows_x86 LibreOffice_project/0a0440ccc0227ad9829de5f46be37cfb6edcf72</meta:generator>
    <meta:initial-creator>Fabian Alexander Wilms</meta:initial-creator>
    <dc:date>2014-01-26T14:17:58.256000000</dc:date>
    <dc:creator>Fabian Alexander Wilms</dc:creator>
    <meta:document-statistic meta:table-count="0" meta:image-count="0" meta:object-count="0" meta:page-count="1" meta:paragraph-count="9" meta:word-count="25" meta:character-count="155" meta:non-whitespace-character-count="141"/>
    <meta:template xlink:type="simple" xlink:actuate="onRequest" xlink:title="Standard-Vorlage" xlink:href="../Standard-Vorlage.ott" meta:date="2014-01-26T13:57:35.001000000"/>
  </office:meta>
</office:document-meta>
</file>