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fo:font-weight="normal" officeooo:paragraph-rsid="000b33bc" style:font-size-asian="12pt" style:font-size-complex="12pt"/>
    </style:style>
    <style:style style:name="P2" style:family="paragraph" style:parent-style-name="Standard">
      <style:text-properties fo:font-variant="normal" fo:text-transform="none" style:use-window-font-color="true" style:font-name="Times New Roman" fo:font-size="12pt" fo:letter-spacing="normal" fo:font-style="normal" fo:font-weight="normal" officeooo:paragraph-rsid="000e1dbd" style:font-size-asian="12pt" style:font-size-complex="12pt"/>
    </style:style>
    <style:style style:name="P3" style:family="paragraph" style:parent-style-name="Standard">
      <style:text-properties fo:font-variant="normal" fo:text-transform="none" style:use-window-font-color="true" style:font-name="Times New Roman" fo:font-size="12pt" fo:letter-spacing="normal" fo:font-style="normal" fo:font-weight="normal" officeooo:rsid="000a4d76" officeooo:paragraph-rsid="000a4d76" style:font-size-asian="12pt" style:font-size-complex="12pt"/>
    </style:style>
    <style:style style:name="P4" style:family="paragraph" style:parent-style-name="Standard">
      <style:text-properties fo:font-variant="normal" fo:text-transform="none" style:use-window-font-color="true" style:font-name="Times New Roman" fo:font-size="12pt" fo:letter-spacing="normal" fo:font-style="normal" fo:font-weight="normal" officeooo:rsid="000a4d76" officeooo:paragraph-rsid="0019afd3" style:font-size-asian="12pt" style:font-size-complex="12pt"/>
    </style:style>
    <style:style style:name="P5" style:family="paragraph" style:parent-style-name="Standard">
      <style:text-properties fo:font-variant="normal" fo:text-transform="none" style:use-window-font-color="true" style:font-name="Times New Roman" fo:font-size="12pt" fo:letter-spacing="normal" fo:font-style="normal" fo:font-weight="normal" officeooo:paragraph-rsid="000a4d76" style:font-size-asian="12pt" style:font-size-complex="12pt"/>
    </style:style>
    <style:style style:name="P6" style:family="paragraph" style:parent-style-name="Standard">
      <style:text-properties fo:font-variant="normal" fo:text-transform="none" style:use-window-font-color="true" style:font-name="Times New Roman" fo:font-size="12pt" fo:letter-spacing="normal" fo:font-style="normal" fo:font-weight="normal" officeooo:paragraph-rsid="0019afd3" style:font-size-asian="12pt" style:font-size-complex="12pt"/>
    </style:style>
    <style:style style:name="P7"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a4d76" style:font-size-asian="12pt" style:font-size-complex="12pt"/>
    </style:style>
    <style:style style:name="P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b33bc" style:font-size-asian="12pt" style:font-size-complex="12pt"/>
    </style:style>
    <style:style style:name="P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0bc3fd" style:font-size-asian="12pt" style:font-size-complex="12pt"/>
    </style:style>
    <style:style style:name="P1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8a015" style:font-size-asian="12pt" style:font-size-complex="12pt"/>
    </style:style>
    <style:style style:name="P1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9afd3" style:font-size-asian="12pt" style:font-size-complex="12pt"/>
    </style:style>
    <style:style style:name="P1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dae66" style:font-size-asian="12pt" style:font-size-complex="12pt"/>
    </style:style>
    <style:style style:name="P1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ac566" style:font-size-asian="12pt" style:font-size-complex="12pt"/>
    </style:style>
    <style:style style:name="P1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ba185" style:font-size-asian="12pt" style:font-size-complex="12pt"/>
    </style:style>
    <style:style style:name="P15"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f4bcc" style:font-size-asian="12pt" style:font-size-complex="12pt"/>
    </style:style>
    <style:style style:name="P16"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3fc76" style:font-size-asian="12pt" style:font-size-complex="12pt"/>
    </style:style>
    <style:style style:name="P17"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e531e" style:font-size-asian="12pt" style:font-size-complex="12pt"/>
    </style:style>
    <style:style style:name="P1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ddfc6" style:font-size-asian="12pt" style:font-size-complex="12pt"/>
    </style:style>
    <style:style style:name="P1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9afd3" officeooo:paragraph-rsid="0019afd3" style:font-size-asian="12pt" style:font-size-complex="12pt"/>
    </style:style>
    <style:style style:name="P2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9afd3" officeooo:paragraph-rsid="001dae66" style:font-size-asian="12pt" style:font-size-complex="12pt"/>
    </style:style>
    <style:style style:name="P21"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ac566" style:font-size-asian="12pt" style:font-size-complex="12pt"/>
    </style:style>
    <style:style style:name="P2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a4d76" style:font-size-asian="12pt" style:font-size-complex="12pt"/>
    </style:style>
    <style:style style:name="P2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b33bc" style:font-size-asian="12pt" style:font-size-complex="12pt"/>
    </style:style>
    <style:style style:name="P2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b33bc" officeooo:paragraph-rsid="000bc3fd" style:font-size-asian="12pt" style:font-size-complex="12pt"/>
    </style:style>
    <style:style style:name="P25"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0e1dbd" style:font-size-asian="12pt" style:font-size-complex="12pt"/>
    </style:style>
    <style:style style:name="P26"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0bc3fd" style:font-size-asian="12pt" style:font-size-complex="12pt"/>
    </style:style>
    <style:style style:name="P27"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0e1dbd" style:font-size-asian="12pt" style:font-size-complex="12pt"/>
    </style:style>
    <style:style style:name="P28"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8a015" style:font-size-asian="12pt" style:font-size-complex="12pt"/>
    </style:style>
    <style:style style:name="P29"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9afd3" style:font-size-asian="12pt" style:font-size-complex="12pt"/>
    </style:style>
    <style:style style:name="P30"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1ac566" style:font-size-asian="12pt" style:font-size-complex="12pt"/>
    </style:style>
    <style:style style:name="P3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e1dbd" officeooo:paragraph-rsid="00204f2d" style:font-size-asian="12pt" style:font-size-complex="12pt"/>
    </style:style>
    <style:style style:name="P32"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788a0" style:font-size-asian="12pt" style:font-size-complex="12pt"/>
    </style:style>
    <style:style style:name="P3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8a015" officeooo:paragraph-rsid="0018a015" style:font-size-asian="12pt" style:font-size-complex="12pt"/>
    </style:style>
    <style:style style:name="P3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f98ec" officeooo:paragraph-rsid="001f98ec" style:font-size-asian="12pt" style:font-size-complex="12pt"/>
    </style:style>
    <style:style style:name="P35"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3fc76" style:font-size-asian="12pt" style:font-size-complex="12pt"/>
    </style:style>
    <style:style style:name="P36"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13fc76" officeooo:paragraph-rsid="0013fc76" style:font-size-asian="12pt" style:font-size-complex="12pt"/>
    </style:style>
    <style:style style:name="P37"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4ebd7" style:font-size-asian="12pt" style:font-size-complex="12pt"/>
    </style:style>
    <style:style style:name="P38"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18a015"/>
    </style:style>
    <style:style style:name="P39" style:family="paragraph" style:parent-style-name="Standard">
      <style:text-properties fo:font-variant="normal" fo:text-transform="none" style:use-window-font-color="true" style:font-name="Times New Roman" fo:font-size="12pt" fo:letter-spacing="normal" fo:language="en" fo:country="US" fo:font-style="normal" fo:font-weight="normal" officeooo:paragraph-rsid="003b69b8"/>
    </style:style>
    <style:style style:name="P40" style:family="paragraph" style:parent-style-name="Standard">
      <style:text-properties fo:font-variant="normal" fo:text-transform="none" style:use-window-font-color="true" style:font-name="Times New Roman" fo:font-size="12pt" fo:letter-spacing="normal" fo:font-style="normal" fo:font-weight="normal" officeooo:rsid="000a4d76" officeooo:paragraph-rsid="00318514" style:font-size-asian="12pt" style:font-size-complex="12pt"/>
    </style:style>
    <style:style style:name="P41"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14ebd7" style:font-size-asian="12pt" style:font-size-complex="12pt"/>
    </style:style>
    <style:style style:name="P42"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e531e" style:font-size-asian="12pt" style:font-size-complex="12pt"/>
    </style:style>
    <style:style style:name="P43"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d9eb5" style:font-size-asian="12pt" style:font-size-complex="12pt"/>
    </style:style>
    <style:style style:name="P44" style:family="paragraph" style:parent-style-name="Standard">
      <style:text-properties fo:font-variant="normal" fo:text-transform="none" style:use-window-font-color="true" style:font-name="Times New Roman" fo:font-size="12pt" fo:letter-spacing="normal" fo:language="en" fo:country="US" fo:font-style="normal" fo:font-weight="normal" officeooo:rsid="000a4d76" officeooo:paragraph-rsid="00318514" style:font-size-asian="12pt" style:font-size-complex="12pt"/>
    </style:style>
    <style:style style:name="P45" style:family="paragraph" style:parent-style-name="Standard">
      <style:text-properties officeooo:paragraph-rsid="0021ec5b"/>
    </style:style>
    <style:style style:name="P46" style:family="paragraph" style:parent-style-name="Standard">
      <style:text-properties officeooo:paragraph-rsid="00233c6d"/>
    </style:style>
    <style:style style:name="P47" style:family="paragraph" style:parent-style-name="Standard">
      <style:text-properties style:use-window-font-color="true" style:font-name="Times New Roman" fo:font-size="12pt" fo:language="en" fo:country="US" officeooo:rsid="000a4d76" officeooo:paragraph-rsid="0012af41" style:font-size-asian="12pt" style:font-size-complex="12pt"/>
    </style:style>
    <style:style style:name="P48" style:family="paragraph" style:parent-style-name="Standard">
      <style:text-properties fo:language="en" fo:country="US" officeooo:rsid="000a4d76" officeooo:paragraph-rsid="000a4d76"/>
    </style:style>
    <style:style style:name="P49" style:family="paragraph" style:parent-style-name="Standard">
      <style:text-properties fo:language="en" fo:country="US" officeooo:rsid="000a4d76" officeooo:paragraph-rsid="003064a1"/>
    </style:style>
    <style:style style:name="P50" style:family="paragraph" style:parent-style-name="Standard">
      <style:text-properties fo:language="en" fo:country="US" officeooo:rsid="000a4d76" officeooo:paragraph-rsid="002f62d6"/>
    </style:style>
    <style:style style:name="P51" style:family="paragraph" style:parent-style-name="Standard">
      <style:text-properties fo:language="en" fo:country="US" officeooo:rsid="000a4d76" officeooo:paragraph-rsid="000bc3fd"/>
    </style:style>
    <style:style style:name="P52" style:family="paragraph" style:parent-style-name="Standard">
      <style:text-properties fo:language="en" fo:country="US" officeooo:rsid="000a4d76" officeooo:paragraph-rsid="00233c6d"/>
    </style:style>
    <style:style style:name="P53" style:family="paragraph" style:parent-style-name="Standard">
      <style:text-properties fo:language="en" fo:country="US" officeooo:rsid="000a4d76" officeooo:paragraph-rsid="0024fabe"/>
    </style:style>
    <style:style style:name="P54" style:family="paragraph" style:parent-style-name="Standard">
      <style:text-properties fo:language="en" fo:country="US" officeooo:rsid="000a4d76" officeooo:paragraph-rsid="0018a015"/>
    </style:style>
    <style:style style:name="P55" style:family="paragraph" style:parent-style-name="Standard">
      <style:text-properties fo:language="en" fo:country="US" officeooo:rsid="000a4d76" officeooo:paragraph-rsid="0012af41"/>
    </style:style>
    <style:style style:name="P56" style:family="paragraph" style:parent-style-name="Standard">
      <style:text-properties fo:language="en" fo:country="US" officeooo:paragraph-rsid="000a4d76"/>
    </style:style>
    <style:style style:name="P57" style:family="paragraph" style:parent-style-name="Standard">
      <style:text-properties fo:language="en" fo:country="US" officeooo:paragraph-rsid="000bc3fd"/>
    </style:style>
    <style:style style:name="P58" style:family="paragraph" style:parent-style-name="Standard">
      <style:text-properties fo:language="en" fo:country="US" officeooo:paragraph-rsid="00233c6d"/>
    </style:style>
    <style:style style:name="P59" style:family="paragraph" style:parent-style-name="Standard">
      <style:text-properties fo:language="en" fo:country="US" officeooo:rsid="0018a015" officeooo:paragraph-rsid="0018a015"/>
    </style:style>
    <style:style style:name="P60" style:family="paragraph" style:parent-style-name="Standard">
      <style:text-properties fo:language="en" fo:country="US" officeooo:rsid="000bc3fd" officeooo:paragraph-rsid="0012af41"/>
    </style:style>
    <style:style style:name="P61" style:family="paragraph" style:parent-style-name="Standard">
      <style:text-properties fo:language="en" fo:country="US" officeooo:rsid="0013fc76" officeooo:paragraph-rsid="0013fc76"/>
    </style:style>
    <style:style style:name="P62" style:family="paragraph" style:parent-style-name="Standard">
      <style:text-properties style:font-name="Times New Roman" fo:font-size="12pt" fo:language="en" fo:country="US" officeooo:rsid="000a4d76" officeooo:paragraph-rsid="000bc3fd" style:font-size-asian="12pt" style:font-size-complex="12pt"/>
    </style:style>
    <style:style style:name="T1" style:family="text">
      <style:text-properties officeooo:rsid="000a4d76"/>
    </style:style>
    <style:style style:name="T2" style:family="text">
      <style:text-properties style:font-name="Times New Roman"/>
    </style:style>
    <style:style style:name="T3" style:family="text">
      <style:text-properties style:font-name="Times New Roman" officeooo:rsid="003e531e"/>
    </style:style>
    <style:style style:name="T4" style:family="text">
      <style:text-properties style:font-name="Times New Roman" officeooo:rsid="0013fc76"/>
    </style:style>
    <style:style style:name="T5" style:family="text">
      <style:text-properties officeooo:rsid="000b33bc"/>
    </style:style>
    <style:style style:name="T6" style:family="text">
      <style:text-properties officeooo:rsid="000bc3fd"/>
    </style:style>
    <style:style style:name="T7" style:family="text">
      <style:text-properties officeooo:rsid="000e1dbd"/>
    </style:style>
    <style:style style:name="T8" style:family="text">
      <style:text-properties officeooo:rsid="000f15b7"/>
    </style:style>
    <style:style style:name="T9" style:family="text">
      <style:text-properties officeooo:rsid="000a4d76" style:font-size-asian="12pt" style:font-size-complex="12pt"/>
    </style:style>
    <style:style style:name="T10" style:family="text">
      <style:text-properties officeooo:rsid="000e1dbd" style:font-size-asian="12pt" style:font-size-complex="12pt"/>
    </style:style>
    <style:style style:name="T11" style:family="text">
      <style:text-properties officeooo:rsid="000b33bc" style:font-size-asian="12pt" style:font-size-complex="12pt"/>
    </style:style>
    <style:style style:name="T12" style:family="text">
      <style:text-properties officeooo:rsid="000bc3fd" style:font-size-asian="12pt" style:font-size-complex="12pt"/>
    </style:style>
    <style:style style:name="T13" style:family="text">
      <style:text-properties officeooo:rsid="0010bcb1" style:font-size-asian="12pt" style:font-size-complex="12pt"/>
    </style:style>
    <style:style style:name="T14" style:family="text">
      <style:text-properties officeooo:rsid="0013fc76" style:font-size-asian="12pt" style:font-size-complex="12pt"/>
    </style:style>
    <style:style style:name="T15" style:family="text">
      <style:text-properties officeooo:rsid="0014ebd7" style:font-size-asian="12pt" style:font-size-complex="12pt"/>
    </style:style>
    <style:style style:name="T16" style:family="text">
      <style:text-properties officeooo:rsid="0018a015" style:font-size-asian="12pt" style:font-size-complex="12pt"/>
    </style:style>
    <style:style style:name="T17" style:family="text">
      <style:text-properties officeooo:rsid="0021ec5b" style:font-size-asian="12pt" style:font-size-complex="12pt"/>
    </style:style>
    <style:style style:name="T18" style:family="text">
      <style:text-properties officeooo:rsid="002a9a1b" style:font-size-asian="12pt" style:font-size-complex="12pt"/>
    </style:style>
    <style:style style:name="T19" style:family="text">
      <style:text-properties officeooo:rsid="0038c7b2" style:font-size-asian="12pt" style:font-size-complex="12pt"/>
    </style:style>
    <style:style style:name="T20" style:family="text">
      <style:text-properties officeooo:rsid="0039a6c2" style:font-size-asian="12pt" style:font-size-complex="12pt"/>
    </style:style>
    <style:style style:name="T21" style:family="text">
      <style:text-properties officeooo:rsid="003b69b8" style:font-size-asian="12pt" style:font-size-complex="12pt"/>
    </style:style>
    <style:style style:name="T22" style:family="text">
      <style:text-properties officeooo:rsid="003d9eb5" style:font-size-asian="12pt" style:font-size-complex="12pt"/>
    </style:style>
    <style:style style:name="T23" style:family="text">
      <style:text-properties style:use-window-font-color="true" style:font-name="Times New Roman" fo:font-size="12pt" officeooo:rsid="000a4d76" style:font-size-asian="12pt" style:font-size-complex="12pt"/>
    </style:style>
    <style:style style:name="T24" style:family="text">
      <style:text-properties style:use-window-font-color="true" style:font-name="Times New Roman" fo:font-size="12pt" officeooo:rsid="000a4d76" style:font-size-asian="12pt" style:font-size-complex="12pt"/>
    </style:style>
    <style:style style:name="T25" style:family="text">
      <style:text-properties officeooo:rsid="0013fc76"/>
    </style:style>
    <style:style style:name="T26" style:family="text">
      <style:text-properties officeooo:rsid="0014ebd7"/>
    </style:style>
    <style:style style:name="T27" style:family="text">
      <style:text-properties officeooo:rsid="00165d35"/>
    </style:style>
    <style:style style:name="T28" style:family="text">
      <style:text-properties officeooo:rsid="00169a16"/>
    </style:style>
    <style:style style:name="T29" style:family="text">
      <style:text-properties officeooo:rsid="001788a0"/>
    </style:style>
    <style:style style:name="T30" style:family="text">
      <style:text-properties fo:font-variant="normal" fo:text-transform="none" style:use-window-font-color="true" style:font-name="Times New Roman" fo:font-size="12pt" fo:letter-spacing="normal" fo:font-style="normal" fo:font-weight="normal" officeooo:rsid="000a4d76" style:font-size-asian="12pt" style:font-size-complex="12pt"/>
    </style:style>
    <style:style style:name="T31" style:family="text">
      <style:text-properties fo:font-variant="normal" fo:text-transform="none" style:use-window-font-color="true" style:font-name="Times New Roman" fo:font-size="12pt" fo:letter-spacing="normal" fo:font-style="normal" fo:font-weight="normal" officeooo:rsid="0021ec5b" style:font-size-asian="12pt" style:font-size-complex="12pt"/>
    </style:style>
    <style:style style:name="T32" style:family="text">
      <style:text-properties fo:font-variant="normal" fo:text-transform="none" style:use-window-font-color="true" style:font-name="Times New Roman" fo:font-size="12pt" fo:letter-spacing="normal" fo:font-style="normal" fo:font-weight="normal" officeooo:rsid="00233c6d" style:font-size-asian="12pt" style:font-size-complex="12pt"/>
    </style:style>
    <style:style style:name="T33" style:family="text">
      <style:text-properties fo:font-variant="normal" fo:text-transform="none" style:use-window-font-color="true" style:font-name="Times New Roman" fo:font-size="12pt" fo:letter-spacing="normal" fo:font-style="normal" fo:font-weight="normal" officeooo:rsid="00248fa3" style:font-size-asian="12pt" style:font-size-complex="12pt"/>
    </style:style>
    <style:style style:name="T34" style:family="text">
      <style:text-properties fo:font-variant="normal" fo:text-transform="none" style:use-window-font-color="true" style:font-name="Times New Roman" fo:font-size="12pt" fo:letter-spacing="normal" fo:font-style="normal" fo:font-weight="normal" officeooo:rsid="0024fabe" style:font-size-asian="12pt" style:font-size-complex="12pt"/>
    </style:style>
    <style:style style:name="T35" style:family="text">
      <style:text-properties fo:font-variant="normal" fo:text-transform="none" style:use-window-font-color="true" style:font-name="Times New Roman" fo:font-size="12pt" fo:letter-spacing="normal" fo:font-style="normal" fo:font-weight="normal" officeooo:rsid="002c7218" style:font-size-asian="12pt" style:font-size-complex="12pt"/>
    </style:style>
    <style:style style:name="T36" style:family="text">
      <style:text-properties fo:font-variant="normal" fo:text-transform="none" style:use-window-font-color="true" style:font-name="Times New Roman" fo:font-size="12pt" fo:letter-spacing="normal" fo:language="en" fo:country="US" fo:font-style="normal" fo:font-weight="normal" officeooo:rsid="000a4d76" style:font-size-asian="12pt" style:font-size-complex="12pt"/>
    </style:style>
    <style:style style:name="T37" style:family="text">
      <style:text-properties fo:font-variant="normal" fo:text-transform="none" style:use-window-font-color="true" style:font-name="Times New Roman" fo:font-size="12pt" fo:letter-spacing="normal" fo:language="en" fo:country="US" fo:font-style="normal" fo:font-weight="normal" officeooo:rsid="0021ec5b" style:font-size-asian="12pt" style:font-size-complex="12pt"/>
    </style:style>
    <style:style style:name="T38" style:family="text">
      <style:text-properties fo:font-variant="normal" fo:text-transform="none" style:use-window-font-color="true" style:font-name="Times New Roman" fo:font-size="12pt" fo:letter-spacing="normal" fo:font-style="normal" fo:font-weight="normal" officeooo:rsid="0021ec5b" style:font-size-asian="12pt" style:font-size-complex="12pt"/>
    </style:style>
    <style:style style:name="T39" style:family="text">
      <style:text-properties fo:font-variant="normal" fo:text-transform="none" style:use-window-font-color="true" style:font-name="Times New Roman" fo:font-size="12pt" fo:letter-spacing="normal" fo:font-style="normal" fo:font-weight="normal" officeooo:rsid="00233c6d" style:font-size-asian="12pt" style:font-size-complex="12pt"/>
    </style:style>
    <style:style style:name="T40" style:family="text">
      <style:text-properties fo:font-variant="normal" fo:text-transform="none" style:use-window-font-color="true" style:font-name="Times New Roman" fo:font-size="12pt" fo:letter-spacing="normal" fo:font-style="normal" fo:font-weight="normal" officeooo:rsid="002d9f6a" style:font-size-asian="12pt" style:font-size-complex="12pt"/>
    </style:style>
    <style:style style:name="T41" style:family="text">
      <style:text-properties fo:font-variant="normal" fo:text-transform="none" style:use-window-font-color="true" style:font-name="Times New Roman" fo:font-size="12pt" fo:letter-spacing="normal" fo:language="en" fo:country="US" fo:font-style="normal" fo:font-weight="normal" officeooo:rsid="0021ec5b" style:font-size-asian="12pt" style:font-size-complex="12pt"/>
    </style:style>
    <style:style style:name="T42" style:family="text">
      <style:text-properties fo:font-variant="normal" fo:text-transform="none" style:use-window-font-color="true" style:font-name="Times New Roman" fo:font-size="12pt" fo:letter-spacing="normal" fo:language="en" fo:country="US" fo:font-style="normal" fo:font-weight="normal" officeooo:rsid="002d9f6a" style:font-size-asian="12pt" style:font-size-complex="12pt"/>
    </style:style>
    <style:style style:name="T43" style:family="text">
      <style:text-properties fo:font-variant="normal" fo:text-transform="none" style:use-window-font-color="true" style:font-name="Times New Roman" fo:font-size="12pt" fo:letter-spacing="normal" fo:language="en" fo:country="US" fo:font-style="normal" fo:font-weight="normal" officeooo:rsid="00233c6d" style:font-size-asian="12pt" style:font-size-complex="12pt"/>
    </style:style>
    <style:style style:name="T44" style:family="text">
      <style:text-properties fo:font-variant="normal" fo:text-transform="none" fo:color="#000000" style:font-name="Times New Roman" fo:font-size="9.75pt" fo:letter-spacing="normal" fo:font-style="normal" fo:font-weight="normal" officeooo:rsid="0021ec5b" style:font-size-asian="12pt" style:font-size-complex="12pt"/>
    </style:style>
    <style:style style:name="T45" style:family="text">
      <style:text-properties fo:font-variant="normal" fo:text-transform="none" fo:color="#000000" style:font-name="Times New Roman" fo:font-size="12pt" fo:letter-spacing="normal" fo:font-style="normal" fo:font-weight="normal" officeooo:rsid="0021ec5b" style:font-size-asian="12pt" style:font-size-complex="12pt"/>
    </style:style>
    <style:style style:name="T46" style:family="text">
      <style:text-properties fo:font-variant="normal" fo:text-transform="none" fo:color="#000000" style:font-name="arial" fo:font-size="9.75pt" fo:letter-spacing="normal" fo:font-style="normal" fo:font-weight="normal" officeooo:rsid="0021ec5b" style:font-size-asian="12pt" style:font-size-complex="12pt"/>
    </style:style>
    <style:style style:name="T47" style:family="text">
      <style:text-properties fo:font-variant="normal" fo:text-transform="none" fo:color="#112508" style:font-name="Times New Roman" fo:font-size="9.75pt" fo:letter-spacing="normal" fo:font-style="normal" fo:font-weight="normal" officeooo:rsid="0021ec5b" style:font-size-asian="12pt" style:font-size-complex="12pt"/>
    </style:style>
    <style:style style:name="T48" style:family="text">
      <style:text-properties fo:font-variant="normal" fo:text-transform="none" fo:color="#112508" style:font-name="Times New Roman" fo:font-size="12pt" fo:letter-spacing="normal" fo:font-style="normal" fo:font-weight="normal" officeooo:rsid="0021ec5b" style:font-size-asian="12pt" style:font-size-complex="12pt"/>
    </style:style>
    <style:style style:name="T49" style:family="text">
      <style:text-properties fo:font-variant="normal" fo:text-transform="none" fo:color="#112508" style:font-name="arial" fo:font-size="9.75pt" fo:letter-spacing="normal" fo:font-style="normal" fo:font-weight="normal" officeooo:rsid="0021ec5b" style:font-size-asian="12pt" style:font-size-complex="12pt"/>
    </style:style>
    <style:style style:name="T50" style:family="text">
      <style:text-properties officeooo:rsid="0018a015"/>
    </style:style>
    <style:style style:name="T51" style:family="text">
      <style:text-properties officeooo:rsid="0019afd3"/>
    </style:style>
    <style:style style:name="T52" style:family="text">
      <style:text-properties officeooo:rsid="001ac566"/>
    </style:style>
    <style:style style:name="T53" style:family="text">
      <style:text-properties officeooo:rsid="001ba185"/>
    </style:style>
    <style:style style:name="T54" style:family="text">
      <style:text-properties officeooo:rsid="001dac0f"/>
    </style:style>
    <style:style style:name="T55" style:family="text">
      <style:text-properties officeooo:rsid="001dae66"/>
    </style:style>
    <style:style style:name="T56" style:family="text">
      <style:text-properties officeooo:rsid="001e4ee2"/>
    </style:style>
    <style:style style:name="T57" style:family="text">
      <style:text-properties officeooo:rsid="001f4bcc"/>
    </style:style>
    <style:style style:name="T58" style:family="text">
      <style:text-properties officeooo:rsid="00204f2d"/>
    </style:style>
    <style:style style:name="T59" style:family="text">
      <style:text-properties fo:color="#000000" style:font-name="arial" officeooo:rsid="0021ec5b" style:font-size-asian="12pt" style:font-size-complex="12pt"/>
    </style:style>
    <style:style style:name="T60" style:family="text">
      <style:text-properties fo:color="#000000" style:font-name="Times New Roman" officeooo:rsid="0021ec5b" style:font-size-asian="12pt" style:font-size-complex="12pt"/>
    </style:style>
    <style:style style:name="T61" style:family="text">
      <style:text-properties style:font-name="Times New Roman" officeooo:rsid="0021ec5b" style:font-size-asian="12pt" style:font-size-complex="12pt"/>
    </style:style>
    <style:style style:name="T62" style:family="text">
      <style:text-properties officeooo:rsid="00248fa3"/>
    </style:style>
    <style:style style:name="T63" style:family="text">
      <style:text-properties officeooo:rsid="00272c7e"/>
    </style:style>
    <style:style style:name="T64" style:family="text">
      <style:text-properties officeooo:rsid="00289d95"/>
    </style:style>
    <style:style style:name="T65" style:family="text">
      <style:text-properties officeooo:rsid="002f62d6"/>
    </style:style>
    <style:style style:name="T66" style:family="text">
      <style:text-properties officeooo:rsid="003064a1"/>
    </style:style>
    <style:style style:name="T67" style:family="text">
      <style:text-properties officeooo:rsid="00306527"/>
    </style:style>
    <style:style style:name="T68" style:family="text">
      <style:text-properties officeooo:rsid="00318514"/>
    </style:style>
    <style:style style:name="T69" style:family="text">
      <style:text-properties officeooo:rsid="0031cec7"/>
    </style:style>
    <style:style style:name="T70" style:family="text">
      <style:text-properties officeooo:rsid="0031e403"/>
    </style:style>
    <style:style style:name="T71" style:family="text">
      <style:text-properties officeooo:rsid="0033ccd0"/>
    </style:style>
    <style:style style:name="T72" style:family="text">
      <style:text-properties officeooo:rsid="0035a0da"/>
    </style:style>
    <style:style style:name="T73" style:family="text">
      <style:text-properties officeooo:rsid="00379c86"/>
    </style:style>
    <style:style style:name="T74" style:family="text">
      <style:text-properties officeooo:rsid="003b69b8"/>
    </style:style>
    <style:style style:name="T75" style:family="text">
      <style:text-properties officeooo:rsid="003d23fd"/>
    </style:style>
    <style:style style:name="T76" style:family="text">
      <style:text-properties officeooo:rsid="003ddfc6"/>
    </style:style>
    <style:style style:name="T77" style:family="text">
      <style:text-properties officeooo:rsid="003e531e"/>
    </style:style>
    <style:style style:name="T78" style:family="text">
      <style:text-properties fo:language="en" fo:country="US"/>
    </style:style>
    <style:style style:name="T79" style:family="text">
      <style:text-properties fo:language="en" fo:country="US" officeooo:rsid="000a4d76"/>
    </style:style>
    <style:style style:name="T80" style:family="text">
      <style:text-properties fo:language="en" fo:country="US" officeooo:rsid="000b33bc"/>
    </style:style>
    <style:style style:name="T81" style:family="text">
      <style:text-properties fo:language="en" fo:country="US" officeooo:rsid="000e1dbd"/>
    </style:style>
    <style:style style:name="T82" style:family="text">
      <style:text-properties fo:language="en" fo:country="US" officeooo:rsid="0019af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p text:style-name="P48">LibreOffice 3.3 ReadMe </text:p>
      <text:p text:style-name="P48">====================================================================== </text:p>
      <text:p text:style-name="P48"/>
      <text:p text:style-name="P48">For latest updates to this readme file, see http://www.openoffice.org/welcome/readme.html </text:p>
      <text:p text:style-name="P48"/>
      <text:p text:style-name="P48">This file contains important information about this program. Please read this information very carefully before starting work. </text:p>
      <text:p text:style-name="P48"/>
      <text:p text:style-name="P48">The OpenOffice.org Community, responsible for the development of this product, would like to invite you to participate as a community member. As a new user, you can check out the LibreOffice site with helpful user information at http://www.openoffice.org/about_us/introduction.html </text:p>
      <text:p text:style-name="P48"/>
      <text:p text:style-name="P48">Also read the sections below about getting involved in the OpenOffice.org project. </text:p>
      <text:p text:style-name="P48"><text:tab/><text:tab/><text:tab/> </text:p>
      <text:p text:style-name="P48"/>
      <text:p text:style-name="P48">Is LibreOffice <text:span text:style-name="T63">R</text:span>eally <text:span text:style-name="T63">F</text:span>ree for <text:span text:style-name="T63">A</text:span>ny <text:span text:style-name="T63">U</text:span>ser? </text:p>
      <text:p text:style-name="P48">---------------------------------------------------------------------- </text:p>
      <text:p text:style-name="P48"/>
      <text:p text:style-name="P48">LibreOffice is free for use by everybody. You may take this copy of LibreOffice and install it on as many computers as you like, and use it for any purpose you like (including commercial, government, public administration and educational use). For further details see the license text delivered together with LibreOffice or http://www.openoffice.org/license.html </text:p>
      <text:p text:style-name="P48"><text:tab/><text:tab/><text:tab/> </text:p>
      <text:p text:style-name="P48"/>
      <text:p text:style-name="P48">Why is LibreOffice <text:span text:style-name="T63">F</text:span>ree for <text:span text:style-name="T63">A</text:span>ny <text:span text:style-name="T63">U</text:span>ser? </text:p>
      <text:p text:style-name="P48">---------------------------------------------------------------------- </text:p>
      <text:p text:style-name="P48"/>
      <text:p text:style-name="P48">You can use this copy of LibreOffice today free of charge because individual contributors and corporate sponsors have designed, developed, tested, translated, documented, supported, marketed, and helped in many other ways to make LibreOffice what it is today - the world's leading open-source office software. </text:p>
      <text:p text:style-name="P48"/>
      <text:p text:style-name="P48">If you appreciate their efforts, and would like to ensure OpenOffice.org continues into the future, please consider contributing to the project - see http://contributing.openoffice.org for details. Everyone has a contribution to make. </text:p>
      <text:p text:style-name="P48"/>
      <text:p text:style-name="P48"><text:tab/><text:tab/><text:tab/> </text:p>
      <text:p text:style-name="P48">---------------------------------------------------------------------- </text:p>
      <text:p text:style-name="P48">Notes on Installation </text:p>
      <text:p text:style-name="P48">---------------------------------------------------------------------- </text:p>
      <text:p text:style-name="P48"/>
      <text:p text:style-name="P49"><text:span text:style-name="T65">As a general rule, you are recommended to install LibreOffice via the installation methods recommended by your particular Linux distribution </text:span><text:span text:style-name="T66">(such as the Ubuntu Software Center, in the case of Ubuntu Linux)</text:span><text:span text:style-name="T65">.</text:span><text:span text:style-name="T66">This is because it is usually the simplest way to obtain an installation that is optimally integrated into your system. Indeed, LibreOffice may well be already installed by default when you originally install your Linux operating system.</text:span></text:p>
      <text:p text:style-name="P48"/>
      <text:p text:style-name="P50"><text:span text:style-name="T65">This “stand-alone” LibreOffice installer is provided </text:span><text:span text:style-name="T66">for users having special needs, and for </text:span><text:span text:style-name="T67">out-of-the-ordinary</text:span><text:span text:style-name="T66"> cases.</text:span></text:p>
      <text:p text:style-name="P48"/>
      <text:p text:style-name="P48"/>
      <text:p text:style-name="P48">System Requirements </text:p>
      <text:p text:style-name="P48">---------------------------------------------------------------------- </text:p>
      <text:p text:style-name="P48"/>
      <text:p text:style-name="P48">* Linux <text:span text:style-name="T28">k</text:span>ernel version 2.6.18 or higher </text:p>
      <text:p text:style-name="P48">* glibc2 version 2.5 or higher </text:p>
      <text:p text:style-name="P48">* gtk version 2.10.4 or higher </text:p>
      <text:p text:style-name="P56"><text:span text:style-name="T1">* Pentium</text:span><text:span text:style-name="T27">-</text:span><text:span text:style-name="T1">compatible PC (Pentium III or Athlon recommended) </text:span></text:p>
      <text:p text:style-name="P48">* 256 MB RAM (512 MB RAM recommended) </text:p>
      <text:p text:style-name="P48">* Up to 1.55 GB available hard disk space </text:p>
      <text:p text:style-name="P48">* X Server with 1024x768 resolution (higher resolution recommended), with at least 256 colors </text:p>
      <text:p text:style-name="P48">* Window Manager </text:p>
      <text:p text:style-name="P48">* Gnome 2.16 or higher, with the gail 1.8.6 and the at-spi 1.7 packages, required for support of assistive technology tools (AT tools) </text:p>
      <text:p text:style-name="P48"/>
      <text:p text:style-name="P48">There is a wide variety of Linux distributions, and even within the same distribution there may be different installation options (KDE vs Gnome, etc.). Some distributions ship with their own ‘native’ version of LibreOffice, which may have different features from this Community LibreOffice. Sometimes you can install the Community LibreOffice alongside the ‘native’ version. However, it’s usually safer to remove the ‘native’ version before installing this Community version. Consult the documentation for your distribution for details of how to do this. </text:p>
      <text:p text:style-name="P48"/>
      <text:p text:style-name="P48">It is recommended that you always backup your system before you remove or install software. </text:p>
      <text:p text:style-name="P48"/>
      <text:p text:style-name="P48">Please make sure you have enough free memory in the temporary directory on your system and that read, write and run access rights have been granted. Close all other programs before starting the installation. </text:p>
      <text:p text:style-name="P48"/>
      <text:p text:style-name="P56"><text:span text:style-name="T1"/></text:p>
      <text:p text:style-name="P56"><text:span text:style-name="T1">Installation </text:span><text:span text:style-name="T8">of </text:span><text:span text:style-name="T6">LibreOffice 3.3 Beta 3 </text:span><text:span text:style-name="T1">on Debian/Ubuntu-based Linux systems</text:span></text:p>
      <text:p text:style-name="P48">---------------------------------------------------------------------- </text:p>
      <text:p text:style-name="P48"/>
      <text:p text:style-name="P7">1) Downloads for Debian/Ubuntu-based Linux systems are at <text:span text:style-name="T51">the following addresses</text:span>:</text:p>
      <text:p text:style-name="P3"><text:a xlink:type="simple" xlink:href="http://download.documentfoundation.org/libreoffice/testing/3.3.0-beta3/deb/x86/"><text:span text:style-name="T78"/></text:a></text:p>
      <text:p text:style-name="P19">For 32-bit Debian/Ubuntu-based systems:</text:p>
      <text:p text:style-name="P19"/>
      <text:p text:style-name="P3"><text:a xlink:type="simple" xlink:href="http://download.documentfoundation.org/libreoffice/testing/3.3.0-beta3/deb/x86/"><text:span text:style-name="T78">http://download.documentfoundation.org/libreoffice/testing/3.3.0-beta3/deb/x86/</text:span></text:a></text:p>
      <text:p text:style-name="P5"><text:a xlink:type="simple" xlink:href="http://download.documentfoundation.org/libreoffice/testing/3.3.0-beta3/deb/"><text:span text:style-name="T79"/></text:a></text:p>
      <text:p text:style-name="P19">For 64-bit Debian/Ubuntu-based systems:</text:p>
      <text:p text:style-name="P4"><text:a xlink:type="simple" xlink:href="http://download.documentfoundation.org/libreoffice/testing/3.3.0-beta3/deb/"><text:span text:style-name="T36"/></text:a></text:p>
      <text:p text:style-name="P5"><text:a xlink:type="simple" xlink:href="http://download.documentfoundation.org/libreoffice/testing/3.3.0-beta3/deb/x86_64/"><text:span text:style-name="T79">http://download.documentfoundation.org/libreoffice/testing/3.3.0-beta3/deb/x86_64/</text:span></text:a></text:p>
      <text:p text:style-name="P7"/>
      <text:p text:style-name="P21"><text:span text:style-name="T1">Installation packages are available for 32-bit and 64-bit systems, in the “x86” and “x86_64” directories, together with language packs for obtaining a LibreOffice 3.3 Beta 3 installation in your preferred international language. </text:span><text:span text:style-name="T5">These instructions are for installing LibreOffice in US English, on a 32-bit system. </text:span><text:span text:style-name="T6">If you have previously installed LibreOffice 3.3 Beta 2, then you will need to de-install it before proceeding further. For instructions on how to do that, please read the section below entitled “De-installation of LibreOffice 3.3 Beta 2”. For instructions on how to </text:span><text:span text:style-name="T29">install a language pack </text:span><text:span text:style-name="T52">(after having installed the US English version of LibreOffice)</text:span><text:span text:style-name="T6">, please read the section below entitled “</text:span><text:span text:style-name="T29">Installing a language pack</text:span><text:span text:style-name="T6">”.</text:span></text:p>
      <text:p text:style-name="P22"/>
      <text:p text:style-name="P23">Download this package:</text:p>
      <text:p text:style-name="P23"/>
      <text:p text:style-name="P1"><text:a xlink:type="simple" xlink:href="http://download.documentfoundation.org/libreoffice/testing/3.3.0-beta3/deb/x86/LibO_3.3.0_Linux_x86_install-deb_en-US.tar.gz"><text:span text:style-name="T80">http://download.documentfoundation.org/libreoffice/testing/3.3.0-beta3/deb/x86/LibO_3.3.0_Linux_x86_install-deb_en-US.tar.gz</text:span></text:a></text:p>
      <text:p text:style-name="P8"/>
      <text:p text:style-name="P25"><text:span text:style-name="T1">When you unpack the downloaded archive, you will see that the contents have been decompressed into a directory called "en-US". Open a terminal window, and change directory to the "en-US" directory.<text:line-break/><text:line-break/>2) The "en-US" directory contains a subdirectory called "DEBS". Change directory to the "DEBS" directory.<text:line-break/></text:span><text:span text:style-name="T1"><text:line-break/>3) </text:span><text:span text:style-name="T5">Now </text:span><text:span text:style-name="T1">run this command (you will be prompted to enter your root user's password </text:span><text:span text:style-name="T5">before the command will execu</text:span><text:span text:style-name="T6">t</text:span><text:span text:style-name="T5">e</text:span><text:span text:style-name="T1">):<text:line-break/><text:line-break/>sudo dpkg -i *.deb<text:line-break/><text:line-break/>4) </text:span><text:span text:style-name="T6">The above </text:span><text:span text:style-name="T1">dpkg </text:span><text:span text:style-name="T6">command </text:span><text:span text:style-name="T1">does the first part of the installation process. </text:span><text:span text:style-name="T5">To complete the process, </text:span><text:span text:style-name="T5">you also need to install the desktop integration packages. To do this, </text:span><text:span text:style-name="T1">change directory to the "desktop-integration" directory that is within the "DEBS" directory. </text:span><text:span text:style-name="T5">Now </text:span><text:span text:style-name="T6">r</text:span><text:span text:style-name="T1">un the dpkg command again:<text:line-break/><text:line-break/>sudo dpkg -i *.deb<text:line-break/><text:line-break/>The installation process is now completed, and you should have icons for all the LibreOffice applications in your </text:span><text:span text:style-name="T5">desktop's </text:span><text:span text:style-name="T1">Applications/Office menu.</text:span></text:p>
      <text:p text:style-name="P62"/>
      <text:p text:style-name="P57"><text:span text:style-name="T1"/></text:p>
      <text:p text:style-name="P57"><text:span text:style-name="T1">Installation </text:span><text:span text:style-name="T8">of </text:span><text:span text:style-name="T6">LibreOffice 3.3 Beta 3 </text:span><text:span text:style-name="T1">on </text:span><text:span text:style-name="T6">Fedora, </text:span><text:span text:style-name="T28">Suse </text:span><text:span text:style-name="T29">and Mandriva </text:span><text:span text:style-name="T1">Linux systems</text:span></text:p>
      <text:p text:style-name="P51">---------------------------------------------------------------------- </text:p>
      <text:p text:style-name="P51"/>
      <text:p text:style-name="P26"><text:span text:style-name="T1">1) Downloads for </text:span><text:span text:style-name="T6">Fedora, </text:span><text:span text:style-name="T50">Suse and Mandriva </text:span><text:span text:style-name="T1">Linux systems are at th</text:span><text:span text:style-name="T7">ese</text:span><text:span text:style-name="T1"> address</text:span><text:span text:style-name="T7">es</text:span><text:span text:style-name="T1">:</text:span></text:p>
      <text:p text:style-name="P9"/>
      <text:p text:style-name="P27">For 32-bit systems:</text:p>
      <text:p text:style-name="P9"/>
      <text:p text:style-name="P2"><text:a xlink:type="simple" xlink:href="http://download.documentfoundation.org/libreoffice/testing/3.3.0-beta3/rpm/x86/LibO_3.3.0_Linux_x86_install-rpm_en-US.tar.gz"><text:span text:style-name="T81">http://download.documentfoundation.org/libreoffice/testing/3.3.0-beta3/rpm/x86/LibO_3.3.0_Linux_x86_install-rpm_en-US.tar.gz</text:span></text:a></text:p>
      <text:p text:style-name="P27"/>
      <text:p text:style-name="P27">For 64-bit systems:</text:p>
      <text:p text:style-name="P27"/>
      <text:p text:style-name="P2"><text:a xlink:type="simple" xlink:href="http://download.documentfoundation.org/libreoffice/testing/3.3.0-beta3/rpm/x86_64/LibO_3.3.0_Linux_x86-64_install-rpm_en-US.tar.gz"><text:span text:style-name="T81">http://download.documentfoundation.org/libreoffice/testing/3.3.0-beta3/rpm/x86_64/LibO_3.3.0_Linux_x86-64_install-rpm_en-US.tar.gz</text:span></text:a></text:p>
      <text:p text:style-name="P27"/>
      <text:p text:style-name="P27">Language packs are available at this address:</text:p>
      <text:p text:style-name="P27"/>
      <text:p text:style-name="P2"><text:a xlink:type="simple" xlink:href="http://download.documentfoundation.org/libreoffice/testing/3.3.0-beta3/rpm/"><text:span text:style-name="T81">http://download.documentfoundation.org/libreoffice/testing/3.3.0-beta3/rpm/</text:span></text:a></text:p>
      <text:p text:style-name="P27"/>
      <text:p text:style-name="P32"><text:span text:style-name="T7">Language packs </text:span><text:span text:style-name="T1">are available for </text:span><text:span text:style-name="T7">both </text:span><text:span text:style-name="T1">32-bit and 64-bit systems, in the “x86” and “x86_64” directories, for obtaining a LibreOffice 3.3 Beta 3 installation in your preferred international language. </text:span><text:span text:style-name="T5">These instructions are for installing LibreOffice in US English, on a 32-bit system. </text:span><text:span text:style-name="T6">If you have previously installed LibreOffice 3.3 Beta 2, then you will need to de-install it before proceeding further. For instructions on how to do that, please read the section below entitled “De-installation of LibreOffice 3.3 Beta 2”. For instructions on how to </text:span><text:span text:style-name="T29">install a language pack </text:span><text:span text:style-name="T52">(after having installed the US English version of LibreOffice)</text:span><text:span text:style-name="T6">, please read the section below entitled “</text:span><text:span text:style-name="T29">Installing a language pack</text:span><text:span text:style-name="T6">”.</text:span></text:p>
      <text:p text:style-name="P24"/>
      <text:p text:style-name="P24">Download this package:</text:p>
      <text:p text:style-name="P24"/>
      <text:p text:style-name="P2"><text:a xlink:type="simple" xlink:href="http://download.documentfoundation.org/libreoffice/testing/3.3.0-beta3/rpm/x86/LibO_3.3.0_Linux_x86_install-rpm_en-US.tar.gz"><text:span text:style-name="T81">http://download.documentfoundation.org/libreoffice/testing/3.3.0-beta3/rpm/x86/LibO_3.3.0_Linux_x86_install-rpm_en-US.tar.gz</text:span></text:a></text:p>
      <text:p text:style-name="P27"/>
      <text:p text:style-name="P38"><text:span text:style-name="T9">When you unpack the downloaded archive, you will see that the contents have been decompressed into a directory called "en-US". Open a terminal window, and change directory to the "en-US" directory.<text:line-break/></text:span><text:span text:style-name="T9"><text:line-break/>2) The "en-US" directory contains a subdirectory called "</text:span><text:span text:style-name="T10">RPMS</text:span><text:span text:style-name="T9">". Change directory to the "</text:span><text:span text:style-name="T10">RPMS</text:span><text:span text:style-name="T9">" directory.<text:line-break/><text:line-break/>3) </text:span><text:span text:style-name="T11">Now </text:span><text:span text:style-name="T9">run this command (you will be prompted to enter your root user's password </text:span><text:span text:style-name="T11">before the command will execu</text:span><text:span text:style-name="T12">t</text:span><text:span text:style-name="T11">e</text:span><text:span text:style-name="T9">):<text:line-break/><text:line-break/>su -c 'yum install *.rpm'<text:line-break/><text:line-break/>4) </text:span><text:span text:style-name="T12">The above </text:span><text:span text:style-name="T13">yum</text:span><text:span text:style-name="T9"> </text:span><text:span text:style-name="T12">command </text:span><text:span text:style-name="T9">does the first part of the installation process. </text:span><text:span text:style-name="T11">To complete the process, you also need to install the desktop integration packages. To do this, </text:span><text:span text:style-name="T9">change directory to the "desktop-integration" directory that is within the "</text:span><text:span text:style-name="T13">RPMS</text:span><text:span text:style-name="T9">" directory. </text:span><text:span text:style-name="T11">Now </text:span><text:span text:style-name="T16">you need to </text:span><text:span text:style-name="T12">r</text:span><text:span text:style-name="T9">un the </text:span><text:span text:style-name="T13">yum</text:span><text:span text:style-name="T9"> command again, </text:span><text:span text:style-name="T16">to install the correct desktop integration package for your system.</text:span></text:p>
      <text:p text:style-name="P10"/>
      <text:p text:style-name="P33">If you have a Fedora system, execute this command:</text:p>
      <text:p text:style-name="P10"/>
      <text:p text:style-name="P38"><text:span text:style-name="T9">su -c 'yum install </text:span><text:span text:style-name="T16">libreoffice3.3-redhat-menus-3.3-1.noarch.rpm</text:span><text:span text:style-name="T9">'<text:line-break/></text:span></text:p>
      <text:p text:style-name="P33">If you have a Suse system, execute this command:</text:p>
      <text:p text:style-name="P10"/>
      <text:p text:style-name="P38"><text:span text:style-name="T9">su -c 'yum install </text:span><text:span text:style-name="T16">libreoffice3.3-suse-menus-3.3-1.noarch.rpm</text:span><text:span text:style-name="T9">'<text:line-break/></text:span></text:p>
      <text:p text:style-name="P33">If you have a Mandriva system, execute this command:</text:p>
      <text:p text:style-name="P10"/>
      <text:p text:style-name="P38"><text:span text:style-name="T9">su -c 'yum install </text:span><text:span text:style-name="T16">libreoffice3.3-mandriva-menus-3.3-1.noarch.rpm</text:span><text:span text:style-name="T9">'</text:span></text:p>
      <text:p text:style-name="P38"><text:span text:style-name="T9"><text:line-break/>The installation process is now completed, and you should have icons for all the LibreOffice applications in your </text:span><text:span text:style-name="T11">desktop's </text:span><text:span text:style-name="T9">Applications/Office menu.</text:span></text:p>
      <text:p text:style-name="P38"><text:span text:style-name="T9"/></text:p>
      <text:p text:style-name="P58"><text:span text:style-name="T31"/></text:p>
      <text:p text:style-name="P58"><text:span text:style-name="T31">Note</text:span><text:span text:style-name="T32">s </text:span><text:span text:style-name="T33">C</text:span><text:span text:style-name="T32">oncerning </text:span><text:span text:style-name="T33">D</text:span><text:span text:style-name="T32">esktop </text:span><text:span text:style-name="T33">I</text:span><text:span text:style-name="T32">ntegration for Linux </text:span><text:span text:style-name="T33">D</text:span><text:span text:style-name="T32">istributions </text:span><text:span text:style-name="T33">N</text:span><text:span text:style-name="T32">ot </text:span><text:span text:style-name="T33">C</text:span><text:span text:style-name="T32">overed in the</text:span><text:span text:style-name="T35">se</text:span><text:span text:style-name="T32"> </text:span><text:span text:style-name="T33">I</text:span><text:span text:style-name="T32">nstallation </text:span><text:span text:style-name="T33">I</text:span><text:span text:style-name="T32">nstructions</text:span></text:p>
      <text:p text:style-name="P52">---------------------------------------------------------------------- </text:p>
      <text:p text:style-name="P52"><text:span text:style-name="T31"/></text:p>
      <text:p text:style-name="P53"><text:span text:style-name="T34">It should be easily possible to install LibreOffice 3.3 Beta 3 on other Linux distributions not specifically covered in these installation instructions. The main aspect for which differences might be encountered is desktop integration.</text:span></text:p>
      <text:p text:style-name="P52"><text:span text:style-name="T31"/></text:p>
      <text:p text:style-name="P46"><text:span text:style-name="T37">The “desktop-integration” directory</text:span><text:span text:style-name="T37"> also contains a package named “</text:span><text:bookmark text:name=":uf"/><text:span text:style-name="T37">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37">), and is provided for the </text:span><text:span text:style-name="T42">optimal </text:span><text:span text:style-name="T37">installation of other Linux distributions not covered in these instructions herein.</text:span></text:p>
      <text:p text:style-name="P45"><text:span text:style-name="T37"><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43">MIME</text:span><text:span text:style-name="T37"> types.<text:line-break/><text:line-break/>The </text:span><text:a xlink:type="simple" xlink:href="http://freedesktop.org/" office:target-frame-name="_blank" xlink:show="new"><text:span text:style-name="T43">F</text:span></text:a><text:a xlink:type="simple" xlink:href="http://freedesktop.org/" office:target-frame-name="_blank" xlink:show="new"><text:span text:style-name="T37">reedesktop.org</text:span></text:a><text:span text:style-name="T37"> specifications/proposal</text:span><text:span text:style-name="T43">s</text:span><text:span text:style-name="T37"> standardize this to </text:span><text:span text:style-name="T43">use </text:span><text:span text:style-name="T37">some well</text:span><text:span text:style-name="T43">-</text:span><text:span text:style-name="T37">known paths and utilities to update that info</text:span><text:span text:style-name="T43">rmation</text:span><text:span text:style-name="T37">.<text:line-break/><text:line-break/>Affected are the icon theme specification, the </text:span><text:span text:style-name="T43">MIME</text:span><text:span text:style-name="T37"> types </text:span><text:span text:style-name="T43">specification </text:span><text:span text:style-name="T37">and the desktop files </text:span><text:span text:style-name="T43">specification </text:span><text:span text:style-name="T37">(application launcher definitions).</text:span></text:p>
      <text:p text:style-name="P62"/>
      <text:p text:style-name="P59"/>
      <text:p text:style-name="P59">Installing a <text:span text:style-name="T62">L</text:span>anguage <text:span text:style-name="T62">P</text:span>ack</text:p>
      <text:p text:style-name="P54">---------------------------------------------------------------------- </text:p>
      <text:p text:style-name="P54"/>
      <text:p text:style-name="P28">Language packs <text:span text:style-name="T51">for LibreOffice on various </text:span>are available at <text:span text:style-name="T51">the following </text:span>address<text:span text:style-name="T51">es</text:span>:</text:p>
      <text:p text:style-name="P28"/>
      <text:p text:style-name="P29">For 32-bit <text:span text:style-name="T51">Debian/Ubuntu-based </text:span>systems:</text:p>
      <text:p text:style-name="P11"/>
      <text:p text:style-name="P6"><text:a xlink:type="simple" xlink:href="http://download.documentfoundation.org/libreoffice/testing/3.3.0-beta3/deb/x86/"><text:span text:style-name="T81">http://download.documentfoundation.org/libreoffice/testing/3.3.0-beta3/deb/x86/</text:span></text:a></text:p>
      <text:p text:style-name="P29"/>
      <text:p text:style-name="P29">For 64-bit <text:span text:style-name="T51">Debian/Ubuntu-based </text:span>systems:</text:p>
      <text:p text:style-name="P29"/>
      <text:p text:style-name="P6"><text:a xlink:type="simple" xlink:href="http://download.documentfoundation.org/libreoffice/testing/3.3.0-beta3/deb/x86_64/"><text:span text:style-name="T81">http://download.documentfoundation.org/libreoffice/testing/3.3.0-beta3/deb/x86_64/</text:span></text:a></text:p>
      <text:p text:style-name="P28"/>
      <text:p text:style-name="P19">For 32-bit Fedora, Suse and Mandriva systems:</text:p>
      <text:p text:style-name="P19"/>
      <text:p text:style-name="P4"><text:a xlink:type="simple" xlink:href="http://download.documentfoundation.org/libreoffice/testing/3.3.0-beta3/rpm/x86/"><text:span text:style-name="T78">http://download.documentfoundation.org/libreoffice/testing/3.3.0-beta3/rpm/x86/</text:span></text:a></text:p>
      <text:p text:style-name="P6"><text:a xlink:type="simple" xlink:href="http://download.documentfoundation.org/libreoffice/testing/3.3.0-beta3/deb/"><text:span text:style-name="T79"/></text:a></text:p>
      <text:p text:style-name="P19">For 64-bit Fedora, Suse and Mandriva systems:</text:p>
      <text:p text:style-name="P4"><text:a xlink:type="simple" xlink:href="http://download.documentfoundation.org/libreoffice/testing/3.3.0-beta3/deb/"><text:span text:style-name="T36"/></text:a></text:p>
      <text:p text:style-name="P6"><text:a xlink:type="simple" xlink:href="http://download.documentfoundation.org/libreoffice/testing/3.3.0-beta3/rpm/x86/"><text:span text:style-name="T79">http://download.documentfoundation.org/libreoffice/testing/3.3.0-beta3/rpm/x86_</text:span></text:a><text:a xlink:type="simple" xlink:href="http://download.documentfoundation.org/libreoffice/testing/3.3.0-beta3/rpm/x86/"><text:span text:style-name="T82">64</text:span></text:a><text:a xlink:type="simple" xlink:href="http://download.documentfoundation.org/libreoffice/testing/3.3.0-beta3/rpm/x86/"><text:span text:style-name="T79">/</text:span></text:a></text:p>
      <text:p text:style-name="P11"/>
      <text:p text:style-name="P11"><text:span text:style-name="T51">1) Download the language pack for your desired language. </text:span><text:span text:style-name="T53">From the Nautilus file manager, extract the dow</text:span><text:span text:style-name="T72">n</text:span><text:span text:style-name="T53">loaded archive into a directory (your desktop, for instance). </text:span><text:span text:style-name="T57">Ensure that you have exited all LibreOffice applications (including the QuickStarter, if it is started).</text:span></text:p>
      <text:p text:style-name="P11"/>
      <text:p text:style-name="P12"><text:span text:style-name="T51">2) </text:span><text:span text:style-name="T55">C</text:span><text:span text:style-name="T51">hange directory to the directory in which you </text:span><text:span text:style-name="T53">extracted </text:span><text:span text:style-name="T51">your downloaded language pack. </text:span></text:p>
      <text:p text:style-name="P20"/>
      <text:p text:style-name="P12"><text:span text:style-name="T55">3) Now c</text:span><text:span text:style-name="T53">hange directory to the directory that was created during the extraction process. For instance, for the UK English language pack for a </text:span><text:span text:style-name="T54">32-bit </text:span><text:span text:style-name="T53">Fedora, Suse or Mandriva system, the directory is “LibO_3.3.0beta3_20101115_Linux_x86_langpack-rpm_en-GB”.</text:span></text:p>
      <text:p text:style-name="P19"/>
      <text:p text:style-name="P12"><text:span text:style-name="T55">4) Now change directory to the directory that contains the packages to install. On Debian/Ubuntu-based systems, the directory will be “DEBS”. On </text:span><text:span text:style-name="T53">Fedora, Suse or Mandriva system</text:span><text:span text:style-name="T55">s, the directory will be “RPMS”.</text:span></text:p>
      <text:p text:style-name="P19"/>
      <text:p text:style-name="P12"><text:span text:style-name="T52">3) </text:span><text:span text:style-name="T55">From the Nautilus file manager, right-click in the directory and choose the command “</text:span><text:span text:style-name="T52">Open </text:span><text:span text:style-name="T55">in</text:span><text:span text:style-name="T52"> terminal”. </text:span><text:span text:style-name="T55">In the terminal window </text:span><text:span text:style-name="T56">you just opened</text:span><text:span text:style-name="T55">,</text:span><text:span text:style-name="T52"> </text:span><text:span text:style-name="T55">e</text:span><text:span text:style-name="T52">xecute the command to install the language pack:</text:span></text:p>
      <text:p text:style-name="P11"/>
      <text:p text:style-name="P30">For <text:span text:style-name="T51">Debian/Ubuntu-based </text:span>systems <text:span text:style-name="T58">(you will be prompted to enter your root user's password)</text:span>:</text:p>
      <text:p text:style-name="P13"/>
      <text:p text:style-name="P14">sudo dpkg -i *.deb</text:p>
      <text:p text:style-name="P30"/>
      <text:p text:style-name="P31">For <text:span text:style-name="T53">Fedora, Suse or Mandriva system</text:span><text:span text:style-name="T55">s </text:span><text:span text:style-name="T58">(you may be prompted to enter your root user's password)</text:span>:</text:p>
      <text:p text:style-name="P30"/>
      <text:p text:style-name="P15">su -c 'yum install *.rpm'</text:p>
      <text:p text:style-name="P13"/>
      <text:p text:style-name="P34">The next time you start LibreOffice, it should start in the language you just installed.</text:p>
      <text:p text:style-name="P11"/>
      <text:p text:style-name="P60"/>
      <text:p text:style-name="P60">De-<text:span text:style-name="T73">I</text:span>nstallation of LibreOffice 3.3 Beta 2</text:p>
      <text:p text:style-name="P55">---------------------------------------------------------------------- </text:p>
      <text:p text:style-name="P55"/>
      <text:p text:style-name="P61">To de-install an existing installation of LibreOffice 3.3 Beta 2, proceed as follows:</text:p>
      <text:p text:style-name="P47"/>
      <text:p text:style-name="P35"><text:span text:style-name="T25">1) Launch the </text:span><text:span text:style-name="T1">Synaptic </text:span><text:span text:style-name="T25">Package Manager.</text:span><text:span text:style-name="T1"><text:line-break/></text:span></text:p>
      <text:p text:style-name="P36">2) Click in the Search box.</text:p>
      <text:p text:style-name="P36"/>
      <text:p text:style-name="P36">3) Enter the string “LibreOffice”, and then press <text:span text:style-name="T64">&lt;</text:span>Enter<text:span text:style-name="T64">&gt;</text:span>.</text:p>
      <text:p text:style-name="P36"/>
      <text:p text:style-name="P35"><text:span text:style-name="T25">4) This search will display a list of matching packages. In this list, there is one package named simply “LibreOffice3”. Right-click on that package name and, in the context-sensitive menu that opens, choose </text:span><text:span text:style-name="T1">“Mark for Complete Removal”. </text:span><text:span text:style-name="T25">Complete removal is the be</text:span><text:span text:style-name="T26">st</text:span><text:span text:style-name="T25"> option: “</text:span><text:span text:style-name="T1">Mark for Removal” removes the installation, but does not delete the files from your </text:span><text:span text:style-name="T25">system; </text:span><text:span text:style-name="T1">“Mark for Complete Removal” </text:span><text:span text:style-name="T25">also deletes the files from your system.</text:span></text:p>
      <text:p text:style-name="P37"><text:span text:style-name="T1"><text:line-break/></text:span><text:span text:style-name="T25">5) </text:span><text:span text:style-name="T1">Click on “Apply”. A dialog </text:span><text:span text:style-name="T25">box </text:span><text:span text:style-name="T1">will open, </text:span><text:span text:style-name="T25">to prompt you for confirmation.</text:span><text:span text:style-name="T1"> </text:span><text:span text:style-name="T25">C</text:span><text:span text:style-name="T1">lick </text:span><text:span text:style-name="T25">on “</text:span><text:span text:style-name="T1">OK”. </text:span><text:span text:style-name="T26">Allow the de-installation process to complete.</text:span></text:p>
      <text:p text:style-name="P16"/>
      <text:p text:style-name="P39"><text:span text:style-name="T14">6) </text:span><text:span text:style-name="T15">Afterwards, the package list will still contain </text:span><text:span text:style-name="T19">the previously-installed desktop integration package. In the case of a Debian/Ubuntu-based system, the </text:span><text:span text:style-name="T15">package </text:span><text:span text:style-name="T19">is </text:span><text:span text:style-name="T15">called “libreoffice-debian-menus”, </text:span><text:span text:style-name="T19">but there will be a similarly-named package on other Linux distributions. </text:span><text:span text:style-name="T20">T</text:span><text:span text:style-name="T15">here will </text:span><text:span text:style-name="T19">also </text:span><text:span text:style-name="T15">still be LibreOffice icons in your de</text:span><text:span text:style-name="T18">s</text:span><text:span text:style-name="T15">ktop's Applications/Office menu. </text:span><text:span text:style-name="T22">In the Synaptic Package Manager, r</text:span><text:span text:style-name="T14">ight-click on the </text:span><text:span text:style-name="T21">desktop integration</text:span><text:span text:style-name="T14"> package name </text:span><text:span text:style-name="T21">(for instance, </text:span><text:span text:style-name="T15">“libreoffice-debian-menus” </text:span><text:span text:style-name="T21">on a Debian</text:span><text:span text:style-name="T14">/</text:span><text:span text:style-name="T21">Ubuntu-based system) </text:span><text:span text:style-name="T14">and, in the context-sensitive menu that opens, choose </text:span><text:span text:style-name="T9">“Mark for Complete Removal”.</text:span></text:p>
      <text:p text:style-name="P16"/>
      <text:p text:style-name="P37"><text:span text:style-name="T26">7) </text:span><text:span text:style-name="T1">Click on “Apply”. A dialog </text:span><text:span text:style-name="T25">box </text:span><text:span text:style-name="T1">will open, </text:span><text:span text:style-name="T25">to prompt you for confirmation.</text:span><text:span text:style-name="T1"> </text:span><text:span text:style-name="T25">C</text:span><text:span text:style-name="T1">lick </text:span><text:span text:style-name="T25">on “</text:span><text:span text:style-name="T1">OK”. </text:span><text:span text:style-name="T26">Allow the de-installation process to complete.</text:span></text:p>
      <text:p text:style-name="P41"/>
      <text:p text:style-name="P17"><text:span text:style-name="T71">8) </text:span><text:span text:style-name="T77">The package list in the Synaptic Package Manager will still contain a number of packages with names starting with “lobasis”, together with one file named “libreoffice-ure”. </text:span><text:span text:style-name="T4">Right-click on </text:span><text:span text:style-name="T3">each of those </text:span><text:span text:style-name="T4">package</text:span><text:span text:style-name="T3">s </text:span><text:span text:style-name="T4">and, in the context-sensitive menu that opens, choose </text:span><text:span text:style-name="T2">“Mark for Complete Removal”.</text:span></text:p>
      <text:p text:style-name="P43"><text:span text:style-name="T71"/></text:p>
      <text:p text:style-name="P17"><text:span text:style-name="T77">9</text:span><text:span text:style-name="T26">) </text:span>Click on “Apply”. A dialog <text:span text:style-name="T25">box </text:span>will open, <text:span text:style-name="T25">to prompt you for confirmation.</text:span> <text:span text:style-name="T25">C</text:span>lick <text:span text:style-name="T25">on “</text:span>OK”. <text:span text:style-name="T26">Allow the de-installation process to complete.</text:span></text:p>
      <text:p text:style-name="P43"><text:span text:style-name="T71"/></text:p>
      <text:p text:style-name="P18"><text:span text:style-name="T26">LibreOffice 3.3 Beta 2 will now have been removed from your system.</text:span></text:p>
      <text:p text:style-name="P43"><text:span text:style-name="T71"/></text:p>
      <text:p text:style-name="P43"><text:span text:style-name="T68">To </text:span><text:span text:style-name="T76">ensure </text:span><text:span text:style-name="T68">the cleanest</text:span><text:span text:style-name="T69">-</text:span><text:span text:style-name="T68">possible removal of a previous installation of LibreOffice, you can optionally also </text:span><text:span text:style-name="T76">e</text:span><text:span text:style-name="T68">xecute the following command, and then manually delete any </text:span><text:span text:style-name="T69">remaining </text:span><text:span text:style-name="T68">files discover</text:span><text:span text:style-name="T70">ed</text:span><text:span text:style-name="T68">:</text:span></text:p>
      <text:p text:style-name="P44"><text:span text:style-name="T68"/></text:p>
      <text:p text:style-name="P44">locate libreoffice | less</text:p>
      <text:p text:style-name="P44"/>
      <text:p text:style-name="P44"/>
      <text:p text:style-name="P56"><text:span text:style-name="T23">-------------</text:span><text:span text:style-name="T23">------------------------------</text:span><text:span text:style-name="T1">--------------------------- </text:span></text:p>
      <text:p text:style-name="P48">Extension Database Incompatibility </text:p>
      <text:p text:style-name="P48">---------------------------------------------------------------------- </text:p>
      <text:p text:style-name="P48"/>
      <text:p text:style-name="P48">The Berkeley database engine has been upgraded in this version of LibreOffice. The database engine upgrade introduces an incompatibility with user data for installed extensions for LibreOffice versions prior to 3.2 that may require your action if you downgrade your version of LibreOffice. </text:p>
      <text:p text:style-name="P48"/>
      <text:p text:style-name="P48">This version of LibreOffice will convert your extension database to the new Berkeley database format when extensions are installed or removed. After this conversion, the database can no longer be read by earlier versions of LibreOffice. Downgrading to an earlier version may result in a dysfunctional installation. </text:p>
      <text:p text:style-name="P48"/>
      <text:p text:style-name="P48">If you downgrade to an earlier version of LibreOffice, you must remove the user data directory {user data}/uno_packages, for example ~/.openoffice.org/3/user/uno_packages, and reinstall all extensions. </text:p>
      <text:p text:style-name="P48"/>
      <text:p text:style-name="P48"><text:tab/><text:tab/><text:tab/> </text:p>
      <text:p text:style-name="P48">---------------------------------------------------------------------- </text:p>
      <text:p text:style-name="P48">Problems During Program Startup </text:p>
      <text:p text:style-name="P48">---------------------------------------------------------------------- </text:p>
      <text:p text:style-name="P48"/>
      <text:p text:style-name="P48">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P48"/>
      <text:p text:style-name="P48">Difficulties starting LibreOffice (e.g. applications ha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P48"/>
      <text:p text:style-name="P48"><text:tab/><text:tab/><text:tab/> </text:p>
      <text:p text:style-name="P48">---------------------------------------------------------------------- </text:p>
      <text:p text:style-name="P48">Shortcut Keys </text:p>
      <text:p text:style-name="P48">---------------------------------------------------------------------- </text:p>
      <text:p text:style-name="P48"/>
      <text:p text:style-name="P48">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LibreOffice. For more information on this topic, refer to the LibreOffice Help or the Help documentation of your operating system. </text:p>
      <text:p text:style-name="P48"/>
      <text:p text:style-name="P48"><text:tab/><text:tab/><text:tab/> </text:p>
      <text:p text:style-name="P48">---------------------------------------------------------------------- </text:p>
      <text:p text:style-name="P48">File Locking </text:p>
      <text:p text:style-name="P48">---------------------------------------------------------------------- </text:p>
      <text:p text:style-name="P48"/>
      <text:p text:style-name="P48">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P48"/>
      <text:p text:style-name="P48">Warning: The activated file locking feature can cause problems with Solaris 2.5.1 and 2.7 used in conjunction with Linux NFS 2.0. If your system environment has these parameters, we strongly recommend that you avoid using the file locking feature. Otherwise, LibreOffice will hang when you try to open a file from a NFS mounted directory from a Linux computer. </text:p>
      <text:p text:style-name="P48"/>
      <text:p text:style-name="P48"><text:tab/><text:tab/><text:tab/> </text:p>
      <text:p text:style-name="P48">---------------------------------------------------------------------- </text:p>
      <text:p text:style-name="P48">Important Accessibility Notes </text:p>
      <text:p text:style-name="P48">---------------------------------------------------------------------- </text:p>
      <text:p text:style-name="P48"/>
      <text:p text:style-name="P48">For more information on the accessibility features in LibreOffice, see http://www.openoffice.org/access/ </text:p>
      <text:p text:style-name="P48"/>
      <text:p text:style-name="P48"><text:tab/><text:tab/><text:tab/> </text:p>
      <text:p text:style-name="P48">---------------------------------------------------------------------- </text:p>
      <text:p text:style-name="P48">Registration </text:p>
      <text:p text:style-name="P48">---------------------------------------------------------------------- </text:p>
      <text:p text:style-name="P48"/>
      <text:p text:style-name="P48">Please take a little time to complete the minimal Product Registration process when you install the software. While registration is optional, we encourage you to register, since the information enables the community to make an even better software suite and address user needs directly. Through its Privacy Policy, the LibreOffice Community takes every precaution to safeguard your personal data. If you missed the registration at installation, you can return and register at any time at by choosing "Help - Registration" from the main menu. </text:p>
      <text:p text:style-name="P48"/>
      <text:p text:style-name="P48"><text:tab/><text:tab/><text:tab/> </text:p>
      <text:p text:style-name="P48">---------------------------------------------------------------------- </text:p>
      <text:p text:style-name="P48">User Survey </text:p>
      <text:p text:style-name="P48">---------------------------------------------------------------------- </text:p>
      <text:p text:style-name="P48"/>
      <text:p text:style-name="P48">There is also a User Survey located online which we encourage you to fill out. The User Survey results will help LibreOffice move more rapidly in setting new standards for the creation of the next-generation office suite. Through its Privacy Policy, the LibreOffice Community takes every precaution to safeguard your personal data. </text:p>
      <text:p text:style-name="P48"/>
      <text:p text:style-name="P48"><text:tab/><text:tab/><text:tab/> </text:p>
      <text:p text:style-name="P48">---------------------------------------------------------------------- </text:p>
      <text:p text:style-name="P48">User Support </text:p>
      <text:p text:style-name="P48">---------------------------------------------------------------------- </text:p>
      <text:p text:style-name="P48"/>
      <text:p text:style-name="P48">The main support page http://support.openoffice.org/ offers various possibilities for help with LibreOffice. Your question may have already been answered - check the Community Forum at http://user.services.openoffice.org or search the archives of the 'users@openoffice.org' mailing list at http://www.openoffice.org/mail_list.html. Alternatively, you can send in your questions to users@openoffice.org. How to subscribe to the list (to get an email response) is explained on this page: http://wiki.services.openoffice.org/wiki/Website/Content/help/mailinglists. </text:p>
      <text:p text:style-name="P48"/>
      <text:p text:style-name="P48">Za podršku unutar zajednice OpenOffice.org korisnika u Srbiji posetite http://sr.openoffice.org/podrska.html . Dopisna lista na srpskom jeziku je dostupna na e-adresi users@sr.openoffice.org. Posetite prethodnu stranicu da saznate o pretplati na listu i pretražite javno dostupnu arhivu. </text:p>
      <text:p text:style-name="P48"/>
      <text:p text:style-name="P48">За подршку унутар заједнице OpenOffice.org корисника у Србији посетите http://sr.openoffice.org/podrska.html . Дописна листа на српском језику је доступна на е-адреси users@sr.openoffice.org. Посетите претходну страницу да сазнате о претплати на листу и претражите јавно доступну архиву. </text:p>
      <text:p text:style-name="P48"/>
      <text:p text:style-name="P48">Also check the FAQ section at http://wiki.services.openoffice.org/wiki/Documentation/FAQ. </text:p>
      <text:p text:style-name="P48"/>
      <text:p text:style-name="P48"><text:tab/><text:tab/><text:tab/> </text:p>
      <text:p text:style-name="P48">---------------------------------------------------------------------- </text:p>
      <text:p text:style-name="P48">Reporting Bugs &amp; Issues </text:p>
      <text:p text:style-name="P48">---------------------------------------------------------------------- </text:p>
      <text:p text:style-name="P48"/>
      <text:p text:style-name="P48">The LibreOffice Web site hosts IssueZilla, our mechanism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P48"/>
      <text:p text:style-name="P48"><text:tab/><text:tab/><text:tab/> </text:p>
      <text:p text:style-name="P48">---------------------------------------------------------------------- </text:p>
      <text:p text:style-name="P48">Getting Involved </text:p>
      <text:p text:style-name="P48">---------------------------------------------------------------------- </text:p>
      <text:p text:style-name="P48"/>
      <text:p text:style-name="P48">The LibreOffice Community would very much benefit from your active participation in the development of this important open source project. </text:p>
      <text:p text:style-name="P48"/>
      <text:p text:style-name="P48">As a user, you are already a valuable part of the suite's development process and we would like to encourage you to take an even more active role with a view to being a long-term contributor to the community. Please join and check out the user page at http://www.openoffice.org </text:p>
      <text:p text:style-name="P48"/>
      <text:p text:style-name="P48"><text:tab/><text:tab/><text:tab/> </text:p>
      <text:p text:style-name="P48">How to Start </text:p>
      <text:p text:style-name="P48">---------------------------------------------------------------------- </text:p>
      <text:p text:style-name="P48"/>
      <text:p text:style-name="P48">The best way to start contributing is to subscribe to one or more of the mailing lists, lurk for a while, and gradually use the mail archives to familiarize yourself with many of the topics covered since the LibreOffice source code was released back in October 2000. When you're comfortable, all you need to do is send an email self-introduction and jump right in. If you are familiar with Open Source Projects, check out our To-Dos list and see if there is anything you would like to help with at http://development.openoffice.org/todo.html. </text:p>
      <text:p text:style-name="P48"/>
      <text:p text:style-name="P48"><text:tab/><text:tab/><text:tab/> </text:p>
      <text:p text:style-name="P48">Subscribe </text:p>
      <text:p text:style-name="P48">---------------------------------------------------------------------- </text:p>
      <text:p text:style-name="P48"/>
      <text:p text:style-name="P48">Here are a few of the Project mailing lists to which you can subscribe at http://www.openoffice.org/mail_list.html </text:p>
      <text:p text:style-name="P48"/>
      <text:p text:style-name="P48">* News: announce@openoffice.org *recommended to all users* (light traffic) </text:p>
      <text:p text:style-name="P48">* Main user forum: user@openoffice.org *easy way to lurk on discussions* (heavy traffic) </text:p>
      <text:p text:style-name="P48">* Marketing project: dev@marketing.openoffice.org *beyond development* (getting heavy) </text:p>
      <text:p text:style-name="P48">* General code contributor list: dev@openoffice.org (moderate/heavy) </text:p>
      <text:p text:style-name="P48"/>
      <text:p text:style-name="P48"><text:tab/><text:tab/><text:tab/> </text:p>
      <text:p text:style-name="P48">Joining <text:span text:style-name="T62">O</text:span>ne or <text:span text:style-name="T62">M</text:span>ore Projects </text:p>
      <text:p text:style-name="P48">---------------------------------------------------------------------- </text:p>
      <text:p text:style-name="P48"/>
      <text:p text:style-name="P48">You can make major contributions to this important open source project even if you have limited software design or coding experience. Yes, you! </text:p>
      <text:p text:style-name="P48"/>
      <text:p text:style-name="P56"><text:span text:style-name="T1">At http://projects.openoffice.org/index.html you will find projects ranging from Localization, Porting </text:span><text:span text:style-name="T1">and Groupware to some real core coding projects. If you are not a developer, try the Documentation or the Marketing Project. The OpenOffice.org Marketing Project is applying both guerilla and traditional commercial techniques to marketing open source software, and we are doing it across language and cultural barriers, so you can help just by spreading the word and telling a friend about this office suite. </text:span></text:p>
      <text:p text:style-name="P48"/>
      <text:p text:style-name="P48">You can help by joining the Marketing Communications &amp; Information Network on http://marketing.openoffice.org/contacts.html where you can provide point communication contact with press, media, government agencies, consultants, schools, Linux Users Groups and developers in your country and local community. </text:p>
      <text:p text:style-name="P48"/>
      <text:p text:style-name="P48">We hope you enjoy working with the new LibreOffice 3.3 and will join us online. </text:p>
      <text:p text:style-name="P48"/>
      <text:p text:style-name="P48">The OpenOffice.org Community </text:p>
      <text:p text:style-name="P48"/>
      <text:p text:style-name="P48"><text:tab/><text:tab/><text:tab/> </text:p>
      <text:p text:style-name="P48">---------------------------------------------------------------------- </text:p>
      <text:p text:style-name="P48">Used/Modified Source Code </text:p>
      <text:p text:style-name="P48">---------------------------------------------------------------------- </text:p>
      <text:p text:style-name="P48"/>
      <text:p text:style-name="P48">Portions Copyright 1998, 1999 James Clark. Portions Copyright 1996, 1998 Netscape Communications Corporatio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1-28T18:12:32</dc:date>
    <dc:creator>David Nelson</dc:creator>
    <meta:editing-duration>PT04H31M07S</meta:editing-duration>
    <meta:editing-cycles>41</meta:editing-cycles>
    <meta:generator>OpenOffice.org/3.2$Linux OpenOffice.org_project/320m19$Build-9505</meta:generator>
    <meta:document-statistic meta:table-count="0" meta:image-count="0" meta:object-count="0" meta:page-count="1" meta:paragraph-count="190" meta:word-count="3197" meta:character-count="25038"/>
  </office:meta>
</office:document-meta>
</file>