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variant="normal" fo:text-transform="none" style:use-window-font-color="true" style:font-name="Times New Roman" fo:font-size="12pt" fo:letter-spacing="normal" fo:language="en" fo:country="US" fo:font-style="normal" fo:font-weight="normal"/>
    </style:style>
    <style:style style:name="P3" style:family="paragraph" style:parent-style-name="Standard">
      <style:text-properties fo:font-variant="normal" fo:text-transform="none" style:use-window-font-color="true" style:font-name="Times New Roman" fo:font-size="12pt" fo:letter-spacing="normal" fo:font-style="normal" fo:font-weight="normal" style:font-size-asian="12pt" style:font-size-complex="12pt"/>
    </style:style>
    <style:style style:name="P4" style:family="paragraph" style:parent-style-name="Standard">
      <style:text-properties fo:font-variant="normal" fo:text-transform="none" style:use-window-font-color="true" style:font-name="Times New Roman" fo:font-size="12pt" fo:letter-spacing="normal" fo:language="en" fo:country="US" fo:font-style="normal" fo:font-weight="normal"/>
    </style:style>
    <style:style style:name="P5" style:family="paragraph" style:parent-style-name="Standard">
      <style:text-properties fo:font-variant="normal" fo:text-transform="none" style:use-window-font-color="true" style:font-name="Times New Roman" fo:font-size="12pt" fo:letter-spacing="normal" fo:language="en" fo:country="US" fo:font-style="normal" fo:font-weight="normal" style:font-size-asian="12pt" style:font-size-complex="12pt"/>
    </style:style>
    <style:style style:name="P6" style:family="paragraph" style:parent-style-name="Standard">
      <style:text-properties style:use-window-font-color="true" style:font-name="Times New Roman" fo:font-size="12pt" fo:language="en" fo:country="US" style:font-size-asian="12pt" style:font-size-complex="12pt"/>
    </style:style>
    <style:style style:name="P7" style:family="paragraph" style:parent-style-name="Standard">
      <style:text-properties fo:language="en" fo:country="US"/>
    </style:style>
    <style:style style:name="P8" style:family="paragraph" style:parent-style-name="Standard">
      <style:text-properties style:font-name="Times New Roman" fo:font-size="12pt" fo:language="en" fo:country="US" style:font-size-asian="12pt" style:font-size-complex="12pt"/>
    </style:style>
    <style:style style:name="P9" style:family="paragraph" style:parent-style-name="Standard">
      <style:text-properties fo:font-variant="normal" fo:text-transform="none" style:use-window-font-color="true" style:font-name="Times New Roman" fo:font-size="12pt" fo:letter-spacing="normal" fo:language="en" fo:country="US" fo:font-style="normal" fo:font-weight="normal"/>
    </style:style>
    <style:style style:name="P10" style:family="paragraph" style:parent-style-name="Standard">
      <style:text-properties fo:font-variant="normal" fo:text-transform="none" style:use-window-font-color="true" style:font-name="Times New Roman" fo:font-size="12pt" fo:letter-spacing="normal" fo:language="en" fo:country="US" fo:font-style="normal" fo:font-weight="normal" style:font-size-asian="12pt" style:font-size-complex="12pt"/>
    </style:style>
    <style:style style:name="P11" style:family="paragraph" style:parent-style-name="Standard">
      <style:text-properties fo:language="en" fo:country="US"/>
    </style:style>
    <style:style style:name="T1" style:family="text">
      <style:text-properties style:font-size-asian="12pt" style:font-size-complex="12pt"/>
    </style:style>
    <style:style style:name="T2" style:family="text">
      <style:text-properties style:font-name="Times New Roman"/>
    </style:style>
    <style:style style:name="T3" style:family="text">
      <style:text-properties style:font-size-asian="12pt" style:font-size-complex="12pt"/>
    </style:style>
    <style:style style:name="T4" style:family="text">
      <style:text-properties style:use-window-font-color="true" style:font-name="Times New Roman" fo:font-size="12pt" style:font-size-asian="12pt" style:font-size-complex="12pt"/>
    </style:style>
    <style:style style:name="T5"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6" style:family="text">
      <style:text-properties fo:font-variant="normal" fo:text-transform="none" style:use-window-font-color="true" style:font-name="Times New Roman" fo:font-size="12pt" fo:letter-spacing="normal" fo:language="en" fo:country="US" fo:font-style="normal" fo:font-weight="normal" style:font-size-asian="12pt" style:font-size-complex="12pt"/>
    </style:style>
    <style:style style:name="T7" style:family="text">
      <style:text-properties fo:language="en" fo:country="US"/>
    </style:style>
  </office:automatic-styles>
  <office:body>
    <office:text>
      <text:tracked-changes>
        <text:changed-region xml:id="ct180698704" text:id="ct180698704">
          <text:insertion>
            <office:change-info>
              <dc:creator>Sigrid Carrera</dc:creator>
              <dc:date>2010-11-29T09:56:00</dc:date>
            </office:change-info>
          </text:insertion>
        </text:changed-region>
        <text:changed-region xml:id="ct182008856" text:id="ct182008856">
          <text:deletion>
            <office:change-info>
              <dc:creator>Sigrid Carrera</dc:creator>
              <dc:date>2010-11-29T09:56:00</dc:date>
            </office:change-info>
            <text:p text:style-name="P1">open</text:p>
          </text:deletion>
        </text:changed-region>
        <text:changed-region xml:id="ct182031960" text:id="ct182031960">
          <text:insertion>
            <office:change-info>
              <dc:creator>Sigrid Carrera</dc:creator>
              <dc:date>2010-11-29T09:56:00</dc:date>
            </office:change-info>
          </text:insertion>
        </text:changed-region>
        <text:changed-region xml:id="ct182008120" text:id="ct182008120">
          <text:insertion>
            <office:change-info>
              <dc:creator>Sigrid Carrera</dc:creator>
              <dc:date>2010-11-29T09:57:00</dc:date>
            </office:change-info>
          </text:insertion>
        </text:changed-region>
        <text:changed-region xml:id="ct182010968" text:id="ct182010968">
          <text:deletion>
            <office:change-info>
              <dc:creator>Sigrid Carrera</dc:creator>
              <dc:date>2010-11-29T09:56:00</dc:date>
            </office:change-info>
            <text:p text:style-name="P1">Open</text:p>
          </text:deletion>
        </text:changed-region>
        <text:changed-region xml:id="ct182041984" text:id="ct182041984">
          <text:deletion>
            <office:change-info>
              <dc:creator>Sigrid Carrera</dc:creator>
              <dc:date>2010-11-29T09:57:00</dc:date>
            </office:change-info>
            <text:p text:style-name="P1">.org</text:p>
          </text:deletion>
        </text:changed-region>
        <text:changed-region xml:id="ct181919728" text:id="ct181919728">
          <text:insertion>
            <office:change-info>
              <dc:creator>Sigrid Carrera</dc:creator>
              <dc:date>2010-11-29T09:57:00</dc:date>
            </office:change-info>
          </text:insertion>
        </text:changed-region>
        <text:changed-region xml:id="ct181865968" text:id="ct181865968">
          <text:deletion>
            <office:change-info>
              <dc:creator>Sigrid Carrera</dc:creator>
              <dc:date>2010-11-29T09:57:00</dc:date>
            </office:change-info>
            <text:p text:style-name="P1">open</text:p>
          </text:deletion>
        </text:changed-region>
        <text:changed-region xml:id="ct182021192" text:id="ct182021192">
          <text:deletion>
            <office:change-info>
              <dc:creator>Sigrid Carrera</dc:creator>
              <dc:date>2010-11-29T09:57:00</dc:date>
            </office:change-info>
            <text:p text:style-name="P1">open</text:p>
          </text:deletion>
        </text:changed-region>
        <text:changed-region xml:id="ct182011776" text:id="ct182011776">
          <text:insertion>
            <office:change-info>
              <dc:creator>Sigrid Carrera</dc:creator>
              <dc:date>2010-11-29T09:57:00</dc:date>
            </office:change-info>
          </text:insertion>
        </text:changed-region>
        <text:changed-region xml:id="ct182023368" text:id="ct182023368">
          <text:deletion>
            <office:change-info>
              <dc:creator>Sigrid Carrera</dc:creator>
              <dc:date>2010-11-29T09:58:00</dc:date>
            </office:change-info>
            <text:p text:style-name="P1">Open</text:p>
          </text:deletion>
        </text:changed-region>
        <text:changed-region xml:id="ct182014248" text:id="ct182014248">
          <text:insertion>
            <office:change-info>
              <dc:creator>Sigrid Carrera</dc:creator>
              <dc:date>2010-11-29T09:58:00</dc:date>
            </office:change-info>
          </text:insertion>
        </text:changed-region>
        <text:changed-region xml:id="ct182031592" text:id="ct182031592">
          <text:deletion>
            <office:change-info>
              <dc:creator>Sigrid Carrera</dc:creator>
              <dc:date>2010-11-29T09:58:00</dc:date>
            </office:change-info>
            <text:p text:style-name="P1">.org</text:p>
          </text:deletion>
        </text:changed-region>
        <text:changed-region xml:id="ct182010784" text:id="ct182010784">
          <text:insertion>
            <office:change-info>
              <dc:creator>Sigrid Carrera</dc:creator>
              <dc:date>2010-11-29T09:58:00</dc:date>
            </office:change-info>
          </text:insertion>
        </text:changed-region>
        <text:changed-region xml:id="ct182031376" text:id="ct182031376">
          <text:deletion>
            <office:change-info>
              <dc:creator>Sigrid Carrera</dc:creator>
              <dc:date>2010-11-29T09:58:00</dc:date>
            </office:change-info>
            <text:p text:style-name="P1">open</text:p>
          </text:deletion>
        </text:changed-region>
        <text:changed-region xml:id="ct182211936" text:id="ct182211936">
          <text:insertion>
            <office:change-info>
              <dc:creator>Sigrid Carrera</dc:creator>
              <dc:date>2010-11-29T10:06:00</dc:date>
            </office:change-info>
          </text:insertion>
        </text:changed-region>
        <text:changed-region xml:id="ct182190600" text:id="ct182190600">
          <text:deletion>
            <office:change-info>
              <dc:creator>Sigrid Carrera</dc:creator>
              <dc:date>2010-11-29T10:07:00</dc:date>
            </office:change-info>
            <text:p text:style-name="P2"><text:span text:style-name="T1">en-US</text:span></text:p>
          </text:deletion>
        </text:changed-region>
        <text:changed-region xml:id="ct182115256" text:id="ct182115256">
          <text:insertion>
            <office:change-info>
              <dc:creator>Sigrid Carrera</dc:creator>
              <dc:date>2010-11-29T10:07:00</dc:date>
            </office:change-info>
          </text:insertion>
        </text:changed-region>
        <text:changed-region xml:id="ct182170680" text:id="ct182170680">
          <text:insertion>
            <office:change-info>
              <dc:creator>Sigrid Carrera</dc:creator>
              <dc:date>2010-11-29T10:07:00</dc:date>
            </office:change-info>
          </text:insertion>
        </text:changed-region>
        <text:changed-region xml:id="ct182170584" text:id="ct182170584">
          <text:deletion>
            <office:change-info>
              <dc:creator>Sigrid Carrera</dc:creator>
              <dc:date>2010-11-29T10:07:00</dc:date>
            </office:change-info>
            <text:p text:style-name="P2"><text:span text:style-name="T1">e</text:span></text:p>
          </text:deletion>
        </text:changed-region>
        <text:changed-region xml:id="ct182100624" text:id="ct182100624">
          <text:deletion>
            <office:change-info>
              <dc:creator>Sigrid Carrera</dc:creator>
              <dc:date>2010-11-29T10:07:00</dc:date>
            </office:change-info>
            <text:p text:style-name="P2"><text:span text:style-name="T1">"en-US"</text:span></text:p>
          </text:deletion>
        </text:changed-region>
        <text:changed-region xml:id="ct182244624" text:id="ct182244624">
          <text:insertion>
            <office:change-info>
              <dc:creator>Sigrid Carrera</dc:creator>
              <dc:date>2010-11-29T10:07:00</dc:date>
            </office:change-info>
          </text:insertion>
        </text:changed-region>
        <text:changed-region xml:id="ct181907416" text:id="ct181907416">
          <text:deletion>
            <office:change-info>
              <dc:creator>Sigrid Carrera</dc:creator>
              <dc:date>2010-11-29T10:07:00</dc:date>
            </office:change-info>
            <text:p text:style-name="P2"><text:span text:style-name="T1">en-US</text:span></text:p>
          </text:deletion>
        </text:changed-region>
        <text:changed-region xml:id="ct182039752" text:id="ct182039752">
          <text:insertion>
            <office:change-info>
              <dc:creator>Sigrid Carrera</dc:creator>
              <dc:date>2010-11-29T10:08:00</dc:date>
            </office:change-info>
          </text:insertion>
        </text:changed-region>
        <text:changed-region xml:id="ct182263704" text:id="ct182263704">
          <text:insertion>
            <office:change-info>
              <dc:creator>Sigrid Carrera</dc:creator>
              <dc:date>2010-11-29T10:08:00</dc:date>
            </office:change-info>
          </text:insertion>
        </text:changed-region>
        <text:changed-region xml:id="ct182202160" text:id="ct182202160">
          <text:insertion>
            <office:change-info>
              <dc:creator>Sigrid Carrera</dc:creator>
              <dc:date>2010-11-29T10:09:00</dc:date>
            </office:change-info>
          </text:insertion>
        </text:changed-region>
        <text:changed-region xml:id="ct182247496" text:id="ct182247496">
          <text:insertion>
            <office:change-info>
              <dc:creator>Sigrid Carrera</dc:creator>
              <dc:date>2010-11-29T10:10:00</dc:date>
            </office:change-info>
          </text:insertion>
        </text:changed-region>
        <text:changed-region xml:id="ct174677504" text:id="ct174677504">
          <text:insertion>
            <office:change-info>
              <dc:creator>Sigrid Carrera</dc:creator>
              <dc:date>2010-11-29T10:11:00</dc:date>
            </office:change-info>
          </text:insertion>
        </text:changed-region>
        <text:changed-region xml:id="ct172678608" text:id="ct172678608">
          <text:deletion>
            <office:change-info>
              <dc:creator>Sigrid Carrera</dc:creator>
              <dc:date>2010-11-29T10:11:00</dc:date>
            </office:change-info>
            <text:p text:style-name="P2"><text:span text:style-name="T1">su -c 'yum install</text:span></text:p>
          </text:deletion>
        </text:changed-region>
        <text:changed-region xml:id="ct175448504" text:id="ct175448504">
          <text:deletion>
            <office:change-info>
              <dc:creator>Sigrid Carrera</dc:creator>
              <dc:date>2010-11-29T10:11:00</dc:date>
            </office:change-info>
            <text:p text:style-name="P2"><text:span text:style-name="T1">'</text:span></text:p>
          </text:deletion>
        </text:changed-region>
        <text:changed-region xml:id="ct172283448" text:id="ct172283448">
          <text:insertion>
            <office:change-info>
              <dc:creator>Sigrid Carrera</dc:creator>
              <dc:date>2010-11-29T10:11:00</dc:date>
            </office:change-info>
          </text:insertion>
        </text:changed-region>
        <text:changed-region xml:id="ct183190448" text:id="ct183190448">
          <text:insertion>
            <office:change-info>
              <dc:creator>Sigrid Carrera</dc:creator>
              <dc:date>2010-11-29T10:12:00</dc:date>
            </office:change-info>
          </text:insertion>
        </text:changed-region>
        <text:changed-region xml:id="ct182234984" text:id="ct182234984">
          <text:insertion>
            <office:change-info>
              <dc:creator>Sigrid Carrera</dc:creator>
              <dc:date>2010-11-29T10:13:00</dc:date>
            </office:change-info>
          </text:insertion>
        </text:changed-region>
        <text:changed-region xml:id="ct182915304" text:id="ct182915304">
          <text:insertion>
            <office:change-info>
              <dc:creator>Sigrid Carrera</dc:creator>
              <dc:date>2010-11-29T10:14:00</dc:date>
            </office:change-info>
          </text:insertion>
        </text:changed-region>
        <text:changed-region xml:id="ct181027016" text:id="ct181027016">
          <text:insertion>
            <office:change-info>
              <dc:creator>Sigrid Carrera</dc:creator>
              <dc:date>2010-11-29T10:16:00</dc:date>
            </office:change-info>
          </text:insertion>
        </text:changed-region>
        <text:changed-region xml:id="ct183270216" text:id="ct183270216">
          <text:insertion>
            <office:change-info>
              <dc:creator>Sigrid Carrera</dc:creator>
              <dc:date>2010-11-29T10:17:00</dc:date>
            </office:change-info>
          </text:insertion>
        </text:changed-region>
        <text:changed-region xml:id="ct182998976" text:id="ct182998976">
          <text:insertion>
            <office:change-info>
              <dc:creator>Sigrid Carrera</dc:creator>
              <dc:date>2010-11-29T10:17:00</dc:date>
            </office:change-info>
          </text:insertion>
        </text:changed-region>
        <text:changed-region xml:id="ct183062288" text:id="ct183062288">
          <text:insertion>
            <office:change-info>
              <dc:creator>Sigrid Carrera</dc:creator>
              <dc:date>2010-11-29T10:18:00</dc:date>
            </office:change-info>
          </text:insertion>
        </text:changed-region>
        <text:changed-region xml:id="ct176738960" text:id="ct176738960">
          <text:insertion>
            <office:change-info>
              <dc:creator>Sigrid Carrera</dc:creator>
              <dc:date>2010-11-29T10:19:00</dc:date>
            </office:change-info>
          </text:insertion>
        </text:changed-region>
        <text:changed-region xml:id="ct183000912" text:id="ct183000912">
          <text:insertion>
            <office:change-info>
              <dc:creator>Sigrid Carrera</dc:creator>
              <dc:date>2010-11-29T10:20:00</dc:date>
            </office:change-info>
          </text:insertion>
        </text:changed-region>
        <text:changed-region xml:id="ct185069160" text:id="ct185069160">
          <text:insertion>
            <office:change-info>
              <dc:creator>Sigrid Carrera</dc:creator>
              <dc:date>2010-11-29T10:20:00</dc:date>
            </office:change-info>
          </text:insertion>
        </text:changed-region>
        <text:changed-region xml:id="ct182998760" text:id="ct182998760">
          <text:insertion>
            <office:change-info>
              <dc:creator>Sigrid Carrera</dc:creator>
              <dc:date>2010-11-29T10:21:00</dc:date>
            </office:change-info>
          </text:insertion>
        </text:changed-region>
        <text:changed-region xml:id="ct183273016" text:id="ct183273016">
          <text:insertion>
            <office:change-info>
              <dc:creator>Sigrid Carrera</dc:creator>
              <dc:date>2010-11-29T10:24:00</dc:date>
            </office:change-info>
          </text:insertion>
        </text:changed-region>
        <text:changed-region xml:id="ct184950656" text:id="ct184950656">
          <text:insertion>
            <office:change-info>
              <dc:creator>Sigrid Carrera</dc:creator>
              <dc:date>2010-11-29T10:21:00</dc:date>
            </office:change-info>
          </text:insertion>
        </text:changed-region>
        <text:changed-region xml:id="ct183752976" text:id="ct183752976">
          <text:insertion>
            <office:change-info>
              <dc:creator>Sigrid Carrera</dc:creator>
              <dc:date>2010-11-29T10:25:00</dc:date>
            </office:change-info>
          </text:insertion>
        </text:changed-region>
        <text:changed-region xml:id="ct182871248" text:id="ct182871248">
          <text:insertion>
            <office:change-info>
              <dc:creator>Sigrid Carrera</dc:creator>
              <dc:date>2010-11-29T10:21:00</dc:date>
            </office:change-info>
          </text:insertion>
        </text:changed-region>
        <text:changed-region xml:id="ct181862768" text:id="ct181862768">
          <text:insertion>
            <office:change-info>
              <dc:creator>Sigrid Carrera</dc:creator>
              <dc:date>2010-11-29T10:29:00</dc:date>
            </office:change-info>
          </text:insertion>
        </text:changed-region>
        <text:changed-region xml:id="ct184076008" text:id="ct184076008">
          <text:deletion>
            <office:change-info>
              <dc:creator>Sigrid Carrera</dc:creator>
              <dc:date>2010-11-29T10:29:00</dc:date>
            </office:change-info>
            <text:p text:style-name="P1">open</text:p>
          </text:deletion>
        </text:changed-region>
        <text:changed-region xml:id="ct183608968" text:id="ct183608968">
          <text:insertion>
            <office:change-info>
              <dc:creator>Sigrid Carrera</dc:creator>
              <dc:date>2010-11-29T10:30:00</dc:date>
            </office:change-info>
          </text:insertion>
        </text:changed-region>
        <text:changed-region xml:id="ct182265832" text:id="ct182265832">
          <text:deletion>
            <office:change-info>
              <dc:creator>Sigrid Carrera</dc:creator>
              <dc:date>2010-11-29T10:30:00</dc:date>
            </office:change-info>
            <text:p text:style-name="P1">open</text:p>
          </text:deletion>
        </text:changed-region>
        <text:changed-region xml:id="ct183144320" text:id="ct183144320">
          <text:insertion>
            <office:change-info>
              <dc:creator>Sigrid Carrera</dc:creator>
              <dc:date>2010-11-29T10:31:00</dc:date>
            </office:change-info>
          </text:insertion>
        </text:changed-region>
        <text:changed-region xml:id="ct184169520" text:id="ct184169520">
          <text:deletion>
            <office:change-info>
              <dc:creator>Sigrid Carrera</dc:creator>
              <dc:date>2010-11-29T10:31:00</dc:date>
            </office:change-info>
            <text:p text:style-name="P1">open</text:p>
          </text:deletion>
        </text:changed-region>
        <text:changed-region xml:id="ct183657984" text:id="ct183657984">
          <text:insertion>
            <office:change-info>
              <dc:creator>Sigrid Carrera</dc:creator>
              <dc:date>2010-11-29T10:31:00</dc:date>
            </office:change-info>
          </text:insertion>
        </text:changed-region>
        <text:changed-region xml:id="ct185129744" text:id="ct185129744">
          <text:deletion>
            <office:change-info>
              <dc:creator>Sigrid Carrera</dc:creator>
              <dc:date>2010-11-29T10:31:00</dc:date>
            </office:change-info>
            <text:p text:style-name="P1">open</text:p>
          </text:deletion>
        </text:changed-region>
        <text:changed-region xml:id="ct182887952" text:id="ct182887952">
          <text:insertion>
            <office:change-info>
              <dc:creator>Sigrid Carrera</dc:creator>
              <dc:date>2010-11-29T10:31:00</dc:date>
            </office:change-info>
          </text:insertion>
        </text:changed-region>
        <text:changed-region xml:id="ct183910440" text:id="ct183910440">
          <text:deletion>
            <office:change-info>
              <dc:creator>Sigrid Carrera</dc:creator>
              <dc:date>2010-11-29T10:31:00</dc:date>
            </office:change-info>
            <text:p text:style-name="P1">open</text:p>
          </text:deletion>
        </text:changed-region>
        <text:changed-region xml:id="ct184133792" text:id="ct184133792">
          <text:insertion>
            <office:change-info>
              <dc:creator>Sigrid Carrera</dc:creator>
              <dc:date>2010-11-29T10:32:00</dc:date>
            </office:change-info>
          </text:insertion>
        </text:changed-region>
        <text:changed-region xml:id="ct184779328" text:id="ct184779328">
          <text:deletion>
            <office:change-info>
              <dc:creator>Sigrid Carrera</dc:creator>
              <dc:date>2010-11-29T10:32:00</dc:date>
            </office:change-info>
            <text:p text:style-name="P1">open</text:p>
          </text:deletion>
        </text:changed-region>
        <text:changed-region xml:id="ct184114904" text:id="ct184114904">
          <text:insertion>
            <office:change-info>
              <dc:creator>Sigrid Carrera</dc:creator>
              <dc:date>2010-11-29T10:32:00</dc:date>
            </office:change-info>
          </text:insertion>
        </text:changed-region>
        <text:changed-region xml:id="ct182013384" text:id="ct182013384">
          <text:deletion>
            <office:change-info>
              <dc:creator>Sigrid Carrera</dc:creator>
              <dc:date>2010-11-29T10:32:00</dc:date>
            </office:change-info>
            <text:p text:style-name="P1">open</text:p>
          </text:deletion>
        </text:changed-region>
        <text:changed-region xml:id="ct182971176" text:id="ct182971176">
          <text:insertion>
            <office:change-info>
              <dc:creator>Sigrid Carrera</dc:creator>
              <dc:date>2010-11-29T10:32:00</dc:date>
            </office:change-info>
          </text:insertion>
        </text:changed-region>
        <text:changed-region xml:id="ct183626440" text:id="ct183626440">
          <text:insertion>
            <office:change-info>
              <dc:creator>Sigrid Carrera</dc:creator>
              <dc:date>2010-11-29T10:32:00</dc:date>
            </office:change-info>
          </text:insertion>
        </text:changed-region>
        <text:changed-region xml:id="ct184780304" text:id="ct184780304">
          <text:deletion>
            <office:change-info>
              <dc:creator>Sigrid Carrera</dc:creator>
              <dc:date>2010-11-29T10:32:00</dc:date>
            </office:change-info>
            <text:p text:style-name="P1">open</text:p>
          </text:deletion>
        </text:changed-region>
        <text:changed-region xml:id="ct183518328" text:id="ct183518328">
          <text:insertion>
            <office:change-info>
              <dc:creator>Sigrid Carrera</dc:creator>
              <dc:date>2010-11-29T10:32:00</dc:date>
            </office:change-info>
          </text:insertion>
        </text:changed-region>
        <text:changed-region xml:id="ct177873368" text:id="ct177873368">
          <text:deletion>
            <office:change-info>
              <dc:creator>Sigrid Carrera</dc:creator>
              <dc:date>2010-11-29T10:32:00</dc:date>
            </office:change-info>
            <text:p text:style-name="P1">open</text:p>
          </text:deletion>
        </text:changed-region>
        <text:changed-region xml:id="ct183626536" text:id="ct183626536">
          <text:insertion>
            <office:change-info>
              <dc:creator>Sigrid Carrera</dc:creator>
              <dc:date>2010-11-29T10:33:00</dc:date>
            </office:change-info>
          </text:insertion>
        </text:changed-region>
        <text:changed-region xml:id="ct177873816" text:id="ct177873816">
          <text:deletion>
            <office:change-info>
              <dc:creator>Sigrid Carrera</dc:creator>
              <dc:date>2010-11-29T10:33:00</dc:date>
            </office:change-info>
            <text:p text:style-name="P1">op</text:p>
          </text:deletion>
        </text:changed-region>
        <text:changed-region xml:id="ct184115000" text:id="ct184115000">
          <text:deletion>
            <office:change-info>
              <dc:creator>Sigrid Carrera</dc:creator>
              <dc:date>2010-11-29T10:32:00</dc:date>
            </office:change-info>
            <text:p text:style-name="P1">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LibreOffice 3.3 ReadMe </text:p>
      <text:p text:style-name="P1">====================================================================== </text:p>
      <text:p text:style-name="P1"/>
      <text:p text:style-name="P1">For latest updates to this readme file, see http://www.<text:change-start text:change-id="ct180698704"/>libre<text:change-end text:change-id="ct180698704"/><text:change text:change-id="ct182008856"/>office.org/welcome/readme.html </text:p>
      <text:p text:style-name="P1"/>
      <text:p text:style-name="P1">This file contains important information about this program. Please read this information very carefully before starting work. </text:p>
      <text:p text:style-name="P1"/>
      <text:p text:style-name="P1">The <text:change-start text:change-id="ct182031960"/>L<text:change-end text:change-id="ct182031960"/><text:change-start text:change-id="ct182008120"/>ibre<text:change-end text:change-id="ct182008120"/><text:change text:change-id="ct182010968"/>Office<text:change text:change-id="ct182041984"/> Community, responsible for the development of this product, would like to invite you to participate as a community member. As a new user, you can check out the LibreOffice site with helpful user information at http://www.<text:change-start text:change-id="ct181919728"/>libre<text:change-end text:change-id="ct181919728"/><text:change text:change-id="ct181865968"/>office.org/about_us/introduction.html </text:p>
      <text:p text:style-name="P1"/>
      <text:p text:style-name="P1">Also read the sections below about getting involved in the OpenOffice.org project. </text:p>
      <text:p text:style-name="P1"><text:tab/><text:tab/><text:tab/> </text:p>
      <text:p text:style-name="P1"/>
      <text:p text:style-name="P1">Is LibreOffice Really Free for Any User? </text:p>
      <text:p text:style-name="P1">---------------------------------------------------------------------- </text:p>
      <text:p text:style-name="P1"/>
      <text:p text:style-name="P1">LibreOffice is free for use by everybody. You may take this copy of LibreOffice and install it on as many computers as you like, and use it for any purpose you like (including commercial, government, public administration and educational use). For further details see the license text delivered together with LibreOffice or http://www.<text:change text:change-id="ct182021192"/><text:change-start text:change-id="ct182011776"/>libre<text:change-end text:change-id="ct182011776"/>office.org/license.html </text:p>
      <text:p text:style-name="P1"><text:tab/><text:tab/><text:tab/> </text:p>
      <text:p text:style-name="P1"/>
      <text:p text:style-name="P1">Why is LibreOffice Free for Any User? </text:p>
      <text:p text:style-name="P1">---------------------------------------------------------------------- </text:p>
      <text:p text:style-name="P1"/>
      <text:p text:style-name="P1">You can use this copy of LibreOffice today free of charge because individual contributors and corporate sponsors have designed, developed, tested, translated, documented, supported, marketed, and helped in many other ways to make LibreOffice what it is today - the world's leading open-source office software. </text:p>
      <text:p text:style-name="P1"/>
      <text:p text:style-name="P1">If you appreciate their efforts, and would like to ensure <text:change text:change-id="ct182023368"/><text:change-start text:change-id="ct182014248"/>Libre<text:change-end text:change-id="ct182014248"/>Office<text:change text:change-id="ct182031592"/> continues into the future, please consider contributing to the project - see http://contributing.<text:change-start text:change-id="ct182010784"/>libre<text:change-end text:change-id="ct182010784"/><text:change text:change-id="ct182031376"/>office.org for details. Everyone has a contribution to make. </text:p>
      <text:p text:style-name="P1"/>
      <text:p text:style-name="P1"><text:tab/><text:tab/><text:tab/> </text:p>
      <text:p text:style-name="P1">---------------------------------------------------------------------- </text:p>
      <text:p text:style-name="P1">Notes on Installation </text:p>
      <text:p text:style-name="P1">---------------------------------------------------------------------- </text:p>
      <text:p text:style-name="P1"/>
      <text:p text:style-name="P1">As a general rule, you are recommended to install LibreOffice via the installation methods recommended by your particular Linux distribution (such as the Ubuntu Software Center, in the case of Ubuntu Linux).This is because it is usually the simplest way to obtain an installation that is optimally integrated into your system. Indeed, LibreOffice may well be already installed by default when you originally install your Linux operating system.</text:p>
      <text:p text:style-name="P1"/>
      <text:p text:style-name="P1">This “stand-alone” LibreOffice installer is provided for users having special needs, and for out-of-the-ordinary cases.</text:p>
      <text:p text:style-name="P1"/>
      <text:p text:style-name="P1"/>
      <text:p text:style-name="P1">System Requirements </text:p>
      <text:p text:style-name="P1">---------------------------------------------------------------------- </text:p>
      <text:p text:style-name="P1"/>
      <text:p text:style-name="P1">* Linux kernel version 2.6.18 or higher </text:p>
      <text:p text:style-name="P1">* glibc2 version 2.5 or higher </text:p>
      <text:p text:style-name="P1">* gtk version 2.10.4 or higher </text:p>
      <text:p text:style-name="P1">* Pentium-compatible PC (Pentium III or Athlon recommended) </text:p>
      <text:p text:style-name="P1">* 256 MB RAM (512 MB RAM recommended) </text:p>
      <text:p text:style-name="P1">* Up to 1.55 GB available hard disk space </text:p>
      <text:p text:style-name="P1">* X Server with 1024x768 resolution (higher resolution recommended), with at least 256 colors </text:p>
      <text:p text:style-name="P1">* Window Manager </text:p>
      <text:p text:style-name="P1">* Gnome 2.16 or higher, with the gail 1.8.6 and the at-spi 1.7 packages, required for support of assistive technology tools (AT tools) </text:p>
      <text:p text:style-name="P1"/>
      <text:p text:style-name="P1">There is a wide variety of Linux distributions, and even within the same distribution there may be different installation options (KDE vs Gnome, etc.). Some distributions ship with their own ‘native’ version of LibreOffice, which may have different features from this Community LibreOffice. Sometimes you can install the Community LibreOffice alongside the ‘native’ version. However, it’s usually safer to remove the ‘native’ version before installing this Community version. Consult the documentation for your distribution for details of how to do this. </text:p>
      <text:p text:style-name="P1"/>
      <text:p text:style-name="P1">It is recommended that you always backup your system before you remove or install software. </text:p>
      <text:p text:style-name="P1"/>
      <text:p text:style-name="P1">Please make sure you have enough free memory in the temporary directory on your system and that read, write and run access rights have been granted. Close all other programs before starting the installation. </text:p>
      <text:p text:style-name="P1"/>
      <text:p text:style-name="P1"/>
      <text:p text:style-name="P1">Installation of LibreOffice 3.3 Beta 3 on Debian/Ubuntu-based Linux systems</text:p>
      <text:p text:style-name="P1">---------------------------------------------------------------------- </text:p>
      <text:p text:style-name="P1"/>
      <text:p text:style-name="P5">1) Downloads for Debian/Ubuntu-based Linux systems are at the following addresses:</text:p>
      <text:p text:style-name="P3"><text:a xlink:type="simple" xlink:href="http://download.documentfoundation.org/libreoffice/testing/3.3.0-beta3/deb/x86/"><text:span text:style-name="T7"/></text:a></text:p>
      <text:p text:style-name="P5">For 32-bit Debian/Ubuntu-based systems:</text:p>
      <text:p text:style-name="P5"/>
      <text:p text:style-name="P3"><text:a xlink:type="simple" xlink:href="http://download.documentfoundation.org/libreoffice/testing/3.3.0-beta3/deb/x86/"><text:span text:style-name="T7">http://download.documentfoundation.org/libreoffice/testing/3.3.0-beta3/deb/x86/</text:span></text:a></text:p>
      <text:p text:style-name="P3"><text:a xlink:type="simple" xlink:href="http://download.documentfoundation.org/libreoffice/testing/3.3.0-beta3/deb/"><text:span text:style-name="T7"/></text:a></text:p>
      <text:p text:style-name="P5">For 64-bit Debian/Ubuntu-based systems:</text:p>
      <text:p text:style-name="P3"><text:a xlink:type="simple" xlink:href="http://download.documentfoundation.org/libreoffice/testing/3.3.0-beta3/deb/"><text:span text:style-name="T6"/></text:a></text:p>
      <text:p text:style-name="P3"><text:a xlink:type="simple" xlink:href="http://download.documentfoundation.org/libreoffice/testing/3.3.0-beta3/deb/x86_64/"><text:span text:style-name="T7">http://download.documentfoundation.org/libreoffice/testing/3.3.0-beta3/deb/x86_64/</text:span></text:a></text:p>
      <text:p text:style-name="P5"/>
      <text:p text:style-name="P5">Installation packages are available for 32-bit and 64-bit systems, in the “x86” and “x86_64” directories, together with language packs for obtaining a LibreOffice 3.3 Beta 3 installation in your preferred international language. These instructions are for installing LibreOffice in US English, on a 32-bit system. If you have previously installed LibreOffice 3.3 Beta 2, then you will need to de-install it before proceeding further. For instructions on how to do that, please read the section below entitled “De-installation of LibreOffice 3.3 Beta 2”. For instructions on how to install a language pack (after having installed the US English version of LibreOffice), please read the section below entitled “Installing a language pack”.</text:p>
      <text:p text:style-name="P5"/>
      <text:p text:style-name="P5">Download this package:</text:p>
      <text:p text:style-name="P5"/>
      <text:p text:style-name="P3"><text:a xlink:type="simple" xlink:href="http://download.documentfoundation.org/libreoffice/testing/3.3.0-beta3/deb/x86/LibO_3.3.0_Linux_x86_install-deb_en-US.tar.gz"><text:span text:style-name="T7">http://download.documentfoundation.org/libreoffice/testing/3.3.0-beta3/deb/x86/LibO_3.3.0_Linux_x86_install-deb_en-US.tar.gz</text:span></text:a></text:p>
      <text:p text:style-name="P5"/>
      <text:p text:style-name="P5">When you unpack the downloaded archive, you will see that the contents have been decompressed into a directory called "en-US". Open a terminal window, and change directory to the "en-US" directory.<text:line-break/><text:line-break/>2) The "en-US" directory contains a subdirectory called "DEBS". Change directory to the "DEBS" directory.<text:line-break/><text:line-break/>3) Now run this command (you will be prompted to enter your root user's password before the command will execute):<text:line-break/><text:line-break/>sudo dpkg -i *.deb<text:line-break/><text:line-break/>4) The above dpkg command does the first part of the installation process. To complete the process, you also need to install the desktop integration packages. To do this, change directory to the "desktop-integration" directory that is within the "DEBS" directory. Now run the dpkg command again:<text:line-break/><text:line-break/>sudo dpkg -i *.deb<text:line-break/><text:line-break/>The installation process is now completed, and you should have icons for all the LibreOffice applications in your desktop's Applications/Office menu.</text:p>
      <text:p text:style-name="P8"/>
      <text:p text:style-name="P1"/>
      <text:p text:style-name="P1">Installation of LibreOffice 3.3 Beta 3 on Fedora, Suse and Mandriva Linux systems</text:p>
      <text:p text:style-name="P1">---------------------------------------------------------------------- </text:p>
      <text:p text:style-name="P1"/>
      <text:p text:style-name="P5">1) Downloads for Fedora, Suse and Mandriva Linux systems are at these addresses:</text:p>
      <text:p text:style-name="P5"/>
      <text:p text:style-name="P5">For 32-bit systems:</text:p>
      <text:p text:style-name="P5"/>
      <text:p text:style-name="P3"><text:a xlink:type="simple" xlink:href="http://download.documentfoundation.org/libreoffice/testing/3.3.0-beta3/rpm/x86/LibO_3.3.0_Linux_x86_install-rpm_en-US.tar.gz"><text:span text:style-name="T7">http://download.documentfoundation.org/libreoffice/testing/3.3.0-beta3/rpm/x86/LibO_3.3.0_Linux_x86_install-rpm_en-US.tar.gz</text:span></text:a></text:p>
      <text:p text:style-name="P5"/>
      <text:p text:style-name="P5">For 64-bit systems:</text:p>
      <text:p text:style-name="P5"/>
      <text:p text:style-name="P3"><text:a xlink:type="simple" xlink:href="http://download.documentfoundation.org/libreoffice/testing/3.3.0-beta3/rpm/x86_64/LibO_3.3.0_Linux_x86-64_install-rpm_en-US.tar.gz"><text:span text:style-name="T7">http://download.documentfoundation.org/libreoffice/testing/3.3.0-beta3/rpm/x86_64/LibO_3.3.0_Linux_x86-64_install-rpm_en-US.tar.gz</text:span></text:a></text:p>
      <text:p text:style-name="P5"/>
      <text:p text:style-name="P5">Language packs are available at this address:</text:p>
      <text:p text:style-name="P5"/>
      <text:p text:style-name="P3"><text:a xlink:type="simple" xlink:href="http://download.documentfoundation.org/libreoffice/testing/3.3.0-beta3/rpm/"><text:span text:style-name="T7">http://download.documentfoundation.org/libreoffice/testing/3.3.0-beta3/rpm/</text:span></text:a></text:p>
      <text:p text:style-name="P5"/>
      <text:p text:style-name="P5">Language packs are available for both 32-bit and 64-bit systems, in the “x86” and “x86_64” directories, for obtaining a LibreOffice 3.3 Beta 3 installation in your preferred international language. These instructions are for installing LibreOffice in US English, on a 32-bit system. If you have previously installed LibreOffice 3.3 Beta 2, then you will need to de-install it before proceeding further. For instructions on how to do that, please read the section below entitled “De-installation of LibreOffice 3.3 Beta 2”. For instructions on how to install a language pack (after having installed the US English version of LibreOffice), please read the section below entitled “Installing a language pack”.</text:p>
      <text:p text:style-name="P5"/>
      <text:p text:style-name="P5">Download this package:</text:p>
      <text:p text:style-name="P5"/>
      <text:p text:style-name="P3"><text:a xlink:type="simple" xlink:href="http://download.documentfoundation.org/libreoffice/testing/3.3.0-beta3/rpm/x86/LibO_3.3.0_Linux_x86_install-rpm_en-US.tar.gz"><text:span text:style-name="T7">http://download.documentfoundation.org/libreoffice/testing/3.3.0-beta3/rpm/x86/LibO_3.3.0_Linux_x86_install-rpm_en-US.tar.gz</text:span></text:a></text:p>
      <text:p text:style-name="P5"/>
      <text:p text:style-name="P2"><text:span text:style-name="T1">When you unpack the downloaded archive, you will see that the contents have been decompressed into a directory called "</text:span><text:change-start text:change-id="ct182211936"/><text:span text:style-name="T1">/home/sigrid/LibO_3.3.0beta3_20101115_Linux_x86_install-rpm_en-US</text:span><text:change-end text:change-id="ct182211936"/><text:change text:change-id="ct182190600"/><text:span text:style-name="T1">". Open a terminal window, and change directory </text:span><text:change-start text:change-id="ct182115256"/><text:span text:style-name="T1">in</text:span><text:change-end text:change-id="ct182115256"/><text:span text:style-name="T1">to th</text:span><text:change-start text:change-id="ct182170680"/><text:span text:style-name="T1">is</text:span><text:change-end text:change-id="ct182170680"/><text:change text:change-id="ct182170584"/><text:span text:style-name="T1"> </text:span><text:change text:change-id="ct182100624"/><text:span text:style-name="T1"><text:s/>directory.<text:line-break/><text:line-break/>2) The "</text:span><text:change-start text:change-id="ct182244624"/><text:span text:style-name="T1">/home/sigrid/LibO_3.3.0beta3_20101115_Linux_x86_install-rpm_en-US</text:span><text:change-end text:change-id="ct182244624"/><text:change text:change-id="ct181907416"/><text:span text:style-name="T1">" directory contains a subdirectory called "RPMS". Change directory to the "RPMS" directory.<text:line-break/><text:line-break/>3) Now run this command (you will be prompted to enter your root user's password before the command will execute):<text:line-break/></text:span><text:change-start text:change-id="ct182039752"/></text:p>
      <text:p text:style-name="P2"><text:span text:style-name="T1">For Fedora based systems type:</text:span><text:change-end text:change-id="ct182039752"/><text:span text:style-name="T1"><text:line-break/>su -c 'yum install *.rpm'</text:span><text:change-start text:change-id="ct182263704"/></text:p>
      <text:p text:style-name="P2"><text:span text:style-name="T1"/></text:p>
      <text:p text:style-name="P2"><text:span text:style-name="T1">For Mandriva based systems type: </text:span></text:p>
      <text:p text:style-name="P2"><text:span text:style-name="T1">su (return – give your root password – return)</text:span></text:p>
      <text:p text:style-name="P2"><text:change-end text:change-id="ct182263704"/><text:change-start text:change-id="ct182202160"/><text:span text:style-name="T1">urpmi *.rpm</text:span></text:p>
      <text:p text:style-name="P2"><text:span text:style-name="T1"/></text:p>
      <text:p text:style-name="P2"><text:span text:style-name="T1">For any other rpm based system type: </text:span></text:p>
      <text:p text:style-name="P2"><text:span text:style-name="T1">su (or sudo – give the necessary password)</text:span><text:change-end text:change-id="ct182202160"/><text:change-start text:change-id="ct182247496"/></text:p>
      <text:p text:style-name="P2"><text:span text:style-name="T1">rpm -Uvh *.rpm</text:span><text:change-end text:change-id="ct182247496"/><text:span text:style-name="T1"><text:line-break/><text:line-break/>4) The above yum command does the first part of the installation process. To complete the process, you also need to install the desktop integration packages. To do this, change directory to the "desktop-integration" directory that is within the "RPMS" directory. Now you need to run the yum command again, to install the correct desktop integration package for your system.</text:span></text:p>
      <text:p text:style-name="P5"/>
      <text:p text:style-name="P5">If you have a Fedora system, execute this command:</text:p>
      <text:p text:style-name="P5"/>
      <text:p text:style-name="P2"><text:span text:style-name="T1">su -c 'yum install </text:span><text:span text:style-name="T1">libreoffice3.3-redhat-menus-3.3-1.noarch.rpm</text:span><text:span text:style-name="T1">'<text:line-break/></text:span></text:p>
      <text:p text:style-name="P5">If you have a Suse system, execute this command:</text:p>
      <text:p text:style-name="P5"/>
      <text:p text:style-name="P2"><text:span text:style-name="T1">su -c 'yum install </text:span><text:span text:style-name="T1">libreoffice3.3-suse-menus-3.3-1.noarch.rpm</text:span><text:span text:style-name="T1">'<text:line-break/></text:span></text:p>
      <text:p text:style-name="P5">If you have a Mandriva system, execute this command:</text:p>
      <text:p text:style-name="P5"/>
      <text:p text:style-name="P2"><text:change-start text:change-id="ct174677504"/><text:span text:style-name="T1">urpmi </text:span><text:change-end text:change-id="ct174677504"/><text:change text:change-id="ct172678608"/><text:span text:style-name="T1"><text:s/>libreoffice3.3-mandriva-menus-3.3-1.noarch.rpm</text:span><text:change text:change-id="ct175448504"/></text:p>
      <text:p text:style-name="P2"><text:span text:style-name="T1"><text:line-break/>The installation process is now completed, and you should have icons for all the LibreOffice applications in your desktop's Applications/Office menu.</text:span><text:change-start text:change-id="ct172283448"/></text:p>
      <text:p text:style-name="P2"><text:span text:style-name="T1"/></text:p>
      <text:p text:style-name="P2"><text:span text:style-name="T1">As an alternative you can copy the desktop</text:span><text:change-end text:change-id="ct172283448"/><text:change-start text:change-id="ct183190448"/><text:span text:style-name="T1">-integration file into the same folder as all the other rpm files. Then by just using the rpm/urpmi/yum command once, the desktop-integration will be insta</text:span><text:change-end text:change-id="ct183190448"/><text:change-start text:change-id="ct182234984"/><text:span text:style-name="T1">lled alongside with the software itself. I've done this for quite a while now with OOo on Mandriva Linux, so I'm confident that it will work with L</text:span><text:change-end text:change-id="ct182234984"/><text:change-start text:change-id="ct182915304"/><text:span text:style-name="T1">ibO and other Linux distros as well.</text:span><text:change-end text:change-id="ct182915304"/></text:p>
      <text:p text:style-name="P5"/>
      <text:p text:style-name="P5"/>
      <text:p text:style-name="P1"><text:span text:style-name="T5">Note</text:span><text:span text:style-name="T5">s </text:span><text:span text:style-name="T5">C</text:span><text:span text:style-name="T5">oncerning </text:span><text:span text:style-name="T5">D</text:span><text:span text:style-name="T5">esktop </text:span><text:span text:style-name="T5">I</text:span><text:span text:style-name="T5">ntegration for Linux </text:span><text:span text:style-name="T5">D</text:span><text:span text:style-name="T5">istributions </text:span><text:span text:style-name="T5">N</text:span><text:span text:style-name="T5">ot </text:span><text:span text:style-name="T5">C</text:span><text:span text:style-name="T5">overed in the</text:span><text:span text:style-name="T5">se</text:span><text:span text:style-name="T5"> </text:span><text:span text:style-name="T5">I</text:span><text:span text:style-name="T5">nstallation </text:span><text:span text:style-name="T5">I</text:span><text:span text:style-name="T5">nstructions</text:span></text:p>
      <text:p text:style-name="P1">---------------------------------------------------------------------- </text:p>
      <text:p text:style-name="P5"/>
      <text:p text:style-name="P5">It should be easily possible to install LibreOffice 3.3 Beta 3 on other Linux distributions not specifically covered in these installation instructions. The main aspect for which differences might be encountered is desktop integration.</text:p>
      <text:p text:style-name="P5"/>
      <text:p text:style-name="Standard"><text:span text:style-name="T6">The “desktop-integration” directory</text:span><text:span text:style-name="T6"> also contains a package named “</text:span><text:bookmark text:name=":uf"/><text:span text:style-name="T6">libreoffice3.3-freedesktop-menus-3.3.1.noarch.rpm”. This is a package for all Linux distributions that support the Freedesktop.org specifications/recommendations (</text:span><text:a xlink:type="simple" xlink:href="http://en.wikipedia.org/wiki/Freedesktop.org">http://en.wikipedia.org/wiki/Freedesktop.org</text:a><text:span text:style-name="T6">), and is provided for the </text:span><text:span text:style-name="T6">optimal </text:span><text:span text:style-name="T6">installation of other Linux distributions not covered in these instructions herein.</text:span></text:p>
      <text:p text:style-name="Standard"><text:span text:style-name="T6"><text:line-break/>Nowadays, most Linux distribution comply with the Freedesktop.org specifications. But, at the time the package was added, many distributions did use their own methods for making their desktop environments aware of installed/removed applications, and had their own methods for registering </text:span><text:span text:style-name="T6">MIME</text:span><text:span text:style-name="T6"> types.<text:line-break/><text:line-break/>The </text:span><text:a xlink:type="simple" xlink:href="http://freedesktop.org/" office:target-frame-name="_blank" xlink:show="new"><text:span text:style-name="T6">F</text:span></text:a><text:a xlink:type="simple" xlink:href="http://freedesktop.org/" office:target-frame-name="_blank" xlink:show="new"><text:span text:style-name="T6">reedesktop.org</text:span></text:a><text:span text:style-name="T6"> specifications/proposal</text:span><text:span text:style-name="T6">s</text:span><text:span text:style-name="T6"> standardize this to </text:span><text:span text:style-name="T6">use </text:span><text:span text:style-name="T6">some well</text:span><text:span text:style-name="T6">-</text:span><text:span text:style-name="T6">known paths and utilities to update that info</text:span><text:span text:style-name="T6">rmation</text:span><text:span text:style-name="T6">.<text:line-break/><text:line-break/>Affected are the icon theme specification, the </text:span><text:span text:style-name="T6">MIME</text:span><text:span text:style-name="T6"> types </text:span><text:span text:style-name="T6">specification </text:span><text:span text:style-name="T6">and the desktop files </text:span><text:span text:style-name="T6">specification </text:span><text:span text:style-name="T6">(application launcher definitions).</text:span></text:p>
      <text:p text:style-name="P8"/>
      <text:p text:style-name="P1"/>
      <text:p text:style-name="P1">Installing a Language Pack</text:p>
      <text:p text:style-name="P1">---------------------------------------------------------------------- </text:p>
      <text:p text:style-name="P1"/>
      <text:p text:style-name="P5">Language packs for LibreOffice on various are available at the following addresses:</text:p>
      <text:p text:style-name="P5"/>
      <text:p text:style-name="P5">For 32-bit Debian/Ubuntu-based systems:</text:p>
      <text:p text:style-name="P5"/>
      <text:p text:style-name="P3"><text:a xlink:type="simple" xlink:href="http://download.documentfoundation.org/libreoffice/testing/3.3.0-beta3/deb/x86/"><text:span text:style-name="T7">http://download.documentfoundation.org/libreoffice/testing/3.3.0-beta3/deb/x86/</text:span></text:a></text:p>
      <text:p text:style-name="P5"/>
      <text:p text:style-name="P5">For 64-bit Debian/Ubuntu-based systems:</text:p>
      <text:p text:style-name="P5"/>
      <text:p text:style-name="P3"><text:a xlink:type="simple" xlink:href="http://download.documentfoundation.org/libreoffice/testing/3.3.0-beta3/deb/x86_64/"><text:span text:style-name="T7">http://download.documentfoundation.org/libreoffice/testing/3.3.0-beta3/deb/x86_64/</text:span></text:a></text:p>
      <text:p text:style-name="P5"/>
      <text:p text:style-name="P5">For 32-bit Fedora, Suse and Mandriva systems:</text:p>
      <text:p text:style-name="P5"/>
      <text:p text:style-name="P3"><text:a xlink:type="simple" xlink:href="http://download.documentfoundation.org/libreoffice/testing/3.3.0-beta3/rpm/x86/"><text:span text:style-name="T7">http://download.documentfoundation.org/libreoffice/testing/3.3.0-beta3/rpm/x86/</text:span></text:a></text:p>
      <text:p text:style-name="P3"><text:a xlink:type="simple" xlink:href="http://download.documentfoundation.org/libreoffice/testing/3.3.0-beta3/deb/"><text:span text:style-name="T7"/></text:a></text:p>
      <text:p text:style-name="P5">For 64-bit Fedora, Suse and Mandriva systems:</text:p>
      <text:p text:style-name="P3"><text:a xlink:type="simple" xlink:href="http://download.documentfoundation.org/libreoffice/testing/3.3.0-beta3/deb/"><text:span text:style-name="T6"/></text:a></text:p>
      <text:p text:style-name="P3"><text:a xlink:type="simple" xlink:href="http://download.documentfoundation.org/libreoffice/testing/3.3.0-beta3/rpm/x86/"><text:span text:style-name="T7">http://download.documentfoundation.org/libreoffice/testing/3.3.0-beta3/rpm/x86_</text:span></text:a><text:a xlink:type="simple" xlink:href="http://download.documentfoundation.org/libreoffice/testing/3.3.0-beta3/rpm/x86/"><text:span text:style-name="T7">64</text:span></text:a><text:a xlink:type="simple" xlink:href="http://download.documentfoundation.org/libreoffice/testing/3.3.0-beta3/rpm/x86/"><text:span text:style-name="T7">/</text:span></text:a></text:p>
      <text:p text:style-name="P5"/>
      <text:p text:style-name="P5">1) Download the language pack for your desired language. From the Nautilus file manager, extract the downloaded archive into a directory (your desktop, for instance). Ensure that you have exited all LibreOffice applications (including the QuickStarter, if it is started).</text:p>
      <text:p text:style-name="P5"/>
      <text:p text:style-name="P5">2) Change directory to the directory in which you extracted your downloaded language pack. </text:p>
      <text:p text:style-name="P5"/>
      <text:p text:style-name="P5">3) Now change directory to the directory that was created during the extraction process. For instance, for the UK English language pack for a 32-bit Fedora, Suse or Mandriva system, the directory is “LibO_3.3.0beta3_20101115_Linux_x86_langpack-rpm_en-GB”.</text:p>
      <text:p text:style-name="P5"/>
      <text:p text:style-name="P5">4) Now change directory to the directory that contains the packages to install. On Debian/Ubuntu-based systems, the directory will be “DEBS”. On Fedora, Suse or Mandriva systems, the directory will be “RPMS”.</text:p>
      <text:p text:style-name="P5"/>
      <text:p text:style-name="P5">3) From the Nautilus file manager, right-click in the directory and choose the command “Open in terminal”. In the terminal window you just opened, execute the command to install the language pack:</text:p>
      <text:p text:style-name="P5"/>
      <text:p text:style-name="P5">For Debian/Ubuntu-based systems (you will be prompted to enter your root user's password):</text:p>
      <text:p text:style-name="P5"/>
      <text:p text:style-name="P5">sudo dpkg -i *.deb</text:p>
      <text:p text:style-name="P5"/>
      <text:p text:style-name="P5">For Fedora, Suse or Mandriva systems (you may be prompted to enter your root user's password):</text:p>
      <text:p text:style-name="P5"/>
      <text:p text:style-name="P5">su -c 'yum install *.rpm'<text:change-start text:change-id="ct181027016"/></text:p>
      <text:p text:style-name="P5"/>
      <text:p text:style-name="P5">su</text:p>
      <text:p text:style-name="P5">urpmi *.rpm</text:p>
      <text:p text:style-name="P5"/>
      <text:p text:style-name="P5"><text:change-end text:change-id="ct181027016"/><text:change-start text:change-id="ct183270216"/>su (or sudo) </text:p>
      <text:p text:style-name="P5">rpm -Uvh *.rpm</text:p>
      <text:p text:style-name="P5"><text:change-end text:change-id="ct183270216"/></text:p>
      <text:p text:style-name="P5"/>
      <text:p text:style-name="P5">The next time you start LibreOffice, it should start in the language you just installed.<text:change-start text:change-id="ct182998976"/> If it doesn't, you can then select the <text:change-end text:change-id="ct182998976"/><text:change-start text:change-id="ct183062288"/>new language in “Tools &gt; Options &gt; Language Settings &gt; Languages<text:change-end text:change-id="ct183062288"/><text:change-start text:change-id="ct176738960"/>”. You can set there the language for the user interface and the default language for your documents.<text:change-end text:change-id="ct176738960"/><text:change-start text:change-id="ct183000912"/> You can also set there, what's your default currency is. </text:p>
      <text:p text:style-name="P5"><text:change-end text:change-id="ct183000912"/></text:p>
      <text:p text:style-name="P5"/>
      <text:p text:style-name="P1"/>
      <text:p text:style-name="P1">De-Installation of LibreOffice 3.3 Beta 2</text:p>
      <text:p text:style-name="P1">---------------------------------------------------------------------- </text:p>
      <text:p text:style-name="P1"/>
      <text:p text:style-name="P1">To de-install an existing installation of LibreOffice 3.3 Beta 2, proceed as follows:</text:p>
      <text:p text:style-name="P6"/>
      <text:p text:style-name="P5">1) Launch the Synaptic Package Manager.<text:line-break/></text:p>
      <text:p text:style-name="P5">2) Click in the Search box.</text:p>
      <text:p text:style-name="P5"/>
      <text:p text:style-name="P5">3) Enter the string “LibreOffice”, and then press &lt;Enter&gt;.</text:p>
      <text:p text:style-name="P5"/>
      <text:p text:style-name="P5">4) This search will display a list of matching packages. In this list, there is one package named simply “LibreOffice3”. Right-click on that package name and, in the context-sensitive menu that opens, choose “Mark for Complete Removal”. Complete removal is the best option: “Mark for Removal” removes the installation, but does not delete the files from your system; “Mark for Complete Removal” also deletes the files from your system.</text:p>
      <text:p text:style-name="P5"><text:line-break/>5) Click on “Apply”. A dialog box will open, to prompt you for confirmation. Click on “OK”. Allow the de-installation process to complete.</text:p>
      <text:p text:style-name="P5"/>
      <text:p text:style-name="P2"><text:span text:style-name="T1">6) </text:span><text:span text:style-name="T1">Afterwards, the package list will still contain </text:span><text:span text:style-name="T1">the previously-installed desktop integration package. In the case of a Debian/Ubuntu-based system, the </text:span><text:span text:style-name="T1">package </text:span><text:span text:style-name="T1">is </text:span><text:span text:style-name="T1">called “libreoffice-debian-menus”, </text:span><text:span text:style-name="T1">but there will be a similarly-named package on other Linux distributions. </text:span><text:span text:style-name="T1">T</text:span><text:span text:style-name="T1">here will </text:span><text:span text:style-name="T1">also </text:span><text:span text:style-name="T1">still be LibreOffice icons in your de</text:span><text:span text:style-name="T1">s</text:span><text:span text:style-name="T1">ktop's Applications/Office menu. </text:span><text:span text:style-name="T1">In the Synaptic Package Manager, r</text:span><text:span text:style-name="T1">ight-click on the </text:span><text:span text:style-name="T1">desktop integration</text:span><text:span text:style-name="T1"> package name </text:span><text:span text:style-name="T1">(for instance, </text:span><text:span text:style-name="T1">“libreoffice-debian-menus” </text:span><text:span text:style-name="T1">on a Debian</text:span><text:span text:style-name="T1">/</text:span><text:span text:style-name="T1">Ubuntu-based system) </text:span><text:span text:style-name="T1">and, in the context-sensitive menu that opens, choose </text:span><text:span text:style-name="T1">“Mark for Complete Removal”.</text:span></text:p>
      <text:p text:style-name="P5"/>
      <text:p text:style-name="P5">7) Click on “Apply”. A dialog box will open, to prompt you for confirmation. Click on “OK”. Allow the de-installation process to complete.</text:p>
      <text:p text:style-name="P5"/>
      <text:p text:style-name="P5">8) The package list in the Synaptic Package Manager will still contain a number of packages with names starting with “lobasis”, together with one file named “libreoffice-ure”. <text:span text:style-name="T2">Right-click on </text:span><text:span text:style-name="T2">each of those </text:span><text:span text:style-name="T2">package</text:span><text:span text:style-name="T2">s </text:span><text:span text:style-name="T2">and, in the context-sensitive menu that opens, choose </text:span><text:span text:style-name="T2">“Mark for Complete Removal”.</text:span></text:p>
      <text:p text:style-name="P5"/>
      <text:p text:style-name="P5">9) Click on “Apply”. A dialog box will open, to prompt you for confirmation. Click on “OK”. Allow the de-installation process to complete.</text:p>
      <text:p text:style-name="P5"><text:change-start text:change-id="ct185069160"/></text:p>
      <text:p text:style-name="P5"><text:change-end text:change-id="ct185069160"/><text:change-start text:change-id="ct182998760"/></text:p>
      <text:p text:style-name="P5">For deinstallation on a Mandriva system, open the Mandriva Control Center, click on “Install/Remove Software”, type libreoffice and press return. <text:s/>Check the box on the left of the software name <text:change-end text:change-id="ct182998760"/><text:change-start text:change-id="ct183273016"/>–<text:change-end text:change-id="ct183273016"/><text:change-start text:change-id="ct184950656"/> a red arrow pointing upwards will appear. Click “Apply” in the lower right corner. <text:s/>A new popup will appear and inform you, that some additional packages have to be removed <text:change-end text:change-id="ct184950656"/><text:change-start text:change-id="ct183752976"/>–<text:change-end text:change-id="ct183752976"/><text:change-start text:change-id="ct182871248"/> confirm by clicking on “yes”. </text:p>
      <text:p text:style-name="P5"/>
      <text:p text:style-name="P5">If you want to remove libreoffice starting from the commandline, type: </text:p>
      <text:p text:style-name="P5"/>
      <text:p text:style-name="P5">su</text:p>
      <text:p text:style-name="P5">urpme libreoffice</text:p>
      <text:p text:style-name="P5"/>
      <text:p text:style-name="P5">This also should remove the package from your computer. </text:p>
      <text:p text:style-name="P5"/>
      <text:p text:style-name="P5"/>
      <text:p text:style-name="P5">There should be a similar process for SuSE by using YaST. </text:p>
      <text:p text:style-name="P5"/>
      <text:p text:style-name="P5">The commandline equivalent will be something like: </text:p>
      <text:p text:style-name="P5"/>
      <text:p text:style-name="P5">su</text:p>
      <text:p text:style-name="P5">rpm -e libreoffice</text:p>
      <text:p text:style-name="P5"/>
      <text:p text:style-name="P5"/>
      <text:p text:style-name="P5"><text:change-end text:change-id="ct182871248"/></text:p>
      <text:p text:style-name="P5">LibreOffice 3.3 Beta 2 will now have been removed from your system.</text:p>
      <text:p text:style-name="P5"/>
      <text:p text:style-name="P5">To ensure the cleanest-possible removal of a previous installation of LibreOffice, you can optionally also execute the following command, and then manually delete any remaining files discovered:</text:p>
      <text:p text:style-name="P5"/>
      <text:p text:style-name="P5">locate libreoffice | less</text:p>
      <text:p text:style-name="P5"/>
      <text:p text:style-name="P5"/>
      <text:p text:style-name="P1"><text:span text:style-name="T4">-------------</text:span><text:span text:style-name="T4">------------------------------</text:span>--------------------------- </text:p>
      <text:p text:style-name="P1">Extension Database Incompatibility </text:p>
      <text:p text:style-name="P1">---------------------------------------------------------------------- </text:p>
      <text:p text:style-name="P1"/>
      <text:p text:style-name="P1">The Berkeley database engine has been upgraded in this version of LibreOffice. The database engine upgrade introduces an incompatibility with user data for installed extensions for LibreOffice versions prior to 3.2 that may require your action if you downgrade your version of LibreOffice. </text:p>
      <text:p text:style-name="P1"/>
      <text:p text:style-name="P1">This version of LibreOffice will convert your extension database to the new Berkeley database format when extensions are installed or removed. After this conversion, the database can no longer be read by earlier versions of LibreOffice. Downgrading to an earlier version may result in a dysfunctional installation. </text:p>
      <text:p text:style-name="P1"/>
      <text:p text:style-name="P1">If you downgrade to an earlier version of LibreOffice, you must remove the user data directory {user data}/uno_packages, for example ~/.<text:change-start text:change-id="ct181862768"/>libre<text:change-end text:change-id="ct181862768"/><text:change text:change-id="ct184076008"/>office.org/3/user/uno_packages, and reinstall all extensions. </text:p>
      <text:p text:style-name="P1"/>
      <text:p text:style-name="P1"><text:tab/><text:tab/><text:tab/> </text:p>
      <text:p text:style-name="P1">---------------------------------------------------------------------- </text:p>
      <text:p text:style-name="P1">Problems During Program Startup </text:p>
      <text:p text:style-name="P1">---------------------------------------------------------------------- </text:p>
      <text:p text:style-name="P1"/>
      <text:p text:style-name="P1">If you experience LibreOffice startup problems (most notably while using Gnome) please 'unset' the SESSION_MANAGER environment variable inside the shell you use to start LibreOffice. This can be done by adding the line "unset SESSION_MANAGER" to the beginning of the soffice shell script found in the "[office folder]/program" directory. </text:p>
      <text:p text:style-name="P1"/>
      <text:p text:style-name="P1">Difficulties starting LibreOffice (e.g. applications hang) as well as problems with the screen display are often caused by the graphics card driver. If these problems occur, please update your graphics card driver or try using the graphics driver delivered with your operating system. Difficulties displaying 3D objects can often be solved by deactivating the option "Use OpenGL" under 'Tools - Options - LibreOffice - View - 3D view'. </text:p>
      <text:p text:style-name="P1"/>
      <text:p text:style-name="P1"><text:tab/><text:tab/><text:tab/> </text:p>
      <text:p text:style-name="P1">---------------------------------------------------------------------- </text:p>
      <text:p text:style-name="P1">Shortcut Keys </text:p>
      <text:p text:style-name="P1">---------------------------------------------------------------------- </text:p>
      <text:p text:style-name="P1"/>
      <text:p text:style-name="P1">Only shortcut keys (key combinations) not used by the operating system can be used in LibreOffice. If a key combination in LibreOffice does not work as described in the LibreOffice Help, check if that shortcut is already used by the operating system. To rectify such conflicts, you can change the keys assigned by your operating system. Alternatively, you can change almost any key assignment in LibreOffice. For more information on this topic, refer to the LibreOffice Help or the Help documentation of your operating system. </text:p>
      <text:p text:style-name="P1"/>
      <text:p text:style-name="P1"><text:tab/><text:tab/><text:tab/> </text:p>
      <text:p text:style-name="P1">---------------------------------------------------------------------- </text:p>
      <text:p text:style-name="P1">File Locking </text:p>
      <text:p text:style-name="P1">---------------------------------------------------------------------- </text:p>
      <text:p text:style-name="P1"/>
      <text:p text:style-name="P1">File locking is enabled by default in LibreOffice. On a network that uses the Network File System protocol (NFS), the locking daemon for NFS clients must be active. To disable file locking, edit the soffice script and change the line "export SAL_ENABLE_FILE_LOCKING" to "# export SAL_ENABLE_FILE_LOCKING". If you disable file locking, the write access of a document is not restricted to the user who first opens the document. </text:p>
      <text:p text:style-name="P1"/>
      <text:p text:style-name="P1">Warning: The activated file locking feature can cause problems with Solaris 2.5.1 and 2.7 used in conjunction with Linux NFS 2.0. If your system environment has these parameters, we strongly recommend that you avoid using the file locking feature. Otherwise, LibreOffice will hang when you try to open a file from a NFS mounted directory from a Linux computer. </text:p>
      <text:p text:style-name="P1"/>
      <text:p text:style-name="P1"><text:tab/><text:tab/><text:tab/> </text:p>
      <text:p text:style-name="P1">---------------------------------------------------------------------- </text:p>
      <text:p text:style-name="P1">Important Accessibility Notes </text:p>
      <text:p text:style-name="P1">---------------------------------------------------------------------- </text:p>
      <text:p text:style-name="P1"/>
      <text:p text:style-name="P1">For more information on the accessibility features in LibreOffice, see http://www.<text:change-start text:change-id="ct183608968"/>libre<text:change-end text:change-id="ct183608968"/><text:change text:change-id="ct182265832"/>office.org/access/ </text:p>
      <text:p text:style-name="P1"/>
      <text:p text:style-name="P1"><text:tab/><text:tab/><text:tab/> </text:p>
      <text:p text:style-name="P1">---------------------------------------------------------------------- </text:p>
      <text:p text:style-name="P1">Registration </text:p>
      <text:p text:style-name="P1">---------------------------------------------------------------------- </text:p>
      <text:p text:style-name="P1"/>
      <text:p text:style-name="P1">Please take a little time to complete the minimal Product Registration process when you install the software. While registration is optional, we encourage you to register, since the information enables the community to make an even better software suite and address user needs directly. Through its Privacy Policy, the LibreOffice Community takes every precaution to safeguard your personal data. If you missed the registration at installation, you can return and register at any time at by choosing "Help - Registration" from the main menu. </text:p>
      <text:p text:style-name="P1"/>
      <text:p text:style-name="P1"><text:tab/><text:tab/><text:tab/> </text:p>
      <text:p text:style-name="P1">---------------------------------------------------------------------- </text:p>
      <text:p text:style-name="P1">User Survey </text:p>
      <text:p text:style-name="P1">---------------------------------------------------------------------- </text:p>
      <text:p text:style-name="P1"/>
      <text:p text:style-name="P1">There is also a User Survey located online which we encourage you to fill out. The User Survey results will help LibreOffice move more rapidly in setting new standards for the creation of the next-generation office suite. Through its Privacy Policy, the LibreOffice Community takes every precaution to safeguard your personal data. </text:p>
      <text:p text:style-name="P1"/>
      <text:p text:style-name="P1"><text:tab/><text:tab/><text:tab/> </text:p>
      <text:p text:style-name="P1">---------------------------------------------------------------------- </text:p>
      <text:p text:style-name="P1">User Support </text:p>
      <text:p text:style-name="P1">---------------------------------------------------------------------- </text:p>
      <text:p text:style-name="P1"/>
      <text:p text:style-name="P1">The main support page http://support.<text:change-start text:change-id="ct183144320"/>libre<text:change-end text:change-id="ct183144320"/><text:change text:change-id="ct184169520"/>office.org/ offers various possibilities for help with LibreOffice. Your question may have already been answered - check the Community Forum at http://user.services.openoffice.org or search the archives of the 'users@<text:change-start text:change-id="ct183657984"/>libre<text:change-end text:change-id="ct183657984"/><text:change text:change-id="ct185129744"/>office.org' mailing list at http://www.openoffice.org/mail_list.html. Alternatively, you can send in your questions to users@<text:change-start text:change-id="ct182887952"/>libre<text:change-end text:change-id="ct182887952"/><text:change text:change-id="ct183910440"/>office.org. How to subscribe to the list (to get an email response) is explained on this page: http://wiki.services.openoffice.org/wiki/Website/Content/help/mailinglists. </text:p>
      <text:p text:style-name="P1"/>
      <text:p text:style-name="P1">Za podršku unutar zajednice OpenOffice.org korisnika u Srbiji posetite http://sr.openoffice.org/podrska.html . Dopisna lista na srpskom jeziku je dostupna na e-adresi users@sr.openoffice.org. Posetite prethodnu stranicu da saznate o pretplati na listu i pretražite javno dostupnu arhivu. </text:p>
      <text:p text:style-name="P1"/>
      <text:p text:style-name="P1">За подршку унутар заједнице OpenOffice.org корисника у Србији посетите http://sr.openoffice.org/podrska.html . Дописна листа на српском језику је доступна на е-адреси users@sr.openoffice.org. Посетите претходну страницу да сазнате о претплати на листу и претражите јавно доступну архиву. </text:p>
      <text:p text:style-name="P1"/>
      <text:p text:style-name="P1">Also check the FAQ section at http://wiki.services.openoffice.org/wiki/Documentation/FAQ. </text:p>
      <text:p text:style-name="P1"/>
      <text:p text:style-name="P1"><text:tab/><text:tab/><text:tab/> </text:p>
      <text:p text:style-name="P1">---------------------------------------------------------------------- </text:p>
      <text:p text:style-name="P1">Reporting Bugs &amp; Issues </text:p>
      <text:p text:style-name="P1">---------------------------------------------------------------------- </text:p>
      <text:p text:style-name="P1"/>
      <text:p text:style-name="P1">The LibreOffice Web site hosts IssueZilla, our mechanism for reporting, tracking and solving bugs and issues. We encourage all users to feel entitled and welcome to report issues that may arise on your particular platform. Energetic reporting of issues is one of the most important contributions that the user community can make to the ongoing development and improvement of the suite. </text:p>
      <text:p text:style-name="P1"/>
      <text:p text:style-name="P1"><text:tab/><text:tab/><text:tab/> </text:p>
      <text:p text:style-name="P1">---------------------------------------------------------------------- </text:p>
      <text:p text:style-name="P1">Getting Involved </text:p>
      <text:p text:style-name="P1">---------------------------------------------------------------------- </text:p>
      <text:p text:style-name="P1"/>
      <text:p text:style-name="P1">The LibreOffice Community would very much benefit from your active participation in the development of this important open source project. </text:p>
      <text:p text:style-name="P1"/>
      <text:p text:style-name="P1">As a user, you are already a valuable part of the suite's development process and we would like to encourage you to take an even more active role with a view to being a long-term contributor to the community. Please join and check out the user page at http://www.<text:change-start text:change-id="ct184133792"/>libre<text:change-end text:change-id="ct184133792"/><text:change text:change-id="ct184779328"/>office.org </text:p>
      <text:p text:style-name="P1"/>
      <text:p text:style-name="P1"><text:tab/><text:tab/><text:tab/> </text:p>
      <text:p text:style-name="P1">How to Start </text:p>
      <text:p text:style-name="P1">---------------------------------------------------------------------- </text:p>
      <text:p text:style-name="P1"/>
      <text:p text:style-name="P1">The best way to start contributing is to subscribe to one or more of the mailing lists, lurk for a while, and gradually use the mail archives to familiarize yourself with many of the topics covered since the LibreOffice source code was released back in October 2000. When you're comfortable, all you need to do is send an email self-introduction and jump right in. If you are familiar with Open Source Projects, check out our To-Dos list and see if there is anything you would like to help with at http://development.openoffice.org/todo.html. </text:p>
      <text:p text:style-name="P1"/>
      <text:p text:style-name="P1"><text:tab/><text:tab/><text:tab/> </text:p>
      <text:p text:style-name="P1">Subscribe </text:p>
      <text:p text:style-name="P1">---------------------------------------------------------------------- </text:p>
      <text:p text:style-name="P1"/>
      <text:p text:style-name="P1">Here are a few of the Project mailing lists to which you can subscribe at http://www.openoffice.org/mail_list.html </text:p>
      <text:p text:style-name="P1"/>
      <text:p text:style-name="P1">* News: announce@<text:change-start text:change-id="ct184114904"/>libre<text:change-end text:change-id="ct184114904"/><text:change text:change-id="ct182013384"/>office.org *recommended to all users* (light traffic) </text:p>
      <text:p text:style-name="P1">* Main user forum: user<text:change-start text:change-id="ct182971176"/>s<text:change-end text:change-id="ct182971176"/>@<text:change-start text:change-id="ct183626440"/>libre<text:change-end text:change-id="ct183626440"/><text:change text:change-id="ct184780304"/>office.org *easy way to lurk on discussions* (heavy traffic) </text:p>
      <text:p text:style-name="P1">* Marketing project: dev@marketing.<text:change-start text:change-id="ct183518328"/>libre<text:change-end text:change-id="ct183518328"/><text:change text:change-id="ct177873368"/>office.org *beyond development* (getting heavy) </text:p>
      <text:p text:style-name="P1">* General code contributor list: dev@<text:change-start text:change-id="ct183626536"/>libre<text:change-end text:change-id="ct183626536"/><text:change text:change-id="ct177873816"/><text:change text:change-id="ct184115000"/>office.org (moderate/heavy) </text:p>
      <text:p text:style-name="P1"/>
      <text:p text:style-name="P1"><text:tab/><text:tab/><text:tab/> </text:p>
      <text:p text:style-name="P1">Joining One or More Projects </text:p>
      <text:p text:style-name="P1">---------------------------------------------------------------------- </text:p>
      <text:p text:style-name="P1"/>
      <text:p text:style-name="P1">You can make major contributions to this important open source project even if you have limited software design or coding experience. Yes, you! </text:p>
      <text:p text:style-name="P1"/>
      <text:p text:style-name="P1">At http://projects.openoffice.org/index.html you will find projects ranging from Localization, Porting and Groupware to some real core coding projects. If you are not a developer, try the Documentation or the Marketing Project. The OpenOffice.org Marketing Project is applying both guerilla and traditional commercial techniques to marketing open source software, and we are doing it across language and cultural barriers, so you can help just by spreading the word and telling a friend about this office suite. </text:p>
      <text:p text:style-name="P1"/>
      <text:p text:style-name="P1">You can help by joining the Marketing Communications &amp; Information Network on http://marketing.openoffice.org/contacts.html where you can provide point communication contact with press, media, government agencies, consultants, schools, Linux Users Groups and developers in your country and local community. </text:p>
      <text:p text:style-name="P1"/>
      <text:p text:style-name="P1">We hope you enjoy working with the new LibreOffice 3.3 and will join us online. </text:p>
      <text:p text:style-name="P1"/>
      <text:p text:style-name="P1">The OpenOffice.org Community </text:p>
      <text:p text:style-name="P1"/>
      <text:p text:style-name="P1"><text:tab/><text:tab/><text:tab/> </text:p>
      <text:p text:style-name="P1">---------------------------------------------------------------------- </text:p>
      <text:p text:style-name="P1">Used/Modified Source Code </text:p>
      <text:p text:style-name="P1">---------------------------------------------------------------------- </text:p>
      <text:p text:style-name="P1"/>
      <text:p text:style-name="P1">Portions Copyright 1998, 1999 James Clark. Portions Copyright 1996, 1998 Netscape Communications Corpor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Nelson</meta:initial-creator>
    <meta:creation-date>2010-11-27T02:06:26</meta:creation-date>
    <dc:date>2010-11-29T10:33:36</dc:date>
    <dc:creator>Sigrid Carrera</dc:creator>
    <meta:editing-duration>PT5H10M34S</meta:editing-duration>
    <meta:editing-cycles>42</meta:editing-cycles>
    <meta:generator>LibreOffice/3.3$Linux OpenOffice.org_project/330m12$Build-2</meta:generator>
    <meta:document-statistic meta:table-count="0" meta:image-count="0" meta:object-count="0" meta:page-count="1" meta:paragraph-count="236" meta:word-count="3496" meta:character-count="26831"/>
  </office:meta>
</office:document-meta>
</file>