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00000004A5CA4FE42.png" manifest:media-type="image/png"/>
  <manifest:file-entry manifest:full-path="Pictures/10000201000007D0000001FDE3A2A0C3.png" manifest:media-type="image/png"/>
  <manifest:file-entry manifest:full-path="Pictures/10000000000000200000002000309F1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Lucidasans1" svg:font-family="Lucidasans"/>
    <style:font-face style:name="Segoe UI2" svg:font-family="'Segoe UI'" style:font-adornments="Regular"/>
    <style:font-face style:name="StarSymbol" svg:font-family="StarSymbol"/>
    <style:font-face style:name="DejaVu Sans" svg:font-family="'DejaVu Sans'" style:font-family-generic="swiss"/>
    <style:font-face style:name="Liberation Sans4" svg:font-family="'Liberation Sans'"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elle12" style:family="table">
      <style:table-properties style:width="17cm" table:align="margins"/>
    </style:style>
    <style:style style:name="Tabelle12.A" style:family="table-column">
      <style:table-column-properties style:column-width="5.667cm" style:rel-column-width="21845*"/>
    </style:style>
    <style:style style:name="Tabelle2" style:family="table">
      <style:table-properties style:width="17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27" style:family="table">
      <style:table-properties style:width="17cm" table:align="margins"/>
    </style:style>
    <style:style style:name="Tabelle27.A" style:family="table-column">
      <style:table-column-properties style:column-width="5.666cm" style:rel-column-width="21840*"/>
    </style:style>
    <style:style style:name="Tabelle27.B" style:family="table-column">
      <style:table-column-properties style:column-width="5.667cm" style:rel-column-width="21847*"/>
    </style:style>
    <style:style style:name="Tabelle27.C" style:family="table-column">
      <style:table-column-properties style:column-width="5.667cm" style:rel-column-width="21848*"/>
    </style:style>
    <style:style style:name="Tabelle27.A1" style:family="table-cell">
      <style:table-cell-properties fo:padding="0cm" fo:border="none"/>
    </style:style>
    <style:style style:name="Keystrokes" style:family="table">
      <style:table-properties style:width="17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Textkörper">
      <style:text-properties style:font-name="Liberation Sans" style:font-name-asian="Andale Sans UI" style:font-name-complex="Tahoma"/>
    </style:style>
    <style:style style:name="P4" style:family="paragraph" style:parent-style-name="LibOTextkörper">
      <style:paragraph-properties>
        <style:tab-stops>
          <style:tab-stop style:position="13.633cm"/>
        </style:tab-stops>
      </style:paragraph-properties>
      <style:text-properties style:font-name="Liberation Sans" style:font-name-asian="Andale Sans UI" style:font-name-complex="Tahoma"/>
    </style:style>
    <style:style style:name="P5" style:family="paragraph" style:parent-style-name="LibOTextkörper">
      <style:paragraph-properties>
        <style:tab-stops>
          <style:tab-stop style:position="13.633cm"/>
        </style:tab-stops>
      </style:paragraph-properties>
    </style:style>
    <style:style style:name="P6" style:family="paragraph" style:parent-style-name="LibOComputerCode_5f_Ende">
      <style:text-properties fo:letter-spacing="-0.007cm"/>
    </style:style>
    <style:style style:name="P7" style:family="paragraph" style:parent-style-name="LibOInhalte_20_1">
      <style:paragraph-properties>
        <style:tab-stops>
          <style:tab-stop style:position="17cm" style:type="right" style:leader-style="dotted" style:leader-text="."/>
        </style:tab-stops>
      </style:paragraph-properties>
    </style:style>
    <style:style style:name="P8" style:family="paragraph" style:parent-style-name="LibOInhalte_20_2">
      <style:paragraph-properties>
        <style:tab-stops>
          <style:tab-stop style:position="16.501cm" style:type="right" style:leader-style="dotted" style:leader-text="."/>
        </style:tab-stops>
      </style:paragraph-properties>
    </style:style>
    <style:style style:name="P9" style:family="paragraph" style:parent-style-name="LibOInhalte_20_3">
      <style:paragraph-properties>
        <style:tab-stops>
          <style:tab-stop style:position="16cm" style:type="right" style:leader-style="dotted" style:leader-text="."/>
        </style:tab-stops>
      </style:paragraph-properties>
    </style:style>
    <style:style style:name="P10" style:family="paragraph" style:parent-style-name="Standard" style:master-page-name="LibOCopyright">
      <style:paragraph-properties style:page-number="auto"/>
    </style:style>
    <style:style style:name="P11" style:family="paragraph" style:parent-style-name="LibOÜberschrift_20_2">
      <style:text-properties style:font-name="Liberation Sans" style:font-name-asian="Andale Sans UI" style:font-name-complex="Tahoma"/>
    </style:style>
    <style:style style:name="P12" style:family="paragraph" style:parent-style-name="LibOÜberschrift_20_3">
      <style:text-properties style:font-name="Liberation Sans" style:font-name-asian="Andale Sans UI" style:font-name-complex="Tahoma"/>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T7" style:family="text">
      <style:text-properties style:font-name="Liberation Sans" style:font-name-asian="Andale Sans UI" style:font-name-complex="Tahoma"/>
    </style:style>
    <style:style style:name="T8" style:family="text">
      <style:text-properties style:font-name-asian="Andale Sans UI" style:font-name-complex="Tahoma"/>
    </style:style>
    <style:style style:name="T9" style:family="text">
      <style:text-properties style:font-name-asian="Segoe UI2" style:font-name-complex="Segoe UI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LibOStandard"/></text:p>
      <text:p text:style-name="LibOHandbuchName"><draw:frame draw:style-name="fr1" draw:name="graphics2" text:anchor-type="paragraph" svg:x="1.062cm" svg:y="1.164cm" svg:width="13.284cm" svg:height="3.378cm" draw:z-index="0"><draw:image xlink:href="Pictures/10000201000007D0000001FDE3A2A0C3.png" xlink:type="simple" xlink:show="embed" xlink:actuate="onLoad"/></draw:frame><text:span text:style-name="LibOStandard">Math Handbuch</text:span></text:p>
      <text:p text:style-name="LibOÜberschrift_20_0"><text:span text:style-name="LibOStandard">Anhang B<text:line-break/>Technische Einzelheiten</text:span></text:p>
      <text:p text:style-name="LibOUntertitel"><text:span text:style-name="LibOStandard">Wissenswertes über Math</text:span></text:p>
      <text:p text:style-name="LibOSeitenUmbruch"><text:span text:style-name="LibOStandard"/></text:p>
      <text:section text:style-name="Sect1" text:name="Bereich1" text:condition="ooow:Global !=0" text:display="condition">
        <text:p text:style-name="LibOInhaltsverzeichnisKopf"><text:span text:style-name="LibOStandard">Copyright</text:span></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2" table:style-name="Tabelle12">
          <table:table-column table:style-name="Tabelle12.A" table:number-columns-repeated="3"/>
          <table:table-row>
            <table:table-cell office:value-type="string">
              <text:p text:style-name="LibOTextkörper">Christian Kühl</text:p>
            </table:table-cell>
            <table:table-cell office:value-type="string">
              <text:p text:style-name="LibOTextkörper"/>
            </table:table-cell>
            <table:table-cell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1"><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An vorherigen Versionen dieses Kapitels haben mitgewirkt:</text:span></text:p>
        <table:table table:name="Tabelle27" table:style-name="Tabelle27">
          <table:table-column table:style-name="Tabelle27.A"/>
          <table:table-column table:style-name="Tabelle27.B"/>
          <table:table-column table:style-name="Tabelle27.C"/>
          <table:table-row>
            <table:table-cell table:style-name="Tabelle27.A1" office:value-type="string">
              <text:p text:style-name="LibOTextkörper">Gisbert Friege<text:line-break/>Regina Henschel</text:p>
            </table:table-cell>
            <table:table-cell table:style-name="Tabelle27.A1" office:value-type="string">
              <text:p text:style-name="LibOTextkörper">Christian Kühl<text:line-break/>Florian Reisinger</text:p>
            </table:table-cell>
            <table:table-cell table:style-name="Tabelle27.A1" office:value-type="string">
              <text:p text:style-name="LibOTextkörper">Jochen Schiffers</text:p>
            </table:table-cell>
          </table:table-row>
        </table:table>
        <text:p text:style-name="LibOCopyrightSeite"><text:span text:style-name="LibOStandard">Datum der Veröffentlichung und Softwareversion</text:span></text:p>
        <text:p text:style-name="LibOTextkörper"><text:span text:style-name="LibOStandard">Veröffentlicht am 17.08.2012. Basierend auf der LibreOffice Version 3.5.</text:span></text:p>
        <text:h text:style-name="LibOÜberschrift_20_1" text:outline-level="1"><text:bookmark-start text:name="__RefHeading__411618_2129212711"/><text:span text:style-name="LibOStandard">Anmerkung für Macintosh Nutzer</text:span><text:bookmark-end text:name="__RefHeading__411618_2129212711"/></text:h>
        <text:p text:style-name="LibOTextkörper"><text:span text:style-name="LibOStandard">Einige Tastenbelegungen (Tastaturkürzel) und Menüeinträge unterscheiden sich zwischen der Macintosh Version und denen für Windows- und Linux-Rechnern. Die unten stehende Tabelle gibt Ihnen einige grundlegende Hinweise dazu. Eine ausführlichere Aufstellung dazu finden Sie in der Hilfedatei der jeweiligen Komponente.</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ext:soft-page-break/>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4">(Command)</text:span></text:p>
            </table:table-cell>
            <table:table-cell table:style-name="Keystrokes.A2" office:value-type="string">
              <text:p text:style-name="LibOTabelleText"><text:span text:style-name="LibOStandard">Tastatur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Navigator</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text:span><text:span text:style-name="LibOStandard"> Dialog</text:span><text:span text:style-name="LibOStandard"> Formatvorlagen</text:span></text:p>
            </table:table-cell>
          </table:table-row>
        </table:table>
        <text:p text:style-name="LibOTextkörper"/>
        <text:p text:style-name="P2">Inhalt</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7"><text:a xlink:type="simple" xlink:href="#__RefHeading__411618_2129212711" text:style-name="Internet_20_link" text:visited-style-name="Internet_20_link">Anmerkung für Macintosh Nutzer <text:tab/> 2</text:a></text:p>
            <text:p text:style-name="P7"><text:a xlink:type="simple" xlink:href="#__RefHeading__12441_1143600531" text:style-name="Internet_20_link" text:visited-style-name="Internet_20_link">Technische Einzelheiten <text:tab/> 5</text:a></text:p>
            <text:p text:style-name="P8"><text:a xlink:type="simple" xlink:href="#__RefHeading__4075_551346128" text:style-name="Internet_20_link" text:visited-style-name="Internet_20_link">OASIS Open Document Format for Office Applications <text:tab/> 5</text:a></text:p>
            <text:p text:style-name="P8"><text:a xlink:type="simple" xlink:href="#__RefHeading__4077_551346128" text:style-name="Internet_20_link" text:visited-style-name="Internet_20_link">Handhabung von Formeln in Basic <text:tab/> 5</text:a></text:p>
            <text:p text:style-name="P9"><text:a xlink:type="simple" xlink:href="#__RefHeading__12443_1143600531" text:style-name="Internet_20_link" text:visited-style-name="Internet_20_link">Formeln im einem Writer-Dokument <text:tab/> 5</text:a></text:p>
            <text:p text:style-name="P9"><text:a xlink:type="simple" xlink:href="#__RefHeading__4083_551346128" text:style-name="Internet_20_link" text:visited-style-name="Internet_20_link">Formeln in einem Draw/Impress/Calc-Dokument <text:tab/> 6</text:a></text:p>
          </text:index-body>
        </text:table-of-content>
        <text:p text:style-name="LibOTextkörper"/>
        <text:p text:style-name="LibOSeitenUmbruch"/>
      </text:section>
      <text:h text:style-name="LibOÜberschrift_20_1" text:outline-level="1"><text:bookmark-start text:name="__RefHeading__12441_1143600531"/>Technische Einzelheiten<text:bookmark-end text:name="__RefHeading__12441_1143600531"/></text:h>
      <text:h text:style-name="LibOÜberschrift_20_2" text:outline-level="2"><text:bookmark-start text:name="__RefHeading__4075_551346128"/>OASIS Open Document Format for Office Applications<text:bookmark-end text:name="__RefHeading__4075_551346128"/></text:h>
      <text:p text:style-name="P5">In den ODF-Spezifikationen wurde für die Math-Formeln kein vollständig neuer Standard festgelegt, sondern der schon vom World Wide Web Consortium (W3C) für Formeln in Webseiten erarbeitete Standard Mathematical Markup Language (MathML) übernommen (vergleichen Sie <text:a xlink:type="simple" xlink:href="http://www.w3.org/TR/2003/REC-MathML2-20031021">http://www.w3.org/TR/2003/REC-MathML2-20031021</text:a>). Von den dort vorgesehenen zwei Arten „Presentation Markup“ und „Content Markup“ wird in ODF die erstere benutzt. Es wird also mehr die Darstellung einer Formel beschrieben als ihre mathematische Bedeutung.</text:p>
      <text:p text:style-name="P5">Die Markup-Sprache MathML unterscheidet sich von dem Markup, das in Kommandofenster benutzt wird. So lassen sich beispielsweise in der Formel <text:span text:style-name="LibOComputerCode">int from {i=1} to 3 {f(t) {nitalic d}t}</text:span> die Teile <text:span text:style-name="LibOComputerCode">from</text:span><text:span text:style-name="LibOComputerCode"><text:span text:style-name="T9">… </text:span></text:span><text:span text:style-name="LibOComputerCode"><text:span text:style-name="T8">to</text:span></text:span><text:span text:style-name="LibOComputerCode"><text:span text:style-name="T9">…</text:span></text:span><text:span text:style-name="T7"> nicht übersetzen, sondern werden wie </text:span><text:span text:style-name="LibOComputerCode"><text:span text:style-name="T8">int_{i=1}^3</text:span></text:span><text:span text:style-name="T7"> in MathML übertragen. Die ursprüngliche Formel aus dem Kommandofenster ist eine StarMath</text:span><text:span text:style-name="T7"><text:note text:id="ftn1" text:note-class="footnote"><text:note-citation>1</text:note-citation><text:note-body><text:p text:style-name="LibOFußnote"><text:span text:style-name="LibOFußnotenzeichen">LibreOffice basiert auf der von StarDivision entwickelten Office-Suite StarOffice, vergleichen Sie auch http://de.wikipedia.org/wiki/LibreOffice#Vorgeschichte</text:span></text:p></text:note-body></text:note></text:span><text:span text:style-name="T7"> 5.0 Kodierung. Damit diese nicht verloren geht, wird sie in einem Annotation-Element gespeichert. Andere Anwendungen brauchen dieses Element weder auswerten noch bewahren und erzeugen ihrerseits auch keins.</text:span></text:p>
      <text:p text:style-name="P4">Zu den Formeln gehört bei LibreOffice auch jeweils eine Ersatzgrafik. In den Containerformaten odt, odf usw. liegen diese Grafiken in einem separaten Ordner und sind zu dem eigentlichen Dokument intern verlinkt. Benutzen Sie jedoch das Speicherformat „Open Dokument (Flat XML)“ oder den Export nach XHTML, müssen diese Grafiken eingebettet werden. Dazu werden sie in BASE64 kodiert.</text:p>
      <text:h text:style-name="P11" text:outline-level="2"><text:bookmark-start text:name="__RefHeading__4077_551346128"/>Handhabung von Formeln in Basic<text:bookmark-end text:name="__RefHeading__4077_551346128"/></text:h>
      <text:p text:style-name="LibOTextkörper"><text:span text:style-name="T7">Dieser Abschnitt enthält keine Einführung in Basic</text:span><text:span text:style-name="T7"><text:note text:id="ftn2" text:note-class="footnote"><text:note-citation>2</text:note-citation><text:note-body><text:p text:style-name="LibOFußnote"><text:span text:style-name="LibOFußnotenzeichen">Das Basic-Handbuch ist noch nicht fertiggestellt. Verfolgen Sie die Arbeit unter</text:span><text:span text:style-name="LibOFußnotenzeichen"><text:span text:style-name="T8"> </text:span></text:span><text:a xlink:type="simple" xlink:href="http://wiki.documentfoundation.org/Documentation/de#Handbuch_Verwendung_von_Makros"><text:span text:style-name="LibOFußnotenzeichen">http://wiki.documentfoundation.org/Documentation/de#Handbuch_Verwendung_von_Makros</text:span></text:a><text:span text:style-name="LibOFußnotenzeichen">.</text:span></text:p></text:note-body></text:note></text:span><text:span text:style-name="T7">, sondern beschreibt nur einige spezielle Aspekte von Formeln.</text:span></text:p>
      <text:p text:style-name="P3">Nähere Informationen zu den unten benutzten Typen und Services finden Sie in <text:a xlink:type="simple" xlink:href="http://api.libreoffice.org/common/ref/com/sun/star/module-ix.html">http://api.libreoffice.org/common/ref/com/sun/star/module-ix.html</text:a>. Wenn Sie die hier erwähnten Bezeichnungen über den Index suchen, gelangen Sie schnell zu den relevanten Beschreibungen.</text:p>
      <text:h text:style-name="P12" text:outline-level="3"><text:bookmark-start text:name="__RefHeading__12443_1143600531"/>Formeln im einem Writer-Dokument<text:bookmark-end text:name="__RefHeading__12443_1143600531"/></text:h>
      <text:p text:style-name="P3">In einem Writer-Dokument liegen alle OLE-Objekte – und damit auch die Formeln – in einer Sammlung vom Typ SwXTextEmbeddedObjects.</text:p>
      <text:p text:style-name="LibOComputerCode"><text:span text:style-name="LibOComputerCode">oCurrentController = ThisComponent.getCurrentController()</text:span></text:p>
      <text:p text:style-name="LibOComputerCode"><text:span text:style-name="LibOComputerCode">oTextDocument = oCurrentController.Model</text:span></text:p>
      <text:p text:style-name="LibOComputerCode_5f_Ende"><text:span text:style-name="LibOComputerCode">oEmbeddedObjects = oTextDocument.EmbeddedObjects</text:span></text:p>
      <text:p text:style-name="P3">Diese Sammlung ist von 0 an durchnummeriert. Ein einzelnes Objekt erhalten Sie über den Index:</text:p>
      <text:p text:style-name="LibOComputerCode"><text:span text:style-name="LibOComputerCode">nEndIndex = oEmbeddedObjects.Count-1</text:span></text:p>
      <text:p text:style-name="LibOComputerCode"><text:span text:style-name="LibOComputerCode">for nIndex=0 to nEndIndex</text:span></text:p>
      <text:p text:style-name="LibOComputerCode_5f_Ende"><text:span text:style-name="LibOComputerCode"><text:s text:c="2"/>oMathObject = oEmbeddedObjects.getByIndex(nIndex)</text:span></text:p>
      <text:p text:style-name="P3">Um festzustellen, ob dieses Objekt tatsächlich eine Formel ist, überprüfen Sie, ob es einen Service unterstützt, der nur von Formeln unterstützt wird:</text:p>
      <text:p text:style-name="LibOComputerCode"><text:soft-page-break/><text:span text:style-name="LibOComputerCode">oModel = oMathObject.Model</text:span></text:p>
      <text:p text:style-name="P6"><text:span text:style-name="LibOComputerCode">if oModel.supportsService("com.sun.star.formula.FormulaProperties") then</text:span></text:p>
      <text:p text:style-name="LibOTextkörper">Oder Sie überprüfen, ob die CLSID, die jedes OLE-Objekt besitzt, dasjenige eines Math-Objekts ist:</text:p>
      <text:p text:style-name="LibOComputerCode_5f_Ende"><text:span text:style-name="LibOComputerCode">if oMathObject.CLSID = "078B7ABA-54FC-457F-8551-6147e776a997" then</text:span></text:p>
      <text:p text:style-name="P3">Über das Model ändern Sie dann die Eigenschaften der Formel, wie beispielsweise die Basisschriftgröße:</text:p>
      <text:p text:style-name="LibOComputerCode_5f_Ende"><text:span text:style-name="LibOComputerCode">oModel.BaseFontHeight = 12</text:span></text:p>
      <text:p text:style-name="P3">Damit die Änderungen sichtbar werden, müssen die Formeln neu gezeichnet werden. Die Eigenschaft <text:span text:style-name="LibOComputerCode">ExtendedControlOverEmbeddedObject</text:span> stellt einige Methoden bereit, die sich speziell auf OLE-Objekte beziehen:</text:p>
      <text:p text:style-name="LibOComputerCode"><text:span text:style-name="LibOComputerCode">oXCOEO = oMathObject.ExtendedControlOverEmbeddedObject</text:span></text:p>
      <text:p text:style-name="LibOComputerCode_5f_Ende"><text:span text:style-name="LibOComputerCode">oXCOEO.update()</text:span></text:p>
      <text:h text:style-name="P12" text:outline-level="3"><text:bookmark-start text:name="__RefHeading__4083_551346128"/>Formeln in einem Draw/Impress/Calc-Dokument<text:bookmark-end text:name="__RefHeading__4083_551346128"/></text:h>
      <text:p text:style-name="P3">In einem Draw-, Impress- oder Calc-Dokument, werden auch OLE-Objekte als Zeichenobjekte angesehen. Nachdem Sie Zugriff auf ein einzelnes Objekt haben, testen Sie, ob es ein OLE-Objekt ist und anschließend, ob es eine Formel ist. Kernstück eines Makros ist dann beispielsweise:</text:p>
      <text:p text:style-name="LibOComputerCode"><text:span text:style-name="LibOComputerCode">if oShape.supportsService("com.sun.star.drawing.OLE2Shape") then</text:span></text:p>
      <text:p text:style-name="LibOComputerCode"><text:span text:style-name="LibOComputerCode"><text:s text:c="2"/>if oShape.CLSID = "078B7ABA-54FC-457F-8551-6147e776a997" then</text:span></text:p>
      <text:p text:style-name="LibOComputerCode"><text:span text:style-name="LibOComputerCode"><text:s text:c="4"/>oModelFormula = oShape.Model</text:span></text:p>
      <text:p text:style-name="LibOComputerCode_5f_Ende"><text:span text:style-name="LibOComputerCode"><text:s text:c="4"/>oModelFormula.BaseFontHeight = 12</text:span></text:p>
      <text:p text:style-name="P3">Ein explizites Update ist in hier nicht erforderli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Lucidasans1" svg:font-family="Lucidasans"/>
    <style:font-face style:name="Segoe UI2" svg:font-family="'Segoe UI'" style:font-adornments="Regular"/>
    <style:font-face style:name="StarSymbol" svg:font-family="StarSymbol"/>
    <style:font-face style:name="DejaVu Sans" svg:font-family="'DejaVu Sans'" style:font-family-generic="swiss"/>
    <style:font-face style:name="Liberation Sans4" svg:font-family="'Liberation Sans'"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1" style:display-name="Numbering 1" style:family="paragraph" style:parent-style-name="List" style:list-style-name="Numbering_20_1" style:class="list"/>
    <style:style style:name="Numbering_20_1_20_End" style:display-name="Numbering 1 End" style:family="paragraph" style:parent-style-name="Numbering_20_1" style:next-style-name="Text_20_body" style:class="list">
      <style:paragraph-properties fo:margin-top="0cm" fo:margin-bottom="0.21cm"/>
    </style:style>
    <style:style style:name="Numbering_20_1_20_Cont." style:display-name="Numbering 1 Cont." style:family="paragraph" style:parent-style-name="Numbering_20_1" style:class="list"/>
    <style:style style:name="Numbering_20_1_20_Start" style:display-name="Numbering 1 Start" style:family="paragraph" style:parent-style-name="Numbering_20_1" style:next-style-name="Numbering_20_1_20_Cont." style:class="list"/>
    <style:style style:name="List_20_1" style:display-name="List 1" style:family="paragraph" style:parent-style-name="List" style:list-style-name="List_20_1" style:class="list"/>
    <style:style style:name="List_20_1_20_Cont." style:display-name="List 1 Cont." style:family="paragraph" style:parent-style-name="List_20_1" style:class="list"/>
    <style:style style:name="List_20_1_20_End" style:display-name="List 1 End" style:family="paragraph" style:parent-style-name="List_20_1" style:next-style-name="Text_20_body" style:class="list">
      <style:paragraph-properties fo:margin-top="0cm" fo:margin-bottom="0.21cm"/>
    </style:style>
    <style:style style:name="List_20_1_20_Start" style:display-name="List 1 Start" style:family="paragraph" style:parent-style-name="List_20_1" style:next-style-name="List_20_1_20_Cont." style:class="list"/>
    <style:style style:name="Hanging_20_indent" style:display-name="Hanging indent" style:family="paragraph" style:parent-style-name="Text_20_body" style:class="text">
      <style:paragraph-properties fo:margin="100%" fo:margin-left="3cm" fo:margin-right="0cm" fo:margin-top="0cm" fo:margin-bottom="0cm" fo:text-indent="-3cm" style:auto-text-indent="false">
        <style:tab-stops/>
      </style:paragraph-properties>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1" style:font-size-asian="9pt" style:font-name-complex="StarSymbol1"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usage="left">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usage="right">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Technische Einzelheiten</text:chapter><text:tab/><text:page-number text:select-page="current">5</text:page-number></text:p>
      </style:footer>
      <style:footer-left>
        <text:p text:style-name="LibOFußzeile"><text:page-number text:select-page="current">6</text:page-number><text:tab/><text:title>Math Handbuch</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Math Handbuch</text:title><text:tab/><text:page-number text:select-page="current">6</text:page-number></text:p>
      </style:footer>
      <style:footer-left>
        <text:p text:style-name="LibOFußzeile"><text:page-number text:select-page="current">2</text:page-number><text:tab/><text:title>Math Handbuch</text:title></text:p>
      </style:footer-left>
    </style:master-page>
    <style:master-page style:name="Footnote" style:page-layout-name="Mpm6"/>
    <style:master-page style:name="Left_20_Page" style:display-name="Left Page" style:page-layout-name="Mpm7"/>
    <style:master-page style:name="Right_20_Page" style:display-name="Right Page" style:page-layout-name="Mpm8"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Math Handbuch</dc:title>
    <meta:creation-date>2011-10-16T11:56:17.32</meta:creation-date>
    <meta:editing-cycles>103</meta:editing-cycles>
    <meta:editing-duration>PT17H37M21S</meta:editing-duration>
    <dc:description>
</dc:description>
    <dc:subject>Formeln erstellen</dc:subject>
    <meta:initial-creator>Jochen Schiffers</meta:initial-creator>
    <dc:date>2012-08-17T08:05:35</dc:date>
    <dc:creator>Christian Kühl</dc:creator>
    <meta:document-statistic meta:table-count="4" meta:image-count="2" meta:object-count="0" meta:page-count="6" meta:paragraph-count="91" meta:word-count="830" meta:character-count="6706" meta:non-whitespace-character-count="5944"/>
    <meta:user-defined meta:name="Info 1"/>
    <meta:user-defined meta:name="Info 2"/>
    <meta:user-defined meta:name="Info 3"/>
    <meta:user-defined meta:name="Info 4"/>
    <meta:template xlink:type="simple" xlink:actuate="onRequest" xlink:title="LibO3_3_Kapitelvorlage" xlink:href="../../LibO3_3_Kapitelvorlage.ott"/>
  </office:meta>
</office:document-meta>
</file>