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3.383cm" style:rel-column-width="13037*"/>
    </style:style>
    <style:style style:name="Tabela1.B" style:family="table-column">
      <style:table-column-properties style:column-width="5.235cm" style:rel-column-width="20175*"/>
    </style:style>
    <style:style style:name="Tabela1.C" style:family="table-column">
      <style:table-column-properties style:column-width="4.135cm" style:rel-column-width="15933*"/>
    </style:style>
    <style:style style:name="Tabela1.D" style:family="table-column">
      <style:table-column-properties style:column-width="4.253cm" style:rel-column-width="16390*"/>
    </style:style>
    <style:style style:name="Tabela1.A1" style:family="table-cell">
      <style:table-cell-properties fo:padding="0.097cm" fo:border="none"/>
    </style:style>
    <style:style style:name="Table15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15.A" style:family="table-column">
      <style:table-column-properties style:column-width="4.785cm" style:rel-column-width="18453*"/>
    </style:style>
    <style:style style:name="Table15.B" style:family="table-column">
      <style:table-column-properties style:column-width="5.579cm" style:rel-column-width="21513*"/>
    </style:style>
    <style:style style:name="Table15.C" style:family="table-column">
      <style:table-column-properties style:column-width="6.63cm" style:rel-column-width="25569*"/>
    </style:style>
    <style:style style:name="Table15.1" style:family="table-row">
      <style:table-row-properties fo:background-color="#e6e6e6" style:keep-together="false" fo:keep-together="always">
        <style:background-image/>
      </style:table-row-properties>
    </style:style>
    <style:style style:name="Table15.A1" style:family="table-cell">
      <style:table-cell-properties fo:background-color="#e6e6e6" fo:padding-left="0.101cm" fo:padding-right="0.101cm" fo:padding-top="0.199cm" fo:padding-bottom="0.101cm" fo:border-left="none" fo:border-right="none" fo:border-top="0.002cm solid #000000" fo:border-bottom="0.002cm solid #000000">
        <style:background-image/>
      </style:table-cell-properties>
    </style:style>
    <style:style style:name="Table15.2" style:family="table-row">
      <style:table-row-properties fo:background-color="#ffffff" style:keep-together="false" fo:keep-together="always">
        <style:background-image/>
      </style:table-row-properties>
    </style:style>
    <style:style style:name="Table15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02cm solid #000000">
        <style:background-image/>
      </style:table-cell-properties>
    </style:style>
    <style:style style:name="navigationshortcuts" style:family="table">
      <style:table-properties style:width="17cm" fo:margin-left="0cm" fo:margin-right="0cm" fo:margin-top="0cm" fo:margin-bottom="0.499cm" table:align="margins" style:may-break-between-rows="true"/>
    </style:style>
    <style:style style:name="navigationshortcuts.A" style:family="table-column">
      <style:table-column-properties style:column-width="4.604cm" style:rel-column-width="17749*"/>
    </style:style>
    <style:style style:name="navigationshortcuts.B" style:family="table-column">
      <style:table-column-properties style:column-width="12.397cm" style:rel-column-width="47786*"/>
    </style:style>
    <style:style style:name="navigationshortcuts.1" style:family="table-row">
      <style:table-row-properties fo:background-color="#e6e6e6" style:keep-together="false" fo:keep-together="always">
        <style:background-image/>
      </style:table-row-properties>
    </style:style>
    <style:style style:name="navigationshortcut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navigationshortcuts.2" style:family="table-row">
      <style:table-row-properties fo:background-color="#ffffff" style:keep-together="false" fo:keep-together="always">
        <style:background-image/>
      </style:table-row-properties>
    </style:style>
    <style:style style:name="navigationshortcut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navigationshortcut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unctionkeys" style:family="table">
      <style:table-properties style:width="17cm" fo:margin-left="0cm" fo:margin-right="0cm" fo:margin-top="0cm" fo:margin-bottom="0.4cm" table:align="margins" fo:keep-with-next="auto"/>
    </style:style>
    <style:style style:name="functionkeys.A" style:family="table-column">
      <style:table-column-properties style:column-width="4.584cm" style:rel-column-width="17672*"/>
    </style:style>
    <style:style style:name="functionkeys.B" style:family="table-column">
      <style:table-column-properties style:column-width="12.416cm" style:rel-column-width="47863*"/>
    </style:style>
    <style:style style:name="functionkeys.1" style:family="table-row">
      <style:table-row-properties fo:background-color="#e6e6e6" style:keep-together="false" fo:keep-together="always">
        <style:background-image/>
      </style:table-row-properties>
    </style:style>
    <style:style style:name="function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functionkeys.2" style:family="table-row">
      <style:table-row-properties fo:background-color="#ffffff" style:keep-together="false" fo:keep-together="always">
        <style:background-image/>
      </style:table-row-properties>
    </style:style>
    <style:style style:name="function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unction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7cm" fo:margin-left="0cm" fo:margin-right="0cm" table:align="margins" fo:keep-with-next="auto"/>
    </style:style>
    <style:style style:name="Table1.A" style:family="table-column">
      <style:table-column-properties style:column-width="4.584cm" style:rel-column-width="17672*"/>
    </style:style>
    <style:style style:name="Table1.B" style:family="table-column">
      <style:table-column-properties style:column-width="12.416cm" style:rel-column-width="47863*"/>
    </style:style>
    <style:style style:name="Table1.1" style:family="table-row">
      <style:table-row-properties fo:background-color="#e6e6e6" style:keep-together="false" fo:keep-together="always">
        <style:background-image/>
      </style:table-row-properties>
    </style:style>
    <style:style style:name="Table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.3" style:family="table-row">
      <style:table-row-properties fo:background-color="#e6e6e6">
        <style:background-image/>
      </style:table-row-properties>
    </style:style>
    <style:style style:name="Table10" style:family="table">
      <style:table-properties style:width="16.958cm" fo:margin-left="0cm" fo:margin-right="0.042cm" fo:margin-top="0.3cm" fo:margin-bottom="0.3cm" table:align="margins" fo:keep-with-next="auto" style:may-break-between-rows="false"/>
    </style:style>
    <style:style style:name="Table10.A" style:family="table-column">
      <style:table-column-properties style:column-width="2.498cm" style:rel-column-width="9654*"/>
    </style:style>
    <style:style style:name="Table10.B" style:family="table-column">
      <style:table-column-properties style:column-width="14.46cm" style:rel-column-width="55881*"/>
    </style:style>
    <style:style style:name="Table1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8" style:family="table">
      <style:table-properties style:width="16.99cm" fo:margin-left="0cm" fo:margin-right="0.011cm" fo:margin-top="0.3cm" fo:margin-bottom="0.4cm" table:align="margins" fo:keep-with-next="auto" style:may-break-between-rows="false"/>
    </style:style>
    <style:style style:name="Table8.A" style:family="table-column">
      <style:table-column-properties style:column-width="2.498cm" style:rel-column-width="9637*"/>
    </style:style>
    <style:style style:name="Table8.B" style:family="table-column">
      <style:table-column-properties style:column-width="14.492cm" style:rel-column-width="55898*"/>
    </style:style>
    <style:style style:name="Table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8.B1" style:family="table-cell">
      <style:table-cell-properties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Formattingshortcutkeys" style:family="table">
      <style:table-properties style:width="17cm" fo:margin-left="0cm" fo:margin-right="0cm" table:align="margins" fo:keep-with-next="auto" style:may-break-between-rows="false"/>
    </style:style>
    <style:style style:name="Formattingshortcutkeys.A" style:family="table-column">
      <style:table-column-properties style:column-width="4.563cm" style:rel-column-width="17589*"/>
    </style:style>
    <style:style style:name="Formattingshortcutkeys.B" style:family="table-column">
      <style:table-column-properties style:column-width="12.437cm" style:rel-column-width="47946*"/>
    </style:style>
    <style:style style:name="Formattingshortcutkeys.1" style:family="table-row">
      <style:table-row-properties fo:background-color="#e6e6e6">
        <style:background-image/>
      </style:table-row-properties>
    </style:style>
    <style:style style:name="Formattingshortcut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Formattingshortcutkeys.2" style:family="table-row">
      <style:table-row-properties fo:background-color="#ffffff">
        <style:background-image/>
      </style:table-row-properties>
    </style:style>
    <style:style style:name="Formattingshortcut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ormattingshortcut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DataPilotshortcutkeys" style:family="table">
      <style:table-properties style:width="17cm" fo:margin-left="0cm" fo:margin-right="0cm" table:align="margins" fo:keep-with-next="auto"/>
    </style:style>
    <style:style style:name="DataPilotshortcutkeys.A" style:family="table-column">
      <style:table-column-properties style:column-width="4.563cm" style:rel-column-width="17589*"/>
    </style:style>
    <style:style style:name="DataPilotshortcutkeys.B" style:family="table-column">
      <style:table-column-properties style:column-width="12.437cm" style:rel-column-width="47946*"/>
    </style:style>
    <style:style style:name="DataPilotshortcutkeys.1" style:family="table-row">
      <style:table-row-properties fo:background-color="#e6e6e6" style:keep-together="false" fo:keep-together="always">
        <style:background-image/>
      </style:table-row-properties>
    </style:style>
    <style:style style:name="DataPilotshortcut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DataPilotshortcutkeys.2" style:family="table-row">
      <style:table-row-properties fo:background-color="#ffffff" style:keep-together="false" fo:keep-together="always">
        <style:background-image/>
      </style:table-row-properties>
    </style:style>
    <style:style style:name="DataPilotshortcut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DataPilotshortcut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>
        <style:tab-stops/>
      </style:paragraph-properties>
    </style:style>
    <style:style style:name="P8" style:family="paragraph" style:parent-style-name="OOoTable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0" style:family="paragraph" style:parent-style-name="OOoTableCaption" style:master-page-name="">
      <style:paragraph-properties style:page-number="auto" fo:keep-with-next="auto"/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>
      <style:text-properties fo:language="pt" fo:country="BR"/>
    </style:style>
    <style:style style:name="P13" style:family="paragraph" style:parent-style-name="OOoTextBody">
      <style:paragraph-properties>
        <style:tab-stops>
          <style:tab-stop style:position="5.001cm"/>
          <style:tab-stop style:position="12cm"/>
        </style:tab-stops>
      </style:paragraph-properties>
      <style:text-properties fo:language="pt" fo:country="BR"/>
    </style:style>
    <style:style style:name="P14" style:family="paragraph" style:parent-style-name="OOoTextBody">
      <style:paragraph-properties fo:text-align="justify" style:justify-single-word="false"/>
      <style:text-properties fo:language="pt" fo:country="BR"/>
    </style:style>
    <style:style style:name="P15" style:family="paragraph" style:parent-style-name="OOoTextBody">
      <style:paragraph-properties fo:text-align="justify" style:justify-single-word="false"/>
    </style:style>
    <style:style style:name="P16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</style:style>
    <style:style style:name="P17" style:family="paragraph" style:parent-style-name="OOoTextBody">
      <style:paragraph-properties fo:margin-top="0.4cm" fo:margin-bottom="0.109cm">
        <style:tab-stops>
          <style:tab-stop style:position="5.001cm"/>
          <style:tab-stop style:position="9.999cm"/>
        </style:tab-stops>
      </style:paragraph-properties>
    </style:style>
    <style:style style:name="P18" style:family="paragraph" style:parent-style-name="OOoCopyrightPage">
      <style:paragraph-properties fo:margin-top="0.4cm" fo:margin-bottom="0.109cm"/>
      <style:text-properties fo:language="pt" fo:country="BR"/>
    </style:style>
    <style:style style:name="P19" style:family="paragraph" style:parent-style-name="OOoTableCaption">
      <style:paragraph-properties fo:margin-left="0cm" fo:margin-right="0cm" fo:text-indent="0cm" style:auto-text-indent="false"/>
      <style:text-properties fo:language="pt" fo:country="BR" fo:font-style="normal" style:font-style-asian="normal" style:font-style-complex="normal"/>
    </style:style>
    <style:style style:name="P20" style:family="paragraph" style:parent-style-name="OOoGuideName">
      <style:text-properties fo:language="pt" fo:country="BR"/>
    </style:style>
    <style:style style:name="P21" style:family="paragraph" style:parent-style-name="OOoPageBreak">
      <style:text-properties fo:language="pt" fo:country="BR"/>
    </style:style>
    <style:style style:name="P22" style:family="paragraph" style:parent-style-name="OOoTip_2f_Note_2f_Caution">
      <style:paragraph-properties fo:keep-with-next="always"/>
      <style:text-properties fo:language="pt" fo:country="BR"/>
    </style:style>
    <style:style style:name="P23" style:family="paragraph" style:parent-style-name="OOoTableCaption">
      <style:text-properties fo:language="pt" fo:country="BR"/>
    </style:style>
    <style:style style:name="P24" style:family="paragraph" style:parent-style-name="OOoTableHeader">
      <style:text-properties fo:language="pt" fo:country="BR"/>
    </style:style>
    <style:style style:name="P25" style:family="paragraph" style:parent-style-name="Table_20_Contents">
      <style:text-properties fo:language="pt" fo:country="BR"/>
    </style:style>
    <style:style style:name="P2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OOoCopyrightPage">
      <style:text-properties fo:language="pt" fo:country="BR"/>
    </style:style>
    <style:style style:name="P2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29" style:family="paragraph" style:parent-style-name="OOoTableText">
      <style:text-properties fo:language="pt" fo:country="BR"/>
    </style:style>
    <style:style style:name="P30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1" style:family="paragraph" style:parent-style-name="OOoHeading_20_1">
      <style:text-properties fo:language="pt" fo:country="BR"/>
    </style:style>
    <style:style style:name="P32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33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4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Liberation Sans" fo:font-size="11pt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language="pt" fo:country="BR" fo:font-style="normal" style:font-style-asian="normal" style:font-style-complex="normal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style:font-name="Liberation Sans4" fo:language="pt" fo:country="BR"/>
    </style:style>
    <style:style style:name="T12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3" style:family="text">
      <style:text-properties style:font-name="DejaVu Sans" style:font-name-asian="DejaVu Sans" style:font-name-complex="DejaVu Sans"/>
    </style:style>
    <style:style style:name="T14" style:family="text">
      <style:text-properties fo:language="pt" fo:country="PT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20">Guia Calc</text:p>
      <text:p text:style-name="OOoHeading_20_0"><text:span text:style-name="T7">Apêndice </text:span><text:span text:style-name="OOoChapterNumber"><text:span text:style-name="T7">A <text:s/></text:span></text:span><text:span text:style-name="T7"><text:line-break/>Atalhos de teclado</text:span></text:p>
      <text:p text:style-name="P21"/>
      <text:section text:style-name="Sect1" text:name="Section1" text:condition="ooow:MD !=0" text:display="condition">
        <text:h text:style-name="P31" text:outline-level="1"><text:bookmark text:name="__RefHeading__981_1253041391"/>Direitos autorais<text:bookmark-end text:name="__RefHeading__981_1253041391"/></text:h>
        <text:p text:style-name="P15"><text:span text:style-name="T7">Este documento é protegido por Copyright </text:span><text:span text:style-name="T5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14">Todas as marcas comerciais dentro desse guia pertencem aos seus respectivos donos.</text:p>
        <text:p text:style-name="P27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9">Barbara Duprey<text:line-break/>Hal Parker<text:line-break/>Simon Brydon</text:p>
            </table:table-cell>
            <table:table-cell table:style-name="Tabela1.A1" office:value-type="string">
              <text:p text:style-name="P25">Grasiela Peccini</text:p>
              <text:p text:style-name="P25">José Roberto Colombo Junior</text:p>
            </table:table-cell>
            <table:table-cell table:style-name="Tabela1.A1" office:value-type="string">
              <text:p text:style-name="P25"/>
            </table:table-cell>
            <table:table-cell table:style-name="Tabela1.A1" office:value-type="string">
              <text:p text:style-name="P25"/>
            </table:table-cell>
          </table:table-row>
        </table:table>
        <text:p text:style-name="P18">Comentários e contribuições</text:p>
        <text:p text:style-name="P17"><text:span text:style-name="T11">Por favor, direcione qualquer comentário ou sugestão sobre este documento para:</text:span><text:span text:style-name="T3"> </text:span><text:a xlink:type="simple" xlink:href="mailto:documentation@libreoffice.org"><text:span text:style-name="T7">documentation@libreoffice.org</text:span></text:a></text:p>
        <text:p text:style-name="P27">Créditos</text:p>
        <text:p text:style-name="P16"><text:span text:style-name="OOoDefault"><text:span text:style-name="T7">Este apêndice é baseado no Apêndice A do </text:span></text:span><text:span text:style-name="OOoDefault"><text:span text:style-name="T10">Guia do Calc 3.3 do OpenOffice.org.</text:span></text:span><text:span text:style-name="OOoDefault"><text:span text:style-name="T9"> Os contribuido-res para este apêndice são</text:span></text:span><text:span text:style-name="OOoDefault"><text:span text:style-name="T7">:</text:span></text:span></text:p>
        <text:p text:style-name="P13">Richard Barnes<text:tab/>Peter Kupfer<text:tab/>Iain Roberts<text:line-break/>Magnus Adielsson<text:tab/>Sandeep Samuel Medikonda<text:tab/>Jean Hollis Weber</text:p>
        <text:p text:style-name="P11">Data de publicação e versão do software</text:p>
        <text:p text:style-name="P12">Publicado em 5 de maio de 2011. Baseado no <text:span text:style-name="T6">LibreOffice</text:span> 3.3.</text:p>
        <text:h text:style-name="P32" text:outline-level="1"><text:bookmark text:name="__RefHeading__983_1253041391"/>Nota para usuários de Mac<text:bookmark-end text:name="__RefHeading__983_1253041391"/></text:h>
        <text:p text:style-name="P15"><text:span text:style-name="OOoDefault"><text:span text:style-name="T7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15" table:style-name="Table15">
          <table:table-column table:style-name="Table15.A"/>
          <table:table-column table:style-name="Table15.B"/>
          <table:table-column table:style-name="Table15.C"/>
          <table:table-header-rows>
            <table:table-row table:style-name="Table15.1">
              <table:table-cell table:style-name="Table15.A1" office:value-type="string">
                <text:p text:style-name="P24">Windows/Linux</text:p>
              </table:table-cell>
              <table:table-cell table:style-name="Table15.A1" office:value-type="string">
                <text:p text:style-name="P24">Mac equivalent</text:p>
              </table:table-cell>
              <table:table-cell table:style-name="Table15.A1" office:value-type="string">
                <text:p text:style-name="P24">Effect</text:p>
              </table:table-cell>
            </table:table-row>
          </table:table-header-rows>
          <table:table-row table:style-name="Table15.2">
            <table:table-cell table:style-name="Table15.A2" office:value-type="string">
              <text:p text:style-name="OOoTableText"><text:span text:style-name="T8">Ferramentas </text:span><text:span text:style-name="OOoComputerCode"><text:span text:style-name="T8">→</text:span></text:span><text:span text:style-name="T8"> Opções</text:span><text:span text:style-name="T7"> menu de seleção</text:span></text:p>
            </table:table-cell>
            <table:table-cell table:style-name="Table15.A2" office:value-type="string">
              <text:p text:style-name="P3"><text:span text:style-name="T7">LibreOffice </text:span><text:span text:style-name="OOoComputerCode"><text:span text:style-name="T7">→</text:span></text:span><text:span text:style-name="T7"> Preferências</text:span></text:p>
            </table:table-cell>
            <table:table-cell table:style-name="Table15.A2" office:value-type="string">
              <text:p text:style-name="P4">Acessa as opções de configuração</text:p>
            </table:table-cell>
          </table:table-row>
          <table:table-row table:style-name="Table15.1">
            <table:table-cell table:style-name="Table15.A2" office:value-type="string">
              <text:p text:style-name="P5">Clique com botão direito</text:p>
            </table:table-cell>
            <table:table-cell table:style-name="Table15.A2" office:value-type="string">
              <text:p text:style-name="P5">Control+click</text:p>
            </table:table-cell>
            <table:table-cell table:style-name="Table15.A2" office:value-type="string">
              <text:p text:style-name="P4">Abre um menu de contexto</text:p>
            </table:table-cell>
          </table:table-row>
          <table:table-row table:style-name="Table15.2">
            <table:table-cell table:style-name="Table15.A2" office:value-type="string">
              <text:p text:style-name="P5">Ctrl (Control)</text:p>
            </table:table-cell>
            <table:table-cell table:style-name="Table15.A2" office:value-type="string">
              <text:p text:style-name="P4"><text:span text:style-name="T12">⌘</text:span> <text:span text:style-name="T4">(</text:span><text:span text:style-name="T4">Command</text:span><text:span text:style-name="T4">)</text:span></text:p>
            </table:table-cell>
            <table:table-cell table:style-name="Table15.A2" office:value-type="string">
              <text:p text:style-name="P4">Utilizada com outras teclas</text:p>
            </table:table-cell>
          </table:table-row>
          <table:table-row table:style-name="Table15.1">
            <table:table-cell table:style-name="Table15.A2" office:value-type="string">
              <text:p text:style-name="P5">F5</text:p>
            </table:table-cell>
            <table:table-cell table:style-name="Table15.A2" office:value-type="string">
              <text:p text:style-name="P5">Shift+<text:span text:style-name="T12">⌘</text:span>+F5</text:p>
            </table:table-cell>
            <table:table-cell table:style-name="Table15.A2" office:value-type="string">
              <text:p text:style-name="P4">Abre o Navegador</text:p>
            </table:table-cell>
          </table:table-row>
          <table:table-row table:style-name="Table15.2">
            <table:table-cell table:style-name="Table15.A2" office:value-type="string">
              <text:p text:style-name="P5">F11</text:p>
            </table:table-cell>
            <table:table-cell table:style-name="Table15.A2" office:value-type="string">
              <text:p text:style-name="P6"><text:span text:style-name="T13">⌘</text:span>+<text:span text:style-name="T4">T</text:span></text:p>
            </table:table-cell>
            <table:table-cell table:style-name="Table15.A2" office:value-type="string">
              <text:p text:style-name="P4">Abre a janela de Estilos e Formatação</text:p>
            </table:table-cell>
          </table:table-row>
        </table:table>
        <text:p text:style-name="P12"/>
        <text:p text:style-name="P30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6"><text:a xlink:type="simple" xlink:href="#__RefHeading__981_1253041391" text:style-name="Internet_20_link" text:visited-style-name="Internet_20_link"><text:span text:style-name="T7">Direitos autorais<text:tab/>2</text:span></text:a></text:p>
            <text:p text:style-name="P26"><text:a xlink:type="simple" xlink:href="#__RefHeading__983_1253041391" text:style-name="Internet_20_link" text:visited-style-name="Internet_20_link"><text:span text:style-name="T7">Nota para usuários de Mac<text:tab/>2</text:span></text:a></text:p>
            <text:p text:style-name="P26"><text:a xlink:type="simple" xlink:href="#__RefHeading__985_1253041391" text:style-name="Internet_20_link" text:visited-style-name="Internet_20_link"><text:span text:style-name="T7">Introdução<text:tab/>4</text:span></text:a></text:p>
            <text:p text:style-name="P26"><text:a xlink:type="simple" xlink:href="#__RefHeading__987_1253041391" text:style-name="Internet_20_link" text:visited-style-name="Internet_20_link"><text:span text:style-name="T7">Atalhos de seleção e navegação<text:tab/>4</text:span></text:a></text:p>
            <text:p text:style-name="P26"><text:a xlink:type="simple" xlink:href="#__RefHeading__989_1253041391" text:style-name="Internet_20_link" text:visited-style-name="Internet_20_link"><text:span text:style-name="T7">Atalhos de teclas de função<text:tab/>5</text:span></text:a></text:p>
            <text:p text:style-name="P26"><text:a xlink:type="simple" xlink:href="#__RefHeading__31384_1770245710" text:style-name="Internet_20_link" text:visited-style-name="Internet_20_link"><text:span text:style-name="T7">Atalhos de teclas de setas<text:tab/>6</text:span></text:a></text:p>
            <text:p text:style-name="P26"><text:a xlink:type="simple" xlink:href="#__RefHeading__991_1253041391" text:style-name="Internet_20_link" text:visited-style-name="Internet_20_link"><text:span text:style-name="T7">Atalhos de formatação de célula<text:tab/>6</text:span></text:a></text:p>
            <text:p text:style-name="P26"><text:a xlink:type="simple" xlink:href="#__RefHeading__993_1253041391" text:style-name="Internet_20_link" text:visited-style-name="Internet_20_link"><text:span text:style-name="T7">Atalhos do Assistente de Dados<text:tab/>7</text:span></text:a></text:p>
          </text:index-body>
        </text:table-of-content>
        <text:p text:style-name="P12"/>
      </text:section>
      <text:h text:style-name="P34" text:outline-level="1"><text:bookmark text:name="__RefHeading__985_1253041391"/>Introdução<text:bookmark-end text:name="__RefHeading__985_1253041391"/></text:h>
      <text:p text:style-name="P14">Você pode usar o Calc sem nenhum dispositivo apontador, como um mouse ou um trackball, desde que utilize os atalhos de teclado.</text:p>
      <text:p text:style-name="P15"><text:span text:style-name="T7">O LibreOffice possui um conjunto global de atalhos para teclado, disponíveis em todos os componentes, </text:span><text:bookmark text:name="result_box"/><text:span text:style-name="T14">e um outro conjunto de atalhos locais específicos para o componente utilizado.</text:span></text:p>
      <text:p text:style-name="P15"><text:span text:style-name="T7">Para buscar ajuda sobre atalhos de teclado do LibreOffice ou sobre como usar o LibreOffice sem o mouse, procure a Ajuda fornecida com o LibreOffice (também disponível a versão online em </text:span><text:a xlink:type="simple" xlink:href="http://help.libreoffice.org/"><text:span text:style-name="T7">http://help.libreoffice.org</text:span></text:a><text:span text:style-name="T7">) buscando pelas palavras: “atalho” ou “acessibilidade”.</text:span></text:p>
      <text:p text:style-name="P14">Além de utilizar os atalhos descritos definidos por padrão e citados neste apêndice, você também pode definir os seus próprios atalhos. Veja o Capítulo 14, Configurando e Personalizando o Calc, para obter mais informações.</text:p>
      <text:p text:style-name="P14">Informações sobre como formatar e editar atalhos estão disponíveis no Capítulo 2, Entrada, Edição e Formatação de Dados.</text:p>
      <text:h text:style-name="P31" text:outline-level="1"><text:bookmark text:name="__RefHeading__987_1253041391"/><text:alphabetical-index-mark text:string-value="navigation" text:key1="keyboard shortcuts"/>Atalhos de <text:alphabetical-index-mark-start text:id="IMark155662956" text:key1="keyboard shortcuts"/>seleção<text:alphabetical-index-mark-end text:id="IMark155662956"/> e navegação<text:bookmark-end text:name="__RefHeading__987_1253041391"/></text:h>
      <text:p text:style-name="P23">Tabela <text:sequence text:ref-name="refTable0" text:name="Table" text:formula="ooow:Table+1" style:num-format="1">1</text:sequence>: Atalhos de navegação em planilhas</text:p>
      <table:table table:name="navigationshortcuts" table:style-name="navigationshortcuts">
        <table:table-column table:style-name="navigationshortcuts.A"/>
        <table:table-column table:style-name="navigationshortcuts.B"/>
        <table:table-header-rows>
          <table:table-row table:style-name="navigationshortcuts.1">
            <table:table-cell table:style-name="navigationshortcuts.A1" office:value-type="string">
              <text:p text:style-name="P24">Teclas de Atalho </text:p>
            </table:table-cell>
            <table:table-cell table:style-name="navigationshortcuts.A1" office:value-type="string">
              <text:p text:style-name="P24">Resultado </text:p>
            </table:table-cell>
          </table:table-row>
        </table:table-header-rows>
        <table:table-row table:style-name="navigationshortcuts.2">
          <table:table-cell table:style-name="navigationshortcuts.A2" office:value-type="string">
            <text:p text:style-name="OOoTableText"><text:span text:style-name="OOoKeystroke"><text:span text:style-name="T7">Ctrl+Home</text:span></text:span></text:p>
          </table:table-cell>
          <table:table-cell table:style-name="navigationshortcuts.B2" office:value-type="string">
            <text:p text:style-name="P4">Move o cursor para a primeira célula da folha (célula A1)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End</text:span></text:span></text:p>
          </table:table-cell>
          <table:table-cell table:style-name="navigationshortcuts.B2" office:value-type="string">
            <text:p text:style-name="P4">Move o cursor para a última célula que contém dados na folha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Home</text:span></text:span></text:p>
          </table:table-cell>
          <table:table-cell table:style-name="navigationshortcuts.B2" office:value-type="string">
            <text:p text:style-name="P4">Move o cursor para a primeira célula da linha atual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End</text:span></text:span></text:p>
          </table:table-cell>
          <table:table-cell table:style-name="navigationshortcuts.B2" office:value-type="string">
            <text:p text:style-name="P4">Move o cursor para a última célula que contém dados na linha atual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navigationshortcuts.B2" office:value-type="string">
            <text:p text:style-name="P4">Move o cursor para a borda esquerdo do intervalo de dados atual. Se a coluna à esquerda da célula que contém o cursor estiver vazia, <text:s/>move o cursor para a próxima coluna à esquerda que contém dados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navigationshortcuts.B2" office:value-type="string">
            <text:p text:style-name="P4">Move o cursor para a borda direita do intervalo de dados atual. Se a coluna à direita da célula que contém o cursor estiver vazia, move o cursor para a próxima coluna à direita que contém dados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navigationshortcuts.B2" office:value-type="string">
            <text:p text:style-name="P4">Move o cursor para a borda superior do intervalo de dados atual. Se a linha acima da célula que contém o cursor estiver vazia, move o cursor para a próxima linha acima que contém dados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navigationshortcuts.B2" office:value-type="string">
            <text:p text:style-name="P4">Move o cursor para a borda inferior do intervalo de dados atual. Se a linha abaixo da célula que contém o cursor estiver vazia, move o cursor para a próxima linha abaixo que contém dados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hift+Teclas de setas</text:span></text:span></text:p>
          </table:table-cell>
          <table:table-cell table:style-name="navigationshortcuts.B2" office:value-type="string">
            <text:p text:style-name="P4">Seleciona todas as células que contêm dados, da célula atual até o fim do intervalo contínuo de células de dados, na direção da seta pressionada. Se for usado para selecionar linhas e colunas juntas, um intervalo retangular de células é selecionad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Page Up</text:span></text:span></text:p>
          </table:table-cell>
          <table:table-cell table:style-name="navigationshortcuts.B2" office:value-type="string">
            <text:p text:style-name="P4">Move uma folha para a esquerda. Na visualização de página, move para a página de impressão anterior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Page Down</text:span></text:span></text:p>
          </table:table-cell>
          <table:table-cell table:style-name="navigationshortcuts.B2" office:value-type="string">
            <text:p text:style-name="P4">Move uma folha para a direita. Na visualização de página, move para a próxima <text:s/>página de impressã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Page Up</text:span></text:span></text:p>
          </table:table-cell>
          <table:table-cell table:style-name="navigationshortcuts.B2" office:value-type="string">
            <text:p text:style-name="P4">Move as linhas visíveis uma tela para cima.</text:p>
          </table:table-cell>
        </table:table-row>
        <text:soft-page-break/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Page Down</text:span></text:span></text:p>
          </table:table-cell>
          <table:table-cell table:style-name="navigationshortcuts.B2" office:value-type="string">
            <text:p text:style-name="P4">Move as linhas visíveis uma tela para baix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Alt+Page Up</text:span></text:span></text:p>
          </table:table-cell>
          <table:table-cell table:style-name="navigationshortcuts.B2" office:value-type="string">
            <text:p text:style-name="P4">Move as colunas visíveis uma tela para a esquerda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Alt+Page Down</text:span></text:span></text:p>
          </table:table-cell>
          <table:table-cell table:style-name="navigationshortcuts.B2" office:value-type="string">
            <text:p text:style-name="P4">Move as colunas visíveis uma tela para a direita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Shift+Ctrl+Page Up</text:span></text:span></text:p>
          </table:table-cell>
          <table:table-cell table:style-name="navigationshortcuts.B2" office:value-type="string">
            <text:p text:style-name="P4">Adiciona a folha anterior à seleção atual de folhas. Se todas as folhas na planilha estão selecionadas, esta combinação somente seleciona a folha anterior. Faz da folha anterior a folha atual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Shift+Ctrl+Page Down</text:span></text:span></text:p>
          </table:table-cell>
          <table:table-cell table:style-name="navigationshortcuts.B2" office:value-type="string">
            <text:p text:style-name="P4">Adiciona a próxima folha à seleção atual de folhas. Se todas as folhas estão selecionadas, esta combinação apenas seleciona a próxima folha. Faz da próxima folha a folha corrente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* </text:span></text:span></text:p>
          </table:table-cell>
          <table:table-cell table:style-name="navigationshortcuts.B2" office:value-type="string">
            <text:p text:style-name="P4">Seleciona o intervalo de dados que contém o cursor. Um intervalo é um intervalo de células contíguas que contém dados e é delimitado por linhas e colunas vazias. A tecla “*” é o sinal de multiplicação do teclado numérico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/</text:span></text:span></text:p>
          </table:table-cell>
          <table:table-cell table:style-name="navigationshortcuts.B2" office:value-type="string">
            <text:p text:style-name="P4">Seleciona a matriz do intervalo de fórmulas que contém o cursor. A tecla “/” é o sinal de divisão do teclado numéric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Enter —</text:span></text:span><text:span text:style-name="T7"> em um intervalo selecionado</text:span></text:p>
          </table:table-cell>
          <table:table-cell table:style-name="navigationshortcuts.B2" office:value-type="string">
            <text:p text:style-name="OOoTableText"><text:span text:style-name="T7">Por padrão, move o cursor uma célula para baixo no intervalo selecionado. Para especificar a direção em que o cursor se move, escolha </text:span><text:span text:style-name="T8">Ferramentas → Opções → LibreOffice Calc→ Geral.</text:span></text:p>
          </table:table-cell>
        </table:table-row>
      </table:table>
      <text:h text:style-name="P31" text:outline-level="1"><text:bookmark text:name="__RefHeading__989_1253041391"/><text:alphabetical-index-mark text:string-value="function keys" text:key1="keyboard shortcuts"/>Atalhos de teclas de função<text:bookmark-end text:name="__RefHeading__989_1253041391"/></text:h>
      <text:p text:style-name="P23">Tabela <text:sequence text:ref-name="refTable1" text:name="Table" text:formula="ooow:Table+1" style:num-format="1">2</text:sequence>: Atalhos de teclas de função</text:p>
      <table:table table:name="functionkeys" table:style-name="functionkeys">
        <table:table-column table:style-name="functionkeys.A"/>
        <table:table-column table:style-name="functionkeys.B"/>
        <table:table-header-rows>
          <table:table-row table:style-name="functionkeys.1">
            <table:table-cell table:style-name="functionkeys.A1" office:value-type="string">
              <text:p text:style-name="P24">Teclas de Atalho</text:p>
            </table:table-cell>
            <table:table-cell table:style-name="functionkeys.A1" office:value-type="string">
              <text:p text:style-name="P24">Resultado</text:p>
            </table:table-cell>
          </table:table-row>
        </table:table-header-rows>
        <table:table-row table:style-name="functionkeys.2">
          <table:table-cell table:style-name="functionkeys.A2" office:value-type="string">
            <text:p text:style-name="OOoTableText"><text:span text:style-name="OOoKeystroke"><text:span text:style-name="T7">F1</text:span></text:span></text:p>
          </table:table-cell>
          <table:table-cell table:style-name="functionkeys.B2" office:value-type="string">
            <text:p text:style-name="OOoTableText"><text:span text:style-name="T7">Exibe o navegador de ajuda do LibreOffice. Quando o navegador já está aberto, a tecla </text:span><text:span text:style-name="T10">F1 </text:span><text:span text:style-name="T9"><text:s/>direciona para a página principal da ajuda.</text:span>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F1</text:span></text:span></text:p>
          </table:table-cell>
          <table:table-cell table:style-name="functionkeys.B2" office:value-type="string">
            <text:p text:style-name="P4">Exibe a ajuda contextual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1</text:span></text:span></text:p>
          </table:table-cell>
          <table:table-cell table:style-name="functionkeys.B2" office:value-type="string">
            <text:p text:style-name="P4">Exibe a nota que está anexa à célula atual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2</text:span></text:span></text:p>
          </table:table-cell>
          <table:table-cell table:style-name="functionkeys.B2" office:value-type="string">
            <text:p text:style-name="OOoTableText"><text:span text:style-name="T7">Alterna para o modo de edição e posiciona o cursor no final do conteúdo da célula atual. Se o cursor estiver em uma caixa de entrada em uma caixa de diálogo que tem um botão minimizar, a caixa de diálogo é ocultada e a caixa de entrada permanece visível. Pressione </text:span><text:span text:style-name="T10">F2</text:span><text:span text:style-name="T9"> novamente para mostrar a caixa de diálogo inteira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2</text:span></text:span></text:p>
          </table:table-cell>
          <table:table-cell table:style-name="functionkeys.B2" office:value-type="string">
            <text:p text:style-name="P4">Abre o Assistente de Funçã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2</text:span></text:span></text:p>
          </table:table-cell>
          <table:table-cell table:style-name="functionkeys.B2" office:value-type="string">
            <text:p text:style-name="P4">Move o cursor para a linha de entrada onde você pode inserir uma fórmula para a célula atual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3</text:span></text:span></text:p>
          </table:table-cell>
          <table:table-cell table:style-name="functionkeys.B2" office:value-type="string">
            <text:p text:style-name="OOoTableText"><text:span text:style-name="T7">Abre a caixa de diálogo </text:span><text:span text:style-name="T10">Definir Nomes</text:span><text:span text:style-name="T9">.</text:span>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4</text:span></text:span></text:p>
          </table:table-cell>
          <table:table-cell table:style-name="functionkeys.B2" office:value-type="string">
            <text:p text:style-name="OOoTableText"><text:span text:style-name="T7">Exibe ou oculta o menu de </text:span><text:span text:style-name="T10">Fontes de Dados</text:span><text:span text:style-name="T7">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4</text:span></text:span></text:p>
          </table:table-cell>
          <table:table-cell table:style-name="functionkeys.B2" office:value-type="string">
            <text:p text:style-name="P4">Reorganiza as referências relativas ou absolutas (por exemplo, <text:s/>A1, $A$1, $A1, A$1) no campo de entrada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5</text:span></text:span></text:p>
          </table:table-cell>
          <table:table-cell table:style-name="functionkeys.B2" office:value-type="string">
            <text:p text:style-name="OOoTableText"><text:span text:style-name="T7">Exibe ou oculta o </text:span><text:span text:style-name="T9">Navegador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5</text:span></text:span></text:p>
          </table:table-cell>
          <table:table-cell table:style-name="functionkeys.B2" office:value-type="string">
            <text:p text:style-name="P4">Rastreia dependentes.</text:p>
          </table:table-cell>
        </table:table-row>
        <text:soft-page-break/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5</text:span></text:span></text:p>
          </table:table-cell>
          <table:table-cell table:style-name="functionkeys.B2" office:value-type="string">
            <text:p text:style-name="P4">Move o cursor para a caixa <text:span text:style-name="T15">Nome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F7</text:span></text:span></text:p>
          </table:table-cell>
          <table:table-cell table:style-name="functionkeys.B2" office:value-type="string">
            <text:p text:style-name="P4">Verifica a ortografia na folha atual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Ctrl+F7</text:span></text:span></text:p>
          </table:table-cell>
          <table:table-cell table:style-name="functionkeys.B2" office:value-type="string">
            <text:p text:style-name="OOoTableText"><text:span text:style-name="T7">Abre o </text:span><text:span text:style-name="T10">Thesaurus</text:span><text:span text:style-name="OOoEmphasis"><text:span text:style-name="T10"> </text:span></text:span><text:span text:style-name="OOoEmphasis"><text:span text:style-name="T9">se a célula corrente contém texto.</text:span>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7</text:span></text:span></text:p>
          </table:table-cell>
          <table:table-cell table:style-name="functionkeys.B2" office:value-type="string">
            <text:p text:style-name="P4">Rastreia precedentes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8</text:span></text:span></text:p>
          </table:table-cell>
          <table:table-cell table:style-name="functionkeys.B2" office:value-type="string">
            <text:p text:style-name="P4">Ativa ou desativa o modo de seleção estendida. Nesse modo, você pode usar as teclas de setas para estender a seleção. Você pode também clicar em outra célula para estender a seleção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8</text:span></text:span></text:p>
          </table:table-cell>
          <table:table-cell table:style-name="functionkeys.B2" office:value-type="string">
            <text:p text:style-name="P4">Destaca células que contêm valores numéricos (não texto)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9</text:span></text:span></text:p>
          </table:table-cell>
          <table:table-cell table:style-name="functionkeys.B2" office:value-type="string">
            <text:p text:style-name="P4">Recalcula todas as fórmulas na folha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9</text:span></text:span></text:p>
          </table:table-cell>
          <table:table-cell table:style-name="functionkeys.B2" office:value-type="string">
            <text:p text:style-name="P4">Atualiza o gráfico selecionad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11</text:span></text:span></text:p>
          </table:table-cell>
          <table:table-cell table:style-name="functionkeys.B2" office:value-type="string">
            <text:p text:style-name="P4">Abre a janela de <text:span text:style-name="T4">Estilos e </text:span><text:span text:style-name="T15">Formatação onde você pode aplicar um estilo de de formação ao conteúdo da célula ou à folha corrente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11</text:span></text:span></text:p>
          </table:table-cell>
          <table:table-cell table:style-name="functionkeys.B2" office:value-type="string">
            <text:p text:style-name="P4">Cria um modelo de document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11</text:span></text:span></text:p>
          </table:table-cell>
          <table:table-cell table:style-name="functionkeys.B2" office:value-type="string">
            <text:p text:style-name="P4">Atualiza os modelos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F12</text:span></text:span></text:p>
          </table:table-cell>
          <table:table-cell table:style-name="functionkeys.B2" office:value-type="string">
            <text:p text:style-name="P4">Agrupa os dados do intervalo selecionad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Ctrl+F12</text:span></text:span></text:p>
          </table:table-cell>
          <table:table-cell table:style-name="functionkeys.B2" office:value-type="string">
            <text:p text:style-name="P4">Desagrupa os dados do intervalo selecionado.</text:p>
          </table:table-cell>
        </table:table-row>
      </table:table>
      <text:h text:style-name="P31" text:outline-level="1"><text:bookmark text:name="__RefHeading__31384_1770245710"/>Atalhos teclas de setas<text:alphabetical-index-mark text:string-value="arrow keys" text:key1="keyboard shortcuts"/><text:bookmark-end text:name="__RefHeading__31384_1770245710"/></text:h>
      <text:p text:style-name="P23">Tabela <text:sequence text:ref-name="refTable2" text:name="Table" text:formula="ooow:Table+1" style:num-format="1">3</text:sequence>. Atalhos de teclas de setas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4">Teclas de Atalho</text:p>
            </table:table-cell>
            <table:table-cell table:style-name="Table1.A1" office:value-type="string">
              <text:p text:style-name="P24">Resultad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<text:span text:style-name="T7">Alt+Seta para Baixo</text:span></text:span></text:p>
          </table:table-cell>
          <table:table-cell table:style-name="Table1.A2" office:value-type="string">
            <text:p text:style-name="P4">Aumenta a altura da linha atual.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<text:span text:style-name="T7">Alt+Seta para Cima</text:span></text:span></text:p>
          </table:table-cell>
          <table:table-cell table:style-name="Table1.A2" office:value-type="string">
            <text:p text:style-name="P4">Diminui a altura da linha atual.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<text:span text:style-name="T7">Alt+Seta para Direita</text:span></text:span></text:p>
          </table:table-cell>
          <table:table-cell table:style-name="Table1.A2" office:value-type="string">
            <text:p text:style-name="P4">Aumenta a largura da coluna atual.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<text:span text:style-name="T7">Alt+Seta para Esquerda</text:span></text:span></text:p>
          </table:table-cell>
          <table:table-cell table:style-name="Table1.A2" office:value-type="string">
            <text:p text:style-name="P4">Diminui a largura da coluna atual.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<text:span text:style-name="T7">Alt+Shift+Teclas de Setas</text:span></text:span></text:p>
          </table:table-cell>
          <table:table-cell table:style-name="Table1.A2" office:value-type="string">
            <text:p text:style-name="P4">Otimiza a largura da coluna ou a altura da linha baseado na célula atual.</text:p>
          </table:table-cell>
        </table:table-row>
      </table:table>
      <text:h text:style-name="P31" text:outline-level="1"><text:bookmark text:name="__RefHeading__991_1253041391"/><text:alphabetical-index-mark text:string-value="cell formatting" text:key1="keyboard shortcuts"/>Atalhos de formatação de células<text:bookmark-end text:name="__RefHeading__991_1253041391"/></text:h>
      <text:p text:style-name="P7"><text:span text:style-name="OOoKeystroke"><text:span text:style-name="T7">Ctrl+1</text:span></text:span><text:span text:style-name="T7"> abre a caixa de diálogo de Formatação de Células.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2">Nota</text:p>
          </table:table-cell>
          <table:table-cell table:style-name="Table10.B1" office:value-type="string">
            <text:p text:style-name="P4">Os atalhos listados na <text:sequence-ref text:reference-format="category-and-value" text:ref-name="refTable3">Tabela 4</text:sequence-ref> não funcionam sob qualquer distribuição Linux desktop testada. Se você quiser utilizar as funcionalidades descritas nessa tabela, você deve criar sequências personalizadas de teclas, conforme explicado no Capítulo 14, Configurando e Personalizando o Calc.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2">Nota</text:p>
          </table:table-cell>
          <table:table-cell table:style-name="Table8.B1" office:value-type="string">
            <text:p text:style-name="OOoTableText"><text:span text:style-name="T7">Os atalhos mostrados na <text:s/></text:span><text:span text:style-name="T7"><text:sequence-ref text:reference-format="category-and-value" text:ref-name="refTable3">Tabela 4</text:sequence-ref></text:span><text:span text:style-name="T7"> não usam as teclas do teclado numérico. Eles utilizam as teclas numéricas acima das teclas das letras no teclado principal.</text:span></text:p>
          </table:table-cell>
        </table:table-row>
      </table:table>
      <text:p text:style-name="P8"><text:soft-page-break/>Tabela <text:sequence text:ref-name="refTable3" text:name="Table" text:formula="ooow:Table+1" style:num-format="1">4</text:sequence>: Teclas de atalho de formatação de células</text:p>
      <table:table table:name="Formattingshortcutkeys" table:style-name="Formattingshortcutkeys">
        <table:table-column table:style-name="Formattingshortcutkeys.A"/>
        <table:table-column table:style-name="Formattingshortcutkeys.B"/>
        <table:table-header-rows>
          <table:table-row table:style-name="Formattingshortcutkeys.1">
            <table:table-cell table:style-name="Formattingshortcutkeys.A1" office:value-type="string">
              <text:p text:style-name="P24">Teclas de Atalho</text:p>
            </table:table-cell>
            <table:table-cell table:style-name="Formattingshortcutkeys.A1" office:value-type="string">
              <text:p text:style-name="P24">Resultado </text:p>
            </table:table-cell>
          </table:table-row>
        </table:table-header-rows>
        <table:table-row table:style-name="Formattingshortcutkeys.2">
          <table:table-cell table:style-name="Formattingshortcutkeys.A2" office:value-type="string">
            <text:p text:style-name="OOoTableText"><text:span text:style-name="OOoKeystroke"><text:span text:style-name="T7">Ctrl+Shift+1 </text:span></text:span></text:p>
          </table:table-cell>
          <table:table-cell table:style-name="Formattingshortcutkeys.B2" office:value-type="string">
            <text:p text:style-name="P4">Duas casas decimais, separador de milhar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2 </text:span></text:span></text:p>
          </table:table-cell>
          <table:table-cell table:style-name="Formattingshortcutkeys.B2" office:value-type="string">
            <text:p text:style-name="P4">Formato exponencial padrão</text:p>
          </table:table-cell>
        </table:table-row>
        <table:table-row table:style-name="Formattingshortcutkeys.2">
          <table:table-cell table:style-name="Formattingshortcutkeys.B2" office:value-type="string">
            <text:p text:style-name="OOoTableText"><text:span text:style-name="OOoKeystroke"><text:span text:style-name="T7">Ctrl+Shift+3 </text:span></text:span></text:p>
          </table:table-cell>
          <table:table-cell table:style-name="Formattingshortcutkeys.B2" office:value-type="string">
            <text:p text:style-name="P4">Formato padrão de data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4 </text:span></text:span></text:p>
          </table:table-cell>
          <table:table-cell table:style-name="Formattingshortcutkeys.B2" office:value-type="string">
            <text:p text:style-name="P4">Formato padrão de moeda</text:p>
          </table:table-cell>
        </table:table-row>
        <table:table-row table:style-name="Formattingshortcutkeys.2">
          <table:table-cell table:style-name="Formattingshortcutkeys.B2" office:value-type="string">
            <text:p text:style-name="OOoTableText"><text:span text:style-name="OOoKeystroke"><text:span text:style-name="T7">Ctrl+Shift+5 </text:span></text:span></text:p>
          </table:table-cell>
          <table:table-cell table:style-name="Formattingshortcutkeys.B2" office:value-type="string">
            <text:p text:style-name="P4">Formato padrão de porcentagem (duas casas decimais)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6 </text:span></text:span></text:p>
          </table:table-cell>
          <table:table-cell table:style-name="Formattingshortcutkeys.B2" office:value-type="string">
            <text:p text:style-name="P4">Formato padrão</text:p>
          </table:table-cell>
        </table:table-row>
      </table:table>
      <text:h text:style-name="P33" text:outline-level="1"><text:bookmark text:name="__RefHeading__993_1253041391"/><text:alphabetical-index-mark-start text:id="IMark155663964" text:key1="keyboard shortcuts"/>Atalhos do Assistente de Dados<text:bookmark-end text:name="__RefHeading__993_1253041391"/><text:alphabetical-index-mark-end text:id="IMark155663964"/></text:h>
      <text:p text:style-name="P10">Tabela <text:sequence text:ref-name="refTable4" text:name="Table" text:formula="ooow:Table+1" style:num-format="1">5</text:sequence>: Teclas de atalho do Assistente de Dados</text:p>
      <table:table table:name="DataPilotshortcutkeys" table:style-name="DataPilotshortcutkeys">
        <table:table-column table:style-name="DataPilotshortcutkeys.A"/>
        <table:table-column table:style-name="DataPilotshortcutkeys.B"/>
        <table:table-header-rows>
          <table:table-row table:style-name="DataPilotshortcutkeys.1">
            <table:table-cell table:style-name="DataPilotshortcutkeys.A1" office:value-type="string">
              <text:p text:style-name="P24">Teclas de Atalho</text:p>
            </table:table-cell>
            <table:table-cell table:style-name="DataPilotshortcutkeys.A1" office:value-type="string">
              <text:p text:style-name="P24">Resultado </text:p>
            </table:table-cell>
          </table:table-row>
        </table:table-header-rows>
        <table:table-row table:style-name="DataPilotshortcutkeys.2">
          <table:table-cell table:style-name="DataPilotshortcutkeys.A2" office:value-type="string">
            <text:p text:style-name="OOoTableText"><text:span text:style-name="OOoKeystroke"><text:span text:style-name="T7">Tab</text:span></text:span></text:p>
          </table:table-cell>
          <table:table-cell table:style-name="DataPilotshortcutkeys.B2" office:value-type="string">
            <text:p text:style-name="P4">Muda o foco movendo adiante o cursor através das áreas e botões da caixa de diálog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hift+Tab</text:span></text:span></text:p>
          </table:table-cell>
          <table:table-cell table:style-name="DataPilotshortcutkeys.B2" office:value-type="string">
            <text:p text:style-name="P4">Muda o foco movendo para trás o cursor através das áreas e botões da caixa de diálogo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Seta para Cima</text:span></text:span></text:p>
          </table:table-cell>
          <table:table-cell table:style-name="DataPilotshortcutkeys.B2" office:value-type="string">
            <text:p text:style-name="P4">Move o foco um item para cima na área de diálogo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eta para Baixo</text:span></text:span></text:p>
          </table:table-cell>
          <table:table-cell table:style-name="DataPilotshortcutkeys.B2" office:value-type="string">
            <text:p text:style-name="P4">Move o foco um item para baixo na área de diálog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Seta para Esquerda</text:span></text:span></text:p>
          </table:table-cell>
          <table:table-cell table:style-name="DataPilotshortcutkeys.B2" office:value-type="string">
            <text:p text:style-name="P4">Move o foco um item para esquerda na área de diálogo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eta para Direita</text:span></text:span></text:p>
          </table:table-cell>
          <table:table-cell table:style-name="DataPilotshortcutkeys.B2" office:value-type="string">
            <text:p text:style-name="P4">Move o foco um item para direita na área de diálog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Home</text:span></text:span></text:p>
          </table:table-cell>
          <table:table-cell table:style-name="DataPilotshortcutkeys.B2" office:value-type="string">
            <text:p text:style-name="P4">Seleciona o primeiro campo da área de leiaute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End</text:span></text:span></text:p>
          </table:table-cell>
          <table:table-cell table:style-name="DataPilotshortcutkeys.B2" office:value-type="string">
            <text:p text:style-name="P4">Seleciona o último campo da área de leiaute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Alt+R</text:span></text:span></text:p>
          </table:table-cell>
          <table:table-cell table:style-name="DataPilotshortcutkeys.B2" office:value-type="string">
            <text:p text:style-name="P4">Copia ou move o campo atual dentro da área de “Linha”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Alt+C</text:span></text:span></text:p>
          </table:table-cell>
          <table:table-cell table:style-name="DataPilotshortcutkeys.B2" office:value-type="string">
            <text:p text:style-name="P4">Copia ou move o campo atual dentro da área de “Coluna”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Alt+D</text:span></text:span></text:p>
          </table:table-cell>
          <table:table-cell table:style-name="DataPilotshortcutkeys.B2" office:value-type="string">
            <text:p text:style-name="P4">Copia ou move o campo atual dentro da área de “Dados”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DataPilotshortcutkeys.B2" office:value-type="string">
            <text:p text:style-name="P4">Move o campo atual uma posição para cima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DataPilotshortcutkeys.B2" office:value-type="string">
            <text:p text:style-name="P4">Move o campo atual uma posição para baix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DataPilotshortcutkeys.B2" office:value-type="string">
            <text:p text:style-name="P4">Move o campo atual uma posição para a esquerda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DataPilotshortcutkeys.B2" office:value-type="string">
            <text:p text:style-name="P4">Move o campo atual uma posição para a direita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Home</text:span></text:span></text:p>
          </table:table-cell>
          <table:table-cell table:style-name="DataPilotshortcutkeys.B2" office:value-type="string">
            <text:p text:style-name="P4">Move o campo atual a primeira posição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End</text:span></text:span></text:p>
          </table:table-cell>
          <table:table-cell table:style-name="DataPilotshortcutkeys.B2" office:value-type="string">
            <text:p text:style-name="P4">Move o campo atual a última posiçã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Alt+O</text:span></text:span></text:p>
          </table:table-cell>
          <table:table-cell table:style-name="DataPilotshortcutkeys.B2" office:value-type="string">
            <text:p text:style-name="P4">Exibe as opções para o camp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Delete</text:span></text:span></text:p>
          </table:table-cell>
          <table:table-cell table:style-name="DataPilotshortcutkeys.B2" office:value-type="string">
            <text:p text:style-name="P4">Remove o campo atual da área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" fo:font-size="15pt" fo:font-weight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o Assistente de Dados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Atalh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subject/><text:title>Atalhos de teclado</text:title><text:tab/><text:page-number text:select-page="current">7</text:page-number></text:p>
      </style:footer>
      <style:footer-left>
        <text:p text:style-name="OOoFooter"><text:page-number text:select-page="current">7</text:page-number><text:tab/><text:title>Atalhos de teclado</text:title></text:p>
      </style:footer-left>
    </style:master-page>
    <style:master-page style:name="OOoOneColumn" style:page-layout-name="Mpm6">
      <style:footer>
        <text:p text:style-name="MP2"><text:title>Atalhos de teclado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Atalhos de teclado</dc:title>
    <meta:creation-date>2009-04-12T21:07:31</meta:creation-date>
    <meta:editing-cycles>83</meta:editing-cycles>
    <meta:editing-duration>P1DT5H12M13S</meta:editing-duration>
    <meta:initial-creator>Jean Hollis</meta:initial-creator>
    <dc:date>2011-11-14T22:00:33.24</dc:date>
    <meta:document-statistic meta:table-count="9" meta:image-count="1" meta:object-count="0" meta:page-count="7" meta:paragraph-count="230" meta:word-count="1735" meta:character-count="1032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file:///D:/Downloads/LibO%20Doc/LibO3_3_chapter_template.ott" meta:date="2011-01-22T07:16:58"/>
  </office:meta>
</office:document-meta>
</file>