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201000009B000000DB4151A68E9.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00000000060000000604D60002F.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9BB0DBAF.png" manifest:media-type="image/png"/>
  <manifest:file-entry manifest:full-path="Pictures/1000000000000074000000BED74F12AF.png" manifest:media-type="image/png"/>
  <manifest:file-entry manifest:full-path="Pictures/1000000000000076000000CD97C8054A.png" manifest:media-type="image/png"/>
  <manifest:file-entry manifest:full-path="Pictures/10000000000002500000024E90E28CED.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52000001458CA8BCE6.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
  <manifest:file-entry manifest:full-path="ObjectReplacements/Object 29" manifest:media-type="application/x-openoffice-gdimetafile;windows_formatname=&quot;GDIMetaFile&quot;"/>
  <manifest:file-entry manifest:full-path="ObjectReplacements/Object 394" manifest:media-type=""/>
  <manifest:file-entry manifest:full-path="ObjectReplacements/Object 100" manifest:media-type="application/x-openoffice-gdimetafile;windows_formatname=&quot;GDIMetaFile&quot;"/>
  <manifest:file-entry manifest:full-path="ObjectReplacements/Object 395" manifest:media-type=""/>
  <manifest:file-entry manifest:full-path="ObjectReplacements/Object 101" manifest:media-type="application/x-openoffice-gdimetafile;windows_formatname=&quot;GDIMetaFile&quot;"/>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
  <manifest:file-entry manifest:full-path="ObjectReplacements/Object 292" manifest:media-type=""/>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Heading_20_1" style:master-page-name="">
      <style:paragraph-properties style:page-number="auto" fo:break-before="page"/>
    </style:style>
    <style:style style:name="P6" style:family="paragraph" style:parent-style-name="Macro_20_Code" style:master-page-name="">
      <style:paragraph-properties style:page-number="auto" text:number-lines="true" text:line-number="1"/>
    </style:style>
    <style:style style:name="P7" style:family="paragraph" style:parent-style-name="Text_20_body" style:master-page-name="">
      <style:paragraph-properties style:page-number="auto" fo:keep-with-next="always"/>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style:paragraph-properties style:page-number="auto" style:shadow="none"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_5f_ListIntro">
      <style:paragraph-properties fo:margin-top="0.3cm" fo:margin-bottom="0.109cm"/>
    </style:style>
    <style:style style:name="P14" style:family="paragraph" style:parent-style-name="OOoFigure">
      <style:paragraph-properties fo:margin-top="0.109cm" fo:margin-bottom="0.21cm"/>
    </style:style>
    <style:style style:name="P15" style:family="paragraph" style:parent-style-name="OOoFigureCaption">
      <style:paragraph-properties fo:text-align="center" style:justify-single-word="fals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Subtitle">
      <style:paragraph-properties fo:text-align="center" style:justify-single-word="false"/>
    </style:style>
    <style:style style:name="P18" style:family="paragraph" style:parent-style-name="OOoBookTitle">
      <style:paragraph-properties fo:text-align="center" style:justify-single-word="false"/>
      <style:text-properties style:font-name="Liberation Sans4" fo:font-size="40pt" style:font-size-asian="40pt" style:font-size-complex="40pt"/>
    </style:style>
    <style:style style:name="P19" style:family="paragraph" style:parent-style-name="OOoFigure">
      <style:paragraph-properties fo:margin-top="0.21cm" fo:margin-bottom="0.31cm"/>
    </style:style>
    <style:style style:name="P20" style:family="paragraph" style:parent-style-name="OOoFigure">
      <style:paragraph-properties fo:margin-top="0.21cm" fo:margin-bottom="0.31cm">
        <style:tab-stops/>
      </style:paragraph-properties>
    </style:style>
    <style:style style:name="P21" style:family="paragraph" style:parent-style-name="OOoFigure" style:master-page-name="">
      <style:paragraph-properties fo:margin-top="0.21cm" fo:margin-bottom="0.31cm" style:page-number="auto"/>
    </style:style>
    <style:style style:name="P22" style:family="paragraph" style:parent-style-name="OOoList_5f_TextBody_5f_L1" style:master-page-name="">
      <style:paragraph-properties fo:margin-top="0cm" fo:margin-bottom="0.101cm" style:page-number="auto"/>
    </style:style>
    <style:style style:name="P23" style:family="paragraph" style:parent-style-name="OOoList_5f_TextBody_5f_L1">
      <style:paragraph-properties fo:margin-top="0cm" fo:margin-bottom="0.101cm"/>
    </style:style>
    <style:style style:name="P24" style:family="paragraph" style:parent-style-name="OOoFigure">
      <style:paragraph-properties fo:margin-top="0.21cm" fo:margin-bottom="0.409cm"/>
    </style:style>
    <style:style style:name="P25" style:family="paragraph" style:parent-style-name="OOoTextBody_5f_ListIntro">
      <style:paragraph-properties fo:margin-top="0cm" fo:margin-bottom="0.199cm"/>
    </style:style>
    <style:style style:name="P26" style:family="paragraph" style:parent-style-name="OOoFigure" style:master-page-name="">
      <style:paragraph-properties fo:margin-top="0.21cm" fo:margin-bottom="0.51cm" style:page-number="auto"/>
    </style:style>
    <style:style style:name="P27" style:family="paragraph" style:parent-style-name="OOoTextBody_5f_ListIntro">
      <style:text-properties fo:font-weight="normal" style:font-weight-asian="normal" style:font-weight-complex="normal"/>
    </style:style>
    <style:style style:name="P28" style:family="paragraph" style:parent-style-name="OOoFigure">
      <style:text-properties fo:font-weight="normal" style:font-weight-asian="normal" style:font-weight-complex="normal"/>
    </style:style>
    <style:style style:name="P2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3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1"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center" style:justify-single-word="false"/>
    </style:style>
    <style:style style:name="P33" style:family="paragraph" style:parent-style-name="liste">
      <style:paragraph-properties fo:margin-left="0.751cm" fo:margin-right="0cm" fo:text-indent="-0.732cm" style:auto-text-indent="false">
        <style:tab-stops/>
      </style:paragraph-properties>
    </style:style>
    <style:style style:name="P34" style:family="paragraph" style:parent-style-name="OOoFigure">
      <style:paragraph-properties fo:margin-left="0.499cm" fo:margin-right="0cm" fo:margin-top="0cm" fo:margin-bottom="0.409cm" fo:text-align="start" style:justify-single-word="false" fo:text-indent="0cm" style:auto-text-indent="false"/>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Index_20_2">
      <style:paragraph-properties>
        <style:tab-stops/>
      </style:paragraph-properties>
    </style:style>
    <style:style style:name="P37" style:family="paragraph" style:parent-style-name="Heading_20_2">
      <style:paragraph-properties fo:break-before="page"/>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Index_20_Separator">
      <style:paragraph-properties>
        <style:tab-stops/>
      </style:paragraph-properties>
    </style:style>
    <style:style style:name="P40" style:family="paragraph" style:parent-style-name="Index_20_1">
      <style:paragraph-properties>
        <style:tab-stops/>
      </style:paragraph-properties>
    </style:style>
    <style:style style:name="P41" style:family="paragraph" style:parent-style-name="OOoList_20_1_20_Start" style:list-style-name="OOoBullets_20_1"/>
    <style:style style:name="P42" style:family="paragraph" style:parent-style-name="OOoList_20_1_20_End" style:list-style-name="OOoBullets_20_1"/>
    <style:style style:name="P43" style:family="paragraph" style:parent-style-name="OOoNewChapter" style:master-page-name="OOoTitlePage">
      <style:paragraph-properties style:page-number="auto"/>
    </style:style>
    <style:style style:name="P44" style:family="paragraph" style:parent-style-name="OOoNum_20_123_20_Start" style:master-page-name="">
      <style:paragraph-properties style:page-number="auto" fo:keep-with-next="always"/>
    </style:style>
    <style:style style:name="P45" style:family="paragraph" style:parent-style-name="OOoNum_20_123_20_Cont." style:list-style-name="OOoNum_20_123"/>
    <style:style style:name="P46" style:family="paragraph" style:parent-style-name="OOoNum_20_123_20_End" style:list-style-name="OOoNum_20_123"/>
    <style:style style:name="P47" style:family="paragraph" style:parent-style-name="Heading_20_1" style:master-page-name="OOoPageStyle">
      <style:paragraph-properties style:page-number="auto"/>
    </style:style>
    <style:style style:name="P48" style:family="paragraph" style:parent-style-name="Text_20_body" style:list-style-name="OOoBullets_20_1"/>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2" style:font-size-asian="11pt" style:font-weight-asian="normal" style:font-name-complex="DejaVu Sans2"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2" style:font-size-asian="11pt" style:font-weight-asian="bold" style:font-name-complex="DejaVu Sans2"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fo:font-size="11pt" fo:language="en" fo:country="US" style:letter-kerning="true"/>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font-name="DejaVu Serif2" fo:font-weight="normal" style:font-weight-asian="normal" style:font-weight-complex="normal"/>
    </style:style>
    <style:style style:name="T53"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DejaVu Serif2" fo:font-size="12pt" fo:font-weight="normal" style:font-size-asian="10.5pt" style:font-weight-asian="normal" style:font-size-complex="12pt" style:font-weight-complex="normal"/>
    </style:style>
    <style:style style:name="T56"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asian="Andale Sans UI" style:font-weight-asian="normal" style:font-name-complex="Tahoma" style:font-weight-complex="normal"/>
    </style:style>
    <style:style style:name="T58" style:family="text">
      <style:text-properties style:font-name-asian="Andale Sans UI" style:font-name-complex="Tahoma"/>
    </style:style>
    <style:style style:name="T59" style:family="text">
      <style:text-properties style:font-name-asian="Andale Sans UI" style:font-name-complex="Tahoma" style:font-weight-complex="normal"/>
    </style:style>
    <style:style style:name="T60" style:family="text">
      <style:text-properties style:font-name-asian="Andale Sans UI" style:font-size-asian="11pt" style:font-name-complex="Tahoma" style:font-size-complex="11pt"/>
    </style:style>
    <style:style style:name="T61" style:family="text">
      <style:text-properties style:font-style-asian="normal" style:font-style-complex="normal"/>
    </style:style>
    <style:style style:name="T62" style:family="text">
      <style:text-properties fo:font-size="14pt" fo:font-style="normal" fo:font-weight="bold" style:font-size-asian="14pt" style:font-style-asian="normal" style:font-weight-asian="bold" style:font-size-complex="14pt" style:font-style-complex="normal" style:font-weight-complex="bold"/>
    </style:style>
    <style:style style:name="T63" style:family="text">
      <style:text-properties fo:font-size="14pt" fo:font-style="normal" fo:font-weight="bold" style:font-size-asian="12.25pt" style:font-style-asian="normal" style:font-weight-asian="bold" style:font-size-complex="14pt" style:font-style-complex="normal" style:font-weight-complex="bold"/>
    </style:style>
    <style:style style:name="T64" style:family="text">
      <style:text-properties fo:font-size="14pt" style:font-size-asian="14pt" style:font-size-complex="14pt"/>
    </style:style>
    <style:style style:name="T65" style:family="text">
      <style:text-properties style:font-name="Liberation Mono2" fo:language="fr" fo:country="FR" fo:font-weight="normal" style:font-weight-asian="normal" style:font-weight-complex="normal"/>
    </style:style>
    <style:style style:name="T66" style:family="text">
      <style:text-properties style:font-name="Liberation Mono2" fo:language="fr" fo:country="FR" fo:font-weight="normal" style:font-size-asian="12pt" style:font-weight-asian="normal" style:font-size-complex="12pt" style:font-weight-complex="normal"/>
    </style:style>
    <style:style style:name="T67"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8" style:family="text">
      <style:text-properties fo:language="en" fo:country="US"/>
    </style:style>
    <style:style style:name="T69" style:family="text">
      <style:text-properties style:font-weight-asian="bold" style:font-weight-complex="bold"/>
    </style:style>
    <style:style style:name="T70" style:family="text">
      <style:text-properties fo:language="fr" fo:country="FR"/>
    </style:style>
    <style:style style:name="T71" style:family="text">
      <style:text-properties fo:language="fr" fo:country="FR" fo:font-weight="normal" style:font-weight-asian="normal" style:font-weight-complex="normal"/>
    </style:style>
    <style:style style:name="T72"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3"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7"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8" style:family="text">
      <style:text-properties style:font-size-asian="11pt" style:font-size-complex="11pt"/>
    </style:style>
    <style:style style:name="T79" style:family="text">
      <style:text-properties fo:color="#b80047" style:font-name="Bitstream Vera Serif"/>
    </style:style>
    <style:style style:name="T80" style:family="text">
      <style:text-properties fo:color="#b80047" style:font-name="Bitstream Vera Serif" fo:language="fr" fo:country="FR"/>
    </style:style>
    <style:style style:name="T81" style:family="text">
      <style:text-properties style:text-outline="false" style:text-line-through-style="none" fo:text-shadow="none" style:text-underline-style="none" style:text-overline-style="none" style:text-overline-color="font-color"/>
    </style:style>
    <style:style style:name="T82"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style:font-name="Bitstream Vera Serif" fo:font-size="11pt" fo:language="fr" fo:country="FR"/>
    </style:style>
    <style:style style:name="T84" style:family="text">
      <style:text-properties style:font-name="Bitstream Vera Serif" fo:font-size="11pt" fo:language="fr" fo:country="FR" fo:font-style="normal" style:font-style-asian="normal" style:font-style-complex="normal"/>
    </style:style>
    <style:style style:name="T85" style:family="text">
      <style:text-properties style:font-name="Bitstream Vera Serif" fo:font-size="9pt" fo:language="fr" fo:country="FR"/>
    </style:style>
    <style:style style:name="T86" style:family="text">
      <style:text-properties style:font-name="Bitstream Vera Serif" fo:language="fr" fo:country="FR"/>
    </style:style>
    <style:style style:name="T87" style:family="text">
      <style:text-properties style:text-line-through-style="solid"/>
    </style:style>
    <style:style style:name="T88" style:family="text">
      <style:text-properties fo:font-size="9pt" style:font-size-asian="9pt" style:font-size-complex="9pt"/>
    </style:style>
    <style:style style:name="T89" style:family="text">
      <style:text-properties style:text-position="sub 58%"/>
    </style:style>
    <style:style style:name="T90" style:family="text">
      <style:text-properties style:text-position="0% 100%"/>
    </style:style>
    <style:style style:name="T91" style:family="text">
      <style:text-properties fo:font-variant="normal" fo:text-transform="none" fo:font-style="normal"/>
    </style:style>
    <style:style style:name="T92" style:family="text">
      <style:text-properties fo:font-size="9.80000019073486pt" style:font-size-asian="9.80000019073486pt" style:font-size-complex="9.80000019073486pt"/>
    </style:style>
    <style:style style:name="T93" style:family="text">
      <style:text-properties style:font-name="Liberation Sans5"/>
    </style:style>
    <style:style style:name="T9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Formula">
      <style:graphic-properties style:vertical-pos="from-top" style:horizontal-pos="center" style:horizontal-rel="paragraph" draw:ole-draw-aspect="1"/>
    </style:style>
    <style:style style:name="fr34"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5"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7"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8"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9"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3"/>
      <text:p text:style-name="OOoNewChapter"/>
      <text:p text:style-name="P18"/>
      <text:p text:style-name="Standard"/>
      <text:p text:style-name="P17"/>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Text_20_body">Relecteurs : Philippe Clément<text:tab/>Bernard Siaud</text:p>
      <text:p text:style-name="OOoCopyrightPage">Retours</text:p>
      <text:p text:style-name="Text_20_body">Veuillez envoyer vos commentaires ou suggestions à propos de ce document à :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48">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Text_20_body"><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Text_20_body">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Text_20_body">Bernard Siaud<text:tab/>Frédéric Parrenin</text:p>
      <text:p text:style-name="OOoCopyrightPage">Date de publication et version du logiciel</text:p>
      <text:p text:style-name="Text_20_body">Publié le 30 juillet 2012. Basé sur <text:span text:style-name="T68">LibreOffice</text:span> 3.5.5.</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47">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47">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47">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46">z</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8"><text:a xlink:type="simple" xlink:href="#__RefHeading__35662013" text:style-name="Internet_20_link" text:visited-style-name="Internet_20_link">Copyright<text:tab/>2</text:a></text:p>
          <text:p text:style-name="P38"><text:a xlink:type="simple" xlink:href="#__RefHeading__16251_1904845458" text:style-name="Internet_20_link" text:visited-style-name="Internet_20_link">Note pour les utilisateurs Mac<text:tab/>2</text:a></text:p>
          <text:p text:style-name="P38"><text:a xlink:type="simple" xlink:href="#__RefHeading__87771_2075866244" text:style-name="Internet_20_link" text:visited-style-name="Internet_20_link">Qu’est-ce que Math ?<text:tab/>6</text:a></text:p>
          <text:p text:style-name="P38"><text:a xlink:type="simple" xlink:href="#__RefHeading__20855_1760461578" text:style-name="Internet_20_link" text:visited-style-name="Internet_20_link">Pour commencer<text:tab/>6</text:a></text:p>
          <text:p text:style-name="P35"><text:a xlink:type="simple" xlink:href="#__RefHeading__31098_829629078" text:style-name="Internet_20_link" text:visited-style-name="Internet_20_link">Créer une équation comme un document séparé<text:tab/>6</text:a></text:p>
          <text:p text:style-name="P35"><text:a xlink:type="simple" xlink:href="#__RefHeading__31100_829629078" text:style-name="Internet_20_link" text:visited-style-name="Internet_20_link">Insérer une formule dans un document Writer<text:tab/>7</text:a></text:p>
          <text:p text:style-name="P38"><text:a xlink:type="simple" xlink:href="#__RefHeading__20857_1760461578" text:style-name="Internet_20_link" text:visited-style-name="Internet_20_link">Écrire une formule<text:tab/>7</text:a></text:p>
          <text:p text:style-name="P35"><text:a xlink:type="simple" xlink:href="#__RefHeading__20859_1760461578" text:style-name="Internet_20_link" text:visited-style-name="Internet_20_link">La fenêtre Éléments<text:tab/>8</text:a></text:p>
          <text:p text:style-name="P35"><text:a xlink:type="simple" xlink:href="#__RefHeading__20861_1760461578" text:style-name="Internet_20_link" text:visited-style-name="Internet_20_link">Menu clic-droit (contextuel)<text:tab/>10</text:a></text:p>
          <text:p text:style-name="P35"><text:a xlink:type="simple" xlink:href="#__RefHeading__20863_1760461578" text:style-name="Internet_20_link" text:visited-style-name="Internet_20_link">Balisage<text:tab/>10</text:a></text:p>
          <text:p text:style-name="P35"><text:a xlink:type="simple" xlink:href="#__RefHeading__20865_1760461578" text:style-name="Internet_20_link" text:visited-style-name="Internet_20_link">Caractères grecs<text:tab/>11</text:a></text:p>
          <text:p text:style-name="P38"><text:a xlink:type="simple" xlink:href="#__RefHeading__31094_829629078" text:style-name="Internet_20_link" text:visited-style-name="Internet_20_link">Modifier une formule<text:tab/>13</text:a></text:p>
          <text:p text:style-name="P35"><text:a xlink:type="simple" xlink:href="#__RefHeading__31102_829629078" text:style-name="Internet_20_link" text:visited-style-name="Internet_20_link">Choisir la région à modifier<text:tab/>13</text:a></text:p>
          <text:p text:style-name="P35"><text:a xlink:type="simple" xlink:href="#__RefHeading__31104_829629078" text:style-name="Internet_20_link" text:visited-style-name="Internet_20_link">Effectuer des changements<text:tab/>13</text:a></text:p>
          <text:p text:style-name="P38"><text:a xlink:type="simple" xlink:href="#__RefHeading__20873_1760461578" text:style-name="Internet_20_link" text:visited-style-name="Internet_20_link">Positionnement dans les formules<text:tab/>14</text:a></text:p>
          <text:p text:style-name="P35"><text:a xlink:type="simple" xlink:href="#__RefHeading__20875_1760461578" text:style-name="Internet_20_link" text:visited-style-name="Internet_20_link">Les accolades sont vos amies<text:tab/>14</text:a></text:p>
          <text:p text:style-name="P35"><text:a xlink:type="simple" xlink:href="#__RefHeading__20883_1760461578" text:style-name="Internet_20_link" text:visited-style-name="Internet_20_link">Faire de grandes parenthèses (pour les matrices)<text:tab/>14</text:a></text:p>
          <text:p text:style-name="P35"><text:a xlink:type="simple" xlink:href="#__RefHeading__18189_270489466" text:style-name="Internet_20_link" text:visited-style-name="Internet_20_link">Parenthèses isolées ou dépareillées<text:tab/>15</text:a></text:p>
          <text:p text:style-name="P35"><text:a xlink:type="simple" xlink:href="#__RefHeading__18187_270489466" text:style-name="Internet_20_link" text:visited-style-name="Internet_20_link">Reconnaissance des fonctions dans Math<text:tab/>16</text:a></text:p>
          <text:p text:style-name="P35"><text:a xlink:type="simple" xlink:href="#__RefHeading__20877_1760461578" text:style-name="Internet_20_link" text:visited-style-name="Internet_20_link">Équations sur plusieurs lignes<text:tab/>16</text:a></text:p>
          <text:p text:style-name="P35"><text:a xlink:type="simple" xlink:href="#__RefHeading__20881_1760461578" text:style-name="Internet_20_link" text:visited-style-name="Internet_20_link">Ajouter des limites aux signes somme ou intégrale<text:tab/>16</text:a></text:p>
          <text:p text:style-name="P35"><text:a xlink:type="simple" xlink:href="#__RefHeading__20885_1760461578" text:style-name="Internet_20_link" text:visited-style-name="Internet_20_link">Écrire une dérivée<text:tab/>17</text:a></text:p>
          <text:p text:style-name="P35"><text:a xlink:type="simple" xlink:href="#__RefHeading__18191_270489466" text:style-name="Internet_20_link" text:visited-style-name="Internet_20_link">Caractères du balisage en tant que caractères normaux<text:tab/>17</text:a></text:p>
          <text:p text:style-name="P35"><text:a xlink:type="simple" xlink:href="#__RefHeading__18193_270489466" text:style-name="Internet_20_link" text:visited-style-name="Internet_20_link">Texte dans une formule<text:tab/>18</text:a></text:p>
          <text:p text:style-name="P35"><text:a xlink:type="simple" xlink:href="#__RefHeading__10683_2028479666" text:style-name="Internet_20_link" text:visited-style-name="Internet_20_link">Alignement des équations sur leur signe égal<text:tab/>18</text:a></text:p>
          <text:p text:style-name="P38"><text:a xlink:type="simple" xlink:href="#__RefHeading__18195_270489466" text:style-name="Internet_20_link" text:visited-style-name="Internet_20_link">Modification de l’apparence des formules<text:tab/>19</text:a></text:p>
          <text:p text:style-name="P35"><text:a xlink:type="simple" xlink:href="#__RefHeading__18197_270489466" text:style-name="Internet_20_link" text:visited-style-name="Internet_20_link">Modifier la taille de police<text:tab/>19</text:a></text:p>
          <text:p text:style-name="P35"><text:a xlink:type="simple" xlink:href="#__RefHeading__17201_270489466" text:style-name="Internet_20_link" text:visited-style-name="Internet_20_link">Modifier la police<text:tab/>20</text:a></text:p>
          <text:p text:style-name="P35"><text:a xlink:type="simple" xlink:href="#__RefHeading__45657_187546515" text:style-name="Internet_20_link" text:visited-style-name="Internet_20_link">Ajuster l’espace dans les formules<text:tab/>22</text:a></text:p>
          <text:p text:style-name="P35"><text:a xlink:type="simple" xlink:href="#__RefHeading__18199_270489466" text:style-name="Internet_20_link" text:visited-style-name="Internet_20_link">Modifier l’alignement<text:tab/>23</text:a></text:p>
          <text:p text:style-name="P35"><text:a xlink:type="simple" xlink:href="#__RefHeading__18209_868269251" text:style-name="Internet_20_link" text:visited-style-name="Internet_20_link">Modifier la couleur<text:tab/>24</text:a></text:p>
          <text:p text:style-name="P38"><text:a xlink:type="simple" xlink:href="#__RefHeading__31868_1959652824" text:style-name="Internet_20_link" text:visited-style-name="Internet_20_link">Les formules dans Writer<text:tab/>25</text:a></text:p>
          <text:p text:style-name="P35"><text:a xlink:type="simple" xlink:href="#__RefHeading__20887_1760461578" text:style-name="Internet_20_link" text:visited-style-name="Internet_20_link">Numérotation des équations<text:tab/>25</text:a></text:p>
          <text:p text:style-name="P35"><text:a xlink:type="simple" xlink:href="#__RefHeading__18203_270489466" text:style-name="Internet_20_link" text:visited-style-name="Internet_20_link">Position<text:tab/>26</text:a></text:p>
          <text:p text:style-name="P35"><text:a xlink:type="simple" xlink:href="#__RefHeading__18205_270489466" text:style-name="Internet_20_link" text:visited-style-name="Internet_20_link">Espacement<text:tab/>26</text:a></text:p>
          <text:p text:style-name="P35"><text:a xlink:type="simple" xlink:href="#__RefHeading__25649_1999895331" text:style-name="Internet_20_link" text:visited-style-name="Internet_20_link">Mode Texte<text:tab/>27</text:a></text:p>
          <text:p text:style-name="P35"><text:a xlink:type="simple" xlink:href="#__RefHeading__18207_270489466" text:style-name="Internet_20_link" text:visited-style-name="Internet_20_link">Arrière-plan, bordures et taille<text:tab/>27</text:a></text:p>
          <text:p text:style-name="P35"><text:a xlink:type="simple" xlink:href="#__RefHeading__18209_270489466" text:style-name="Internet_20_link" text:visited-style-name="Internet_20_link">Créer une bibliothèque de formules<text:tab/>27</text:a></text:p>
          <text:p text:style-name="P35"><text:a xlink:type="simple" xlink:href="#__RefHeading__18211_868269251" text:style-name="Internet_20_link" text:visited-style-name="Internet_20_link">Insertion rapide de formule<text:tab/>28</text:a></text:p>
          <text:p text:style-name="P38"><text:soft-page-break/><text:a xlink:type="simple" xlink:href="#__RefHeading__18211_270489466" text:style-name="Internet_20_link" text:visited-style-name="Internet_20_link">Les formules dans Calc, Impress, et Draw<text:tab/>28</text:a></text:p>
          <text:p text:style-name="P35"><text:a xlink:type="simple" xlink:href="#__RefHeading__18213_270489466" text:style-name="Internet_20_link" text:visited-style-name="Internet_20_link">Propriétés graphiques<text:tab/>28</text:a></text:p>
          <text:p text:style-name="P35"><text:a xlink:type="simple" xlink:href="#__RefHeading__18215_270489466" text:style-name="Internet_20_link" text:visited-style-name="Internet_20_link">Combiner des formules avec du texte<text:tab/>29</text:a></text:p>
          <text:p text:style-name="P35"><text:a xlink:type="simple" xlink:href="#__RefHeading__18217_270489466" text:style-name="Internet_20_link" text:visited-style-name="Internet_20_link">Formules dans les diagrammes<text:tab/>30</text:a></text:p>
          <text:p text:style-name="P38"><text:a xlink:type="simple" xlink:href="#__RefHeading__20867_1760461578" text:style-name="Internet_20_link" text:visited-style-name="Internet_20_link">Personnalisations<text:tab/>30</text:a></text:p>
          <text:p text:style-name="P35"><text:a xlink:type="simple" xlink:href="#__RefHeading__20869_1760461578" text:style-name="Internet_20_link" text:visited-style-name="Internet_20_link">L’éditeur de formules comme fenêtre flottante<text:tab/>30</text:a></text:p>
          <text:p text:style-name="P35"><text:a xlink:type="simple" xlink:href="#__RefHeading__18213_868269251" text:style-name="Internet_20_link" text:visited-style-name="Internet_20_link">Ajouter un bouton à une barre d’outils<text:tab/>31</text:a></text:p>
          <text:p text:style-name="P35"><text:a xlink:type="simple" xlink:href="#__RefHeading__17203_868269251" text:style-name="Internet_20_link" text:visited-style-name="Internet_20_link">Ajouter un raccourci clavier<text:tab/>31</text:a></text:p>
          <text:p text:style-name="P35"><text:a xlink:type="simple" xlink:href="#__RefHeading__15922_270489466" text:style-name="Internet_20_link" text:visited-style-name="Internet_20_link">Personnaliser le catalogue<text:tab/>32</text:a></text:p>
          <text:p text:style-name="P35"><text:a xlink:type="simple" xlink:href="#__RefHeading__18215_868269251" text:style-name="Internet_20_link" text:visited-style-name="Internet_20_link">Personnaliser un opérateur<text:tab/>34</text:a></text:p>
          <text:p text:style-name="P35"><text:a xlink:type="simple" xlink:href="#__RefHeading__18185_270489466" text:style-name="Internet_20_link" text:visited-style-name="Internet_20_link">Espace à la fin d’une formule<text:tab/>34</text:a></text:p>
          <text:p text:style-name="P35"><text:a xlink:type="simple" xlink:href="#__RefHeading__16875_868269251" text:style-name="Internet_20_link" text:visited-style-name="Internet_20_link">Mise en forme par défaut avec style<text:tab/>35</text:a></text:p>
          <text:p text:style-name="P35"><text:a xlink:type="simple" xlink:href="#__RefHeading__31190_1999895331" text:style-name="Internet_20_link" text:visited-style-name="Internet_20_link">Application aux formules chimiques<text:tab/>35</text:a></text:p>
          <text:p text:style-name="P38"><text:a xlink:type="simple" xlink:href="#__RefHeading__18219_270489466" text:style-name="Internet_20_link" text:visited-style-name="Internet_20_link">Exporter et importer<text:tab/>36</text:a></text:p>
          <text:p text:style-name="P35"><text:a xlink:type="simple" xlink:href="#__RefHeading__18221_270489466" text:style-name="Internet_20_link" text:visited-style-name="Internet_20_link">Exporter au format MathML<text:tab/>36</text:a></text:p>
          <text:p text:style-name="P35"><text:a xlink:type="simple" xlink:href="#__RefHeading__18223_270489466" text:style-name="Internet_20_link" text:visited-style-name="Internet_20_link">Formats de fichier Microsoft<text:tab/>37</text:a></text:p>
          <text:p text:style-name="P35"><text:a xlink:type="simple" xlink:href="#__RefHeading__18227_270489466" text:style-name="Internet_20_link" text:visited-style-name="Internet_20_link">XHTML<text:tab/>38</text:a></text:p>
          <text:p text:style-name="P35"><text:a xlink:type="simple" xlink:href="#__RefHeading__18229_270489466" text:style-name="Internet_20_link" text:visited-style-name="Internet_20_link">Flat XML<text:tab/>38</text:a></text:p>
          <text:p text:style-name="P38"><text:a xlink:type="simple" xlink:href="#__RefHeading__31870_1959652824" text:style-name="Internet_20_link" text:visited-style-name="Internet_20_link">Extensions pour Math<text:tab/>39</text:a></text:p>
          <text:p text:style-name="P35"><text:a xlink:type="simple" xlink:href="#__RefHeading__18231_270489466" text:style-name="Internet_20_link" text:visited-style-name="Internet_20_link">Dmaths – une extension pour taper plus rapidement les formules mais pas seulement<text:tab/>39</text:a></text:p>
          <text:p text:style-name="P35"><text:a xlink:type="simple" xlink:href="#__RefHeading__31872_1959652824" text:style-name="Internet_20_link" text:visited-style-name="Internet_20_link">CmathOOo et CmathOOoCAS pour le calcul formel<text:tab/>40</text:a></text:p>
          <text:p text:style-name="P38"><text:a xlink:type="simple" xlink:href="#__RefHeading__18233_270489466" text:style-name="Internet_20_link" text:visited-style-name="Internet_20_link">Renseignements techniques<text:tab/>41</text:a></text:p>
          <text:p text:style-name="P35"><text:a xlink:type="simple" xlink:href="#__RefHeading__18235_270489466" text:style-name="Internet_20_link" text:visited-style-name="Internet_20_link">Format OASIS Open Document pour la bureautique<text:tab/>41</text:a></text:p>
          <text:p text:style-name="P35"><text:a xlink:type="simple" xlink:href="#__RefHeading__18237_270489466" text:style-name="Internet_20_link" text:visited-style-name="Internet_20_link">Manipulation de formules en Basic<text:tab/>41</text:a></text:p>
          <text:p text:style-name="P38"><text:a xlink:type="simple" xlink:href="#__RefHeading__20889_1760461578" text:style-name="Internet_20_link" text:visited-style-name="Internet_20_link">Commandes Math - Référence<text:tab/>43</text:a></text:p>
          <text:p text:style-name="P35"><text:a xlink:type="simple" xlink:href="#__RefHeading__20891_1760461578" text:style-name="Internet_20_link" text:visited-style-name="Internet_20_link">Opérateurs unaires / binaires<text:tab/>43</text:a></text:p>
          <text:p text:style-name="P35"><text:a xlink:type="simple" xlink:href="#__RefHeading__20893_1760461578" text:style-name="Internet_20_link" text:visited-style-name="Internet_20_link">Relations<text:tab/>44</text:a></text:p>
          <text:p text:style-name="P35"><text:a xlink:type="simple" xlink:href="#__RefHeading__20895_1760461578" text:style-name="Internet_20_link" text:visited-style-name="Internet_20_link">Opérateurs d’ensemble<text:tab/>45</text:a></text:p>
          <text:p text:style-name="P35"><text:a xlink:type="simple" xlink:href="#__RefHeading__20897_1760461578" text:style-name="Internet_20_link" text:visited-style-name="Internet_20_link">Fonctions<text:tab/>46</text:a></text:p>
          <text:p text:style-name="P35"><text:a xlink:type="simple" xlink:href="#__RefHeading__33486609" text:style-name="Internet_20_link" text:visited-style-name="Internet_20_link">Opérateurs<text:tab/>47</text:a></text:p>
          <text:p text:style-name="P35"><text:a xlink:type="simple" xlink:href="#__RefHeading__20899_1760461578" text:style-name="Internet_20_link" text:visited-style-name="Internet_20_link">Attributs<text:tab/>47</text:a></text:p>
          <text:p text:style-name="P35"><text:a xlink:type="simple" xlink:href="#__RefHeading__20903_1760461578" text:style-name="Internet_20_link" text:visited-style-name="Internet_20_link">Parenthèses<text:tab/>49</text:a></text:p>
          <text:p text:style-name="P35"><text:a xlink:type="simple" xlink:href="#__RefHeading__20905_1760461578" text:style-name="Internet_20_link" text:visited-style-name="Internet_20_link">Formats<text:tab/>51</text:a></text:p>
          <text:p text:style-name="P35"><text:a xlink:type="simple" xlink:href="#__RefHeading__20901_1760461578" text:style-name="Internet_20_link" text:visited-style-name="Internet_20_link">Autres<text:tab/>52</text:a></text:p>
          <text:p text:style-name="P35"><text:a xlink:type="simple" xlink:href="#__RefHeading__33295709" text:style-name="Internet_20_link" text:visited-style-name="Internet_20_link">Caractères grecs<text:tab/>53</text:a></text:p>
          <text:p text:style-name="P35"><text:a xlink:type="simple" xlink:href="#__RefHeading__20907_1760461578" text:style-name="Internet_20_link" text:visited-style-name="Internet_20_link">Caractères spéciaux<text:tab/>53</text:a></text:p>
          <text:p text:style-name="P35"><text:a xlink:type="simple" xlink:href="#__RefHeading__31874_1959652824" text:style-name="Internet_20_link" text:visited-style-name="Internet_20_link">Mots réservés par ordre alphabétique<text:tab/>54</text:a></text:p>
          <text:p text:style-name="P38"><text:a xlink:type="simple" xlink:href="#__RefHeading__87773_2075866244" text:style-name="Internet_20_link" text:visited-style-name="Internet_20_link">Index<text:tab/>57</text:a></text:p>
        </text:index-body>
      </text:table-of-content>
      <text:p text:style-name="Text_20_body"><text:span text:style-name="OOoDefault"><text:span text:style-name="T29"/></text:span></text:p>
      <text:h text:style-name="P47" text:outline-level="1"><text:bookmark-start text:name="__RefHeading__87771_2075866244"/>Qu’est-ce que Math ?<text:bookmark-end text:name="__RefHeading__87771_2075866244"/></text:h>
      <text:p text:style-name="Text_20_body">Math est le module de LibreOffice pour écrire des <text:alphabetical-index-mark-start text:id="IMark104235080"/>équations mathématiques et chimiques<text:alphabetical-index-mark-end text:id="IMark104235080"/>.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6">Note</text:p>
          </table:table-cell>
          <table:table-cell table:style-name="Table34.B1" office:value-type="string">
            <text:p text:style-name="Table_20_Contents"><text:span text:style-name="T74">L’éditeur d’équation est utilisé pour écrire des équations sous forme </text:span>symbolique<text:span text:style-name="T74"> comme dans l’équation </text:span><text:span text:style-name="T74"><text:sequence-ref text:reference-format="value" text:ref-name="refText0">1</text:sequence-ref></text:span><text:span text:style-name="T74">. Si vous cherchez à évaluer une valeur numérique, consultez le </text:span><text:span text:style-name="OOoEmphasis"><text:span text:style-name="T75">Guide Calc</text:span></text:span><text:span text:style-name="T74">.</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637cm" svg:width="4.651cm" svg:height="1.041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78cm" svg:width="4.695cm" svg:height="0.7cm" draw:z-index="34"><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35134143"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6">
     <draw:text-box fo:min-height="7.715cm">
      <text:p text:style-name="OOoFigureCaption"><draw:frame draw:style-name="fr13" draw:name="images1" text:anchor-type="as-char" svg:width="12.453cm" svg:height="7.147cm" draw:z-index="101"><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102">
      <draw:text-box fo:min-height="8.546cm">
       <text:p text:style-name="OOoFigureCaption"><draw:frame draw:style-name="fr14" draw:name="images2" text:anchor-type="as-char" svg:width="15.081cm" svg:height="7.962cm" draw:z-index="120"><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16">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363cm" svg:width="0.471cm" svg:height="0.489cm" draw:z-index="121"><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621cm" svg:width="0.519cm" svg:height="1.004cm" draw:z-index="122"><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35141595"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6">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101075340" text:key1="éditeur d'équation"/>fenêtre <text:span text:style-name="OOoEmphasis">Éléments</text:span><text:alphabetical-index-mark-end text:id="IMark101075340"/>.</text:p>
      <text:p text:style-name="OOoFigure"><draw:frame draw:style-name="fr3" draw:name="Frame17" text:anchor-type="as-char" svg:y="-7.893cm" svg:width="8.902cm" draw:z-index="193">
     <draw:text-box fo:min-height="7.77cm">
      <text:p text:style-name="P15"><draw:frame draw:style-name="fr15" draw:name="images3" text:anchor-type="as-char" svg:y="-6.339cm" svg:width="7.911cm" svg:height="7.038cm" draw:z-index="219"><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2">La fenêtre <text:span text:style-name="OOoEmphasis">Éléments</text:span> est divisée en deux parties principales :</text:p>
      <text:list xml:id="list35156357"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6">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503cm" svg:width="1.265cm" svg:height="0.623cm" draw:z-index="220"><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29" draw:name="Object277" text:anchor-type="as-char" svg:y="-0.441cm" svg:width="1.122cm" svg:height="0.545cm" draw:z-index="221"><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35144069"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19"><text:soft-page-break/><draw:frame draw:style-name="fr4" draw:name="Frame18" text:anchor-type="as-char" svg:width="7.92cm" draw:z-index="223">
     <draw:text-box fo:min-height="7.071cm">
      <text:p text:style-name="OOoFigureCaption"><draw:frame draw:style-name="fr13" draw:name="images4" text:anchor-type="as-char" svg:width="7.92cm" svg:height="6.398cm" draw:z-index="224"><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28cm" svg:width="1.274cm" svg:height="0.467cm" draw:z-index="225"><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226">
     <draw:text-box fo:min-height="5.51cm">
      <text:p text:style-name="OOoFigureCaption"><draw:frame draw:style-name="fr16" draw:name="graphics2" text:anchor-type="as-char" svg:width="13.621cm" svg:height="4.824cm" draw:z-index="227"><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6">Astuce</text:p>
          </table:table-cell>
          <table:table-cell table:style-name="Table1.B1" office:value-type="string">
            <text:p text:style-name="Table_20_Contents"><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228">
     <draw:text-box fo:min-height="4.343cm">
      <text:p text:style-name="OOoFigureCaption"><draw:frame draw:style-name="fr17" draw:name="graphics6" text:anchor-type="as-char" svg:width="13.339cm" svg:height="3.776cm" draw:z-index="229"><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6">Astuce</text:p>
          </table:table-cell>
          <table:table-cell table:style-name="Table3.B1" office:value-type="string">
            <text:p text:style-name="Table_20_Contents"><text:span text:style-name="T74">Pour éviter la mise à </text:span>jour<text:span text:style-name="T74"> automatique de l’équation, sélectionnez </text:span><text:span text:style-name="OOoMenuPath"><text:span text:style-name="T77">Affichage &gt;Rafraîchir automatiquement l’affichage</text:span></text:span><text:span text:style-name="T74">. Pour rafraîchir une formule manuellement, appuyez sur </text:span><text:span text:style-name="OOoKeystroke"><text:span text:style-name="T76">F9</text:span></text:span><text:span text:style-name="T74"> ou sélectionnez </text:span><text:span text:style-name="OOoMenuPath"><text:span text:style-name="T77">Affichage &gt; Actualiser</text:span></text:span><text:span text:style-name="T74">.</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230">
     <draw:text-box fo:min-height="8.511cm">
      <text:p text:style-name="OOoFigureCaption"><draw:frame draw:style-name="fr13" draw:name="images5" text:anchor-type="as-char" svg:width="14.991cm" svg:height="7.855cm" draw:z-index="231"><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text:key1="éditeur d'équation"/><text:alphabetical-index-mark text:string-value="balisage mathématique"/>balisage dans l’éditeur d’équation. Par exemple, vous pouvez taper <text:span text:style-name="OOoKeyboardInput">5 times 4</text:span> pour obtenir <draw:frame draw:style-name="fr28" draw:name="Object280" text:anchor-type="as-char" svg:y="-0.441cm" svg:width="1.125cm" svg:height="0.547cm" draw:z-index="232"><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6">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441cm" svg:width="1.139cm" svg:height="0.545cm" draw:z-index="233"><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483cm" svg:width="0.766cm" svg:height="0.587cm" draw:z-index="234"><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512cm" svg:width="0.626cm" svg:height="0.616cm" draw:z-index="235"><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441cm" svg:width="0.639cm" svg:height="0.619cm" draw:z-index="236"><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ext:soft-page-break/>
        <table:table-row table:style-name="Table42.2">
          <table:table-cell table:style-name="Table42.A2" office:value-type="string">
            <text:p text:style-name="Table_20_Contents"><draw:frame draw:style-name="fr26" draw:name="Object305" text:anchor-type="as-char" svg:y="-0.54cm" svg:width="2.23cm" svg:height="0.741cm" draw:z-index="237"><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506cm" svg:width="1.295cm" svg:height="0.683cm" draw:z-index="238"><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able:table-row table:style-name="Table42.1">
          <table:table-cell table:style-name="Table42.A2" office:value-type="string">
            <text:p text:style-name="Table_20_Contents"><draw:frame draw:style-name="fr26" draw:name="Object307" text:anchor-type="as-char" svg:y="-0.441cm" svg:width="1.139cm" svg:height="0.545cm" draw:z-index="240"><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252cm" svg:width="0.572cm" svg:height="0.545cm" draw:z-index="242"><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441cm" svg:width="1.139cm" svg:height="0.545cm" draw:z-index="243"><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441cm" svg:width="0.921cm" svg:height="0.545cm" draw:z-index="244"><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441cm" svg:width="2.131cm" svg:height="0.545cm" draw:z-index="245"><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35149129"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2">Pour écrire un caractère en <text:span text:style-name="OOoEmphasis">majuscule</text:span>, tapez le nom du caractère en majuscule.</text:p>
        </text:list-item>
        <text:list-item>
          <text:p text:style-name="P48">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441cm" svg:width="1.393cm" svg:height="0.549cm" draw:z-index="246"><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247"><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441cm" svg:width="1.423cm" svg:height="0.549cm" draw:z-index="248"><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441cm" svg:width="1.476cm" svg:height="0.549cm" draw:z-index="249"><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441cm" svg:width="1.326cm" svg:height="0.564cm" draw:z-index="250"><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441cm" svg:width="1.409cm" svg:height="0.549cm" draw:z-index="251"><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441cm" svg:width="1.436cm" svg:height="0.564cm" draw:z-index="252"><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441cm" svg:width="1.49cm" svg:height="0.549cm" draw:z-index="253"><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441cm" svg:width="1.385cm" svg:height="0.564cm" draw:z-index="254"><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441cm" svg:width="1.392cm" svg:height="0.549cm" draw:z-index="255"><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441cm" svg:width="1.418cm" svg:height="0.564cm" draw:z-index="256"><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441cm" svg:width="1.492cm" svg:height="0.549cm" draw:z-index="380"><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441cm" svg:width="1.429cm" svg:height="0.564cm" draw:z-index="381"><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441cm" svg:width="1.503cm" svg:height="0.549cm" draw:z-index="382"><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441cm" svg:width="1.436cm" svg:height="0.564cm" draw:z-index="383"><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441cm" svg:width="1.524cm" svg:height="0.549cm" draw:z-index="384"><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441cm" svg:width="1.381cm" svg:height="0.564cm" draw:z-index="385"><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441cm" svg:width="1.455cm" svg:height="0.549cm" draw:z-index="386"><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441cm" svg:width="1.418cm" svg:height="0.564cm" draw:z-index="387"><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441cm" svg:width="1.485cm" svg:height="0.549cm" draw:z-index="389"><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441cm" svg:width="1.323cm" svg:height="0.549cm" draw:z-index="390"><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441cm" svg:width="1.436cm" svg:height="0.549cm" draw:z-index="463"><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499"><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441cm" svg:width="1.473cm" svg:height="0.549cm" draw:z-index="500"><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501">
     <draw:text-box fo:min-height="5.722cm">
      <text:p text:style-name="P15"><draw:frame draw:style-name="fr13" draw:name="images6" text:anchor-type="as-char" svg:width="8.837cm" svg:height="4.699cm" draw:z-index="502"><draw:image xlink:href="Pictures/10000000000001FA0000010D2BD6540A.png" xlink:type="simple" xlink:show="embed" xlink:actuate="onLoad"/>
       </draw:frame></text:p>
      <text:p text:style-name="P15">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26" draw:name="Object324" text:anchor-type="as-char" svg:y="-0.503cm" svg:width="3.433cm" svg:height="0.624cm" draw:z-index="503"><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35135022"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441cm" svg:width="0.616cm" svg:height="0.545cm" draw:z-index="504"><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2cm" svg:width="0.455cm" svg:height="0.245cm" draw:z-index="506"><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69">Étape</text:span></text:span><text:span text:style-name="T35"> 3 </text:span>: Le symbole <draw:frame draw:style-name="fr28" draw:name="Object327" text:anchor-type="as-char" svg:y="-0.441cm" svg:width="0.616cm" svg:height="0.545cm" draw:z-index="507"><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3"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3"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441cm" svg:width="0.616cm" svg:height="0.545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
     <draw:text-box fo:min-height="5.02cm">
      <text:p text:style-name="OOoFigureCaption"><draw:frame draw:style-name="fr14"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35140798" text:continue-list="list35156357"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
    </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
       </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text:alphabetical-index-mark text:string-value="positionnement dans les formules" text:key1="éditeur d'équation"/>Positionnement dans les formules<text:bookmark-end text:name="__RefHeading__20873_1760461578"/></text:h>
      <text:p text:style-name="P9">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00948936" text:key1="éditeur d'équation"/>accolades<text:alphabetical-index-mark-end text:id="IMark100948936"/> ou des <text:alphabetical-index-mark-start text:id="IMark104262120" text:key1="éditeur d'équation"/><text:alphabetical-index-mark text:string-value="parenthèses (Math)"/>parenthèses<text:alphabetical-index-mark-end text:id="IMark104262120"/>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723cm" svg:width="1.238cm" svg:height="1.162cm" draw:z-index="8"><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723cm" svg:width="1.24cm" svg:height="1.162cm" draw:z-index="9"><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39">– 1 over 2</text:span></text:span></text:p>
          </table:table-cell>
          <table:table-cell table:style-name="Table45.B3" office:value-type="string">
            <text:p text:style-name="Table_20_Contents"><text:s text:c="2"/><draw:frame draw:style-name="fr27" draw:name="Object241" text:anchor-type="as-char" svg:y="-0.621cm" svg:width="0.803cm" svg:height="0.998cm" draw:z-index="10"><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39">– {1 over 2}</text:span></text:span></text:p>
          </table:table-cell>
          <table:table-cell table:style-name="Table45.D3" office:value-type="string">
            <text:p text:style-name="Table_20_Contents"><text:s text:c="2"/><draw:frame draw:style-name="fr27" draw:name="Object242" text:anchor-type="as-char" svg:y="-0.621cm" svg:width="0.836cm" svg:height="1cm" draw:z-index="11"><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Text_20_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3">x over {–x + 1}</text:span></text:span></text:p>
          </table:table-cell>
          <table:table-cell table:style-name="Tabelle13.B2" office:value-type="string">
            <text:p text:style-name="Table_20_Contents"><text:span text:style-name="LibOStandard"><draw:frame draw:style-name="fr27" draw:name="Objekt17" text:anchor-type="as-char" svg:y="-0.621cm" svg:width="1.326cm" svg:height="1cm" draw:z-index="12"><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33">x over lbrace –x + 1 rbrace</text:span></text:span></text:p>
          </table:table-cell>
          <table:table-cell table:style-name="Tabelle13.D2" office:value-type="string">
            <text:p text:style-name="Table_20_Contents"><text:span text:style-name="LibOStandard"><draw:frame draw:style-name="fr27" draw:name="Objekt25" text:anchor-type="as-char" svg:y="-0.621cm" svg:width="1.623cm" svg:height="1.025cm" draw:z-index="13"><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text:key1="éditeur d'équation"/><text:alphabetical-index-mark text:string-value="matrice (balise Math)"/>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736cm" svg:width="1.192cm" svg:height="1.178cm" draw:z-index="14"><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6">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736cm" svg:width="1.575cm" svg:height="1.178cm" draw:z-index="15"><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796cm" svg:width="1.58cm" svg:height="1.295cm" draw:z-index="130"><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6">Astuce</text:p>
          </table:table-cell>
          <table:table-cell table:style-name="Table53.B1" office:value-type="string">
            <text:p text:style-name="Table_20_Contents"><text:span text:style-name="T74">Utilisez </text:span><text:span text:style-name="OOoEmphasis"><text:span text:style-name="T75">left[</text:span></text:span><text:span text:style-name="T74"> et </text:span><text:span text:style-name="OOoEmphasis"><text:span text:style-name="T75">right]</text:span></text:span><text:span text:style-name="T74"> pour obtenir des crochets. La liste des </text:span>parenthèses<text:span text:style-name="T74"> utilisables est donnée page </text:span><text:span text:style-name="T74"><text:bookmark-ref text:reference-format="page" text:ref-name="__RefHeading__20903_1760461578">49</text:bookmark-ref></text:span><text:span text:style-name="T74">.</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6">Astuce</text:p>
          </table:table-cell>
          <table:table-cell table:style-name="Table12.B1" office:value-type="string">
            <text:p text:style-name="Table_20_Contents"><text:span text:style-name="T74">Si vous préférez avoir toutes les parenthèses ajustables, sélectionnez le menu </text:span><text:span text:style-name="OOoMenuPath"><text:span text:style-name="T77">Format &gt; Espacement</text:span></text:span><text:span text:style-name="T74">. Puis dans le dialogue, sélectionnez la catégorie </text:span><text:span text:style-name="OOoEmphasis"><text:span text:style-name="T75">Parenthèses</text:span></text:span><text:span text:style-name="T74"> et cochez l’option </text:span><text:span text:style-name="OOoEmphasis"><text:span text:style-name="T75">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70">Parenthèses isolées ou dépareillées</text:span></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80">¿</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70">[a;b[</text:span></text:span><text:span text:style-name="LibOStandard"><text:span text:style-name="T1"> est représenté par </text:span></text:span><text:span text:style-name="LibOComputerCode"><text:span text:style-name="T70">\[a;b\[ </text:span></text:span><text:span text:style-name="LibOStandard"><text:span text:style-name="T1">— vous pouvez comparer avec le balisage </text:span></text:span><text:span text:style-name="LibOComputerCode"><text:span text:style-name="T70">[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65">left [ a; b right [</text:span></text:span></text:p>
      <text:p text:style-name="Text_20_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603cm" svg:width="3.394cm" svg:height="1.055cm" draw:z-index="508"><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7">peut être représenté par : </text:span></text:span></text:p>
      <text:p text:style-name="Macro_20_Code"><text:span text:style-name="LibOComputerCode"><text:span text:style-name="T67">abs x = </text:span></text:span><text:span text:style-name="LibOComputerCode"><text:span text:style-name="T66">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79">¿</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6">Astuce</text:p>
          </table:table-cell>
          <table:table-cell table:style-name="Table10.B1" office:value-type="string">
            <text:p text:style-name="Table_20_Contents"><text:span text:style-name="T74">Pour naviguer entre les différentes erreurs, utilisez </text:span><text:span text:style-name="OOoKeyboardInput"><text:span text:style-name="T81">F3</text:span></text:span><text:span text:style-name="T74"> et </text:span><text:span text:style-name="OOoKeyboardInput"><text:span text:style-name="T81">Maj</text:span></text:span><text:span text:style-name="OOoKeyboardInput"><text:span text:style-name="T82">+</text:span></text:span><text:span text:style-name="OOoKeyboardInput"><text:span text:style-name="T81">F3</text:span></text:span><text:span text:style-name="T74">.</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601cm" svg:width="1.097cm" svg:height="1.035cm" draw:z-index="18"><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409cm" svg:width="2.014cm" svg:height="0.506cm" draw:z-index="19"><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601cm" svg:width="1.097cm" svg:height="1.035cm" draw:z-index="2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35157308"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Text_20_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Heading_20_2" text:outline-level="2"><text:bookmark-start text:name="__RefHeading__20881_1760461578"/>Ajouter des <text:alphabetical-index-mark text:string-value="limites aux somme/intégrale"/><text:alphabetical-index-mark text:string-value="limites aux somme/intégrale" text:key1="éditeur d'équation"/>limites aux signes somme ou intégrale<text:bookmark-end text:name="__RefHeading__20881_1760461578"/></text:h>
      <text:p text:style-name="Text_20_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834cm" svg:width="1.286cm" svg:height="1.328cm" draw:z-index="21"><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868cm" svg:width="2.043cm" svg:height="1.393cm" draw:z-index="22"><draw:object xlink:href="./Object 43" xlink:type="simple" xlink:show="embed" xlink:actuate="onLoad"/><draw:image xlink:href="./ObjectReplacements/Object 43" xlink:type="simple" xlink:show="embed" xlink:actuate="onLoad"/>
        <svg:desc>formula</svg:desc>
       </draw:frame><text:span text:style-name="T36"> ou </text:span><draw:frame draw:style-name="fr26" draw:name="Object335" text:anchor-type="as-char" svg:y="-0.614cm" svg:width="2.064cm" svg:height="0.864cm" draw:z-index="23"><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54cm" svg:width="0.921cm" svg:height="1.041cm" draw:z-index="24"><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656cm" svg:width="1.498cm" svg:height="0.827cm" draw:z-index="25"><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6">Note</text:p>
          </table:table-cell>
          <table:table-cell table:style-name="Table48.B1" office:value-type="string">
            <text:p text:style-name="Table_20_Contents">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text:key1="éditeur d'équation"/><text:alphabetical-index-mark text:string-value="dérivée (balisage Math)"/>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621cm" svg:width="0.734cm" svg:height="0.998cm" draw:z-index="509"><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621cm" svg:width="0.873cm" svg:height="0.998cm" draw:z-index="510"><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81cm" svg:width="1.011cm" svg:height="1.118cm" draw:z-index="511"><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35151990" text:continue-numbering="true" text:style-name="OOoBullets_20_1">
        <text:list-item>
          <text:p text:style-name="P41"><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42"><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oft-page-break/><text:span text:style-name="LibOStandard"><text:span text:style-name="T8">Dans quelques cas, vous pouvez utiliser des commandes :</text:span></text:span></text:p>
      <text:list xml:id="list35139089"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6cm" svg:width="0.332cm" svg:height="0.466cm" draw:z-index="27"><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8">.</text:span></text:span></text:p>
        </text:list-item>
        <text:list-item>
          <text:p text:style-name="OOoList_20_1_20_End"><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77cm" svg:width="0.871cm" svg:height="0.485cm" draw:z-index="28"><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70">Texte dans une formule</text:span></text:span><text:bookmark-end text:name="__RefHeading__18193_270489466"/></text:h>
      <text:p text:style-name="Text_20_body"><text:span text:style-name="LibOStandard"><text:span text:style-name="T70">Pour inclure un texte dans une formule, il suffit de l’entourer de guillemets droits :</text:span></text:span></text:p>
      <text:p text:style-name="Macro_20_Code"><text:span text:style-name="LibOComputerCode"><text:span text:style-name="T71">abs x = left lbrace matrix {x # "pour " x &gt;= 0 ## -x # "pour " x &lt; 0} right none</text:span></text:span></text:p>
      <text:p text:style-name="P20"><text:span text:style-name="LibOComputerCode"><text:span text:style-name="T70"><draw:frame draw:style-name="fr26" draw:name="Object239" text:anchor-type="as-char" svg:y="-0.683cm" svg:width="3.852cm" svg:height="1.115cm" draw:z-index="29"><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7">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19"><text:span text:style-name="LibOComputerCode"><text:span text:style-name="T11"><draw:frame draw:style-name="fr1" draw:name="Frame14" text:anchor-type="as-char" svg:width="12.16cm" draw:z-index="30">
       <draw:text-box fo:min-height="5.498cm">
        <text:p text:style-name="OOoFigureCaption"><draw:frame draw:style-name="fr14" draw:name="images11" text:anchor-type="as-char" svg:width="12.16cm" svg:height="4.778cm" draw:z-index="31"><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70">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Text_20_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Text_20_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Macro_20_Code"><text:span text:style-name="LibOComputerCode"><text:span text:style-name="T72">"Dans les triangles " color blue bold "isocèles" ", les angles de la base sont égaux" </text:span></text:span></text:p>
      <text:p text:style-name="P19"><text:span text:style-name="LibOComputerCode"><text:span text:style-name="T56"><draw:frame draw:style-name="fr26" draw:name="Object235" text:anchor-type="as-char" svg:y="-0.377cm" svg:width="10.358cm" svg:height="0.469cm" draw:z-index="32"><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736cm" svg:width="3.438cm" svg:height="1.184cm" draw:z-index="33"><draw:object xlink:href="./Object 53" xlink:type="simple" xlink:show="embed" xlink:actuate="onLoad"/><draw:image xlink:href="./ObjectReplacements/Object 53" xlink:type="simple" xlink:show="embed" xlink:actuate="onLoad"/>
        <svg:desc>formula</svg:desc>
       </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35133414" text:continue-list="list35144069" text:style-name="OOoNum_20_123">
        <text:list-item text:start-value="1">
          <text:p text:style-name="OOoNum_20_123_20_Start">Dans l’éditeur d’équation, sélectionnez <text:span text:style-name="OOoMenuPath">Format &gt; Espacement</text:span> dans la barre de menu.</text:p>
        </text:list-item>
        <text:list-item>
          <text:p text:style-name="P45">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46">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37">
     <draw:text-box fo:min-height="5.424cm">
      <text:p text:style-name="P15"><draw:frame draw:style-name="fr13" draw:name="images12" text:anchor-type="as-char" svg:width="11.534cm" svg:height="4.701cm" draw:z-index="90"><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460">
     <draw:text-box fo:min-height="5.486cm">
      <text:p text:style-name="P15"><draw:frame draw:style-name="fr13" draw:name="images16" text:anchor-type="as-char" svg:width="6.907cm" svg:height="4.949cm" draw:z-index="512"><draw:image xlink:href="Pictures/100000000000016F0000010732137A1E.png" xlink:type="simple" xlink:show="embed" xlink:actuate="onLoad"/>
       </draw:frame></text:p>
      <text:p text:style-name="P15">Figure <text:sequence text:ref-name="refFigure13" text:name="Figure" text:formula="ooow:Figure+1" style:num-format="1">14</text:sequence> : Modifier la taille de base (en haut) pour agrandir la formule</text:p>
     </draw:text-box>
    </draw:frame></text:p>
      <text:p text:style-name="Text_20_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38">
     <draw:text-box fo:min-height="2.376cm">
      <text:p text:style-name="P15"><draw:frame draw:style-name="fr14" draw:name="images17" text:anchor-type="as-char" svg:width="8.684cm" svg:height="1.716cm" draw:z-index="39"><draw:image xlink:href="Pictures/10000000000001FF00000065F25E0B8C.png" xlink:type="simple" xlink:show="embed" xlink:actuate="onLoad"/>
       </draw:frame></text:p>
      <text:p text:style-name="P15">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5">Par défaut</text:span><text:span text:style-name="T50">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3">’</text:span>un sous ensemble de caractères dans une formule peut se changer avec la commande <text:span text:style-name="OOoKeyboardInput">size</text:span>. Exemple : <text:span text:style-name="OOoKeyboardInput">b size 5{a}</text:span> : <draw:frame draw:style-name="fr30" draw:name="Objet193" text:anchor-type="as-char" svg:width="0.563cm" svg:height="0.467cm" draw:z-index="40"><draw:object xlink:href="./Object 406" xlink:type="simple" xlink:show="embed" xlink:actuate="onLoad"/><draw:image xlink:href="./ObjectReplacements/Object 406" xlink:type="simple" xlink:show="embed" xlink:actuate="onLoad"/>
     <svg:desc>formule</svg:desc>
    </draw:frame>. Avec la fenêtre <text:span text:style-name="T35">Éléments</text:span>, l<text:span text:style-name="T83">’</text:span>avant dernière icône <draw:frame draw:style-name="fr15" draw:name="Image21" text:anchor-type="as-char" svg:y="-0.459cm" svg:width="0.781cm" svg:height="0.547cm" draw:z-index="41"><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5">Format &gt; Polices</text:span>. <text:span text:style-name="T39">La section </text:span><text:span text:style-name="T51">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42">
     <draw:text-box fo:min-height="7.518cm">
      <text:p text:style-name="OOoFigureCaption"><draw:frame draw:style-name="fr14" draw:name="images13" text:anchor-type="as-char" svg:width="13.734cm" svg:height="7.514cm" draw:z-index="43"><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oft-page-break/><text:span text:style-name="T39">La section </text:span><text:span text:style-name="T51">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27">Pour modifier une police, cliquez d’abord sur le bouton <text:span text:style-name="OOoEmphasis">Modifier</text:span> :</text:p>
      <text:p text:style-name="P28"><draw:frame draw:style-name="fr1" draw:name="Cadre1" text:anchor-type="as-char" svg:width="5.084cm" draw:z-index="44">
     <draw:text-box fo:min-height="5.63cm">
      <text:p text:style-name="P15"><draw:frame draw:style-name="fr19" draw:name="images14" text:anchor-type="as-char" svg:width="3.253cm" style:rel-width="63%" svg:height="5.062cm" style:rel-height="scale" draw:z-index="45"><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pan text:style-name="T39">Sélectionnez le type de police à modifier. Le dialogue </text:span><text:span text:style-name="T51">Polices </text:span><text:span text:style-name="T39">s’ouvre, montrant toutes les polices disponibles dans le système.</text:span></text:p>
      <text:p text:style-name="P14"><draw:frame draw:style-name="fr1" draw:name="Cadre2" text:anchor-type="as-char" svg:width="10.345cm" draw:z-index="46">
     <draw:text-box fo:min-height="6.9cm">
      <text:p text:style-name="P15"><draw:frame draw:style-name="fr19" draw:name="images15" text:anchor-type="as-char" svg:width="7.8cm" style:rel-width="75%" svg:height="6.364cm" style:rel-height="scale" draw:z-index="47"><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9">Comme les variables devraient être en italique, assurez-vous que la case </text:span><text:span text:style-name="T51">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35135821" text:continue-list="list35133414"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50">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8">
     <draw:text-box fo:min-height="4.339cm">
      <text:p text:style-name="OOoFigureCaption"><draw:frame draw:style-name="fr14" draw:name="images18" text:anchor-type="as-char" svg:width="11.591cm" svg:height="4.722cm" draw:z-index="49"><draw:image xlink:href="Pictures/10000000000001FC000000CFC88DD8D0.png" xlink:type="simple" xlink:show="embed" xlink:actuate="onLoad"/>
       </draw:frame></text:p>
      <text:p text:style-name="OOoFigureCaption">Figure <text:sequence text:ref-name="refFigure18" text:name="Figure" text:formula="ooow:Figure+1" style:num-format="1">19</text:sequence> : Dialogue pour l’espacement</text:p>
     </draw:text-box>
    </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29">Les changements de l’espacement ne s’appliquent que pour la formule courante. Pour changer l’espacement des futures formules également, cliquez sur le bouton </text:span><text:span text:style-name="T31">Par défaut</text:span><text:span text:style-name="T50"> </text:span><text:span text:style-name="T29">puis </text:span><text:span text:style-name="T31">OK</text:span><text:span text:style-name="T29">.</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0"><draw:image xlink:href="Pictures/1000000000000060000000604D60002F.png" xlink:type="simple" xlink:show="embed" xlink:actuate="onLoad"/>
       </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1"><draw:image xlink:href="Pictures/1000000000000060000000609E05E405.png" xlink:type="simple" xlink:show="embed" xlink:actuate="onLoad"/>
       </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2"><draw:image xlink:href="Pictures/1000000000000060000000606B467E3B.png" xlink:type="simple" xlink:show="embed" xlink:actuate="onLoad"/>
       </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3"><draw:image xlink:href="Pictures/1000000000000060000000603A2027EB.png" xlink:type="simple" xlink:show="embed" xlink:actuate="onLoad"/>
       </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4"><draw:image xlink:href="Pictures/1000000000000060000000600E79F493.png" xlink:type="simple" xlink:show="embed" xlink:actuate="onLoad"/>
       </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5"><draw:image xlink:href="Pictures/1000000000000060000000602ACE6738.png" xlink:type="simple" xlink:show="embed" xlink:actuate="onLoad"/>
       </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6"><draw:image xlink:href="Pictures/1000000000000060000000609BB0DBAF.png" xlink:type="simple" xlink:show="embed" xlink:actuate="onLoad"/>
       </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7"><draw:image xlink:href="Pictures/10000000000000600000006051778279.png" xlink:type="simple" xlink:show="embed" xlink:actuate="onLoad"/>
       </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8"><draw:image xlink:href="Pictures/1000000000000060000000601234ED6A.png" xlink:type="simple" xlink:show="embed" xlink:actuate="onLoad"/>
       </draw:frame>Épaisseur de ligne</text:p>
          </table:table-cell>
          <table:covered-table-cell/>
        </table:table-row>
        <text:soft-page-break/>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59"><draw:image xlink:href="Pictures/1000000000000060000000600262EC40.png" xlink:type="simple" xlink:show="embed" xlink:actuate="onLoad"/>
       </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0"><draw:image xlink:href="Pictures/100000000000006000000060D7234E02.png" xlink:type="simple" xlink:show="embed" xlink:actuate="onLoad"/>
       </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1"><draw:image xlink:href="Pictures/10000000000000600000006028080D1A.png" xlink:type="simple" xlink:show="embed" xlink:actuate="onLoad"/>
       </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2"><draw:image xlink:href="Pictures/100000000000006000000060D3BE8C58.png" xlink:type="simple" xlink:show="embed" xlink:actuate="onLoad"/>
       </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3"><draw:image xlink:href="Pictures/10000000000000600000006001EDA0CF.png" xlink:type="simple" xlink:show="embed" xlink:actuate="onLoad"/>
       </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4"><draw:image xlink:href="Pictures/10000000000000600000006082ED632C.png" xlink:type="simple" xlink:show="embed" xlink:actuate="onLoad"/>
       </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5"><draw:image xlink:href="Pictures/1000000000000060000000604EAE1ABA.png" xlink:type="simple" xlink:show="embed" xlink:actuate="onLoad"/>
        </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6"><draw:image xlink:href="Pictures/100000000000006000000060EB620B15.png" xlink:type="simple" xlink:show="embed" xlink:actuate="onLoad"/>
        </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7"><draw:image xlink:href="Pictures/10000000000000600000006096435A11.png" xlink:type="simple" xlink:show="embed" xlink:actuate="onLoad"/>
       </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8"><draw:image xlink:href="Pictures/100000000000006000000060CDE9C122.png" xlink:type="simple" xlink:show="embed" xlink:actuate="onLoad"/>
       </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69"><draw:image xlink:href="Pictures/10000000000000600000006081A861F1.png" xlink:type="simple" xlink:show="embed" xlink:actuate="onLoad"/>
       </draw:frame><text:line-break/>À gauche</text:p>
          </table:table-cell>
          <table:table-cell table:style-name="Table28.A2" office:value-type="string">
            <text:p text:style-name="Table_20_Contents"><draw:frame draw:style-name="fr20" draw:name="graphics46" text:anchor-type="as-char" svg:width="2.032cm" svg:height="2.032cm" draw:z-index="70"><draw:image xlink:href="Pictures/100000000000006000000060E2E80DEB.png" xlink:type="simple" xlink:show="embed" xlink:actuate="onLoad"/>
       </draw:frame><text:line-break/>À droite</text:p>
          </table:table-cell>
          <table:table-cell table:style-name="Table28.A2" office:value-type="string">
            <text:p text:style-name="Table_20_Contents"><draw:frame draw:style-name="fr20" draw:name="graphics47" text:anchor-type="as-char" svg:width="2.032cm" svg:height="2.032cm" draw:z-index="71"><draw:image xlink:href="Pictures/10000000000000600000006017C5A4AD.png" xlink:type="simple" xlink:show="embed" xlink:actuate="onLoad"/>
       </draw:frame><text:line-break/>En haut</text:p>
          </table:table-cell>
          <table:table-cell table:style-name="Table28.D2" office:value-type="string">
            <text:p text:style-name="Table_20_Contents"><draw:frame draw:style-name="fr20" draw:name="graphics48" text:anchor-type="as-char" svg:width="2.032cm" svg:height="2.032cm" draw:z-index="72"><draw:image xlink:href="Pictures/1000000000000060000000605FF1BE94.png" xlink:type="simple" xlink:show="embed" xlink:actuate="onLoad"/>
       </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51">À gauche</text:span><text:span text:style-name="T32">,</text:span><text:span text:style-name="T51"> Centré</text:span> ou <text:span text:style-name="T51">À droite.</text:span></text:p>
      <text:p text:style-name="P24"><draw:frame draw:style-name="fr1" draw:name="Frame13" text:anchor-type="as-char" svg:width="8.057cm" draw:z-index="73">
     <draw:text-box fo:min-height="3.849cm">
      <text:p text:style-name="P15"><draw:frame draw:style-name="fr13" draw:name="images22" text:anchor-type="as-char" svg:width="7.964cm" svg:height="4.286cm" draw:z-index="74"><draw:image xlink:href="Pictures/100000000000012D000000A20F8E0EC4.png" xlink:type="simple" xlink:show="embed" xlink:actuate="onLoad"/>
       </draw:frame></text:p>
      <text:p text:style-name="OOoFigureCaption">Figure <text:sequence text:ref-name="refFigure19" text:name="Figure" text:formula="ooow:Figure+1" style:num-format="1">20</text:sequence> : Dialogue d’alignement </text:p>
     </draw:text-box>
    </draw:frame></text:p>
      <text:p text:style-name="Text_20_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81cm" svg:width="1.219cm" svg:height="1.058cm" draw:z-index="75"><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Table_20_Contents"><draw:frame draw:style-name="fr27" draw:name="Objekt55" text:anchor-type="as-char" svg:y="-0.603cm" svg:width="1.259cm" svg:height="1.051cm" draw:z-index="76"><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Table_20_Contents"><draw:frame draw:style-name="fr27" draw:name="Objekt58" text:anchor-type="as-char" svg:y="-0.887cm" svg:width="3.985cm" svg:height="1.623cm" draw:z-index="77"><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81cm" svg:width="1.219cm" svg:height="1.058cm" draw:z-index="78"><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Table_20_Contents"><draw:frame draw:style-name="fr27" draw:name="Objekt60" text:anchor-type="as-char" svg:y="-0.603cm" svg:width="1.259cm" svg:height="1.051cm" draw:z-index="79"><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Table_20_Contents"><draw:frame draw:style-name="fr27" draw:name="Objekt63" text:anchor-type="as-char" svg:y="-0.887cm" svg:width="3.985cm" svg:height="1.623cm" draw:z-index="80"><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81cm" svg:width="1.219cm" svg:height="1.058cm" draw:z-index="81"><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Table_20_Contents"><draw:frame draw:style-name="fr27" draw:name="Objekt65" text:anchor-type="as-char" svg:y="-0.603cm" svg:width="1.259cm" svg:height="1.051cm" draw:z-index="82"><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Table_20_Contents"><draw:frame draw:style-name="fr27" draw:name="Objekt66" text:anchor-type="as-char" svg:y="-0.887cm" svg:width="3.985cm" svg:height="1.623cm" draw:z-index="83"><draw:object xlink:href="./Object 262" xlink:type="simple" xlink:show="embed" xlink:actuate="onLoad"/><draw:image xlink:href="./ObjectReplacements/Object 262" xlink:type="simple" xlink:show="embed" xlink:actuate="onLoad"/>
        <svg:desc>formula</svg:desc>
       </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text:span text:style-name="LibOStandard"><draw:frame draw:style-name="fr27" draw:name="Objekt56" text:anchor-type="as-char" svg:y="-0.997cm" svg:width="4.614cm" svg:height="1.854cm" draw:z-index="84"><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draw:frame draw:style-name="fr27" draw:name="Objekt57" text:anchor-type="as-char" svg:y="-0.997cm" svg:width="5.009cm" svg:height="1.85cm" draw:z-index="85"><draw:object xlink:href="./Object 265" xlink:type="simple" xlink:show="embed" xlink:actuate="onLoad"/><draw:image xlink:href="./ObjectReplacements/Object 265" xlink:type="simple" xlink:show="embed" xlink:actuate="onLoad"/>
        <svg:desc>formula</svg:desc>
       </draw:frame></text:p>
          </table:table-cell>
        </table:table-row>
      </table:table>
      <text:p text:style-name="Text_20_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6">’</text:span>une sous formule : <text:span text:style-name="OOoKeyboardInput">color red ABC</text:span> donne <draw:frame draw:style-name="fr30" draw:name="Objet189" text:anchor-type="as-char" svg:width="1.044cm" svg:height="0.467cm" draw:z-index="86"><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width="1.924cm" svg:height="0.467cm" draw:z-index="87"><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86">’</text:span>intérieur prennent le dessus comme dans cet exemple : <text:span text:style-name="OOoKeyboardInput">color blue {A B color yellow C D}</text:span> pour avoir <draw:frame draw:style-name="fr30" draw:name="Objet192" text:anchor-type="as-char" svg:width="1.573cm" svg:height="0.466cm" draw:z-index="88"><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text:key1="équation"/><text:alphabetical-index-mark text:string-value="numérotation des équations"/>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y="-0.474cm" svg:width="1.637cm" svg:height="0.572cm" draw:z-index="89"><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26" draw:name="Object353" text:anchor-type="as-char" svg:y="-0.672cm" svg:width="2.574cm" svg:height="1.187cm" draw:z-index="513"><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44">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6">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91">
     <draw:text-box fo:min-height="11.195cm">
      <text:p text:style-name="P15"><draw:frame draw:style-name="fr13" draw:name="images23" text:anchor-type="as-char" svg:width="14.949cm" svg:height="11.986cm" draw:z-index="92"><draw:image xlink:href="Pictures/1000000000000235000001C552C22941.png" xlink:type="simple" xlink:show="embed" xlink:actuate="onLoad"/>
       </draw:frame></text:p>
      <text:p text:style-name="OOoFigureCaption">Figure <text:sequence text:ref-name="refFigure20" text:name="Figure" text:formula="ooow:Figure+1" style:num-format="1">21</text:sequence> : Insertion d’un renvoi d’un numéro d’équation</text:p>
     </draw:text-box>
    </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0"> Débuter avec LibreOffice </text:span><text:span text:style-name="T29">(Les graphiques, la Gallery et l’outil Fontwork).</text:span></text:p>
      <text:p text:style-name="Text_20_body"><text:span text:style-name="T29">Par défaut, les objets formules ancrés </text:span><text:span text:style-name="OOoEmphasis"><text:span text:style-name="T61">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35140805" text:continue-list="list35135821" text:style-name="OOoNum_20_123">
        <text:list-item text:start-value="1">
          <text:p text:style-name="OOoNum_20_123_20_Start">Affichez le styliste par la touche <text:span text:style-name="T35">F11</text:span>. Le dialogue <text:span text:style-name="T50">Styles et formatage</text:span> s’ouvre.</text:p>
        </text:list-item>
        <text:list-item>
          <text:p text:style-name="OOoNum_20_123_20_Cont.">Cliquez sur le bouton <text:span text:style-name="T50">Styles de cadre</text:span>.</text:p>
        </text:list-item>
        <text:list-item>
          <text:p text:style-name="OOoNum_20_123_20_Cont.">Cliquez-droit sur le style de cadre <text:span text:style-name="T50">Formule</text:span><text:span text:style-name="T29">.</text:span></text:p>
        </text:list-item>
        <text:list-item>
          <text:p text:style-name="OOoNum_20_123_20_Cont.">Sélectionnez <text:span text:style-name="OOoEmphasis"><text:span text:style-name="T61">Modifier</text:span></text:span><text:span text:style-name="T50"> </text:span><text:span text:style-name="T29">dans le menu contextuel. Le dialogue </text:span><text:span text:style-name="OOoEmphasis"><text:span text:style-name="T61">Style de cadre</text:span></text:span><text:span text:style-name="T29"> s’ouvre.</text:span></text:p>
        </text:list-item>
        <text:list-item>
          <text:p text:style-name="OOoNum_20_123_20_Cont."><text:soft-page-break/><text:span text:style-name="T29">Cliquez sur l’onglet </text:span><text:span text:style-name="OOoEmphasis"><text:span text:style-name="T61">Adaptation du texte</text:span></text:span><text:span text:style-name="T29">. Modifiez à 0 les valeurs pour </text:span><text:span text:style-name="OOoEmphasis"><text:span text:style-name="T61">À gauche</text:span></text:span><text:span text:style-name="T29"> et </text:span><text:span text:style-name="OOoEmphasis"><text:span text:style-name="T61">À droite</text:span></text:span><text:span text:style-name="T29"> dans la section </text:span><text:span text:style-name="OOoEmphasis"><text:span text:style-name="T61">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Text_20_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 avec style</text:bookmark-ref></text:span><text:span text:style-name="T32"> page </text:span><text:span text:style-name="T32"><text:bookmark-ref text:reference-format="page" text:ref-name="__RefHeading__16875_868269251">35</text:bookmark-ref></text:span><text:span text:style-name="T32">.</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5">Une formule dans un paragraphe séparé :</text:p>
      <text:p text:style-name="P34"><draw:frame draw:style-name="fr27" draw:name="Object216" text:anchor-type="as-char" svg:y="-0.713cm" svg:width="0.845cm" svg:height="1.139cm" draw:z-index="93"><draw:object xlink:href="./Object 246" xlink:type="simple" xlink:show="embed" xlink:actuate="onLoad"/><draw:image xlink:href="./ObjectReplacements/Object 246" xlink:type="simple" xlink:show="embed" xlink:actuate="onLoad"/>
    </draw:frame></text:p>
      <text:p text:style-name="Text_20_body"><text:span text:style-name="T39">et la même formule insérée en mode texte : </text:span><text:span text:style-name="T39"><draw:frame draw:style-name="fr27" draw:name="Object230" text:anchor-type="as-char" svg:y="-0.407cm" svg:width="1.124cm" svg:height="0.561cm" draw:z-index="94"><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51">Créer à partir d’un </text:span><text:span text:style-name="T51">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39">Les formules ne peuvent pas être stockées dans la Gallery car elles ne sont pas dans un format graphique. Vous pouvez cependant enregistrer une formule en tant qu’AutoTexte. Écrivez la </text:span><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35135563" text:continue-list="list35139089"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50">F2</text:span><text:span text:style-name="T29">. Pour plus d’information, référez-vous à la section </text:span><text:span text:style-name="OOoEmphasis"><text:span text:style-name="T61">Travailler avec du texte dans Draw</text:span></text:span><text:span text:style-name="T29"> au chapitre 10 (Techniques avancées de Draw) du </text:span><text:span text:style-name="OOoEmphasis"><text:span text:style-name="T61">Guide</text:span></text:span><text:span text:style-name="T29"> </text:span><text:span text:style-name="OOoEmphasis"><text:span text:style-name="T61">Draw</text:span></text:span><text:span text:style-name="T29">.</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61">Position et taille</text:span></text:span><text:span text:style-name="OOoDefault"><text:span text:style-name="T29"> du menu</text:span></text:span> <text:span text:style-name="T35">Format &gt; Position et taille</text:span><text:span text:style-name="T39">.</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61">Position et taille</text:span></text:span><text:span text:style-name="T29"> et dans le premier onglet </text:span><text:span text:style-name="OOoEmphasis"><text:span text:style-name="T61">Position et taille</text:span></text:span><text:span text:style-name="T29">, dans la section </text:span><text:span text:style-name="OOoEmphasis"><text:span text:style-name="T61">Protéger</text:span></text:span><text:span text:style-name="T29">, décochez la case </text:span><text:span text:style-name="OOoMenuPath"><text:span text:style-name="T29">Taille</text:span></text:span><text:span text:style-name="T29">. Ceci rend active la section </text:span><text:span text:style-name="OOoEmphasis"><text:span text:style-name="T61">Taille</text:span></text:span><text:span text:style-name="T29"> juste au-dessus. Entrez vos modifications. À la fermeture du dialogue, la taille va être immédiatement protégée à nouveau.</text:span></text:p>
      <text:p text:style-name="Text_20_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61">Taille d’origine</text:span></text:span><text:span text:style-name="T29"> </text:span><text:soft-page-break/><text:span text:style-name="T29">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50">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1"><draw:frame draw:style-name="fr26" draw:name="Object231" text:anchor-type="as-char" svg:y="-0.827cm" svg:width="8.022cm" svg:height="1.506cm" draw:z-index="95"><draw:object xlink:href="./Object 253" xlink:type="simple" xlink:show="embed" xlink:actuate="onLoad"/><draw:image xlink:href="./ObjectReplacements/Object 253" xlink:type="simple" xlink:show="embed" xlink:actuate="onLoad"/>
     <svg:desc>formula</svg:desc>
    </draw:frame></text:p>
      <text:p text:style-name="Text_20_body">Le balisage correspondant est :</text:p>
      <text:p text:style-name="Macro_20_Code"><text:span text:style-name="LibOComputerCode"><text:span text:style-name="T73">"L'illustration d'un parallélogramme suggère la" newline</text:span></text:span></text:p>
      <text:p text:style-name="Macro_20_Code">"relation " widevec AB = widevec CD dlrarrow widevec AC = widevec BC "." newline</text:p>
      <text:p text:style-name="Macro_20_Code"><text:span text:style-name="T73">"Mais cela ne constitue pas une démonstration.</text:span><text:span text:style-name="LibOComputerCode"><text:span text:style-name="T39">"</text:span></text:span></text:p>
      <text:p text:style-name="Text_20_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Text_20_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21"><text:span text:style-name="LibOComputerCode"><text:span text:style-name="T55"><draw:frame draw:style-name="fr8" draw:name="Cadre3" text:anchor-type="as-char" svg:width="9.931cm" draw:z-index="96">
       <draw:text-box fo:min-height="3.411cm">
        <text:p text:style-name="OOoFigureCaption"><draw:frame draw:style-name="fr31" draw:name="Objet1" text:anchor-type="paragraph" svg:x="0.004cm" svg:y="0.002cm" svg:width="9.931cm" style:rel-width="100%" svg:height="3.411cm" style:rel-height="scale" draw:z-index="97"><draw:object xlink:href="./Object 276" xlink:type="simple" xlink:show="embed" xlink:actuate="onLoad"/><draw:image xlink:href="./ObjectReplacements/Object 276" xlink:type="simple" xlink:show="embed" xlink:actuate="onLoad"/>
         </draw:frame>Figure <text:sequence text:ref-name="refFigure21" text:name="Figure" text:formula="ooow:Figure+1" style:num-format="1">22</text:sequence> : Exemple de regroupement d'objets rectangles, formules et textes</text:p>
       </draw:text-box>
      </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Text_20_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pan text:style-name="OOoDefault"><text:span text:style-name="T19">ment à ce que vous voulez obtenir. N’écrivez pas plus d’une page car la sélection de page posera des problèmes lors de l’insertion. Enregistrez votre document dans Writer.</text:span></text:span></text:p>
      <text:p text:style-name="Text_20_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104190816" text:key1="éditeur d'équation"/>fenêtre flottante<text:bookmark-end text:name="__RefHeading__20869_1760461578"/><text:alphabetical-index-mark-end text:id="IMark104190816"/></text:h>
      <text:p text:style-name="OOoTextBody_5f_ListIntro">L’éditeur de formules peut occuper une grande partie de la fenêtre Writer. Pour transformer l’éditeur de formules en fenêtre flottante :</text:p>
      <text:list xml:id="list35131414"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98">
     <draw:text-box fo:min-height="4.33cm">
      <text:p text:style-name="P32"><draw:g text:anchor-type="as-char" draw:z-index="99" draw:style-name="gr1"><draw:line draw:style-name="gr2" draw:text-style-name="P49" svg:x1="3.515cm" svg:y1="2.017cm" svg:x2="0.012cm" svg:y2="0cm">
         <text:p/>
        </draw:line><draw:frame draw:style-name="gr3" draw:text-style-name="P49" svg:width="3.843cm" svg:height="1.883cm" svg:x="0.002cm" svg:y="0.007cm">
         <draw:image xlink:href="Pictures/100000000000017C0000009176B7262B.png" xlink:type="simple" xlink:show="embed" xlink:actuate="onLoad">
          <text:p/>
         </draw:image>
        </draw:frame><draw:frame draw:style-name="gr4" draw:text-style-name="P49" svg:width="4.719cm" svg:height="1.805cm" svg:x="3.521cm" svg:y="2.02cm">
         <draw:image xlink:href="Pictures/100000000000017C0000009176B7262B.png" xlink:type="simple" xlink:show="embed" xlink:actuate="onLoad">
          <text:p/>
         </draw:image>
        </draw:frame><draw:g draw:style-name="gr5"><draw:polygon draw:style-name="gr6" draw:text-style-name="P49" svg:width="0.567cm" svg:height="0.94cm" draw:transform="skewX (0.00226892802759264) rotate (0.649786080517489) translate (0.0196625493145277cm 1.13723014473504cm)" svg:viewBox="0 0 568 941" draw:points="0,563 284,0 568,562 349,560 346,941 225,938 221,564">
          <text:p/>
         </draw:polygon><draw:polygon draw:style-name="gr7" draw:text-style-name="P49" svg:width="0.513cm" svg:height="0.921cm" draw:transform="skewX (0.00453785605518527) rotate (0.654149403647475) translate (0.0559610762727094cm 1.13694492051867cm)" svg:viewBox="0 0 514 922" draw:points="0,534 250,0 514,538 307,535 308,917 190,922 189,537">
          <text:p/>
         </draw:polygon>
        </draw:g><draw:g draw:style-name="gr5"><draw:polygon draw:style-name="gr6" draw:text-style-name="P49" svg:width="0.228cm" svg:height="0.387cm" draw:transform="skewX (0.104370689269261) rotate (0.690975850864555) translate (3.54850779340944cm 2.51728121459364cm)" svg:viewBox="0 0 229 388" draw:points="0,227 108,0 229,231 137,233 139,384 91,388 89,228">
          <text:p/>
         </draw:polygon><draw:polygon draw:style-name="gr7" draw:text-style-name="P49" svg:width="0.198cm" svg:height="0.381cm" draw:transform="skewX (0.122347580564802) rotate (0.709476340935695) translate (3.55964974742285cm 2.51541124319931cm)" svg:viewBox="0 0 199 382" draw:points="0,222 103,0 199,222 127,228 126,382 83,377 77,223">
          <text:p/>
         </draw:polygon>
        </draw:g><draw:rect draw:style-name="gr8" draw:text-style-name="P49" svg:width="1.479cm" svg:height="0.805cm" svg:x="3.514cm" svg:y="2.03cm">
         <text:p/>
        </draw:rect><draw:line draw:style-name="gr2" draw:text-style-name="P49" svg:x1="5.004cm" svg:y1="2.03cm" svg:x2="3.881cm" svg:y2="0.039cm">
         <text:p/>
        </draw:line><draw:line draw:style-name="gr2" draw:text-style-name="P49" svg:x1="3.531cm" svg:y1="2.85cm" svg:x2="0cm" svg:y2="1.88cm">
         <text:p/>
        </draw:line><draw:line draw:style-name="gr2" draw:text-style-name="P49" svg:x1="4.992cm" svg:y1="2.826cm" svg:x2="3.857cm" svg:y2="1.893cm">
         <text:p/>
        </draw:line><draw:rect draw:style-name="gr8" draw:text-style-name="P49" svg:width="3.871cm" svg:height="1.878cm" svg:x="0cm" svg:y="0.025cm">
         <text:p/>
        </draw:rect>
       </draw:g></text:p>
      <text:p text:style-name="OOoFigureCaption">Figure <text:sequence text:ref-name="refFigure22" text:name="Figure" text:formula="ooow:Figure+1" style:num-format="1">23</text:sequence> : Transformer l’éditeur de formules en fenêtre flottante</text:p>
     </draw:text-box>
    </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4"><text:soft-page-break/><draw:frame draw:style-name="fr9" draw:name="Frame26" text:anchor-type="as-char" svg:width="10.961cm" draw:z-index="103">
     <draw:text-box fo:min-height="4.14cm">
      <text:p text:style-name="P15"><draw:frame draw:style-name="fr13" draw:name="images7" text:anchor-type="as-char" svg:width="6.932cm" svg:height="3.545cm" draw:z-index="104"><draw:image xlink:href="Pictures/100000000000010600000086E7B74DA8.png" xlink:type="simple" xlink:show="embed" xlink:actuate="onLoad"/>
       </draw:frame></text:p>
      <text:p text:style-name="OOoFigureCaption">Figure <text:sequence text:ref-name="refFigure23" text:name="Figure" text:formula="ooow:Figure+1" style:num-format="1">24</text:sequence> : L’éditeur de formules en tant que fenêtre flottante</text:p>
     </draw:text-box>
    </draw:frame></text:p>
      <text:h text:style-name="Heading_20_2" text:outline-level="2"><text:bookmark-start text:name="__RefHeading__18213_868269251"/>Ajouter un bouton à une barre d’outils<draw:frame draw:style-name="fr21" draw:name="graphics3" text:anchor-type="as-char" svg:y="-0.34cm" svg:width="0.503cm" svg:height="0.344cm" draw:z-index="105"><draw:image xlink:href="Pictures/10000000000000130000000D1DF1D19C.png" xlink:type="simple" xlink:show="embed" xlink:actuate="onLoad"/>
    </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3">’</text:span>outils :</text:p>
      <text:list xml:id="list35127137" text:continue-list="list35135563" text:style-name="OOoBullets_20_1">
        <text:list-item>
          <text:p text:style-name="OOoList_20_1_20_Start"><text:span text:style-name="Strong_20_Emphasis">Affichage&gt;Barre d'outils&gt;Personnaliser</text:span> ou clic-droit sur le début d<text:span text:style-name="T83">’</text:span>une barre de menu <text:span text:style-name="Strong_20_Emphasis">&gt; Personnaliser la barre d’outils</text:span><text:span text:style-name="Strong_20_Emphasis"><text:span text:style-name="T39">. </text:span></text:span>Choisir l<text:span text:style-name="T83">’</text:span>onglet <text:span text:style-name="Strong_20_Emphasis">Barres d'outils</text:span> et la barre d<text:span text:style-name="T83">’</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06"><draw:image xlink:href="Pictures/10000000000000130000000D1DF1D19C.png" xlink:type="simple" xlink:show="embed" xlink:actuate="onLoad"/>
      </draw:frame> (la commande <draw:frame draw:style-name="fr18" draw:name="graphics5" text:anchor-type="as-char" svg:y="-0.386cm" svg:width="0.503cm" svg:height="0.476cm" draw:z-index="107"><draw:image xlink:href="Pictures/1000000000000013000000127A2036A5.png" xlink:type="simple" xlink:show="embed" xlink:actuate="onLoad"/>
      </draw:frame> correspond à l’équivalent d’une formule du tableur).</text:p>
        </text:list-item>
      </text:list>
      <text:p text:style-name="OOoFigure"><draw:frame draw:style-name="fr1" draw:name="Cadre5" text:anchor-type="as-char" svg:width="14.035cm" draw:z-index="108">
     <draw:text-box fo:min-height="7.221cm">
      <text:p text:style-name="OOoFigureCaption"><draw:frame draw:style-name="fr22" draw:name="images29" text:anchor-type="paragraph" svg:x="0.004cm" svg:y="0.002cm" svg:width="17cm" style:rel-width="100%" svg:height="8.114cm" style:rel-height="scale" draw:z-index="109"><draw:image xlink:href="Pictures/100000000000033100000186F812028B.png" xlink:type="simple" xlink:show="embed" xlink:actuate="onLoad"/>
       </draw:frame>Figure <text:sequence text:ref-name="refFigure24" text:name="Figure" text:formula="ooow:Figure+1" style:num-format="1">25</text:sequence> : Ajout d’un bouton pour l’insertion de Formule</text:p>
     </draw:text-box>
    </draw:frame></text:p>
      <text:list xml:id="list35140756" text:continue-numbering="true" text:style-name="OOoBullets_20_1">
        <text:list-item>
          <text:p text:style-name="P41">Cliquer sur <text:span text:style-name="Strong_20_Emphasis">Ajouter</text:span> puis continuer à ajouter des boutons ou cliquer sur <text:span text:style-name="Strong_20_Emphasis">Fermer</text:span>.</text:p>
        </text:list-item>
        <text:list-item>
          <text:p text:style-name="P42">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35131171"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text:soft-page-break/>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draw:frame draw:style-name="fr10" draw:name="Cadre6" text:anchor-type="as-char" svg:width="9.814cm" draw:z-index="110">
     <draw:text-box fo:min-height="9.783cm">
      <text:p text:style-name="OOoFigureCaption"><draw:frame draw:style-name="fr22" draw:name="images30" text:anchor-type="paragraph" svg:x="0.004cm" svg:y="0.002cm" svg:width="9.814cm" style:rel-width="100%" svg:height="9.783cm" style:rel-height="scale" draw:z-index="111"><draw:image xlink:href="Pictures/10000000000002500000024E90E28CED.png" xlink:type="simple" xlink:show="embed" xlink:actuate="onLoad"/>
       </draw:frame>Figure <text:sequence text:ref-name="refFigure25" text:name="Figure" text:formula="ooow:Figure+1" style:num-format="1">26</text:sequence> : Ajout d'un raccourci clavier</text:p>
     </draw:text-box>
    </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35145625" text:continue-list="list35140805"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12"><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2">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23">Pour suivre cet exemple, sélectionnez la police <text:span text:style-name="OOoEmphasis">DejaVu Sans</text:span> et la plage <text:span text:style-name="OOoEmphasis">Ponctuation générale</text:span>.</text:p>
      <text:list xml:id="list35152530"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text:soft-page-break/>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46">Cliquez sur <text:span text:style-name="OOoMenuPath">OK</text:span> pour fermer le dialogue.</text:p>
        </text:list-item>
      </text:list>
      <text:p text:style-name="P24"><draw:frame draw:style-name="fr8" draw:name="Frame3" text:anchor-type="as-char" svg:width="17cm" draw:z-index="113">
     <draw:text-box fo:min-height="1.078cm">
      <text:p text:style-name="OOoFigureCaption"><draw:frame draw:style-name="fr14" draw:name="images8" text:anchor-type="as-char" svg:width="17cm" svg:height="9.813cm" draw:z-index="114"><draw:image xlink:href="Pictures/10000000000002FC000001B93104CBEA.png" xlink:type="simple" xlink:show="embed" xlink:actuate="onLoad"/>
       </draw:frame></text:p>
      <text:p text:style-name="OOoFigureCaption">Figure <text:sequence text:ref-name="refFigure26" text:name="Figure" text:formula="ooow:Figure+1" style:num-format="1">27</text:sequence> : Dialogue d’édition des symboles</text:p>
     </draw:text-box>
    </draw:frame></text:p>
      <text:p text:style-name="OOoFigure"><draw:frame draw:style-name="fr1" draw:name="Frame4" text:anchor-type="as-char" svg:width="17cm" draw:z-index="115">
     <draw:text-box fo:min-height="4.641cm">
      <text:p text:style-name="OOoFigureCaption"><draw:frame draw:style-name="fr14" draw:name="images9" text:anchor-type="as-char" svg:width="17cm" svg:height="4.027cm" draw:z-index="118"><draw:image xlink:href="Pictures/10000000000002FC000000B51DD40C75.png" xlink:type="simple" xlink:show="embed" xlink:actuate="onLoad"/>
       </draw:frame></text:p>
      <text:p text:style-name="OOoFigureCaption">Figure <text:sequence text:ref-name="refFigure27" text:name="Figure" text:formula="ooow:Figure+1" style:num-format="1">28</text:sequence> : Dialogue d’édition des symboles : nommage du nouveau symbole</text:p>
     </draw:text-box>
    </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19"><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129">
     <draw:text-box fo:min-height="6.189cm">
      <text:p text:style-name="OOoFigureCaption"><draw:frame draw:style-name="fr14" draw:name="images10" text:anchor-type="as-char" svg:width="12.88cm" svg:height="6.846cm" draw:z-index="222"><draw:image xlink:href="Pictures/10000000000001FA0000010DEDB06B64.png" xlink:type="simple" xlink:show="embed" xlink:actuate="onLoad"/>
       </draw:frame></text:p>
      <text:p text:style-name="OOoFigureCaption">Figure <text:sequence text:ref-name="refFigure28" text:name="Figure" text:formula="ooow:Figure+1" style:num-format="1">29</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70">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85cm" svg:width="1.152cm" svg:height="0.75cm" draw:z-index="505"><draw:object xlink:href="./Object 407" xlink:type="simple" xlink:show="embed" xlink:actuate="onLoad"/><draw:image xlink:href="./ObjectReplacements/Object 407" xlink:type="simple" xlink:show="embed" xlink:actuate="onLoad"/>
     <svg:desc>formule</svg:desc>
    </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17">
     <draw:text-box fo:min-height="2.926cm">
      <text:p text:style-name="OOoFigureCaption"><draw:frame draw:style-name="fr22" draw:name="images31" text:anchor-type="paragraph" svg:x="0.004cm" svg:y="0.002cm" svg:width="6.669cm" style:rel-width="100%" svg:height="2.926cm" style:rel-height="scale" draw:z-index="26"><draw:image xlink:href="Pictures/10000000000001460000008F7BF742AE.png" xlink:type="simple" xlink:show="embed" xlink:actuate="onLoad"/>
       </draw:frame>Figure <text:sequence text:ref-name="refFigure29" text:name="Figure" text:formula="ooow:Figure+1" style:num-format="1">30</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04192592"/>formules chimiques<text:bookmark-end text:name="__RefHeading__31190_1999895331"/><text:alphabetical-index-mark-end text:id="IMark104192592"/></text:h>
      <text:p text:style-name="Text_20_body"><text:span text:style-name="Emphasis">Math</text:span> a été conçu pour écrire des formules mathématiques, mais il peut aussi servir à écrire des formules chimiques. En chimie, les formules ressemblent à H<text:span text:style-name="T89">2</text:span><text:span text:style-name="T90">O :</text:span> les noms des éléments sont habituellement en majuscule droite. Pour écrire les formules chimiques avec <text:span text:style-name="T49">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width="1.376cm" svg:height="0.531cm" draw:z-index="123"><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width="0.903cm" svg:height="0.591cm" draw:z-index="124"><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width="1.09cm" svg:height="0.591cm" draw:z-index="126"><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49">Notes </text:span>: <text:span text:style-name="OOoKeyboardInput">lsub</text:span> ou <text:span text:style-name="OOoKeyboardInput">lsup</text:span> sont les abréviations de <text:span text:style-name="Emphasis">left subscript</text:span><text:span text:style-name="T91"> et</text:span><text:span text:style-name="T49"> </text:span><text:span text:style-name="Emphasis">left superscript</text:span>. Les accolades vides après <text:span text:style-name="User_20_Entry">2-</text:span> sont nécessaires pour éviter une erreur car il n<text:span text:style-name="T83">’</text:span>y a pas de membre après le moins.</text:p>
      <text:p text:style-name="Text_20_body">Pour les réactions chimiques réversibles, il n’y a pas de double flèches satisfaisantes dans <text:span text:style-name="Emphasis">Math</text:span>. Si vous disposez d<text:span text:style-name="T83">’</text:span>une police de caractère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32" draw:name="Objet191" text:anchor-type="as-char" svg:width="2.23cm" svg:height="0.467cm" draw:z-index="127"><draw:object xlink:href="./Object 405" xlink:type="simple" xlink:show="embed" xlink:actuate="onLoad"/><draw:image xlink:href="./ObjectReplacements/Object 405" xlink:type="simple" xlink:show="embed" xlink:actuate="onLoad"/>
     <svg:desc>formula</svg:desc>
    </draw:frame> "<text:span text:style-name="T73">⇌</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9">%zêta (z) = sum from {n = 1} to infinity {1 over {n^z}} newline left(matrix {a # b ## c # d}right) newline "Text</text:span></text:span><text:span text:style-name="LibOComputerCode"><text:span text:style-name="T39">e" newline int_0^x f(t) dt newline x = 3 y = 1</text:span></text:span></text:p>
          </table:table-cell>
          <table:table-cell table:style-name="Table13.B2" office:value-type="string">
            <text:p text:style-name="Table_20_Contents"><text:span text:style-name="LibOStandard"><draw:frame draw:style-name="fr27" draw:name="Objekt4" text:anchor-type="as-char" svg:y="-2.071cm" svg:width="2.321cm" svg:height="3.992cm" draw:z-index="128"><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Text_20_body"><text:span text:style-name="OOoDefault"><text:span text:style-name="T19">Cette formule combine plusieurs possibilités offertes par Math, ce qui la rend utile pour les tests.</text:span></text:span></text:p>
      <text:p text:style-name="Text_20_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26"><text:span text:style-name="LibOComputerCode"><text:span text:style-name="T54"><draw:frame draw:style-name="fr1" draw:name="Cadre4" text:anchor-type="as-char" svg:width="7.303cm" draw:z-index="388">
       <draw:text-box fo:min-height="1.958cm">
        <text:p text:style-name="OOoFigureCaption"><draw:frame draw:style-name="fr22" draw:name="images24" text:anchor-type="paragraph" svg:x="0.004cm" svg:y="0.002cm" svg:width="7.303cm" style:rel-width="100%" svg:height="1.958cm" style:rel-height="scale" draw:z-index="514"><draw:image xlink:href="Pictures/10000000000001140000004A6838769B.png" xlink:type="simple" xlink:show="embed" xlink:actuate="onLoad"/>
         </draw:frame>Figure <text:sequence text:ref-name="refFigure30" text:name="Figure" text:formula="ooow:Figure+1" style:num-format="1">31</text:sequence> : Export MathML</text:p>
       </draw:text-box>
      </draw:frame></text:span></text:span></text:p>
      <text:p text:style-name="Text_20_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Heading_20_3" text:outline-level="3"><text:span text:style-name="LibOComputerCode"><text:span text:style-name="T4">Résultats</text:span></text:span></text:h>
      <text:p text:style-name="Text_20_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31"><draw:image xlink:href="Pictures/1000000000000076000000CD97C8054A.png" xlink:type="simple" xlink:show="embed" xlink:actuate="onLoad"/>
       </draw:frame></text:p>
          </table:table-cell>
          <table:table-cell table:style-name="Table25.B1" office:value-type="string">
            <text:p text:style-name="Table_20_Contents"><draw:frame draw:style-name="fr13" draw:name="graphics8" text:anchor-type="as-char" svg:width="2.482cm" svg:height="4.066cm" draw:z-index="132"><draw:image xlink:href="Pictures/1000000000000074000000BED74F12AF.png" xlink:type="simple" xlink:show="embed" xlink:actuate="onLoad"/>
       </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33"><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34"><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9">Safari 5.1 ne fait qu’ouvrir le gestionnaire de fichiers pour enregistrer le fichier.</text:span></text:span></text:p>
      <text:h text:style-name="Heading_20_2" text:outline-level="2"><text:bookmark-start text:name="__RefHeading__18223_270489466"/><text:span text:style-name="OOoDefault"><text:span text:style-name="T64">Formats de fichier Microsoft</text:span></text:span><text:bookmark-end text:name="__RefHeading__18223_270489466"/></text:h>
      <text:p text:style-name="Text_20_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Heading_20_3" text:outline-level="3"><text:span text:style-name="OOoDefault"><text:span text:style-name="T38">Chargement</text:span></text:span></text:h>
      <text:p text:style-name="Text_20_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
        <text:p text:style-name="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
        <text:p text:style-name="Footnote">Office Math Markup Language</text:p></text:note-body></text:note></text:span></text:span><text:span text:style-name="OOoDefault"><text:span text:style-name="T19"> (Microsoft Office Suite 2010 et en partie 2007) ne peuvent pas être converties.</text:span></text:span></text:p>
      <text:p text:style-name="Text_20_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Text_20_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Heading_20_3" text:outline-level="3"><text:soft-page-break/><text:span text:style-name="OOoDefault"><text:span text:style-name="T36">Enregistrement</text:span></text:span></text:h>
      <text:p text:style-name="Text_20_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Text_20_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3"> </text:span></text:span><text:span text:style-name="LibOComputerCode"><text:span text:style-name="T15">sum from {i=1} to n {i^2}</text:span></text:span><text:span text:style-name="LibOComputerCode"><text:span text:style-name="T53"> </text:span></text:span><text:span text:style-name="OOoDefault"><text:span text:style-name="T18">plutôt que</text:span></text:span><text:span text:style-name="LibOComputerCode"><text:span text:style-name="T53"> </text:span></text:span><text:span text:style-name="LibOComputerCode"><text:span text:style-name="T15">sum from i=1 to n i^2</text:span></text:span><text:span text:style-name="LibOComputerCode"><text:span text:style-name="T53">.</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2">XHTML</text:span></text:span><text:bookmark-end text:name="__RefHeading__18227_270489466"/></text:h>
      <text:p text:style-name="Text_20_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Text_20_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3">Flat XML</text:span></text:span><text:bookmark-end text:name="__RefHeading__18229_270489466"/></text:h>
      <text:p text:style-name="Text_20_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135">
     <draw:text-box fo:min-height="4.882cm">
      <text:p text:style-name="OOoFigureCaption"><draw:frame draw:style-name="fr14" draw:name="images25" text:anchor-type="as-char" svg:width="8.983cm" svg:height="5.775cm" draw:z-index="136"><draw:image xlink:href="Pictures/100000000000016C000000EA254814E4.png" xlink:type="simple" xlink:show="embed" xlink:actuate="onLoad"/>
       </draw:frame></text:p>
      <text:p text:style-name="OOoFigureCaption">Figure <text:sequence text:ref-name="refFigure31" text:name="Figure" text:formula="ooow:Figure+1" style:num-format="1">32</text:sequence> : Menu Dmaths</text:p>
     </draw:text-box>
    </draw:frame></text:p>
      <text:p text:style-name="OOoFigure"><draw:frame draw:style-name="fr7" draw:name="Frame6" text:anchor-type="as-char" svg:width="13.166cm" draw:z-index="137">
     <draw:text-box fo:min-height="2.519cm">
      <text:p text:style-name="OOoFigureCaption"><draw:frame draw:style-name="fr25" draw:name="Grafik37" text:anchor-type="as-char" svg:width="10.201cm" style:rel-width="100%" svg:height="1.73cm" style:rel-height="scale" draw:z-index="138"><draw:image xlink:href="Pictures/10000000000002020000005797D94FED.png" xlink:type="simple" xlink:show="embed" xlink:actuate="onLoad"/>
       </draw:frame></text:p>
      <text:p text:style-name="OOoFigureCaption">Figure <text:sequence text:ref-name="refFigure32" text:name="Figure" text:formula="ooow:Figure+1" style:num-format="1">33</text:sequence>: Barre d’outils Dmaths paramétrable</text:p>
     </draw:text-box>
    </draw:frame></text:p>
      <text:p text:style-name="OOoFigure"><draw:frame draw:style-name="fr7" draw:name="Frame7" text:anchor-type="as-char" svg:width="9.858cm" draw:z-index="139">
     <draw:text-box fo:min-height="2.893cm">
      <text:p text:style-name="OOoFigureCaption"><draw:frame draw:style-name="fr14" draw:name="graphics50" text:anchor-type="as-char" svg:width="9.858cm" svg:height="2.417cm" draw:z-index="140"><draw:image xlink:href="Pictures/100000000000016F0000005AD6AD0C6B.png" xlink:type="simple" xlink:show="embed" xlink:actuate="onLoad"/>
       </draw:frame></text:p>
      <text:p text:style-name="OOoFigureCaption">Figure <text:sequence text:ref-name="refFigure33" text:name="Figure" text:formula="ooow:Figure+1" style:num-format="1">34</text:sequence>: Barre d’outils Gdmath</text:p>
     </draw:text-box>
    </draw:frame></text:p>
      <text:p text:style-name="OOoFigure"><text:soft-page-break/><draw:frame draw:style-name="fr7" draw:name="Frame9" text:anchor-type="as-char" svg:width="8.497cm" draw:z-index="141">
     <draw:text-box fo:min-height="1.556cm">
      <text:p text:style-name="OOoFigureCaption"><draw:frame draw:style-name="fr25" draw:name="Grafik42" text:anchor-type="as-char" svg:width="5.69cm" style:rel-width="100%" svg:height="1.109cm" style:rel-height="scale" draw:z-index="142"><draw:image xlink:href="Pictures/100000000000011F00000038857EFE71.png" xlink:type="simple" xlink:show="embed" xlink:actuate="onLoad"/>
       </draw:frame></text:p>
      <text:p text:style-name="OOoFigureCaption">Figure <text:sequence text:ref-name="refFigure34" text:name="Figure" text:formula="ooow:Figure+1" style:num-format="1">35</text:sequence>: Barre d’outils AHmath3D</text:p>
     </draw:text-box>
    </draw:frame></text:p>
      <text:p text:style-name="OOoFigure"><draw:frame draw:style-name="fr7" draw:name="Frame10" text:anchor-type="as-char" svg:width="11.435cm" draw:z-index="143">
     <draw:text-box fo:min-height="2.434cm">
      <text:p text:style-name="P15"><draw:frame draw:style-name="fr25" draw:name="Grafik48" text:anchor-type="as-char" svg:width="8.347cm" svg:height="1.824cm" draw:z-index="144"><draw:image xlink:href="Pictures/1000000000000104000000397CC32902.png" xlink:type="simple" xlink:show="embed" xlink:actuate="onLoad"/>
       </draw:frame></text:p>
      <text:p text:style-name="P15">Figure <text:sequence text:ref-name="refFigure35" text:name="Figure" text:formula="ooow:Figure+1" style:num-format="1">36</text:sequence>: Barre d’outils pour activer/désactiver d’autres fonctions</text:p>
     </draw:text-box>
    </draw:frame></text:p>
      <text:p text:style-name="OOoTextBody_5f_ListIntro">Dmaths fournit de nombreux outils pour créer des documents mathématiques :</text:p>
      <text:list xml:id="list35139256" text:continue-list="list35131171" text:style-name="OOoBullets_20_1">
        <text:list-item>
          <text:p text:style-name="P41">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
      <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2">... </text:span></text:span><text:span text:style-name="LibOComputerCode"><text:span text:style-name="T43">to</text:span></text:span><text:span text:style-name="LibOComputerCode"><text:span text:style-name="T52">…</text:span></text:span><text:span text:style-name="OOoDefault"> ne sont p</text:span><text:span text:style-name="OOoDefault"><text:span text:style-name="T39">as traduits mais convertis en langage MathML équivalent </text:span></text:span><text:span text:style-name="LibOComputerCode"><text:span text:style-name="T57">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8" text:note-class="footnote"><text:note-citation>8</text:note-citation><text:note-body>
        <text:p text:style-name="Footnote"><text:span text:style-name="OOoDefault">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Text_20_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60">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60">then</text:span></text:span></text:p>
      <text:p text:style-name="Text_20_body"><text:span text:style-name="OOoDefault"><text:span text:style-name="T40">Une autre solution est de tester si le CLSID, que chaque objet OLE possède, appartient à un objet Math :</text:span></text:span></text:p>
      <text:p text:style-name="Macro_20_Code"><text:span text:style-name="reservé"><text:span text:style-name="T58">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8">then</text:span></text:span></text:p>
      <text:p text:style-name="Text_20_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oft-page-break/><text:span text:style-name="OOoDefault"><text:span text:style-name="T40">Pour rendre ce changement visible, vous devez redessiner la formule. La propriété </text:span></text:span><text:span text:style-name="OOoComputerCode"><text:span text:style-name="T57">ExtendedControlOverEmbeddedObject</text:span></text:span><text:span text:style-name="OOoDefault"><text:span text:style-name="T57">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Text_20_body">À titre d’illustration, voici une macro permettant de modifier le formatage de toutes les formules déjà écrites d’un document.</text:p>
      <text:p text:style-name="P6"><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9" text:note-class="footnote"><text:note-citation>9</text:note-citation><text:note-body>
       <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59">FormulaProperties</text:span></text:span><text:span text:style-name="T40">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pan text:style-name="OOoDefault"><text:span text:style-name="T40">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39" text:anchor-type="as-char" svg:y="-0.377cm" svg:width="0.736cm" svg:height="0.473cm" draw:z-index="145"><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40" text:anchor-type="as-char" svg:y="-0.377cm" svg:width="0.736cm" svg:height="0.473cm" draw:z-index="146"><draw:object xlink:href="./Object 57" xlink:type="simple" xlink:show="embed" xlink:actuate="onLoad"/><draw:image xlink:href="./ObjectReplacements/Object 57" xlink:type="simple" xlink:show="embed" xlink:actuate="onLoad"/>
       </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3" draw:name="Object41" text:anchor-type="as-char" svg:y="-0.377cm" svg:width="0.736cm" svg:height="0.473cm" draw:z-index="147"><draw:object xlink:href="./Object 58" xlink:type="simple" xlink:show="embed" xlink:actuate="onLoad"/><draw:image xlink:href="./ObjectReplacements/Object 58" xlink:type="simple" xlink:show="embed" xlink:actuate="onLoad"/>
       </draw:frame><text:span text:style-name="OOoEmphasis">ou</text:span><draw:frame draw:style-name="fr26" draw:name="Objet14" text:anchor-type="as-char" svg:y="-0.377cm" svg:width="0.744cm" svg:height="0.467cm" draw:z-index="148"><draw:object xlink:href="./Object 85" xlink:type="simple" xlink:show="embed" xlink:actuate="onLoad"/><draw:image xlink:href="./ObjectReplacements/Object 85" xlink:type="simple" xlink:show="embed" xlink:actuate="onLoad"/>
       </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3" draw:name="Object42" text:anchor-type="as-char" svg:y="-0.377cm" svg:width="0.736cm" svg:height="0.473cm" draw:z-index="149"><draw:object xlink:href="./Object 59" xlink:type="simple" xlink:show="embed" xlink:actuate="onLoad"/><draw:image xlink:href="./ObjectReplacements/Object 59" xlink:type="simple" xlink:show="embed" xlink:actuate="onLoad"/>
       </draw:frame><text:span text:style-name="OOoEmphasis">ou</text:span><draw:frame draw:style-name="fr26" draw:name="Objet15" text:anchor-type="as-char" svg:y="-0.377cm" svg:width="0.744cm" svg:height="0.467cm" draw:z-index="150"><draw:object xlink:href="./Object 88" xlink:type="simple" xlink:show="embed" xlink:actuate="onLoad"/><draw:image xlink:href="./ObjectReplacements/Object 88" xlink:type="simple" xlink:show="embed" xlink:actuate="onLoad"/>
       </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3" draw:name="Object44" text:anchor-type="as-char" svg:y="-0.377cm" svg:width="1.007cm" svg:height="0.466cm" draw:z-index="151"><draw:object xlink:href="./Object 61" xlink:type="simple" xlink:show="embed" xlink:actuate="onLoad"/><draw:image xlink:href="./ObjectReplacements/Object 61" xlink:type="simple" xlink:show="embed" xlink:actuate="onLoad"/>
       </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t20" text:anchor-type="as-char" svg:y="-0.377cm" svg:width="1.004cm" svg:height="0.467cm" draw:z-index="152"><draw:object xlink:href="./Object 277" xlink:type="simple" xlink:show="embed" xlink:actuate="onLoad"/><draw:image xlink:href="./ObjectReplacements/Object 277" xlink:type="simple" xlink:show="embed" xlink:actuate="onLoad"/>
       </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3" draw:name="Object45" text:anchor-type="as-char" svg:y="-0.377cm" svg:width="0.78cm" svg:height="0.473cm" draw:z-index="153"><draw:object xlink:href="./Object 62" xlink:type="simple" xlink:show="embed" xlink:actuate="onLoad"/><draw:image xlink:href="./ObjectReplacements/Object 62" xlink:type="simple" xlink:show="embed" xlink:actuate="onLoad"/>
       </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3" draw:name="Object46" text:anchor-type="as-char" svg:y="-0.377cm" svg:width="1.007cm" svg:height="0.466cm" draw:z-index="154"><draw:object xlink:href="./Object 63" xlink:type="simple" xlink:show="embed" xlink:actuate="onLoad"/><draw:image xlink:href="./ObjectReplacements/Object 63" xlink:type="simple" xlink:show="embed" xlink:actuate="onLoad"/>
       </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47" text:anchor-type="as-char" svg:y="-0.377cm" svg:width="0.944cm" svg:height="0.466cm" draw:z-index="155"><draw:object xlink:href="./Object 64" xlink:type="simple" xlink:show="embed" xlink:actuate="onLoad"/><draw:image xlink:href="./ObjectReplacements/Object 64" xlink:type="simple" xlink:show="embed" xlink:actuate="onLoad"/>
       </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3" draw:name="Object294" text:anchor-type="as-char" svg:y="-0.621cm" svg:width="0.519cm" svg:height="1.004cm" draw:z-index="156"><draw:object xlink:href="./Object 67" xlink:type="simple" xlink:show="embed" xlink:actuate="onLoad"/><draw:image xlink:href="./ObjectReplacements/Object 67" xlink:type="simple" xlink:show="embed" xlink:actuate="onLoad"/>
       </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3" draw:name="Object295" text:anchor-type="as-char" svg:y="-0.377cm" svg:width="1.007cm" svg:height="0.466cm" draw:z-index="157"><draw:object xlink:href="./Object 68" xlink:type="simple" xlink:show="embed" xlink:actuate="onLoad"/><draw:image xlink:href="./ObjectReplacements/Object 68" xlink:type="simple" xlink:show="embed" xlink:actuate="onLoad"/>
       </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296" text:anchor-type="as-char" svg:y="-0.377cm" svg:width="0.847cm" svg:height="0.466cm" draw:z-index="158"><draw:object xlink:href="./Object 69" xlink:type="simple" xlink:show="embed" xlink:actuate="onLoad"/><draw:image xlink:href="./ObjectReplacements/Object 69" xlink:type="simple" xlink:show="embed" xlink:actuate="onLoad"/>
       </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3" draw:name="Objet104" text:anchor-type="as-char" svg:y="-0.377cm" svg:width="0.907cm" svg:height="0.466cm" draw:z-index="159"><draw:object xlink:href="./Object 389" xlink:type="simple" xlink:show="embed" xlink:actuate="onLoad"/><draw:image xlink:href="./ObjectReplacements/Object 389" xlink:type="simple" xlink:show="embed" xlink:actuate="onLoad"/>
       </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614cm" svg:width="0.714cm" svg:height="0.984cm" draw:z-index="160"><draw:object xlink:href="./Object 66" xlink:type="simple" xlink:show="embed" xlink:actuate="onLoad"/><draw:image xlink:href="./ObjectReplacements/Object 66" xlink:type="simple" xlink:show="embed" xlink:actuate="onLoad"/>
       </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614cm" svg:width="0.714cm" svg:height="0.984cm" draw:z-index="161"><draw:object xlink:href="./Object 267" xlink:type="simple" xlink:show="embed" xlink:actuate="onLoad"/><draw:image xlink:href="./ObjectReplacements/Object 267" xlink:type="simple" xlink:show="embed" xlink:actuate="onLoad"/>
       </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3" draw:name="Objet21" text:anchor-type="as-char" svg:y="-0.377cm" svg:width="0.697cm" svg:height="0.466cm" draw:z-index="162"><draw:object xlink:href="./Object 249" xlink:type="simple" xlink:show="embed" xlink:actuate="onLoad"/><draw:image xlink:href="./ObjectReplacements/Object 249" xlink:type="simple" xlink:show="embed" xlink:actuate="onLoad"/>
       </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3" draw:name="Objet24" text:anchor-type="as-char" svg:y="-0.377cm" svg:width="1.012cm" svg:height="0.466cm" draw:z-index="163"><draw:object xlink:href="./Object 279" xlink:type="simple" xlink:show="embed" xlink:actuate="onLoad"/><draw:image xlink:href="./ObjectReplacements/Object 279" xlink:type="simple" xlink:show="embed" xlink:actuate="onLoad"/>
       </draw:frame><text:span text:style-name="OOoEmphasis">ou</text:span><draw:frame draw:style-name="fr26" draw:name="Objet105" text:anchor-type="as-char" svg:y="-0.377cm" svg:width="1.018cm" svg:height="0.467cm" draw:z-index="164"><draw:object xlink:href="./Object 390" xlink:type="simple" xlink:show="embed" xlink:actuate="onLoad"/><draw:image xlink:href="./ObjectReplacements/Object 390" xlink:type="simple" xlink:show="embed" xlink:actuate="onLoad"/>
       </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3" draw:name="Object297" text:anchor-type="as-char" svg:y="-0.377cm" svg:width="1.012cm" svg:height="0.466cm" draw:z-index="165"><draw:object xlink:href="./Object 70" xlink:type="simple" xlink:show="embed" xlink:actuate="onLoad"/><draw:image xlink:href="./ObjectReplacements/Object 70" xlink:type="simple" xlink:show="embed" xlink:actuate="onLoad"/>
       </draw:frame><text:span text:style-name="OOoEmphasis">ou</text:span><draw:frame draw:style-name="fr26" draw:name="Objet19" text:anchor-type="as-char" svg:y="-0.377cm" svg:width="1.018cm" svg:height="0.467cm" draw:z-index="166"><draw:object xlink:href="./Object 65" xlink:type="simple" xlink:show="embed" xlink:actuate="onLoad"/><draw:image xlink:href="./ObjectReplacements/Object 65" xlink:type="simple" xlink:show="embed" xlink:actuate="onLoad"/>
       </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77cm" svg:width="0.94cm" svg:height="0.467cm" draw:z-index="167"><draw:object xlink:href="./Object 60" xlink:type="simple" xlink:show="embed" xlink:actuate="onLoad"/><draw:image xlink:href="./ObjectReplacements/Object 60" xlink:type="simple" xlink:show="embed" xlink:actuate="onLoad"/>
       </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77cm" svg:width="1.018cm" svg:height="0.467cm" draw:z-index="168"><draw:object xlink:href="./Object 71" xlink:type="simple" xlink:show="embed" xlink:actuate="onLoad"/><draw:image xlink:href="./ObjectReplacements/Object 71"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77cm" svg:width="1.018cm" svg:height="0.467cm" draw:z-index="169"><draw:object xlink:href="./Object 275" xlink:type="simple" xlink:show="embed" xlink:actuate="onLoad"/><draw:image xlink:href="./ObjectReplacements/Object 275" xlink:type="simple" xlink:show="embed" xlink:actuate="onLoad"/>
       </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77cm" svg:width="1.02cm" svg:height="0.467cm" draw:z-index="170"><draw:object xlink:href="./Object 280" xlink:type="simple" xlink:show="embed" xlink:actuate="onLoad"/><draw:image xlink:href="./ObjectReplacements/Object 280"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77cm" svg:width="1.02cm" svg:height="0.467cm" draw:z-index="172"><draw:object xlink:href="./Object 281" xlink:type="simple" xlink:show="embed" xlink:actuate="onLoad"/><draw:image xlink:href="./ObjectReplacements/Object 281" xlink:type="simple" xlink:show="embed" xlink:actuate="onLoad"/>
       </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77cm" svg:width="1.02cm" svg:height="0.469cm" draw:z-index="175"><draw:object xlink:href="./Object 282" xlink:type="simple" xlink:show="embed" xlink:actuate="onLoad"/><draw:image xlink:href="./ObjectReplacements/Object 282" xlink:type="simple" xlink:show="embed" xlink:actuate="onLoad"/>
       </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77cm" svg:width="1.716cm" svg:height="0.469cm" draw:z-index="191"><draw:object xlink:href="./Object 134" xlink:type="simple" xlink:show="embed" xlink:actuate="onLoad"/><draw:image xlink:href="./ObjectReplacements/Object 134" xlink:type="simple" xlink:show="embed" xlink:actuate="onLoad"/>
       </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77cm" svg:width="2.184cm" svg:height="0.49cm" draw:z-index="192"><draw:object xlink:href="./Object 283" xlink:type="simple" xlink:show="embed" xlink:actuate="onLoad"/><draw:image xlink:href="./ObjectReplacements/Object 283" xlink:type="simple" xlink:show="embed" xlink:actuate="onLoad"/>
       </draw:frame></text:p>
          </table:table-cell>
        </table:table-row>
      </table:table>
      <text:h text:style-name="P37"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3" draw:name="Object70" text:anchor-type="as-char" svg:y="-0.377cm" svg:width="1.007cm" svg:height="0.466cm" draw:z-index="461"><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3" draw:name="Object71" text:anchor-type="as-char" svg:y="-0.377cm" svg:width="1.02cm" svg:height="0.469cm" draw:z-index="462"><draw:object xlink:href="./Object 73" xlink:type="simple" xlink:show="embed" xlink:actuate="onLoad"/><draw:image xlink:href="./ObjectReplacements/Object 73" xlink:type="simple" xlink:show="embed" xlink:actuate="onLoad"/>
       </draw:frame><text:span text:style-name="OOoEmphasis">ou</text:span><draw:frame draw:style-name="fr26" draw:name="Objet31" text:anchor-type="as-char" svg:y="-0.377cm" svg:width="1.02cm" svg:height="0.469cm" draw:z-index="464"><draw:object xlink:href="./Object 284" xlink:type="simple" xlink:show="embed" xlink:actuate="onLoad"/><draw:image xlink:href="./ObjectReplacements/Object 284" xlink:type="simple" xlink:show="embed" xlink:actuate="onLoad"/>
       </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3" draw:name="Objet17" text:anchor-type="as-char" svg:y="-0.377cm" svg:width="0.958cm" svg:height="0.469cm" draw:z-index="465"><draw:object xlink:href="./Object 266" xlink:type="simple" xlink:show="embed" xlink:actuate="onLoad"/><draw:image xlink:href="./ObjectReplacements/Object 266" xlink:type="simple" xlink:show="embed" xlink:actuate="onLoad"/>
       </draw:frame><text:span text:style-name="OOoEmphasis">ou</text:span><draw:frame draw:style-name="fr26" draw:name="Objet23" text:anchor-type="as-char" svg:y="-0.377cm" svg:width="0.958cm" svg:height="0.469cm" draw:z-index="466"><draw:object xlink:href="./Object 278" xlink:type="simple" xlink:show="embed" xlink:actuate="onLoad"/><draw:image xlink:href="./ObjectReplacements/Object 278" xlink:type="simple" xlink:show="embed" xlink:actuate="onLoad"/>
       </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3" draw:name="Objet106" text:anchor-type="as-char" svg:y="-0.377cm" svg:width="1.007cm" svg:height="0.466cm" draw:z-index="467"><draw:object xlink:href="./Object 82" xlink:type="simple" xlink:show="embed" xlink:actuate="onLoad"/><draw:image xlink:href="./ObjectReplacements/Object 82" xlink:type="simple" xlink:show="embed" xlink:actuate="onLoad"/>
       </draw:frame></text:p>
            <text:p text:style-name="Table_20_Contents"><draw:frame draw:style-name="fr33" draw:name="Objet32" text:anchor-type="as-char" svg:y="-0.377cm" svg:width="1.007cm" svg:height="0.466cm" draw:z-index="468"><draw:object xlink:href="./Object 77" xlink:type="simple" xlink:show="embed" xlink:actuate="onLoad"/><draw:image xlink:href="./ObjectReplacements/Object 77" xlink:type="simple" xlink:show="embed" xlink:actuate="onLoad"/>
       </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77cm" svg:width="1.184cm" svg:height="0.469cm" draw:z-index="469"><draw:object xlink:href="./Object 80" xlink:type="simple" xlink:show="embed" xlink:actuate="onLoad"/><draw:image xlink:href="./ObjectReplacements/Object 80" xlink:type="simple" xlink:show="embed" xlink:actuate="onLoad"/>
        <svg:desc>formule</svg:desc>
       </draw:frame><text:span text:style-name="OOoEmphasis">ou</text:span><draw:frame draw:style-name="fr26" draw:name="Objet11" text:anchor-type="as-char" svg:y="-0.377cm" svg:width="1.184cm" svg:height="0.469cm" draw:z-index="470"><draw:object xlink:href="./Object 81" xlink:type="simple" xlink:show="embed" xlink:actuate="onLoad"/><draw:image xlink:href="./ObjectReplacements/Object 81" xlink:type="simple" xlink:show="embed" xlink:actuate="onLoad"/>
        <svg:desc>formule</svg:desc>
       </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3" draw:name="Objet2" text:anchor-type="as-char" svg:y="-0.377cm" svg:width="0.958cm" svg:height="0.469cm" draw:z-index="471"><draw:object xlink:href="./Object 242" xlink:type="simple" xlink:show="embed" xlink:actuate="onLoad"/><draw:image xlink:href="./ObjectReplacements/Object 242" xlink:type="simple" xlink:show="embed" xlink:actuate="onLoad"/>
       </draw:frame><text:span text:style-name="OOoEmphasis">ou</text:span><draw:frame draw:style-name="fr26" draw:name="Objet4" text:anchor-type="as-char" svg:y="-0.377cm" svg:width="0.958cm" svg:height="0.469cm" draw:z-index="472"><draw:object xlink:href="./Object 285" xlink:type="simple" xlink:show="embed" xlink:actuate="onLoad"/><draw:image xlink:href="./ObjectReplacements/Object 285" xlink:type="simple" xlink:show="embed" xlink:actuate="onLoad"/>
       </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3" draw:name="Objet107" text:anchor-type="as-char" svg:y="-0.377cm" svg:width="1.007cm" svg:height="0.466cm" draw:z-index="473"><draw:object xlink:href="./Object 83" xlink:type="simple" xlink:show="embed" xlink:actuate="onLoad"/><draw:image xlink:href="./ObjectReplacements/Object 83" xlink:type="simple" xlink:show="embed" xlink:actuate="onLoad"/>
       </draw:frame></text:p>
            <text:p text:style-name="Table_20_Contents"><draw:frame draw:style-name="fr33" draw:name="Objet33" text:anchor-type="as-char" svg:y="-0.377cm" svg:width="1.007cm" svg:height="0.466cm" draw:z-index="474"><draw:object xlink:href="./Object 78" xlink:type="simple" xlink:show="embed" xlink:actuate="onLoad"/><draw:image xlink:href="./ObjectReplacements/Object 78" xlink:type="simple" xlink:show="embed" xlink:actuate="onLoad"/>
       </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77cm" svg:width="1.184cm" svg:height="0.469cm" draw:z-index="475"><draw:object xlink:href="./Object 84" xlink:type="simple" xlink:show="embed" xlink:actuate="onLoad"/><draw:image xlink:href="./ObjectReplacements/Object 84" xlink:type="simple" xlink:show="embed" xlink:actuate="onLoad"/>
        <svg:desc>formule</svg:desc>
       </draw:frame><text:span text:style-name="OOoEmphasis">ou</text:span><draw:frame draw:style-name="fr26" draw:name="Objet13" text:anchor-type="as-char" svg:y="-0.377cm" svg:width="1.184cm" svg:height="0.469cm" draw:z-index="476"><draw:object xlink:href="./Object 87" xlink:type="simple" xlink:show="embed" xlink:actuate="onLoad"/><draw:image xlink:href="./ObjectReplacements/Object 87" xlink:type="simple" xlink:show="embed" xlink:actuate="onLoad"/>
        <svg:desc>formule</svg:desc>
       </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3" draw:name="Object72" text:anchor-type="as-char" svg:y="-0.377cm" svg:width="1.027cm" svg:height="0.469cm" draw:z-index="477"><draw:object xlink:href="./Object 74" xlink:type="simple" xlink:show="embed" xlink:actuate="onLoad"/><draw:image xlink:href="./ObjectReplacements/Object 74" xlink:type="simple" xlink:show="embed" xlink:actuate="onLoad"/>
       </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3" draw:name="Objet5" text:anchor-type="as-char" svg:y="-0.377cm" svg:width="1.014cm" svg:height="0.466cm" draw:z-index="478"><draw:object xlink:href="./Object 75" xlink:type="simple" xlink:show="embed" xlink:actuate="onLoad"/><draw:image xlink:href="./ObjectReplacements/Object 75" xlink:type="simple" xlink:show="embed" xlink:actuate="onLoad"/>
       </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3" draw:name="Objet3" text:anchor-type="as-char" svg:y="-0.377cm" svg:width="1.007cm" svg:height="0.466cm" draw:z-index="479"><draw:object xlink:href="./Object 248" xlink:type="simple" xlink:show="embed" xlink:actuate="onLoad"/><draw:image xlink:href="./ObjectReplacements/Object 248" xlink:type="simple" xlink:show="embed" xlink:actuate="onLoad"/>
       </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3" draw:name="Objet10" text:anchor-type="as-char" svg:y="-0.377cm" svg:width="1.007cm" svg:height="0.466cm" draw:z-index="480"><draw:object xlink:href="./Object 79" xlink:type="simple" xlink:show="embed" xlink:actuate="onLoad"/><draw:image xlink:href="./ObjectReplacements/Object 79" xlink:type="simple" xlink:show="embed" xlink:actuate="onLoad"/>
       </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3" draw:name="Objet6" text:anchor-type="as-char" svg:y="-0.377cm" svg:width="1.027cm" svg:height="0.466cm" draw:z-index="481"><draw:object xlink:href="./Object 86" xlink:type="simple" xlink:show="embed" xlink:actuate="onLoad"/><draw:image xlink:href="./ObjectReplacements/Object 86" xlink:type="simple" xlink:show="embed" xlink:actuate="onLoad"/>
       </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3" draw:name="Objet8" text:anchor-type="as-char" svg:y="-0.377cm" svg:width="0.848cm" svg:height="0.482cm" draw:z-index="482"><draw:object xlink:href="./Object 76" xlink:type="simple" xlink:show="embed" xlink:actuate="onLoad"/><draw:image xlink:href="./ObjectReplacements/Object 76" xlink:type="simple" xlink:show="embed" xlink:actuate="onLoad"/>
       </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3" draw:name="Objet9" text:anchor-type="as-char" svg:y="-0.377cm" svg:width="1.027cm" svg:height="0.466cm" draw:z-index="483"><draw:object xlink:href="./Object 286" xlink:type="simple" xlink:show="embed" xlink:actuate="onLoad"/><draw:image xlink:href="./ObjectReplacements/Object 286" xlink:type="simple" xlink:show="embed" xlink:actuate="onLoad"/>
       </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3" draw:name="Objet108" text:anchor-type="as-char" svg:y="-0.377cm" svg:width="0.757cm" svg:height="0.482cm" draw:z-index="484"><draw:object xlink:href="./Object 391" xlink:type="simple" xlink:show="embed" xlink:actuate="onLoad"/><draw:image xlink:href="./ObjectReplacements/Object 391" xlink:type="simple" xlink:show="embed" xlink:actuate="onLoad"/>
       </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3" draw:name="Objet109" text:anchor-type="as-char" svg:y="-0.377cm" svg:width="0.907cm" svg:height="0.49cm" draw:z-index="485"><draw:object xlink:href="./Object 392" xlink:type="simple" xlink:show="embed" xlink:actuate="onLoad"/><draw:image xlink:href="./ObjectReplacements/Object 392" xlink:type="simple" xlink:show="embed" xlink:actuate="onLoad"/>
       </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3" draw:name="Objet34" text:anchor-type="as-char" svg:y="-0.377cm" svg:width="1.095cm" svg:height="0.466cm" draw:z-index="486"><draw:object xlink:href="./Object 287" xlink:type="simple" xlink:show="embed" xlink:actuate="onLoad"/><draw:image xlink:href="./ObjectReplacements/Object 287" xlink:type="simple" xlink:show="embed" xlink:actuate="onLoad"/>
        <svg:desc>formule</svg:desc>
       </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3" draw:name="Objet35" text:anchor-type="as-char" svg:y="-0.377cm" svg:width="1.08cm" svg:height="0.466cm" draw:z-index="487"><draw:object xlink:href="./Object 288" xlink:type="simple" xlink:show="embed" xlink:actuate="onLoad"/><draw:image xlink:href="./ObjectReplacements/Object 288" xlink:type="simple" xlink:show="embed" xlink:actuate="onLoad"/>
        <svg:desc>formule</svg:desc>
       </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3" draw:name="Objet36" text:anchor-type="as-char" svg:y="-0.377cm" svg:width="1.125cm" svg:height="0.466cm" draw:z-index="488"><draw:object xlink:href="./Object 289" xlink:type="simple" xlink:show="embed" xlink:actuate="onLoad"/><draw:image xlink:href="./ObjectReplacements/Object 289" xlink:type="simple" xlink:show="embed" xlink:actuate="onLoad"/>
        <svg:desc>formule</svg:desc>
       </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3" draw:name="Objet37" text:anchor-type="as-char" svg:y="-0.377cm" svg:width="1.085cm" svg:height="0.466cm" draw:z-index="489"><draw:object xlink:href="./Object 290" xlink:type="simple" xlink:show="embed" xlink:actuate="onLoad"/><draw:image xlink:href="./ObjectReplacements/Object 290" xlink:type="simple" xlink:show="embed" xlink:actuate="onLoad"/>
        <svg:desc>formule</svg:desc>
       </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77cm" svg:width="1.011cm" svg:height="0.467cm" draw:z-index="490"><draw:object xlink:href="./Object 91" xlink:type="simple" xlink:show="embed" xlink:actuate="onLoad"/><draw:image xlink:href="./ObjectReplacements/Object 91" xlink:type="simple" xlink:show="embed" xlink:actuate="onLoad"/>
        </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77cm" svg:width="1.011cm" svg:height="0.467cm" draw:z-index="491"><draw:object xlink:href="./Object 92" xlink:type="simple" xlink:show="embed" xlink:actuate="onLoad"/><draw:image xlink:href="./ObjectReplacements/Object 92" xlink:type="simple" xlink:show="embed" xlink:actuate="onLoad"/>
        </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77cm" svg:width="1.011cm" svg:height="0.48cm" draw:z-index="492"><draw:object xlink:href="./Object 291" xlink:type="simple" xlink:show="embed" xlink:actuate="onLoad"/><draw:image xlink:href="./ObjectReplacements/Object 291"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77cm" svg:width="1.011cm" svg:height="0.48cm" draw:z-index="493"><draw:object xlink:href="./Object 292" xlink:type="simple" xlink:show="embed" xlink:actuate="onLoad"/><draw:image xlink:href="./ObjectReplacements/Object 292" xlink:type="simple" xlink:show="embed" xlink:actuate="onLoad"/>
        </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77cm" svg:width="1.012cm" svg:height="0.483cm" draw:z-index="494"><draw:object xlink:href="./Object 393" xlink:type="simple" xlink:show="embed" xlink:actuate="onLoad"/><draw:image xlink:href="./ObjectReplacements/Object 393"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77cm" svg:width="1.012cm" svg:height="0.483cm" draw:z-index="495"><draw:object xlink:href="./Object 394" xlink:type="simple" xlink:show="embed" xlink:actuate="onLoad"/><draw:image xlink:href="./ObjectReplacements/Object 394" xlink:type="simple" xlink:show="embed" xlink:actuate="onLoad"/>
        </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77cm" svg:width="1.007cm" svg:height="0.467cm" draw:z-index="496"><draw:object xlink:href="./Object 395" xlink:type="simple" xlink:show="embed" xlink:actuate="onLoad"/><draw:image xlink:href="./ObjectReplacements/Object 395" xlink:type="simple" xlink:show="embed" xlink:actuate="onLoad"/>
        </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77cm" svg:width="1.011cm" svg:height="0.467cm" draw:z-index="497"><draw:object xlink:href="./Object 396" xlink:type="simple" xlink:show="embed" xlink:actuate="onLoad"/><draw:image xlink:href="./ObjectReplacements/Object 396" xlink:type="simple" xlink:show="embed" xlink:actuate="onLoad"/>
        </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77cm" svg:width="1.02cm" svg:height="0.469cm" draw:z-index="498"><draw:object xlink:href="./Object 89" xlink:type="simple" xlink:show="embed" xlink:actuate="onLoad"/><draw:image xlink:href="./ObjectReplacements/Object 89" xlink:type="simple" xlink:show="embed" xlink:actuate="onLoad"/>
        <svg:desc>formule</svg:desc>
       </draw:frame></text:p>
          </table:table-cell>
        </table:table-row>
        <text:soft-page-break/>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77cm" svg:width="1.074cm" svg:height="0.469cm" draw:z-index="239"><draw:object xlink:href="./Object 90" xlink:type="simple" xlink:show="embed" xlink:actuate="onLoad"/><draw:image xlink:href="./ObjectReplacements/Object 90" xlink:type="simple" xlink:show="embed" xlink:actuate="onLoad"/>
        <svg:desc>formule</svg:desc>
       </draw:frame></text:p>
          </table:table-cell>
        </table:table-row>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77cm" svg:width="1.074cm" svg:height="0.469cm" draw:z-index="241"><draw:object xlink:href="./Object 327" xlink:type="simple" xlink:show="embed" xlink:actuate="onLoad"/><draw:image xlink:href="./ObjectReplacements/Object 327" xlink:type="simple" xlink:show="embed" xlink:actuate="onLoad"/>
       </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3" draw:name="Object91" text:anchor-type="as-char" svg:y="-0.377cm" svg:width="1.064cm" svg:height="0.482cm" draw:z-index="35"><draw:object xlink:href="./Object 93" xlink:type="simple" xlink:show="embed" xlink:actuate="onLoad"/><draw:image xlink:href="./ObjectReplacements/Object 93" xlink:type="simple" xlink:show="embed" xlink:actuate="onLoad"/>
        <svg:desc>formula</svg:desc>
       </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3" draw:name="Object92" text:anchor-type="as-char" svg:y="-0.377cm" svg:width="1.064cm" svg:height="0.482cm" draw:z-index="100"><draw:object xlink:href="./Object 94" xlink:type="simple" xlink:show="embed" xlink:actuate="onLoad"/><draw:image xlink:href="./ObjectReplacements/Object 94" xlink:type="simple" xlink:show="embed" xlink:actuate="onLoad"/>
        <svg:desc>formula</svg:desc>
       </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3" draw:name="Object93" text:anchor-type="as-char" svg:y="-0.377cm" svg:width="1.051cm" svg:height="0.466cm" draw:z-index="116"><draw:object xlink:href="./Object 95" xlink:type="simple" xlink:show="embed" xlink:actuate="onLoad"/><draw:image xlink:href="./ObjectReplacements/Object 95" xlink:type="simple" xlink:show="embed" xlink:actuate="onLoad"/>
        <svg:desc>formula</svg:desc>
       </draw:frame>ou<draw:frame draw:style-name="fr26" draw:name="Objet43" text:anchor-type="as-char" svg:y="-0.377cm" svg:width="1.058cm" svg:height="0.467cm" draw:z-index="117"><draw:object xlink:href="./Object 358" xlink:type="simple" xlink:show="embed" xlink:actuate="onLoad"/><draw:image xlink:href="./ObjectReplacements/Object 358" xlink:type="simple" xlink:show="embed" xlink:actuate="onLoad"/>
       </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3" draw:name="Object95" text:anchor-type="as-char" svg:y="-0.377cm" svg:width="1.138cm" svg:height="0.466cm" draw:z-index="125"><draw:object xlink:href="./Object 97" xlink:type="simple" xlink:show="embed" xlink:actuate="onLoad"/><draw:image xlink:href="./ObjectReplacements/Object 97" xlink:type="simple" xlink:show="embed" xlink:actuate="onLoad"/>
        <svg:desc>formula</svg:desc>
       </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3" draw:name="Object96" text:anchor-type="as-char" svg:y="-0.377cm" svg:width="1.138cm" svg:height="0.466cm" draw:z-index="171"><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3" draw:name="Object97" text:anchor-type="as-char" svg:y="-0.377cm" svg:width="1.076cm" svg:height="0.469cm" draw:z-index="173"><draw:object xlink:href="./Object 99" xlink:type="simple" xlink:show="embed" xlink:actuate="onLoad"/><draw:image xlink:href="./ObjectReplacements/Object 99" xlink:type="simple" xlink:show="embed" xlink:actuate="onLoad"/>
        <svg:desc>formula</svg:desc>
       </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3" draw:name="Object98" text:anchor-type="as-char" svg:y="-0.377cm" svg:width="0.967cm" svg:height="0.467cm" draw:z-index="174"><draw:object xlink:href="./Object 100" xlink:type="simple" xlink:show="embed" xlink:actuate="onLoad"/><draw:image xlink:href="./ObjectReplacements/Object 100" xlink:type="simple" xlink:show="embed" xlink:actuate="onLoad"/>
        <svg:desc>formula</svg:desc>
       </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3" draw:name="Object100" text:anchor-type="as-char" svg:y="-0.377cm" svg:width="1.138cm" svg:height="0.466cm" draw:z-index="176"><draw:object xlink:href="./Object 102" xlink:type="simple" xlink:show="embed" xlink:actuate="onLoad"/><draw:image xlink:href="./ObjectReplacements/Object 102" xlink:type="simple" xlink:show="embed" xlink:actuate="onLoad"/>
        <svg:desc>formula</svg:desc>
       </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3" draw:name="Object101" text:anchor-type="as-char" svg:y="-0.377cm" svg:width="1.138cm" svg:height="0.466cm" draw:z-index="177"><draw:object xlink:href="./Object 103" xlink:type="simple" xlink:show="embed" xlink:actuate="onLoad"/><draw:image xlink:href="./ObjectReplacements/Object 103" xlink:type="simple" xlink:show="embed" xlink:actuate="onLoad"/>
        <svg:desc>formula</svg:desc>
       </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3" draw:name="Object102" text:anchor-type="as-char" svg:y="-0.377cm" svg:width="1.145cm" svg:height="0.466cm" draw:z-index="178"><draw:object xlink:href="./Object 104" xlink:type="simple" xlink:show="embed" xlink:actuate="onLoad"/><draw:image xlink:href="./ObjectReplacements/Object 104" xlink:type="simple" xlink:show="embed" xlink:actuate="onLoad"/>
        <svg:desc>formula</svg:desc>
       </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3" draw:name="Object103" text:anchor-type="as-char" svg:y="-0.377cm" svg:width="1.138cm" svg:height="0.466cm" draw:z-index="179"><draw:object xlink:href="./Object 105" xlink:type="simple" xlink:show="embed" xlink:actuate="onLoad"/><draw:image xlink:href="./ObjectReplacements/Object 105" xlink:type="simple" xlink:show="embed" xlink:actuate="onLoad"/>
        <svg:desc>formula</svg:desc>
       </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3" draw:name="Object104" text:anchor-type="as-char" svg:y="-0.377cm" svg:width="1.138cm" svg:height="0.466cm" draw:z-index="180"><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3" draw:name="Object105" text:anchor-type="as-char" svg:y="-0.377cm" svg:width="1.138cm" svg:height="0.466cm" draw:z-index="181"><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3" draw:name="Object106" text:anchor-type="as-char" svg:y="-0.377cm" svg:width="1.145cm" svg:height="0.466cm" draw:z-index="182"><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3" draw:name="Object107" text:anchor-type="as-char" svg:y="-0.377cm" svg:width="1.138cm" svg:height="0.466cm" draw:z-index="183"><draw:object xlink:href="./Object 109" xlink:type="simple" xlink:show="embed" xlink:actuate="onLoad"/><draw:image xlink:href="./ObjectReplacements/Object 109" xlink:type="simple" xlink:show="embed" xlink:actuate="onLoad"/>
       </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3" draw:name="Objet45" text:anchor-type="as-char" svg:y="-0.339cm" svg:width="0.577cm" svg:height="0.52cm" draw:z-index="184"><draw:object xlink:href="./Object 101" xlink:type="simple" xlink:show="embed" xlink:actuate="onLoad"/><draw:image xlink:href="./ObjectReplacements/Object 101" xlink:type="simple" xlink:show="embed" xlink:actuate="onLoad"/>
        <svg:desc>formule</svg:desc>
       </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3" draw:name="Objet44" text:anchor-type="as-char" svg:y="-0.339cm" svg:width="0.549cm" svg:height="0.52cm" draw:z-index="185"><draw:object xlink:href="./Object 359" xlink:type="simple" xlink:show="embed" xlink:actuate="onLoad"/><draw:image xlink:href="./ObjectReplacements/Object 359" xlink:type="simple" xlink:show="embed" xlink:actuate="onLoad"/>
        <svg:desc>formule</svg:desc>
       </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3" draw:name="Object108" text:anchor-type="as-char" svg:y="-0.339cm" svg:width="0.533cm" svg:height="0.52cm" draw:z-index="186"><draw:object xlink:href="./Object 110" xlink:type="simple" xlink:show="embed" xlink:actuate="onLoad"/><draw:image xlink:href="./ObjectReplacements/Object 110" xlink:type="simple" xlink:show="embed" xlink:actuate="onLoad"/>
        <svg:desc>formula</svg:desc>
       </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3" draw:name="Object109" text:anchor-type="as-char" svg:y="-0.339cm" svg:width="0.549cm" svg:height="0.52cm" draw:z-index="187"><draw:object xlink:href="./Object 111" xlink:type="simple" xlink:show="embed" xlink:actuate="onLoad"/><draw:image xlink:href="./ObjectReplacements/Object 111" xlink:type="simple" xlink:show="embed" xlink:actuate="onLoad"/>
        <svg:desc>formula</svg:desc>
       </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3" draw:name="Object110" text:anchor-type="as-char" svg:y="-0.339cm" svg:width="0.519cm" svg:height="0.52cm" draw:z-index="188"><draw:object xlink:href="./Object 112" xlink:type="simple" xlink:show="embed" xlink:actuate="onLoad"/><draw:image xlink:href="./ObjectReplacements/Object 112" xlink:type="simple" xlink:show="embed" xlink:actuate="onLoad"/>
        <svg:desc>formula</svg:desc>
       </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3" draw:name="Object112" text:anchor-type="as-char" svg:y="-0.339cm" svg:width="0.519cm" svg:height="0.52cm" draw:z-index="189"><draw:object xlink:href="./Object 113" xlink:type="simple" xlink:show="embed" xlink:actuate="onLoad"/><draw:image xlink:href="./ObjectReplacements/Object 113" xlink:type="simple" xlink:show="embed" xlink:actuate="onLoad"/>
        <svg:desc>formula</svg:desc>
       </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3" draw:name="Object113" text:anchor-type="as-char" svg:y="-0.339cm" svg:width="0.482cm" svg:height="0.52cm" draw:z-index="190"><draw:object xlink:href="./Object 114" xlink:type="simple" xlink:show="embed" xlink:actuate="onLoad"/><draw:image xlink:href="./ObjectReplacements/Object 114" xlink:type="simple" xlink:show="embed" xlink:actuate="onLoad"/>
        <svg:desc>formula</svg:desc>
       </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3" draw:name="Objet116" text:anchor-type="as-char" svg:y="-0.379cm" svg:width="0.676cm" svg:height="0.489cm" draw:z-index="194"><draw:object xlink:href="./Object 139" xlink:type="simple" xlink:show="embed" xlink:actuate="onLoad"/><draw:image xlink:href="./ObjectReplacements/Object 139" xlink:type="simple" xlink:show="embed" xlink:actuate="onLoad"/>
       </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3" draw:name="Objet50" text:anchor-type="as-char" svg:y="-0.377cm" svg:width="0.584cm" svg:height="0.487cm" draw:z-index="195"><draw:object xlink:href="./Object 129" xlink:type="simple" xlink:show="embed" xlink:actuate="onLoad"/><draw:image xlink:href="./ObjectReplacements/Object 129" xlink:type="simple" xlink:show="embed" xlink:actuate="onLoad"/>
       </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3" draw:name="Objet46" text:anchor-type="as-char" svg:y="-0.415cm" svg:width="0.691cm" svg:height="0.51cm" draw:z-index="196"><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3" office:value-type="string">
            <text:p text:style-name="Table_20_Contents">Racine n<text:span text:style-name="T44">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3" draw:name="Objet48" text:anchor-type="as-char" svg:y="-0.457cm" svg:width="0.699cm" svg:height="0.547cm" draw:z-index="197"><draw:object xlink:href="./Object 119" xlink:type="simple" xlink:show="embed" xlink:actuate="onLoad"/><draw:image xlink:href="./ObjectReplacements/Object 119" xlink:type="simple" xlink:show="embed" xlink:actuate="onLoad"/>
       </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3" draw:name="Objet47" text:anchor-type="as-char" svg:y="-0.437cm" svg:width="0.573cm" svg:height="0.542cm" draw:z-index="198"><draw:object xlink:href="./Object 117" xlink:type="simple" xlink:show="embed" xlink:actuate="onLoad"/><draw:image xlink:href="./ObjectReplacements/Object 117"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3" draw:name="Objet118" text:anchor-type="as-char" svg:y="-0.437cm" svg:width="0.54cm" svg:height="0.542cm" draw:z-index="199"><draw:object xlink:href="./Object 116" xlink:type="simple" xlink:show="embed" xlink:actuate="onLoad"/><draw:image xlink:href="./ObjectReplacements/Object 116" xlink:type="simple" xlink:show="embed" xlink:actuate="onLoad"/>
        <svg:desc>formule</svg:desc>
       </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3" draw:name="Objet119" text:anchor-type="as-char" svg:y="-0.377cm" svg:width="1.139cm" svg:height="0.489cm" draw:z-index="200"><draw:object xlink:href="./Object 115" xlink:type="simple" xlink:show="embed" xlink:actuate="onLoad"/><draw:image xlink:href="./ObjectReplacements/Object 115"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3" draw:name="Objet49" text:anchor-type="as-char" svg:y="-0.377cm" svg:width="1.385cm" svg:height="0.489cm" draw:z-index="201"><draw:object xlink:href="./Object 96" xlink:type="simple" xlink:show="embed" xlink:actuate="onLoad"/><draw:image xlink:href="./ObjectReplacements/Object 96" xlink:type="simple" xlink:show="embed" xlink:actuate="onLoad"/>
        <svg:desc>formule</svg:desc>
       </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3" draw:name="Objet52" text:anchor-type="as-char" svg:y="-0.377cm" svg:width="1.341cm" svg:height="0.489cm" draw:z-index="202"><draw:object xlink:href="./Object 118" xlink:type="simple" xlink:show="embed" xlink:actuate="onLoad"/><draw:image xlink:href="./ObjectReplacements/Object 118" xlink:type="simple" xlink:show="embed" xlink:actuate="onLoad"/>
        <svg:desc>formule</svg:desc>
       </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3" draw:name="Objet117" text:anchor-type="as-char" svg:y="-0.377cm" svg:width="1.295cm" svg:height="0.489cm" draw:z-index="203"><draw:object xlink:href="./Object 397" xlink:type="simple" xlink:show="embed" xlink:actuate="onLoad"/><draw:image xlink:href="./ObjectReplacements/Object 397" xlink:type="simple" xlink:show="embed" xlink:actuate="onLoad"/>
        <svg:desc>formule</svg:desc>
       </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3" draw:name="Objet120" text:anchor-type="as-char" svg:y="-0.377cm" svg:width="1.356cm" svg:height="0.489cm" draw:z-index="204"><draw:object xlink:href="./Object 120" xlink:type="simple" xlink:show="embed" xlink:actuate="onLoad"/><draw:image xlink:href="./ObjectReplacements/Object 120" xlink:type="simple" xlink:show="embed" xlink:actuate="onLoad"/>
        <svg:desc>formule</svg:desc>
       </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3" draw:name="Objet121" text:anchor-type="as-char" svg:y="-0.377cm" svg:width="1.334cm" svg:height="0.489cm" draw:z-index="205"><draw:object xlink:href="./Object 121" xlink:type="simple" xlink:show="embed" xlink:actuate="onLoad"/><draw:image xlink:href="./ObjectReplacements/Object 121" xlink:type="simple" xlink:show="embed" xlink:actuate="onLoad"/>
        <svg:desc>formule</svg:desc>
       </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3" draw:name="Objet122" text:anchor-type="as-char" svg:y="-0.377cm" svg:width="1.326cm" svg:height="0.489cm" draw:z-index="206"><draw:object xlink:href="./Object 122" xlink:type="simple" xlink:show="embed" xlink:actuate="onLoad"/><draw:image xlink:href="./ObjectReplacements/Object 122" xlink:type="simple" xlink:show="embed" xlink:actuate="onLoad"/>
        <svg:desc>formule</svg:desc>
       </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3" draw:name="Objet123" text:anchor-type="as-char" svg:y="-0.377cm" svg:width="1.505cm" svg:height="0.489cm" draw:z-index="207"><draw:object xlink:href="./Object 123" xlink:type="simple" xlink:show="embed" xlink:actuate="onLoad"/><draw:image xlink:href="./ObjectReplacements/Object 123" xlink:type="simple" xlink:show="embed" xlink:actuate="onLoad"/>
        <svg:desc>formule</svg:desc>
       </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3" draw:name="Objet128" text:anchor-type="as-char" svg:y="-0.377cm" svg:width="1.58cm" svg:height="0.489cm" draw:z-index="208"><draw:object xlink:href="./Object 125" xlink:type="simple" xlink:show="embed" xlink:actuate="onLoad"/><draw:image xlink:href="./ObjectReplacements/Object 125" xlink:type="simple" xlink:show="embed" xlink:actuate="onLoad"/>
        <svg:desc>formule</svg:desc>
       </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3" draw:name="Objet129" text:anchor-type="as-char" svg:y="-0.377cm" svg:width="1.543cm" svg:height="0.489cm" draw:z-index="209"><draw:object xlink:href="./Object 126" xlink:type="simple" xlink:show="embed" xlink:actuate="onLoad"/><draw:image xlink:href="./ObjectReplacements/Object 126" xlink:type="simple" xlink:show="embed" xlink:actuate="onLoad"/>
        <svg:desc>formule</svg:desc>
       </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3" draw:name="Objet130" text:anchor-type="as-char" svg:y="-0.377cm" svg:width="1.535cm" svg:height="0.489cm" draw:z-index="210"><draw:object xlink:href="./Object 127" xlink:type="simple" xlink:show="embed" xlink:actuate="onLoad"/><draw:image xlink:href="./ObjectReplacements/Object 127" xlink:type="simple" xlink:show="embed" xlink:actuate="onLoad"/>
        <svg:desc>formule</svg:desc>
       </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3" draw:name="Objet131" text:anchor-type="as-char" svg:y="-0.377cm" svg:width="1.789cm" svg:height="0.489cm" draw:z-index="211"><draw:object xlink:href="./Object 128" xlink:type="simple" xlink:show="embed" xlink:actuate="onLoad"/><draw:image xlink:href="./ObjectReplacements/Object 128" xlink:type="simple" xlink:show="embed" xlink:actuate="onLoad"/>
        <svg:desc>formule</svg:desc>
       </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3" draw:name="Objet132" text:anchor-type="as-char" svg:y="-0.377cm" svg:width="1.87cm" svg:height="0.489cm" draw:z-index="212"><draw:object xlink:href="./Object 131" xlink:type="simple" xlink:show="embed" xlink:actuate="onLoad"/><draw:image xlink:href="./ObjectReplacements/Object 131" xlink:type="simple" xlink:show="embed" xlink:actuate="onLoad"/>
        <svg:desc>formule</svg:desc>
       </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3" draw:name="Objet133" text:anchor-type="as-char" svg:y="-0.377cm" svg:width="1.834cm" svg:height="0.489cm" draw:z-index="213"><draw:object xlink:href="./Object 132" xlink:type="simple" xlink:show="embed" xlink:actuate="onLoad"/><draw:image xlink:href="./ObjectReplacements/Object 132" xlink:type="simple" xlink:show="embed" xlink:actuate="onLoad"/>
        <svg:desc>formule</svg:desc>
       </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3" draw:name="Objet134" text:anchor-type="as-char" svg:y="-0.377cm" svg:width="1.813cm" svg:height="0.489cm" draw:z-index="214"><draw:object xlink:href="./Object 133" xlink:type="simple" xlink:show="embed" xlink:actuate="onLoad"/><draw:image xlink:href="./ObjectReplacements/Object 133" xlink:type="simple" xlink:show="embed" xlink:actuate="onLoad"/>
        <svg:desc>formule</svg:desc>
       </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3" draw:name="Objet124" text:anchor-type="as-char" svg:y="-0.377cm" svg:width="1.812cm" svg:height="0.489cm" draw:z-index="215"><draw:object xlink:href="./Object 130" xlink:type="simple" xlink:show="embed" xlink:actuate="onLoad"/><draw:image xlink:href="./ObjectReplacements/Object 130" xlink:type="simple" xlink:show="embed" xlink:actuate="onLoad"/>
        <svg:desc>formule</svg:desc>
       </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3" draw:name="Objet56" text:anchor-type="as-char" svg:y="-0.377cm" svg:width="1.921cm" svg:height="0.483cm" draw:z-index="216"><draw:object xlink:href="./Object 136" xlink:type="simple" xlink:show="embed" xlink:actuate="onLoad"/><draw:image xlink:href="./ObjectReplacements/Object 136" xlink:type="simple" xlink:show="embed" xlink:actuate="onLoad"/>
        <svg:desc>formule</svg:desc>
       </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3" draw:name="Objet55" text:anchor-type="as-char" svg:y="-0.377cm" svg:width="1.873cm" svg:height="0.483cm" draw:z-index="217"><draw:object xlink:href="./Object 137" xlink:type="simple" xlink:show="embed" xlink:actuate="onLoad"/><draw:image xlink:href="./ObjectReplacements/Object 137" xlink:type="simple" xlink:show="embed" xlink:actuate="onLoad"/>
        <svg:desc>formule</svg:desc>
       </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3" draw:name="Objet53" text:anchor-type="as-char" svg:y="-0.377cm" svg:width="1.873cm" svg:height="0.483cm" draw:z-index="218"><draw:object xlink:href="./Object 360" xlink:type="simple" xlink:show="embed" xlink:actuate="onLoad"/><draw:image xlink:href="./ObjectReplacements/Object 360" xlink:type="simple" xlink:show="embed" xlink:actuate="onLoad"/>
        <svg:desc>formule</svg:desc>
       </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7">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77cm" svg:width="1.117cm" svg:height="0.467cm" draw:z-index="257"><draw:object xlink:href="./Object 140" xlink:type="simple" xlink:show="embed" xlink:actuate="onLoad"/><draw:image xlink:href="./ObjectReplacements/Object 140" xlink:type="simple" xlink:show="embed" xlink:actuate="onLoad"/>
       </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77cm" svg:width="1.736cm" svg:height="0.467cm" draw:z-index="258"><draw:object xlink:href="./Object 363" xlink:type="simple" xlink:show="embed" xlink:actuate="onLoad"/><draw:image xlink:href="./ObjectReplacements/Object 363" xlink:type="simple" xlink:show="embed" xlink:actuate="onLoad"/>
       </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77cm" svg:width="1.796cm" svg:height="0.467cm" draw:z-index="259"><draw:object xlink:href="./Object 364" xlink:type="simple" xlink:show="embed" xlink:actuate="onLoad"/><draw:image xlink:href="./ObjectReplacements/Object 364" xlink:type="simple" xlink:show="embed" xlink:actuate="onLoad"/>
       </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3" draw:name="Object140" text:anchor-type="as-char" svg:y="-0.432cm" svg:width="0.988cm" svg:height="0.579cm" draw:z-index="260"><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3" draw:name="Object141" text:anchor-type="as-char" svg:y="-0.437cm" svg:width="1.055cm" svg:height="0.577cm" draw:z-index="261"><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3" draw:name="Object142" text:anchor-type="as-char" svg:y="-0.43cm" svg:width="1.051cm" svg:height="0.577cm" draw:z-index="262"><draw:object xlink:href="./Object 143" xlink:type="simple" xlink:show="embed" xlink:actuate="onLoad"/><draw:image xlink:href="./ObjectReplacements/Object 143" xlink:type="simple" xlink:show="embed" xlink:actuate="onLoad"/>
        <svg:desc>formula</svg:desc>
       </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3" draw:name="Object144" text:anchor-type="as-char" svg:y="-0.462cm" svg:width="0.831cm" svg:height="0.633cm" draw:z-index="263"><draw:object xlink:href="./Object 145" xlink:type="simple" xlink:show="embed" xlink:actuate="onLoad"/><draw:image xlink:href="./ObjectReplacements/Object 145" xlink:type="simple" xlink:show="embed" xlink:actuate="onLoad"/>
        <svg:desc>formula</svg:desc>
       </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3" draw:name="Object145" text:anchor-type="as-char" svg:y="-0.462cm" svg:width="0.998cm" svg:height="0.633cm" draw:z-index="264"><draw:object xlink:href="./Object 146" xlink:type="simple" xlink:show="embed" xlink:actuate="onLoad"/><draw:image xlink:href="./ObjectReplacements/Object 146" xlink:type="simple" xlink:show="embed" xlink:actuate="onLoad"/>
        <svg:desc>formula</svg:desc>
       </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3" draw:name="Object146" text:anchor-type="as-char" svg:y="-0.462cm" svg:width="1.177cm" svg:height="0.633cm" draw:z-index="265"><draw:object xlink:href="./Object 147" xlink:type="simple" xlink:show="embed" xlink:actuate="onLoad"/><draw:image xlink:href="./ObjectReplacements/Object 147" xlink:type="simple" xlink:show="embed" xlink:actuate="onLoad"/>
        <svg:desc>formula</svg:desc>
       </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3" draw:name="Object148" text:anchor-type="as-char" svg:y="-0.462cm" svg:width="0.854cm" svg:height="0.633cm" draw:z-index="266"><draw:object xlink:href="./Object 149" xlink:type="simple" xlink:show="embed" xlink:actuate="onLoad"/><draw:image xlink:href="./ObjectReplacements/Object 149" xlink:type="simple" xlink:show="embed" xlink:actuate="onLoad"/>
        <svg:desc>formula</svg:desc>
       </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3" draw:name="Object149" text:anchor-type="as-char" svg:y="-0.462cm" svg:width="1.025cm" svg:height="0.633cm" draw:z-index="267"><draw:object xlink:href="./Object 150" xlink:type="simple" xlink:show="embed" xlink:actuate="onLoad"/><draw:image xlink:href="./ObjectReplacements/Object 150" xlink:type="simple" xlink:show="embed" xlink:actuate="onLoad"/>
        <svg:desc>formula</svg:desc>
       </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3" draw:name="Object150" text:anchor-type="as-char" svg:y="-0.462cm" svg:width="1.192cm" svg:height="0.633cm" draw:z-index="268"><draw:object xlink:href="./Object 151" xlink:type="simple" xlink:show="embed" xlink:actuate="onLoad"/><draw:image xlink:href="./ObjectReplacements/Object 151" xlink:type="simple" xlink:show="embed" xlink:actuate="onLoad"/>
       </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3" draw:name="Objet57" text:anchor-type="as-char" svg:y="-0.432cm" svg:width="0.981cm" svg:height="0.855cm" draw:z-index="269"><draw:object xlink:href="./Object 135" xlink:type="simple" xlink:show="embed" xlink:actuate="onLoad"/><draw:image xlink:href="./ObjectReplacements/Object 135" xlink:type="simple" xlink:show="embed" xlink:actuate="onLoad"/>
        <svg:desc>formule</svg:desc>
       </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3" draw:name="Objet58" text:anchor-type="as-char" svg:y="-0.716cm" svg:width="1.005cm" svg:height="0.854cm" draw:z-index="270"><draw:object xlink:href="./Object 144" xlink:type="simple" xlink:show="embed" xlink:actuate="onLoad"/><draw:image xlink:href="./ObjectReplacements/Object 144" xlink:type="simple" xlink:show="embed" xlink:actuate="onLoad"/>
       </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3" draw:name="Objet194" text:anchor-type="as-char" svg:y="-0.78cm" svg:width="0.826cm" svg:height="1.295cm" draw:z-index="271"><draw:object xlink:href="./Object 6" xlink:type="simple" xlink:show="embed" xlink:actuate="onLoad"/><draw:image xlink:href="./ObjectReplacements/Object 6" xlink:type="simple" xlink:show="embed" xlink:actuate="onLoad"/>
        <svg:desc>formule</svg:desc>
       </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74cm" svg:width="1.291cm" svg:height="1.169cm" draw:z-index="272"><draw:object xlink:href="./Object 152" xlink:type="simple" xlink:show="embed" xlink:actuate="onLoad"/><draw:image xlink:href="./ObjectReplacements/Object 152" xlink:type="simple" xlink:show="embed" xlink:actuate="onLoad"/>
        </draw:frame></text:span></text:p>
          </table:table-cell>
        </table:table-row>
      </table:table>
      <text:h text:style-name="P8"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3" draw:name="Object111" text:anchor-type="as-char" svg:y="-0.377cm" svg:width="0.441cm" svg:height="0.469cm" draw:z-index="273"><draw:object xlink:href="./Object 153" xlink:type="simple" xlink:show="embed" xlink:actuate="onLoad"/><draw:image xlink:href="./ObjectReplacements/Object 153" xlink:type="simple" xlink:show="embed" xlink:actuate="onLoad"/>
       </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3" draw:name="Object152" text:anchor-type="as-char" svg:y="-0.377cm" svg:width="0.441cm" svg:height="0.469cm" draw:z-index="274"><draw:object xlink:href="./Object 154" xlink:type="simple" xlink:show="embed" xlink:actuate="onLoad"/><draw:image xlink:href="./ObjectReplacements/Object 154" xlink:type="simple" xlink:show="embed" xlink:actuate="onLoad"/>
       </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3" draw:name="Objet60" text:anchor-type="as-char" svg:y="-0.377cm" svg:width="0.441cm" svg:height="0.469cm" draw:z-index="275"><draw:object xlink:href="./Object 148" xlink:type="simple" xlink:show="embed" xlink:actuate="onLoad"/><draw:image xlink:href="./ObjectReplacements/Object 148" xlink:type="simple" xlink:show="embed" xlink:actuate="onLoad"/>
        <svg:desc>formule</svg:desc>
       </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3" draw:name="Objet63" text:anchor-type="as-char" svg:y="-0.377cm" svg:width="0.441cm" svg:height="0.469cm" draw:z-index="276"><draw:object xlink:href="./Object 155" xlink:type="simple" xlink:show="embed" xlink:actuate="onLoad"/><draw:image xlink:href="./ObjectReplacements/Object 155" xlink:type="simple" xlink:show="embed" xlink:actuate="onLoad"/>
        <svg:desc>formule</svg:desc>
       </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3" draw:name="Objet64" text:anchor-type="as-char" svg:y="-0.377cm" svg:width="0.441cm" svg:height="0.469cm" draw:z-index="277"><draw:object xlink:href="./Object 156" xlink:type="simple" xlink:show="embed" xlink:actuate="onLoad"/><draw:image xlink:href="./ObjectReplacements/Object 156" xlink:type="simple" xlink:show="embed" xlink:actuate="onLoad"/>
        <svg:desc>formule</svg:desc>
       </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3" draw:name="Objet65" text:anchor-type="as-char" svg:y="-0.377cm" svg:width="0.441cm" svg:height="0.469cm" draw:z-index="278"><draw:object xlink:href="./Object 157" xlink:type="simple" xlink:show="embed" xlink:actuate="onLoad"/><draw:image xlink:href="./ObjectReplacements/Object 157" xlink:type="simple" xlink:show="embed" xlink:actuate="onLoad"/>
        <svg:desc>formule</svg:desc>
       </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3" draw:name="Objet138" text:anchor-type="as-char" svg:y="-0.377cm" svg:width="0.429cm" svg:height="0.466cm" draw:z-index="279"><draw:object xlink:href="./Object 158" xlink:type="simple" xlink:show="embed" xlink:actuate="onLoad"/><draw:image xlink:href="./ObjectReplacements/Object 158" xlink:type="simple" xlink:show="embed" xlink:actuate="onLoad"/>
        <svg:desc>formule</svg:desc>
       </draw:frame></text:p>
          </table:table-cell>
        </table:table-row>
        <text:soft-page-break/>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3" draw:name="Objet139" text:anchor-type="as-char" svg:y="-0.377cm" svg:width="0.429cm" svg:height="0.466cm" draw:z-index="280"><draw:object xlink:href="./Object 162" xlink:type="simple" xlink:show="embed" xlink:actuate="onLoad"/><draw:image xlink:href="./ObjectReplacements/Object 162" xlink:type="simple" xlink:show="embed" xlink:actuate="onLoad"/>
        <svg:desc>formule</svg:desc>
       </draw:frame></text:p>
          </table:table-cell>
        </table:table-row>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3" draw:name="Objet62" text:anchor-type="as-char" svg:y="-0.377cm" svg:width="0.441cm" svg:height="0.469cm" draw:z-index="281"><draw:object xlink:href="./Object 161" xlink:type="simple" xlink:show="embed" xlink:actuate="onLoad"/><draw:image xlink:href="./ObjectReplacements/Object 161" xlink:type="simple" xlink:show="embed" xlink:actuate="onLoad"/>
        <svg:desc>formule</svg:desc>
       </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3" draw:name="Objet61" text:anchor-type="as-char" svg:y="-0.377cm" svg:width="0.441cm" svg:height="0.469cm" draw:z-index="282"><draw:object xlink:href="./Object 160" xlink:type="simple" xlink:show="embed" xlink:actuate="onLoad"/><draw:image xlink:href="./ObjectReplacements/Object 160" xlink:type="simple" xlink:show="embed" xlink:actuate="onLoad"/>
        <svg:desc>formule</svg:desc>
       </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3" draw:name="Objet66" text:anchor-type="as-char" svg:y="-0.377cm" svg:width="0.441cm" svg:height="0.469cm" draw:z-index="283"><draw:object xlink:href="./Object 170" xlink:type="simple" xlink:show="embed" xlink:actuate="onLoad"/><draw:image xlink:href="./ObjectReplacements/Object 170" xlink:type="simple" xlink:show="embed" xlink:actuate="onLoad"/>
       </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3" draw:name="Objet125" text:anchor-type="as-char" svg:y="-0.377cm" svg:width="0.441cm" svg:height="0.469cm" draw:z-index="284"><draw:object xlink:href="./Object 166" xlink:type="simple" xlink:show="embed" xlink:actuate="onLoad"/><draw:image xlink:href="./ObjectReplacements/Object 166" xlink:type="simple" xlink:show="embed" xlink:actuate="onLoad"/>
        <svg:desc>formule</svg:desc>
       </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3" draw:name="Object161" text:anchor-type="as-char" svg:y="-0.445cm" svg:width="0.831cm" svg:height="0.534cm" draw:z-index="285"><draw:object xlink:href="./Object 163" xlink:type="simple" xlink:show="embed" xlink:actuate="onLoad"/><draw:image xlink:href="./ObjectReplacements/Object 163" xlink:type="simple" xlink:show="embed" xlink:actuate="onLoad"/>
       </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3" draw:name="Object162" text:anchor-type="as-char" svg:y="-0.415cm" svg:width="0.826cm" svg:height="0.49cm" draw:z-index="286"><draw:object xlink:href="./Object 164" xlink:type="simple" xlink:show="embed" xlink:actuate="onLoad"/><draw:image xlink:href="./ObjectReplacements/Object 164" xlink:type="simple" xlink:show="embed" xlink:actuate="onLoad"/>
       </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3" draw:name="Object163" text:anchor-type="as-char" svg:y="-0.439cm" svg:width="0.826cm" svg:height="0.519cm" draw:z-index="287"><draw:object xlink:href="./Object 165" xlink:type="simple" xlink:show="embed" xlink:actuate="onLoad"/><draw:image xlink:href="./ObjectReplacements/Object 165" xlink:type="simple" xlink:show="embed" xlink:actuate="onLoad"/>
       </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3" draw:name="Object165" text:anchor-type="as-char" svg:y="-0.377cm" svg:width="0.838cm" svg:height="0.48cm" draw:z-index="288"><draw:object xlink:href="./Object 167" xlink:type="simple" xlink:show="embed" xlink:actuate="onLoad"/><draw:image xlink:href="./ObjectReplacements/Object 167" xlink:type="simple" xlink:show="embed" xlink:actuate="onLoad"/>
       </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3" draw:name="Object166" text:anchor-type="as-char" svg:y="-0.377cm" svg:width="0.838cm" svg:height="0.48cm" draw:z-index="289"><draw:object xlink:href="./Object 168" xlink:type="simple" xlink:show="embed" xlink:actuate="onLoad"/><draw:image xlink:href="./ObjectReplacements/Object 168" xlink:type="simple" xlink:show="embed" xlink:actuate="onLoad"/>
       </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3" draw:name="Object167" text:anchor-type="as-char" svg:y="-0.377cm" svg:width="0.838cm" svg:height="0.48cm" draw:z-index="290"><draw:object xlink:href="./Object 169" xlink:type="simple" xlink:show="embed" xlink:actuate="onLoad"/><draw:image xlink:href="./ObjectReplacements/Object 169" xlink:type="simple" xlink:show="embed" xlink:actuate="onLoad"/>
       </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3" draw:name="Object169" text:anchor-type="as-char" svg:y="-0.377cm" svg:width="0.436cm" svg:height="0.48cm" draw:z-index="291"><draw:object xlink:href="./Object 171" xlink:type="simple" xlink:show="embed" xlink:actuate="onLoad"/><draw:image xlink:href="./ObjectReplacements/Object 171" xlink:type="simple" xlink:show="embed" xlink:actuate="onLoad"/>
       </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3" draw:name="Object170" text:anchor-type="as-char" svg:y="-0.441cm" svg:width="0.462cm" svg:height="0.545cm" draw:z-index="292"><draw:object xlink:href="./Object 172" xlink:type="simple" xlink:show="embed" xlink:actuate="onLoad"/><draw:image xlink:href="./ObjectReplacements/Object 172" xlink:type="simple" xlink:show="embed" xlink:actuate="onLoad"/>
       </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77cm" svg:width="0.441cm" svg:height="0.467cm" draw:z-index="293"><draw:object xlink:href="./Object 361" xlink:type="simple" xlink:show="embed" xlink:actuate="onLoad"/><draw:image xlink:href="./ObjectReplacements/Object 361" xlink:type="simple" xlink:show="embed" xlink:actuate="onLoad"/>
       </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
         <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3" draw:name="Object171" text:anchor-type="as-char" svg:y="-0.377cm" svg:width="0.441cm" svg:height="0.469cm" draw:z-index="294"><draw:object xlink:href="./Object 173" xlink:type="simple" xlink:show="embed" xlink:actuate="onLoad"/><draw:image xlink:href="./ObjectReplacements/Object 173" xlink:type="simple" xlink:show="embed" xlink:actuate="onLoad"/>
       </draw:frame><text:span text:style-name="OOoEmphasis">ou</text:span><draw:frame draw:style-name="fr26" draw:name="Objet67" text:anchor-type="as-char" svg:y="-0.377cm" svg:width="0.441cm" svg:height="0.469cm" draw:z-index="295"><draw:object xlink:href="./Object 159" xlink:type="simple" xlink:show="embed" xlink:actuate="onLoad"/><draw:image xlink:href="./ObjectReplacements/Object 159" xlink:type="simple" xlink:show="embed" xlink:actuate="onLoad"/>
       </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77cm" svg:width="0.415cm" svg:height="0.467cm" draw:z-index="296"><draw:object xlink:href="./Object 362" xlink:type="simple" xlink:show="embed" xlink:actuate="onLoad"/><draw:image xlink:href="./ObjectReplacements/Object 362" xlink:type="simple" xlink:show="embed" xlink:actuate="onLoad"/>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3" draw:name="Object172" text:anchor-type="as-char" svg:y="-0.503cm" svg:width="0.751cm" svg:height="0.639cm" draw:z-index="297"><draw:object xlink:href="./Object 174" xlink:type="simple" xlink:show="embed" xlink:actuate="onLoad"/><draw:image xlink:href="./ObjectReplacements/Object 174" xlink:type="simple" xlink:show="embed" xlink:actuate="onLoad"/>
       </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3" draw:name="Objet195" text:anchor-type="as-char" svg:y="-0.753cm" svg:width="1.062cm" svg:height="0.937cm" draw:z-index="298"><draw:object xlink:href="./Object 408" xlink:type="simple" xlink:show="embed" xlink:actuate="onLoad"/><draw:image xlink:href="./ObjectReplacements/Object 408" xlink:type="simple" xlink:show="embed" xlink:actuate="onLoad"/>
        <svg:desc>formule</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3" draw:name="Objet196" text:anchor-type="as-char" svg:y="-0.566cm" svg:width="0.847cm" svg:height="0.704cm" draw:z-index="299"><draw:object xlink:href="./Object 409" xlink:type="simple" xlink:show="embed" xlink:actuate="onLoad"/><draw:image xlink:href="./ObjectReplacements/Object 409" xlink:type="simple" xlink:show="embed" xlink:actuate="onLoad"/>
        <svg:desc>formule</svg:desc>
       </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
         <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3" draw:name="Object173" text:anchor-type="as-char" svg:y="-0.385cm" svg:width="0.651cm" svg:height="0.482cm" draw:z-index="300"><draw:object xlink:href="./Object 175" xlink:type="simple" xlink:show="embed" xlink:actuate="onLoad"/><draw:image xlink:href="./ObjectReplacements/Object 175" xlink:type="simple" xlink:show="embed" xlink:actuate="onLoad"/>
       </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3" draw:name="Object174" text:anchor-type="as-char" svg:y="-0.441cm" svg:width="0.679cm" svg:height="0.545cm" draw:z-index="301"><draw:object xlink:href="./Object 176" xlink:type="simple" xlink:show="embed" xlink:actuate="onLoad"/><draw:image xlink:href="./ObjectReplacements/Object 176" xlink:type="simple" xlink:show="embed" xlink:actuate="onLoad"/>
       </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5">font fixed</text:span></text:span><text:span text:style-name="OOoComputerCode"> qv</text:span></text:p>
          </table:table-cell>
          <table:table-cell table:style-name="Table19.C2" office:value-type="string">
            <text:p text:style-name="Table_20_Contents"><draw:frame draw:style-name="fr26" draw:name="Object175" text:anchor-type="as-char" svg:y="-0.353cm" svg:width="0.711cm" svg:height="0.496cm" draw:z-index="302"><draw:object xlink:href="./Object 177" xlink:type="simple" xlink:show="embed" xlink:actuate="onLoad"/><draw:image xlink:href="./ObjectReplacements/Object 177" xlink:type="simple" xlink:show="embed" xlink:actuate="onLoad"/>
       </draw:frame></text:p>
          </table:table-cell>
        </table:table-row>
        <table:table-row table:style-name="Table19.1">
          <table:table-cell table:style-name="Table19.A2" office:value-type="string">
            <text:p text:style-name="Table_20_Contents">Couleur cyan<text:note text:id="ftn12" text:note-class="footnote"><text:note-citation>12</text:note-citation><text:note-body>
         <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3" draw:name="Object176" text:anchor-type="as-char" svg:y="-0.377cm" svg:width="0.609cm" svg:height="0.473cm" draw:z-index="303"><draw:object xlink:href="./Object 178" xlink:type="simple" xlink:show="embed" xlink:actuate="onLoad"/><draw:image xlink:href="./ObjectReplacements/Object 178" xlink:type="simple" xlink:show="embed" xlink:actuate="onLoad"/>
       </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5">color yellow</text:span></text:span><text:span text:style-name="OOoComputerCode"> qv</text:span></text:p>
          </table:table-cell>
          <table:table-cell table:style-name="Table19.C2" office:value-type="string">
            <text:p text:style-name="Table_20_Contents"><draw:frame draw:style-name="fr33" draw:name="Object177" text:anchor-type="as-char" svg:y="-0.377cm" svg:width="0.61cm" svg:height="0.482cm" draw:z-index="304"><draw:object xlink:href="./Object 179" xlink:type="simple" xlink:show="embed" xlink:actuate="onLoad"/><draw:image xlink:href="./ObjectReplacements/Object 179" xlink:type="simple" xlink:show="embed" xlink:actuate="onLoad"/>
       </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3" draw:name="Object178" text:anchor-type="as-char" svg:y="-0.377cm" svg:width="0.61cm" svg:height="0.482cm" draw:z-index="305"><draw:object xlink:href="./Object 180" xlink:type="simple" xlink:show="embed" xlink:actuate="onLoad"/><draw:image xlink:href="./ObjectReplacements/Object 180" xlink:type="simple" xlink:show="embed" xlink:actuate="onLoad"/>
       </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3" draw:name="Object179" text:anchor-type="as-char" svg:y="-0.377cm" svg:width="0.614cm" svg:height="0.466cm" draw:z-index="306"><draw:object xlink:href="./Object 181" xlink:type="simple" xlink:show="embed" xlink:actuate="onLoad"/><draw:image xlink:href="./ObjectReplacements/Object 181" xlink:type="simple" xlink:show="embed" xlink:actuate="onLoad"/>
       </draw:frame></text:p>
          </table:table-cell>
        </table:table-row>
        <text:soft-page-break/>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3" draw:name="Object180" text:anchor-type="as-char" svg:y="-0.377cm" svg:width="0.609cm" svg:height="0.473cm" draw:z-index="307"><draw:object xlink:href="./Object 182" xlink:type="simple" xlink:show="embed" xlink:actuate="onLoad"/><draw:image xlink:href="./ObjectReplacements/Object 182" xlink:type="simple" xlink:show="embed" xlink:actuate="onLoad"/>
       </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3" draw:name="Object181" text:anchor-type="as-char" svg:y="-0.377cm" svg:width="0.609cm" svg:height="0.473cm" draw:z-index="308"><draw:object xlink:href="./Object 183" xlink:type="simple" xlink:show="embed" xlink:actuate="onLoad"/><draw:image xlink:href="./ObjectReplacements/Object 183" xlink:type="simple" xlink:show="embed" xlink:actuate="onLoad"/>
       </draw:frame></text:p>
          </table:table-cell>
        </table:table-row>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77cm" svg:width="0.631cm" svg:height="0.467cm" draw:z-index="309"><draw:object xlink:href="./Object 366" xlink:type="simple" xlink:show="embed" xlink:actuate="onLoad"/><draw:image xlink:href="./ObjectReplacements/Object 366" xlink:type="simple" xlink:show="embed" xlink:actuate="onLoad"/>
        <svg:desc>formule</svg:desc>
       </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77cm" svg:width="0.633cm" svg:height="0.469cm" draw:z-index="310"><draw:object xlink:href="./Object 365" xlink:type="simple" xlink:show="embed" xlink:actuate="onLoad"/><draw:image xlink:href="./ObjectReplacements/Object 365" xlink:type="simple" xlink:show="embed" xlink:actuate="onLoad"/>
       </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5">color green X </text:span></text:span><text:span text:style-name="OOoComputerCode">qv</text:span></text:p>
          </table:table-cell>
          <table:table-cell table:style-name="Table19.C2" office:value-type="string">
            <text:p text:style-name="Table_20_Contents"><draw:frame draw:style-name="fr33" draw:name="Object182" text:anchor-type="as-char" svg:y="-0.377cm" svg:width="1.035cm" svg:height="0.482cm" draw:z-index="311"><draw:object xlink:href="./Object 184" xlink:type="simple" xlink:show="embed" xlink:actuate="onLoad"/><draw:image xlink:href="./ObjectReplacements/Object 184" xlink:type="simple" xlink:show="embed" xlink:actuate="onLoad"/>
       </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77cm" svg:width="1.037cm" svg:height="0.482cm" draw:z-index="312"><draw:object xlink:href="./Object 185" xlink:type="simple" xlink:show="embed" xlink:actuate="onLoad"/><draw:image xlink:href="./ObjectReplacements/Object 185" xlink:type="simple" xlink:show="embed" xlink:actuate="onLoad"/>
       </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54" text:anchor-type="as-char" svg:y="-0.377cm" svg:width="0.436cm" svg:height="0.48cm" draw:z-index="313"><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78" text:anchor-type="as-char" svg:y="-0.377cm" svg:width="0.736cm" svg:height="0.487cm" draw:z-index="314"><draw:object xlink:href="./Object 206" xlink:type="simple" xlink:show="embed" xlink:actuate="onLoad"/><draw:image xlink:href="./ObjectReplacements/Object 206" xlink:type="simple" xlink:show="embed" xlink:actuate="onLoad"/>
        <svg:desc>formule</svg:desc>
       </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3" draw:name="Objet79" text:anchor-type="as-char" svg:y="-0.377cm" svg:width="0.72cm" svg:height="0.482cm" draw:z-index="315"><draw:object xlink:href="./Object 205" xlink:type="simple" xlink:show="embed" xlink:actuate="onLoad"/><draw:image xlink:href="./ObjectReplacements/Object 205" xlink:type="simple" xlink:show="embed" xlink:actuate="onLoad"/>
        <svg:desc>formule</svg:desc>
       </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3" draw:name="Objet126" text:anchor-type="as-char" svg:y="-0.377cm" svg:width="0.758cm" svg:height="0.487cm" draw:z-index="316"><draw:object xlink:href="./Object 207" xlink:type="simple" xlink:show="embed" xlink:actuate="onLoad"/><draw:image xlink:href="./ObjectReplacements/Object 207" xlink:type="simple" xlink:show="embed" xlink:actuate="onLoad"/>
        <svg:desc>formule</svg:desc>
       </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3" draw:name="Objet127" text:anchor-type="as-char" svg:y="-0.377cm" svg:width="0.854cm" svg:height="0.496cm" draw:z-index="317"><draw:object xlink:href="./Object 208" xlink:type="simple" xlink:show="embed" xlink:actuate="onLoad"/><draw:image xlink:href="./ObjectReplacements/Object 208" xlink:type="simple" xlink:show="embed" xlink:actuate="onLoad"/>
        <svg:desc>formule</svg:desc>
       </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3" draw:name="Objet137" text:anchor-type="as-char" svg:y="-0.377cm" svg:width="0.818cm" svg:height="0.489cm" draw:z-index="318"><draw:object xlink:href="./Object 209" xlink:type="simple" xlink:show="embed" xlink:actuate="onLoad"/><draw:image xlink:href="./ObjectReplacements/Object 209" xlink:type="simple" xlink:show="embed" xlink:actuate="onLoad"/>
        <svg:desc>formule</svg:desc>
       </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3" draw:name="Objet144" text:anchor-type="as-char" svg:y="-0.377cm" svg:width="1.124cm" svg:height="0.489cm" draw:z-index="319"><draw:object xlink:href="./Object 210" xlink:type="simple" xlink:show="embed" xlink:actuate="onLoad"/><draw:image xlink:href="./ObjectReplacements/Object 210" xlink:type="simple" xlink:show="embed" xlink:actuate="onLoad"/>
        <svg:desc>formule</svg:desc>
       </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77cm" svg:width="0.734cm" svg:height="0.482cm" draw:z-index="320"><draw:object xlink:href="./Object 211" xlink:type="simple" xlink:show="embed" xlink:actuate="onLoad"/><draw:image xlink:href="./ObjectReplacements/Object 211" xlink:type="simple" xlink:show="embed" xlink:actuate="onLoad"/>
        <svg:desc>formule</svg:desc>
       </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77cm" svg:width="0.734cm" svg:height="0.482cm" draw:z-index="321"><draw:object xlink:href="./Object 212" xlink:type="simple" xlink:show="embed" xlink:actuate="onLoad"/><draw:image xlink:href="./ObjectReplacements/Object 212" xlink:type="simple" xlink:show="embed" xlink:actuate="onLoad"/>
        <svg:desc>formule</svg:desc>
       </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3" draw:name="Objet142" text:anchor-type="as-char" svg:y="-0.377cm" svg:width="0.801cm" svg:height="0.487cm" draw:z-index="322"><draw:object xlink:href="./Object 213" xlink:type="simple" xlink:show="embed" xlink:actuate="onLoad"/><draw:image xlink:href="./ObjectReplacements/Object 213" xlink:type="simple" xlink:show="embed" xlink:actuate="onLoad"/>
        <svg:desc>formule</svg:desc>
       </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3" draw:name="Objet143" text:anchor-type="as-char" svg:y="-0.377cm" svg:width="0.88cm" svg:height="0.489cm" draw:z-index="323"><draw:object xlink:href="./Object 370" xlink:type="simple" xlink:show="embed" xlink:actuate="onLoad"/><draw:image xlink:href="./ObjectReplacements/Object 370" xlink:type="simple" xlink:show="embed" xlink:actuate="onLoad"/>
        <svg:desc>formule</svg:desc>
       </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71cm" svg:width="0.863cm" svg:height="1.639cm" draw:z-index="324"><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3" draw:name="Object201" text:anchor-type="as-char" svg:y="-0.67cm" svg:width="0.905cm" svg:height="1.101cm" draw:z-index="325"><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3" draw:name="Object202" text:anchor-type="as-char" svg:y="-0.67cm" svg:width="0.981cm" svg:height="1.101cm" draw:z-index="326"><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3" draw:name="Objet145" text:anchor-type="as-char" svg:y="-0.67cm" svg:width="0.958cm" svg:height="1.099cm" draw:z-index="327"><draw:object xlink:href="./Object 217" xlink:type="simple" xlink:show="embed" xlink:actuate="onLoad"/><draw:image xlink:href="./ObjectReplacements/Object 217" xlink:type="simple" xlink:show="embed" xlink:actuate="onLoad"/>
        <svg:desc>formule</svg:desc>
       </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3" draw:name="Objet146" text:anchor-type="as-char" svg:y="-0.67cm" svg:width="0.977cm" svg:height="1.097cm" draw:z-index="328"><draw:object xlink:href="./Object 218" xlink:type="simple" xlink:show="embed" xlink:actuate="onLoad"/><draw:image xlink:href="./ObjectReplacements/Object 218" xlink:type="simple" xlink:show="embed" xlink:actuate="onLoad"/>
        <svg:desc>formule</svg:desc>
       </draw:frame></text:p>
          </table:table-cell>
        </table:table-row>
        <text:soft-page-break/>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3" draw:name="Objet147" text:anchor-type="as-char" svg:y="-0.67cm" svg:width="1.295cm" svg:height="1.097cm" draw:z-index="329"><draw:object xlink:href="./Object 219" xlink:type="simple" xlink:show="embed" xlink:actuate="onLoad"/><draw:image xlink:href="./ObjectReplacements/Object 219" xlink:type="simple" xlink:show="embed" xlink:actuate="onLoad"/>
        <svg:desc>formule</svg:desc>
       </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69cm" svg:width="0.905cm" svg:height="1.097cm" draw:z-index="330"><draw:object xlink:href="./Object 220" xlink:type="simple" xlink:show="embed" xlink:actuate="onLoad"/><draw:image xlink:href="./ObjectReplacements/Object 220" xlink:type="simple" xlink:show="embed" xlink:actuate="onLoad"/>
        <svg:desc>formule</svg:desc>
       </draw:frame></text:p>
          </table:table-cell>
        </table:table-row>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69cm" svg:width="0.905cm" svg:height="1.097cm" draw:z-index="331"><draw:object xlink:href="./Object 221" xlink:type="simple" xlink:show="embed" xlink:actuate="onLoad"/><draw:image xlink:href="./ObjectReplacements/Object 221" xlink:type="simple" xlink:show="embed" xlink:actuate="onLoad"/>
        <svg:desc>formule</svg:desc>
       </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3" draw:name="Objet149" text:anchor-type="as-char" svg:y="-0.67cm" svg:width="0.797cm" svg:height="1.097cm" draw:z-index="332"><draw:object xlink:href="./Object 373" xlink:type="simple" xlink:show="embed" xlink:actuate="onLoad"/><draw:image xlink:href="./ObjectReplacements/Object 373" xlink:type="simple" xlink:show="embed" xlink:actuate="onLoad"/>
        <svg:desc>formule</svg:desc>
       </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3" draw:name="Objet80" text:anchor-type="as-char" svg:y="-0.67cm" svg:width="0.96cm" svg:height="1.097cm" draw:z-index="333"><draw:object xlink:href="./Object 371" xlink:type="simple" xlink:show="embed" xlink:actuate="onLoad"/><draw:image xlink:href="./ObjectReplacements/Object 371" xlink:type="simple" xlink:show="embed" xlink:actuate="onLoad"/>
        <svg:desc>formule</svg:desc>
       </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69cm" svg:width="0.938cm" svg:height="1.097cm" draw:z-index="334"><draw:object xlink:href="./Object 374" xlink:type="simple" xlink:show="embed" xlink:actuate="onLoad"/><draw:image xlink:href="./ObjectReplacements/Object 374" xlink:type="simple" xlink:show="embed" xlink:actuate="onLoad"/>
       </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1"><draw:frame draw:style-name="fr26" draw:name="Objet135" text:anchor-type="as-char" svg:y="-0.601cm" svg:width="1.228cm" svg:height="1.051cm" draw:z-index="335"><draw:object xlink:href="./Object 372" xlink:type="simple" xlink:show="embed" xlink:actuate="onLoad"/><draw:image xlink:href="./ObjectReplacements/Object 372" xlink:type="simple" xlink:show="embed" xlink:actuate="onLoad"/>
       </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3" draw:name="Object209" text:anchor-type="as-char" svg:y="-0.811cm" svg:width="3.517cm" svg:height="0.903cm" draw:z-index="336"><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3" draw:name="Object210" text:anchor-type="as-char" svg:y="-0.377cm" svg:width="3.648cm" svg:height="0.917cm" draw:z-index="337"><draw:object xlink:href="./Object 223" xlink:type="simple" xlink:show="embed" xlink:actuate="onLoad"/><draw:image xlink:href="./ObjectReplacements/Object 223" xlink:type="simple" xlink:show="embed" xlink:actuate="onLoad"/>
       </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3" draw:name="Objet136" text:anchor-type="as-char" svg:y="-0.437cm" svg:width="0.573cm" svg:height="0.542cm" draw:z-index="338"><draw:object xlink:href="./Object 398" xlink:type="simple" xlink:show="embed" xlink:actuate="onLoad"/><draw:image xlink:href="./ObjectReplacements/Object 398" xlink:type="simple" xlink:show="embed" xlink:actuate="onLoad"/>
        <svg:desc>formule</svg:desc>
       </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3" draw:name="Objet153" text:anchor-type="as-char" svg:y="-0.377cm" svg:width="0.573cm" svg:height="0.549cm" draw:z-index="339"><draw:object xlink:href="./Object 227" xlink:type="simple" xlink:show="embed" xlink:actuate="onLoad"/><draw:image xlink:href="./ObjectReplacements/Object 227" xlink:type="simple" xlink:show="embed" xlink:actuate="onLoad"/>
        <svg:desc>formule</svg:desc>
       </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3" draw:name="Objet154" text:anchor-type="as-char" svg:y="-0.437cm" svg:width="0.557cm" svg:height="0.542cm" draw:z-index="340"><draw:object xlink:href="./Object 228" xlink:type="simple" xlink:show="embed" xlink:actuate="onLoad"/><draw:image xlink:href="./ObjectReplacements/Object 228" xlink:type="simple" xlink:show="embed" xlink:actuate="onLoad"/>
        <svg:desc>formule</svg:desc>
       </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3" draw:name="Objet155" text:anchor-type="as-char" svg:y="-0.377cm" svg:width="0.557cm" svg:height="0.542cm" draw:z-index="341"><draw:object xlink:href="./Object 224" xlink:type="simple" xlink:show="embed" xlink:actuate="onLoad"/><draw:image xlink:href="./ObjectReplacements/Object 224" xlink:type="simple" xlink:show="embed" xlink:actuate="onLoad"/>
        <svg:desc>formule</svg:desc>
       </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3" draw:name="Objet151" text:anchor-type="as-char" svg:y="-0.658cm" svg:width="0.427cm" svg:height="0.771cm" draw:z-index="342"><draw:object xlink:href="./Object 225" xlink:type="simple" xlink:show="embed" xlink:actuate="onLoad"/><draw:image xlink:href="./ObjectReplacements/Object 225" xlink:type="simple" xlink:show="embed" xlink:actuate="onLoad"/>
        <svg:desc>formule</svg:desc>
       </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3" draw:name="Objet150" text:anchor-type="as-char" svg:y="-0.377cm" svg:width="0.427cm" svg:height="0.771cm" draw:z-index="343"><draw:object xlink:href="./Object 226" xlink:type="simple" xlink:show="embed" xlink:actuate="onLoad"/><draw:image xlink:href="./ObjectReplacements/Object 226" xlink:type="simple" xlink:show="embed" xlink:actuate="onLoad"/>
        <svg:desc>formule</svg:desc>
       </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3" draw:name="Objet161" text:anchor-type="as-char" svg:y="-0.554cm" svg:width="2.02cm" svg:height="0.958cm" draw:z-index="344"><draw:object xlink:href="./Object 230" xlink:type="simple" xlink:show="embed" xlink:actuate="onLoad"/><draw:image xlink:href="./ObjectReplacements/Object 230" xlink:type="simple" xlink:show="embed" xlink:actuate="onLoad"/>
        <svg:desc>formule</svg:desc>
       </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3" draw:name="Objet162" text:anchor-type="as-char" svg:y="-0.377cm" svg:width="2.097cm" svg:height="0.469cm" draw:z-index="345"><draw:object xlink:href="./Object 231" xlink:type="simple" xlink:show="embed" xlink:actuate="onLoad"/><draw:image xlink:href="./ObjectReplacements/Object 231" xlink:type="simple" xlink:show="embed" xlink:actuate="onLoad"/>
        <svg:desc>formule</svg:desc>
       </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3" draw:name="Objet163" text:anchor-type="as-char" svg:y="-0.377cm" svg:width="2.224cm" svg:height="0.469cm" draw:z-index="346"><draw:object xlink:href="./Object 232" xlink:type="simple" xlink:show="embed" xlink:actuate="onLoad"/><draw:image xlink:href="./ObjectReplacements/Object 232" xlink:type="simple" xlink:show="embed" xlink:actuate="onLoad"/>
        <svg:desc>formule</svg:desc>
       </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29"><text:span text:style-name="OOoComputerCode">nospace { x + y }</text:span></text:p>
          </table:table-cell>
          <table:table-cell table:style-name="Table22.C2" office:value-type="string">
            <text:p text:style-name="Table_20_Contents"><draw:frame draw:style-name="fr26" draw:name="Objet164" text:anchor-type="as-char" svg:y="-0.377cm" svg:width="0.995cm" svg:height="0.469cm" draw:z-index="347"><draw:object xlink:href="./Object 233" xlink:type="simple" xlink:show="embed" xlink:actuate="onLoad"/><draw:image xlink:href="./ObjectReplacements/Object 233" xlink:type="simple" xlink:show="embed" xlink:actuate="onLoad"/>
        <svg:desc>formule</svg:desc>
       </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0"><text:span text:style-name="OOoComputerCode">x+y</text:span></text:p>
          </table:table-cell>
          <table:table-cell table:style-name="Table22.C2" office:value-type="string">
            <text:p text:style-name="Table_20_Contents"><draw:frame draw:style-name="fr26" draw:name="Objet165" text:anchor-type="as-char" svg:y="-0.377cm" svg:width="0.995cm" svg:height="0.469cm" draw:z-index="348"><draw:object xlink:href="./Object 234" xlink:type="simple" xlink:show="embed" xlink:actuate="onLoad"/><draw:image xlink:href="./ObjectReplacements/Object 234" xlink:type="simple" xlink:show="embed" xlink:actuate="onLoad"/>
        <svg:desc>formule</svg:desc>
       </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3" draw:name="Objet166" text:anchor-type="as-char" svg:y="-0.556cm" svg:width="0.422cm" svg:height="0.96cm" draw:z-index="349"><draw:object xlink:href="./Object 235" xlink:type="simple" xlink:show="embed" xlink:actuate="onLoad"/><draw:image xlink:href="./ObjectReplacements/Object 235" xlink:type="simple" xlink:show="embed" xlink:actuate="onLoad"/>
        <svg:desc>formule</svg:desc>
       </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3" draw:name="Objet168" text:anchor-type="as-char" svg:y="-0.801cm" svg:width="0.429cm" svg:height="1.489cm" draw:z-index="350"><draw:object xlink:href="./Object 236" xlink:type="simple" xlink:show="embed" xlink:actuate="onLoad"/><draw:image xlink:href="./ObjectReplacements/Object 236" xlink:type="simple" xlink:show="embed" xlink:actuate="onLoad"/>
        <svg:desc>formule</svg:desc>
       </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3" draw:name="Objet159" text:anchor-type="as-char" svg:y="-0.631cm" svg:width="1.05cm" svg:height="1.014cm" draw:z-index="351"><draw:object xlink:href="./Object 237" xlink:type="simple" xlink:show="embed" xlink:actuate="onLoad"/><draw:image xlink:href="./ObjectReplacements/Object 237" xlink:type="simple" xlink:show="embed" xlink:actuate="onLoad"/>
        <svg:desc>formule</svg:desc>
       </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Table_20_Contents"><draw:frame draw:style-name="fr33" draw:name="Objet152" text:anchor-type="as-char" svg:y="-0.556cm" svg:width="1.662cm" svg:height="0.975cm" draw:z-index="352"><draw:object xlink:href="./Object 229" xlink:type="simple" xlink:show="embed" xlink:actuate="onLoad"/><draw:image xlink:href="./ObjectReplacements/Object 229" xlink:type="simple" xlink:show="embed" xlink:actuate="onLoad"/>
        <svg:desc>formule</svg:desc>
       </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3" draw:name="Objet156" text:anchor-type="as-char" svg:y="-0.556cm" svg:width="1.647cm" svg:height="0.975cm" draw:z-index="353"><draw:object xlink:href="./Object 399" xlink:type="simple" xlink:show="embed" xlink:actuate="onLoad"/><draw:image xlink:href="./ObjectReplacements/Object 399" xlink:type="simple" xlink:show="embed" xlink:actuate="onLoad"/>
        <svg:desc>formule</svg:desc>
       </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3" draw:name="Objet157" text:anchor-type="as-char" svg:y="-0.556cm" svg:width="1.662cm" svg:height="0.975cm" draw:z-index="354"><draw:object xlink:href="./Object 400" xlink:type="simple" xlink:show="embed" xlink:actuate="onLoad"/><draw:image xlink:href="./ObjectReplacements/Object 400" xlink:type="simple" xlink:show="embed" xlink:actuate="onLoad"/>
        <svg:desc>formule</svg:desc>
       </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631cm" svg:width="1.93cm" svg:height="1.012cm" draw:z-index="355"><draw:object xlink:href="./Object 401" xlink:type="simple" xlink:show="embed" xlink:actuate="onLoad"/><draw:image xlink:href="./ObjectReplacements/Object 401" xlink:type="simple" xlink:show="embed" xlink:actuate="onLoad"/>
        <svg:desc>formule</svg:desc>
       </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631cm" svg:width="1.93cm" svg:height="1.012cm" draw:z-index="356"><draw:object xlink:href="./Object 402" xlink:type="simple" xlink:show="embed" xlink:actuate="onLoad"/><draw:image xlink:href="./ObjectReplacements/Object 402" xlink:type="simple" xlink:show="embed" xlink:actuate="onLoad"/>
        <svg:desc>formule</svg:desc>
       </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3" draw:name="Object48" text:anchor-type="as-char" svg:y="-0.217cm" svg:width="0.522cm" svg:height="0.217cm" draw:z-index="357"><draw:object xlink:href="./Object 186" xlink:type="simple" xlink:show="embed" xlink:actuate="onLoad"/><draw:image xlink:href="./ObjectReplacements/Object 186" xlink:type="simple" xlink:show="embed" xlink:actuate="onLoad"/>
       </draw:frame><text:span text:style-name="OOoEmphasis">ou</text:span><draw:frame draw:style-name="fr26" draw:name="Objet75" text:anchor-type="as-char" svg:y="-0.215cm" svg:width="0.522cm" svg:height="0.215cm" draw:z-index="358"><draw:object xlink:href="./Object 367" xlink:type="simple" xlink:show="embed" xlink:actuate="onLoad"/><draw:image xlink:href="./ObjectReplacements/Object 367" xlink:type="simple" xlink:show="embed" xlink:actuate="onLoad"/>
       </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3" draw:name="Object49" text:anchor-type="as-char" svg:y="-0.316cm" svg:width="0.436cm" svg:height="0.473cm" draw:z-index="359"><draw:object xlink:href="./Object 187" xlink:type="simple" xlink:show="embed" xlink:actuate="onLoad"/><draw:image xlink:href="./ObjectReplacements/Object 187" xlink:type="simple" xlink:show="embed" xlink:actuate="onLoad"/>
       </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3" draw:name="Object50" text:anchor-type="as-char" svg:y="-0.36cm" svg:width="0.57cm" svg:height="0.473cm" draw:z-index="360"><draw:object xlink:href="./Object 188" xlink:type="simple" xlink:show="embed" xlink:actuate="onLoad"/><draw:image xlink:href="./ObjectReplacements/Object 188" xlink:type="simple" xlink:show="embed" xlink:actuate="onLoad"/>
       </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3" draw:name="Object54" text:anchor-type="as-char" svg:y="-0.312cm" svg:width="0.48cm" svg:height="0.473cm" draw:z-index="361"><draw:object xlink:href="./Object 189" xlink:type="simple" xlink:show="embed" xlink:actuate="onLoad"/><draw:image xlink:href="./ObjectReplacements/Object 189" xlink:type="simple" xlink:show="embed" xlink:actuate="onLoad"/>
       </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46cm" svg:width="0.476cm" svg:height="0.395cm" draw:z-index="362"><draw:object xlink:href="./Object 190" xlink:type="simple" xlink:show="embed" xlink:actuate="onLoad"/><draw:image xlink:href="./ObjectReplacements/Object 190" xlink:type="simple" xlink:show="embed" xlink:actuate="onLoad"/>
        </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3" draw:name="Objet179" text:anchor-type="as-char" svg:y="-0.335cm" svg:width="0.577cm" svg:height="0.473cm" draw:z-index="363"><draw:object xlink:href="./Object 191" xlink:type="simple" xlink:show="embed" xlink:actuate="onLoad"/><draw:image xlink:href="./ObjectReplacements/Object 191" xlink:type="simple" xlink:show="embed" xlink:actuate="onLoad"/>
        <svg:desc>formule</svg:desc>
       </draw:frame></text:p>
          </table:table-cell>
        </table:table-row>
        <table:table-row table:style-name="Table20.2">
          <table:table-cell table:style-name="Table20.A2" office:value-type="string">
            <text:p text:style-name="Table_20_Contents">H bar (constante de Planck sur <text:span text:style-name="T93">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3" draw:name="Objet180" text:anchor-type="as-char" svg:y="-0.339cm" svg:width="0.422cm" svg:height="0.469cm" draw:z-index="364"><draw:object xlink:href="./Object 192" xlink:type="simple" xlink:show="embed" xlink:actuate="onLoad"/><draw:image xlink:href="./ObjectReplacements/Object 192" xlink:type="simple" xlink:show="embed" xlink:actuate="onLoad"/>
        <svg:desc>formule</svg:desc>
       </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3" draw:name="Objet181" text:anchor-type="as-char" svg:y="-0.339cm" svg:width="0.46cm" svg:height="0.52cm" draw:z-index="365"><draw:object xlink:href="./Object 193" xlink:type="simple" xlink:show="embed" xlink:actuate="onLoad"/><draw:image xlink:href="./ObjectReplacements/Object 193" xlink:type="simple" xlink:show="embed" xlink:actuate="onLoad"/>
        <svg:desc>formule</svg:desc>
       </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3" draw:name="Objet182" text:anchor-type="as-char" svg:y="-0.339cm" svg:width="0.563cm" svg:height="0.52cm" draw:z-index="366"><draw:object xlink:href="./Object 194" xlink:type="simple" xlink:show="embed" xlink:actuate="onLoad"/><draw:image xlink:href="./ObjectReplacements/Object 194" xlink:type="simple" xlink:show="embed" xlink:actuate="onLoad"/>
        <svg:desc>formule</svg:desc>
       </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3" draw:name="Objet183" text:anchor-type="as-char" svg:y="-0.339cm" svg:width="0.512cm" svg:height="0.52cm" draw:z-index="367"><draw:object xlink:href="./Object 195" xlink:type="simple" xlink:show="embed" xlink:actuate="onLoad"/><draw:image xlink:href="./ObjectReplacements/Object 195" xlink:type="simple" xlink:show="embed" xlink:actuate="onLoad"/>
        <svg:desc>formule</svg:desc>
       </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3" draw:name="Objet184" text:anchor-type="as-char" svg:y="-0.339cm" svg:width="0.556cm" svg:height="0.52cm" draw:z-index="368"><draw:object xlink:href="./Object 196" xlink:type="simple" xlink:show="embed" xlink:actuate="onLoad"/><draw:image xlink:href="./ObjectReplacements/Object 196" xlink:type="simple" xlink:show="embed" xlink:actuate="onLoad"/>
        <svg:desc>formule</svg:desc>
       </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19cm" svg:width="0.4cm" svg:height="0.243cm" draw:z-index="369"><draw:object xlink:href="./Object 197" xlink:type="simple" xlink:show="embed" xlink:actuate="onLoad"/><draw:image xlink:href="./ObjectReplacements/Object 197" xlink:type="simple" xlink:show="embed" xlink:actuate="onLoad"/>
        <svg:desc>formule</svg:desc>
       </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3" draw:name="Objet186" text:anchor-type="as-char" svg:y="-0.286cm" svg:width="0.559cm" svg:height="0.473cm" draw:z-index="370"><draw:object xlink:href="./Object 198" xlink:type="simple" xlink:show="embed" xlink:actuate="onLoad"/><draw:image xlink:href="./ObjectReplacements/Object 198" xlink:type="simple" xlink:show="embed" xlink:actuate="onLoad"/>
        <svg:desc>formule</svg:desc>
       </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3" draw:name="Objet187" text:anchor-type="as-char" svg:y="-0.286cm" svg:width="0.563cm" svg:height="0.473cm" draw:z-index="371"><draw:object xlink:href="./Object 199" xlink:type="simple" xlink:show="embed" xlink:actuate="onLoad"/><draw:image xlink:href="./ObjectReplacements/Object 199" xlink:type="simple" xlink:show="embed" xlink:actuate="onLoad"/>
        <svg:desc>formule</svg:desc>
       </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3" draw:name="Objet188" text:anchor-type="as-char" svg:y="-0.296cm" svg:width="0.399cm" svg:height="0.473cm" draw:z-index="372"><draw:object xlink:href="./Object 369" xlink:type="simple" xlink:show="embed" xlink:actuate="onLoad"/><draw:image xlink:href="./ObjectReplacements/Object 369" xlink:type="simple" xlink:show="embed" xlink:actuate="onLoad"/>
        <svg:desc>formule</svg:desc>
       </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3" draw:name="Objet76" text:anchor-type="as-char" svg:y="-0.296cm" svg:width="0.399cm" svg:height="0.473cm" draw:z-index="373"><draw:object xlink:href="./Object 200" xlink:type="simple" xlink:show="embed" xlink:actuate="onLoad"/><draw:image xlink:href="./ObjectReplacements/Object 200" xlink:type="simple" xlink:show="embed" xlink:actuate="onLoad"/>
        <svg:desc>formule</svg:desc>
       </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3" draw:name="Objet173" text:anchor-type="as-char" svg:y="-0.064cm" svg:width="0.607cm" svg:height="0.473cm" draw:z-index="374"><draw:object xlink:href="./Object 201" xlink:type="simple" xlink:show="embed" xlink:actuate="onLoad"/><draw:image xlink:href="./ObjectReplacements/Object 201" xlink:type="simple" xlink:show="embed" xlink:actuate="onLoad"/>
        <svg:desc>formule</svg:desc>
       </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3" draw:name="Objet174" text:anchor-type="as-char" svg:y="-0.166cm" svg:width="0.63cm" svg:height="0.473cm" draw:z-index="375"><draw:object xlink:href="./Object 202" xlink:type="simple" xlink:show="embed" xlink:actuate="onLoad"/><draw:image xlink:href="./ObjectReplacements/Object 202" xlink:type="simple" xlink:show="embed" xlink:actuate="onLoad"/>
        <svg:desc>formule</svg:desc>
       </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3" draw:name="Objet175" text:anchor-type="as-char" svg:y="-0.309cm" svg:width="0.445cm" svg:height="0.473cm" draw:z-index="376"><draw:object xlink:href="./Object 203" xlink:type="simple" xlink:show="embed" xlink:actuate="onLoad"/><draw:image xlink:href="./ObjectReplacements/Object 203" xlink:type="simple" xlink:show="embed" xlink:actuate="onLoad"/>
       </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3" draw:name="Objet158" text:anchor-type="as-char" svg:y="-0.266cm" svg:width="0.55cm" svg:height="0.289cm" draw:z-index="377"><draw:object xlink:href="./Object 238" xlink:type="simple" xlink:show="embed" xlink:actuate="onLoad"/><draw:image xlink:href="./ObjectReplacements/Object 238" xlink:type="simple" xlink:show="embed" xlink:actuate="onLoad"/>
        <svg:desc>formule</svg:desc>
       </draw:frame><text:span text:style-name="OOoEmphasis">ou</text:span><draw:frame draw:style-name="fr26" draw:name="Objet160" text:anchor-type="as-char" svg:y="-0.266cm" svg:width="0.55cm" svg:height="0.289cm" draw:z-index="378"><draw:object xlink:href="./Object 239" xlink:type="simple" xlink:show="embed" xlink:actuate="onLoad"/><draw:image xlink:href="./ObjectReplacements/Object 239" xlink:type="simple" xlink:show="embed" xlink:actuate="onLoad"/>
        <svg:desc>formule</svg:desc>
       </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3" draw:name="Object190" text:anchor-type="as-char" svg:y="-0.27cm" svg:width="0.547cm" svg:height="0.473cm" draw:z-index="379"><draw:object xlink:href="./Object 204" xlink:type="simple" xlink:show="embed" xlink:actuate="onLoad"/><draw:image xlink:href="./ObjectReplacements/Object 204" xlink:type="simple" xlink:show="embed" xlink:actuate="onLoad"/>
       </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6">Attention</text:p>
            <text:p text:style-name="P16"><draw:frame draw:style-name="fr18" draw:name="Graphic1" text:anchor-type="as-char" svg:y="-0.669cm" svg:width="1.094cm" svg:height="1.011cm" draw:z-index="393"><draw:image xlink:href="Pictures/10000201000000500000004A5CA4FE42.png" xlink:type="simple" xlink:show="embed" xlink:actuate="onLoad"/>
       </draw:frame></text:p>
          </table:table-cell>
          <table:table-cell table:style-name="Tableau2.B1" office:value-type="string">
            <text:p text:style-name="Table_20_Contents"><text:span text:style-name="T74">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4"><text:sequence-ref text:reference-format="category-and-value" text:ref-name="refFigure7">Figure 8</text:sequence-ref></text:span><text:span text:style-name="T74">, page </text:span><text:span text:style-name="T74"><text:sequence-ref text:reference-format="page" text:ref-name="refFigure7">11</text:sequence-ref></text:span><text:span text:style-name="T74">)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98cm" svg:width="0.64cm" svg:height="0.319cm" draw:z-index="391"><draw:object xlink:href="./Object 375" xlink:type="simple" xlink:show="embed" xlink:actuate="onLoad"/><draw:image xlink:href="./ObjectReplacements/Object 375" xlink:type="simple" xlink:show="embed" xlink:actuate="onLoad"/>
    </draw:frame> à place de <text:span text:style-name="OOoComputerCode">%PI</text:span><draw:frame draw:style-name="fr26" draw:name="Objet84" text:anchor-type="as-char" svg:y="-0.298cm" svg:width="0.547cm" svg:height="0.319cm" draw:z-index="392"><draw:object xlink:href="./Object 376" xlink:type="simple" xlink:show="embed" xlink:actuate="onLoad"/><draw:image xlink:href="./ObjectReplacements/Object 376" xlink:type="simple" xlink:show="embed" xlink:actuate="onLoad"/>
    </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4" draw:name="Object4" text:anchor-type="as-char" svg:y="-0.303cm" svg:width="0.554cm" svg:height="0.326cm" draw:z-index="394"><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5" draw:name="Object5" text:anchor-type="as-char" svg:y="-0.3cm" svg:width="0.496cm" svg:height="0.321cm" draw:z-index="395"><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6" draw:name="Object232" text:anchor-type="as-char" svg:y="-0.3cm" svg:width="0.474cm" svg:height="0.526cm" draw:z-index="396"><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5" draw:name="Object7" text:anchor-type="as-char" svg:y="-0.303cm" svg:width="0.483cm" svg:height="0.326cm" draw:z-index="397"><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5" draw:name="Object8" text:anchor-type="as-char" svg:y="-0.3cm" svg:width="0.485cm" svg:height="0.321cm" draw:z-index="398"><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248" text:anchor-type="as-char" svg:y="-0.3cm" svg:width="0.485cm" svg:height="0.321cm" draw:z-index="399"><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6" text:anchor-type="as-char" svg:y="-0.3cm" svg:width="0.529cm" svg:height="0.321cm" draw:z-index="400"><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11" text:anchor-type="as-char" svg:y="-0.309cm" svg:width="0.519cm" svg:height="0.333cm" draw:z-index="401"><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9" text:anchor-type="as-char" svg:y="-0.3cm" svg:width="0.358cm" svg:height="0.321cm" draw:z-index="402"><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5" draw:name="Object10" text:anchor-type="as-char" svg:y="-0.3cm" svg:width="0.542cm" svg:height="0.321cm" draw:z-index="403"><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12" text:anchor-type="as-char" svg:y="-0.305cm" svg:width="0.522cm" svg:height="0.326cm" draw:z-index="404"><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13" text:anchor-type="as-char" svg:y="-0.3cm" svg:width="0.593cm" svg:height="0.321cm" draw:z-index="405"><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5" draw:name="Object14" text:anchor-type="as-char" svg:y="-0.3cm" svg:width="0.534cm" svg:height="0.321cm" draw:z-index="406"><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15" text:anchor-type="as-char" svg:y="-0.3cm" svg:width="0.473cm" svg:height="0.321cm" draw:z-index="407"><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5" draw:name="Object16" text:anchor-type="as-char" svg:y="-0.305cm" svg:width="0.512cm" svg:height="0.333cm" draw:z-index="408"><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7" draw:name="Object20" text:anchor-type="as-char" svg:y="-0.3cm" svg:width="0.547cm" svg:height="0.321cm" draw:z-index="409"><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5" draw:name="Object17" text:anchor-type="as-char" svg:y="-0.3cm" svg:width="0.453cm" svg:height="0.321cm" draw:z-index="410"><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18" text:anchor-type="as-char" svg:y="-0.3cm" svg:width="0.466cm" svg:height="0.321cm" draw:z-index="411"><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8" draw:name="Object19" text:anchor-type="as-char" svg:y="-0.3cm" svg:width="0.489cm" svg:height="0.321cm" draw:z-index="412"><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1" text:anchor-type="as-char" svg:y="-0.3cm" svg:width="0.522cm" svg:height="0.321cm" draw:z-index="413"><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5" draw:name="Object22" text:anchor-type="as-char" svg:y="-0.3cm" svg:width="0.534cm" svg:height="0.321cm" draw:z-index="414"><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5" draw:name="Object23" text:anchor-type="as-char" svg:y="-0.3cm" svg:width="0.54cm" svg:height="0.321cm" draw:z-index="415"><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5" draw:name="Object24" text:anchor-type="as-char" svg:y="-0.302cm" svg:width="0.577cm" svg:height="0.323cm" draw:z-index="416"><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5" draw:name="Object25" text:anchor-type="as-char" svg:y="-0.305cm" svg:width="0.526cm" svg:height="0.326cm" draw:z-index="417"><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5" draw:name="Object27" text:anchor-type="as-char" svg:y="-0.215cm" svg:width="0.482cm" svg:height="0.242cm" draw:z-index="418"><draw:object xlink:href="./Object 328" xlink:type="simple" xlink:show="embed" xlink:actuate="onLoad"/><draw:image xlink:href="./ObjectReplacements/Object 328" xlink:type="simple" xlink:show="embed" xlink:actuate="onLoad"/>
        <svg:desc>formule</svg:desc>
       </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5" draw:name="Object28" text:anchor-type="as-char" svg:y="-0.312cm" svg:width="0.432cm" svg:height="0.42cm" draw:z-index="419"><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5" draw:name="Object29" text:anchor-type="as-char" svg:y="-0.312cm" svg:width="0.476cm" svg:height="0.326cm" draw:z-index="420"><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5" draw:name="Object30" text:anchor-type="as-char" svg:y="-0.319cm" svg:width="0.422cm" svg:height="0.346cm" draw:z-index="421"><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5" draw:name="Object31" text:anchor-type="as-char" svg:y="-0.219cm" svg:width="0.406cm" svg:height="0.242cm" draw:z-index="422"><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5" draw:name="Object32" text:anchor-type="as-char" svg:y="-0.217cm" svg:width="0.385cm" svg:height="0.243cm" draw:z-index="423"><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33" text:anchor-type="as-char" svg:y="-0.217cm" svg:width="0.439cm" svg:height="0.415cm" draw:z-index="424"><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34" text:anchor-type="as-char" svg:y="-0.213cm" svg:width="0.471cm" svg:height="0.321cm" draw:z-index="425"><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35" text:anchor-type="as-char" svg:y="-0.305cm" svg:width="0.422cm" svg:height="0.332cm" draw:z-index="426"><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5" draw:name="Object36" text:anchor-type="as-char" svg:y="-0.302cm" svg:width="0.441cm" svg:height="0.326cm" draw:z-index="427"><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37" text:anchor-type="as-char" svg:y="-0.212cm" svg:width="0.349cm" svg:height="0.235cm" draw:z-index="428"><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5" draw:name="Object38" text:anchor-type="as-char" svg:y="-0.224cm" svg:width="0.453cm" svg:height="0.245cm" draw:z-index="429"><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51" text:anchor-type="as-char" svg:y="-0.318cm" svg:width="0.462cm" svg:height="0.34cm" draw:z-index="430"><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52" text:anchor-type="as-char" svg:y="-0.21cm" svg:width="0.457cm" svg:height="0.318cm" draw:z-index="431"><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5" draw:name="Object53" text:anchor-type="as-char" svg:y="-0.219cm" svg:width="0.446cm" svg:height="0.243cm" draw:z-index="432"><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57" text:anchor-type="as-char" svg:y="-0.321cm" svg:width="0.429cm" svg:height="0.42cm" draw:z-index="433"><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5" draw:name="Object58" text:anchor-type="as-char" svg:y="-0.217cm" svg:width="0.443cm" svg:height="0.243cm" draw:z-index="434"><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59" text:anchor-type="as-char" svg:y="-0.22cm" svg:width="0.457cm" svg:height="0.245cm" draw:z-index="435"><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5" draw:name="Object69" text:anchor-type="as-char" svg:y="-0.212cm" svg:width="0.54cm" svg:height="0.236cm" draw:z-index="436"><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5" draw:name="Object217" text:anchor-type="as-char" svg:y="-0.226cm" svg:width="0.432cm" svg:height="0.333cm" draw:z-index="437"><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5" draw:name="Object218" text:anchor-type="as-char" svg:y="-0.22cm" svg:width="0.43cm" svg:height="0.328cm" draw:z-index="438"><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219" text:anchor-type="as-char" svg:y="-0.226cm" svg:width="0.482cm" svg:height="0.25cm" draw:z-index="439"><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5" draw:name="Object264" text:anchor-type="as-char" svg:y="-0.219cm" svg:width="0.395cm" svg:height="0.321cm" draw:z-index="440"><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5" draw:name="Object265" text:anchor-type="as-char" svg:y="-0.22cm" svg:width="0.43cm" svg:height="0.245cm" draw:z-index="441"><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66" text:anchor-type="as-char" svg:y="-0.215cm" svg:width="0.466cm" svg:height="0.242cm" draw:z-index="442"><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5" draw:name="Object267" text:anchor-type="as-char" svg:y="-0.213cm" svg:width="0.473cm" svg:height="0.321cm" draw:z-index="443"><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5" draw:name="Object354" text:anchor-type="as-char" svg:y="-0.298cm" svg:width="0.439cm" svg:height="0.406cm" draw:z-index="444"><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5" draw:name="Object355" text:anchor-type="as-char" svg:y="-0.22cm" svg:width="0.464cm" svg:height="0.326cm" draw:z-index="445"><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9" draw:name="Object356" text:anchor-type="as-char" svg:y="-0.265cm" svg:width="0.512cm" svg:height="0.37cm" draw:z-index="446"><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5" draw:name="Object357" text:anchor-type="as-char" svg:y="-0.217cm" svg:width="0.503cm" svg:height="0.242cm" draw:z-index="447"><draw:object xlink:href="./Object 357" xlink:type="simple" xlink:show="embed" xlink:actuate="onLoad"/><draw:image xlink:href="./ObjectReplacements/Object 357" xlink:type="simple" xlink:show="embed" xlink:actuate="onLoad"/>
        <svg:desc>formula</svg:desc>
       </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3" draw:name="Objet86" text:anchor-type="as-char" svg:y="-0.319cm" svg:width="0.647cm" svg:height="0.353cm" draw:z-index="448"><draw:object xlink:href="./Object 293" xlink:type="simple" xlink:show="embed" xlink:actuate="onLoad"/><draw:image xlink:href="./ObjectReplacements/Object 293" xlink:type="simple" xlink:show="embed" xlink:actuate="onLoad"/>
        </draw:frame></text:span></text:p>
          </table:table-cell>
          <table:table-cell table:style-name="Table24.A1" office:value-type="string">
            <text:p text:style-name="Table_20_Contents"><text:span text:style-name="OOoComputerCode">%tend</text:span><text:span text:style-name="OOoComputerCode"><draw:frame draw:style-name="fr33" draw:name="Objet89" text:anchor-type="as-char" svg:y="-0.286cm" svg:width="0.534cm" svg:height="0.284cm" draw:z-index="449"><draw:object xlink:href="./Object 294" xlink:type="simple" xlink:show="embed" xlink:actuate="onLoad"/><draw:image xlink:href="./ObjectReplacements/Object 294" xlink:type="simple" xlink:show="embed" xlink:actuate="onLoad"/>
        </draw:frame></text:span></text:p>
          </table:table-cell>
          <table:table-cell table:style-name="Table24.C1" office:value-type="string">
            <text:p text:style-name="Table_20_Contents"><text:span text:style-name="OOoComputerCode">%élément</text:span><text:span text:style-name="OOoComputerCode"><draw:frame draw:style-name="fr33" draw:name="Objet88" text:anchor-type="as-char" svg:y="-0.273cm" svg:width="0.503cm" svg:height="0.272cm" draw:z-index="450"><draw:object xlink:href="./Object 295" xlink:type="simple" xlink:show="embed" xlink:actuate="onLoad"/><draw:image xlink:href="./ObjectReplacements/Object 295" xlink:type="simple" xlink:show="embed" xlink:actuate="onLoad"/>
         <svg:desc>formule</svg:desc>
        </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3" draw:name="Objet90" text:anchor-type="as-char" svg:y="-0.217cm" svg:width="0.503cm" svg:height="0.346cm" draw:z-index="451"><draw:object xlink:href="./Object 296" xlink:type="simple" xlink:show="embed" xlink:actuate="onLoad"/><draw:image xlink:href="./ObjectReplacements/Object 296" xlink:type="simple" xlink:show="embed" xlink:actuate="onLoad"/>
        </draw:frame></text:span></text:p>
          </table:table-cell>
          <table:table-cell table:style-name="Table24.A2" office:value-type="string">
            <text:p text:style-name="Table_20_Contents"><text:span text:style-name="OOoComputerCode">%infini</text:span><text:span text:style-name="OOoComputerCode"><draw:frame draw:style-name="fr33" draw:name="Objet176" text:anchor-type="as-char" svg:y="-0.217cm" svg:width="0.522cm" svg:height="0.217cm" draw:z-index="452"><draw:object xlink:href="./Object 297" xlink:type="simple" xlink:show="embed" xlink:actuate="onLoad"/><draw:image xlink:href="./ObjectReplacements/Object 297" xlink:type="simple" xlink:show="embed" xlink:actuate="onLoad"/>
        </draw:frame></text:span></text:p>
          </table:table-cell>
          <table:table-cell table:style-name="Table24.C2" office:value-type="string">
            <text:p text:style-name="Table_20_Contents"><text:span text:style-name="OOoComputerCode">%angle</text:span><text:span text:style-name="OOoComputerCode"><draw:frame draw:style-name="fr33" draw:name="Objet170" text:anchor-type="as-char" svg:y="-0.273cm" svg:width="0.536cm" svg:height="0.303cm" draw:z-index="453"><draw:object xlink:href="./Object 243" xlink:type="simple" xlink:show="embed" xlink:actuate="onLoad"/><draw:image xlink:href="./ObjectReplacements/Object 243" xlink:type="simple" xlink:show="embed" xlink:actuate="onLoad"/>
         <svg:desc>formule</svg:desc>
        </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3" draw:name="Objet167" text:anchor-type="as-char" svg:y="-0.217cm" svg:width="0.536cm" svg:height="0.286cm" draw:z-index="454"><draw:object xlink:href="./Object 240" xlink:type="simple" xlink:show="embed" xlink:actuate="onLoad"/><draw:image xlink:href="./ObjectReplacements/Object 240" xlink:type="simple" xlink:show="embed" xlink:actuate="onLoad"/>
        </draw:frame></text:span></text:p>
          </table:table-cell>
          <table:table-cell table:style-name="Table24.A2" office:value-type="string">
            <text:p text:style-name="Table_20_Contents"><text:span text:style-name="OOoComputerCode">%ou</text:span><text:span text:style-name="OOoComputerCode"><draw:frame draw:style-name="fr33" draw:name="Objet169" text:anchor-type="as-char" svg:y="-0.217cm" svg:width="0.536cm" svg:height="0.288cm" draw:z-index="455"><draw:object xlink:href="./Object 298" xlink:type="simple" xlink:show="embed" xlink:actuate="onLoad"/><draw:image xlink:href="./ObjectReplacements/Object 298" xlink:type="simple" xlink:show="embed" xlink:actuate="onLoad"/>
        </draw:frame></text:span></text:p>
          </table:table-cell>
          <table:table-cell table:style-name="Table24.C2" office:value-type="string">
            <text:p text:style-name="Table_20_Contents"><text:span text:style-name="OOoComputerCode">%différent</text:span><text:span text:style-name="OOoComputerCode"><draw:frame draw:style-name="fr33" draw:name="Objet177" text:anchor-type="as-char" svg:y="-0.217cm" svg:width="0.536cm" svg:height="0.293cm" draw:z-index="456"><draw:object xlink:href="./Object 241" xlink:type="simple" xlink:show="embed" xlink:actuate="onLoad"/><draw:image xlink:href="./ObjectReplacements/Object 241" xlink:type="simple" xlink:show="embed" xlink:actuate="onLoad"/>
         <svg:desc>formule</svg:desc>
        </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3" draw:name="Objet85" text:anchor-type="as-char" svg:y="-0.273cm" svg:width="0.536cm" svg:height="0.219cm" draw:z-index="457"><draw:object xlink:href="./Object 299" xlink:type="simple" xlink:show="embed" xlink:actuate="onLoad"/><draw:image xlink:href="./ObjectReplacements/Object 299" xlink:type="simple" xlink:show="embed" xlink:actuate="onLoad"/>
        </draw:frame></text:span></text:p>
          </table:table-cell>
          <table:table-cell table:style-name="Table24.A4" office:value-type="string">
            <text:p text:style-name="Table_20_Contents"><text:span text:style-name="OOoComputerCode">%trèssuppérieurà</text:span><text:span text:style-name="OOoComputerCode"><draw:frame draw:style-name="fr33" draw:name="Objet87" text:anchor-type="as-char" svg:y="-0.266cm" svg:width="0.674cm" svg:height="0.288cm" draw:z-index="458"><draw:object xlink:href="./Object 300" xlink:type="simple" xlink:show="embed" xlink:actuate="onLoad"/><draw:image xlink:href="./ObjectReplacements/Object 300" xlink:type="simple" xlink:show="embed" xlink:actuate="onLoad"/>
         <svg:desc>formule</svg:desc>
        </draw:frame></text:span></text:p>
          </table:table-cell>
          <table:table-cell table:style-name="Table24.C4" office:value-type="string">
            <text:p text:style-name="Table_20_Contents"><text:span text:style-name="OOoComputerCode"><text:span text:style-name="T78">%</text:span></text:span><text:span text:style-name="OOoComputerCode"><text:span text:style-name="T73">trèsinférieurà</text:span></text:span><text:span text:style-name="OOoComputerCode"><text:span text:style-name="T78"><draw:frame draw:style-name="fr33" draw:name="Objet178" text:anchor-type="as-char" svg:y="-0.266cm" svg:width="0.674cm" svg:height="0.288cm" draw:z-index="459"><draw:object xlink:href="./Object 301" xlink:type="simple" xlink:show="embed" xlink:actuate="onLoad"/><draw:image xlink:href="./ObjectReplacements/Object 301" xlink:type="simple" xlink:show="embed" xlink:actuate="onLoad"/>
          <svg:desc>formule</svg:desc>
         </draw:frame></text:span></text:span></text:p>
          </table:table-cell>
        </table:table-row>
      </table:table>
      <text:h text:style-name="P37" text:outline-level="2"><text:bookmark-start text:name="__RefHeading__31874_1959652824"/><text:span text:style-name="OOoDefault"><text:span text:style-name="T29">Mots réservés par ordre alphabétique</text:span></text:span><text:bookmark-end text:name="__RefHeading__31874_1959652824"/></text:h>
      <text:p text:style-name="Text_20_body"><text:span text:style-name="OOoDefault"><text:span text:style-name="T29">Un mot réservé est une expression dont l</text:span></text:span><text:span text:style-name="OOoDefault"><text:span text:style-name="T84">’</text:span></text:span><text:span text:style-name="OOoDefault"><text:span text:style-name="T29">utilisation est particulière et contrôlée par </text:span></text:span><text:span text:style-name="Emphasis">LibreOffice</text:span><text:span text:style-name="OOoDefault"><text:span text:style-name="T29">. Vous ne pouvez pas l’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33"><text:span text:style-name="OOoComputerCode"><text:span text:style-name="T88">` :</text:span></text:span> petite espace. Voir opérateur ‘grave’.</text:p>
        <text:p text:style-name="P33"><text:span text:style-name="OOoComputerCode"><text:span text:style-name="T88">^ :</text:span></text:span> met en exposant. Voir opérateur ‘hat’ et ‘widehat’.</text:p>
        <text:p text:style-name="P33"><text:span text:style-name="OOoComputerCode"><text:span text:style-name="T88">_ :</text:span></text:span> met en indice</text:p>
        <text:p text:style-name="P33"><text:span text:style-name="OOoComputerCode"><text:span text:style-name="T88">- :</text:span></text:span> soustraction</text:p>
        <text:p text:style-name="P33"><text:span text:style-name="OOoComputerCode"><text:span text:style-name="T88">-+ :</text:span></text:span> signe '-+' avec le '-' au-dessus du '+'</text:p>
        <text:p text:style-name="P33"><text:span text:style-name="OOoComputerCode"><text:span text:style-name="T88">. :</text:span></text:span> point ; doit avoir un caractère avant</text:p>
        <text:p text:style-name="P33"><text:span text:style-name="OOoComputerCode"><text:span text:style-name="T88">( :</text:span></text:span> parenthèse ouvrante</text:p>
        <text:p text:style-name="P33"><text:span text:style-name="OOoComputerCode"><text:span text:style-name="T88">) :</text:span></text:span> parenthèse fermante</text:p>
        <text:p text:style-name="P33"><text:span text:style-name="OOoComputerCode"><text:span text:style-name="T88">[ :</text:span></text:span> crochet ouvrant</text:p>
        <text:p text:style-name="P33"><text:span text:style-name="OOoComputerCode"><text:span text:style-name="T88">] :</text:span></text:span> crochet fermant</text:p>
        <text:p text:style-name="P33"><text:span text:style-name="OOoComputerCode"><text:span text:style-name="T88">{ :</text:span></text:span> accolade ouvrante de regroupement de caractères</text:p>
        <text:p text:style-name="P33"><text:span text:style-name="OOoComputerCode"><text:span text:style-name="T88">} :</text:span></text:span> accolade fermante de regroupement de caractères</text:p>
        <text:p text:style-name="P33"><text:span text:style-name="OOoComputerCode"><text:span text:style-name="T88">* :</text:span></text:span> produit de convolution</text:p>
        <text:p text:style-name="P33"><text:span text:style-name="OOoComputerCode"><text:span text:style-name="T88">/ :</text:span></text:span> division avec écriture linéaire</text:p>
        <text:p text:style-name="P33"><text:span text:style-name="OOoComputerCode"><text:span text:style-name="T88">\ :</text:span></text:span> quand il est devant un crochet, une parenthèse ou une accolade, permet de traiter l<text:span text:style-name="T85">’</text:span>élément comme un caractère quelconque. Voir opérateurs ‘bslash’ et ‘setminus’.</text:p>
        <text:p text:style-name="P33"><text:span text:style-name="OOoComputerCode"><text:span text:style-name="T88">&amp; :</text:span></text:span> opérateur logique 'et'</text:p>
        <text:p text:style-name="P33"><text:span text:style-name="OOoComputerCode"><text:span text:style-name="T88"># :</text:span></text:span> séparateur entre les éléments d<text:span text:style-name="T85">’</text:span>une ligne d<text:span text:style-name="T85">’</text:span>un tableau</text:p>
        <text:p text:style-name="P33"><text:span text:style-name="OOoComputerCode"><text:span text:style-name="T88">## :</text:span></text:span> séparateur entre les lignes d<text:span text:style-name="T85">’</text:span>un tableau</text:p>
        <text:p text:style-name="P33"><text:span text:style-name="OOoComputerCode"><text:span text:style-name="T88">% :</text:span></text:span> avant un caractère pour marquer un caractère spécial (sera affiché normalement s<text:span text:style-name="T85">’</text:span>il n<text:span text:style-name="T85">’</text:span>est pas reconnu)</text:p>
        <text:p text:style-name="P33"><text:span text:style-name="OOoComputerCode"><text:span text:style-name="T88">%% :</text:span></text:span><text:span text:style-name="OOoDefault"><text:span text:style-name="T29"> commentaire</text:span></text:span></text:p>
        <text:p text:style-name="P33"><text:span text:style-name="OOoComputerCode"><text:span text:style-name="T88">+ :</text:span></text:span> addition</text:p>
        <text:p text:style-name="P33"><text:span text:style-name="OOoComputerCode"><text:span text:style-name="T88">+- :</text:span></text:span> signe '+-' avec le '+' au-dessus du '-'</text:p>
        <text:p text:style-name="P33"><text:span text:style-name="OOoComputerCode"><text:span text:style-name="T88">&lt; :</text:span></text:span> opérateur inférieur à</text:p>
        <text:p text:style-name="P33"><text:span text:style-name="OOoComputerCode"><text:span text:style-name="T88">&lt;?&gt; :</text:span></text:span> marque l<text:span text:style-name="T85">’</text:span>emplacement d<text:span text:style-name="T85">’</text:span>un (des) élément(s) à côté d<text:span text:style-name="T85">’</text:span>un opérateur lors de l<text:span text:style-name="T85">’</text:span>utilisation de modèles. &lt;?&gt; est visible comme un petit carré dans la formule. La touche <text:span text:style-name="OOoKeystroke">F4</text:span> permet de les atteindre.</text:p>
        <text:p text:style-name="P33"><text:span text:style-name="OOoComputerCode"><text:span text:style-name="T88">&lt;&lt; :</text:span></text:span> opérateur très inférieur à</text:p>
        <text:p text:style-name="P33"><text:span text:style-name="OOoComputerCode"><text:span text:style-name="T88">&lt;= :</text:span></text:span> opérateur inférieur ou égal</text:p>
        <text:p text:style-name="P33"><text:span text:style-name="OOoComputerCode"><text:span text:style-name="T88">&lt;&gt; :</text:span></text:span> opérateur différent</text:p>
        <text:p text:style-name="P33"><text:span text:style-name="OOoComputerCode"><text:span text:style-name="T88">= :</text:span></text:span> opérateur égalité</text:p>
        <text:p text:style-name="P33"><text:span text:style-name="OOoComputerCode"><text:span text:style-name="T88">&gt; :</text:span></text:span> opérateur supérieur à</text:p>
        <text:p text:style-name="P33"><text:span text:style-name="OOoComputerCode"><text:span text:style-name="T88">&gt;= :</text:span></text:span> opérateur supérieur ou égal à</text:p>
        <text:p text:style-name="P33"><text:span text:style-name="OOoComputerCode"><text:span text:style-name="T88">&gt;&gt; :</text:span></text:span> opérateur très supérieur à</text:p>
        <text:p text:style-name="P33"><text:span text:style-name="OOoComputerCode"><text:span text:style-name="T88">| :</text:span></text:span> opérateur ou logique</text:p>
        <text:p text:style-name="P33"><text:span text:style-name="OOoComputerCode"><text:span text:style-name="T88">~ :</text:span></text:span> espace. Voir opérateur ‘tilde’.</text:p>
        <text:p text:style-name="P33"><text:span text:style-name="OOoComputerCode"><text:span text:style-name="T88">abs :</text:span></text:span> fonction valeur absolue</text:p>
        <text:p text:style-name="P33"><text:span text:style-name="OOoComputerCode"><text:span text:style-name="T88">acute :</text:span></text:span> met un accent aigu sur un caractère</text:p>
        <text:p text:style-name="P33"><text:span text:style-name="OOoComputerCode"><text:span text:style-name="T88">aleph :</text:span></text:span> première lettre de l<text:span text:style-name="T85">’</text:span>alphabet hébreux (nombre cardinal)</text:p>
        <text:p text:style-name="P33"><text:span text:style-name="OOoComputerCode"><text:span text:style-name="T88">alignb :</text:span></text:span> (alignement vertical en bas) <text:note text:id="ftn13" text:note-class="footnote"><text:note-citation>13</text:note-citation><text:note-body>
       <text:p text:style-name="Footnote"><text:s/>Ce sont des raccourcis obsolètes pour <text:span text:style-name="User_20_Entry"><text:span text:style-name="T92">align-bottom</text:span></text:span><text:span text:style-name="T92">, </text:span><text:span text:style-name="User_20_Entry"><text:span text:style-name="T92">align-mid</text:span></text:span><text:span text:style-name="T92"> et </text:span><text:span text:style-name="User_20_Entry"><text:span text:style-name="T92">align-top</text:span></text:span>, pour les alignements verticaux. L<text:span text:style-name="T83">’</text:span>analyseur de <text:span text:style-name="Emphasis">Math</text:span> les reconnaît mais rien n’est modifié.</text:p></text:note-body></text:note></text:p>
        <text:p text:style-name="P33"><text:span text:style-name="OOoComputerCode"><text:span text:style-name="T88">alignc :</text:span></text:span> alignement horizontal centré</text:p>
        <text:p text:style-name="P33"><text:span text:style-name="OOoComputerCode"><text:span text:style-name="T88">alignl :</text:span></text:span> alignement à gauche</text:p>
        <text:p text:style-name="P33"><text:span text:style-name="OOoComputerCode"><text:span text:style-name="T88">alignm :</text:span></text:span> (alignement centré verticalement) <text:span text:style-name="T44"><text:note-ref text:note-class="footnote" text:reference-format="text" text:ref-name="ftn13">13</text:note-ref></text:span></text:p>
        <text:p text:style-name="P33"><text:span text:style-name="OOoComputerCode"><text:span text:style-name="T88">alignr :</text:span></text:span> alignement à droite</text:p>
        <text:p text:style-name="P33"><text:span text:style-name="OOoComputerCode"><text:span text:style-name="T88">alignt :</text:span></text:span> (alignement vertical en haut) <text:span text:style-name="T44"><text:note-ref text:note-class="footnote" text:reference-format="text" text:ref-name="ftn13">13</text:note-ref></text:span></text:p>
        <text:p text:style-name="P33"><text:span text:style-name="OOoComputerCode"><text:span text:style-name="T88">and :</text:span></text:span> opérateur et</text:p>
        <text:p text:style-name="P33"><text:span text:style-name="OOoComputerCode"><text:span text:style-name="T88">approx :</text:span></text:span> signe environ, deux ~ l<text:span text:style-name="T85">’</text:span>un sur l<text:span text:style-name="T85">’</text:span>autre</text:p>
        <text:p text:style-name="P33"><text:span text:style-name="OOoComputerCode"><text:span text:style-name="T88">arccos :</text:span></text:span> fonction arc cosinus</text:p>
        <text:p text:style-name="P33"><text:span text:style-name="OOoComputerCode"><text:span text:style-name="T88">arccot :</text:span></text:span> fonction arc cotangente</text:p>
        <text:p text:style-name="P33"><text:span text:style-name="OOoComputerCode"><text:span text:style-name="T88">arcosh :</text:span></text:span> fonction argument cosinus hyperbolique</text:p>
        <text:p text:style-name="P33"><text:span text:style-name="OOoComputerCode"><text:span text:style-name="T88">arcoth :</text:span></text:span> fonction argument cotangente hyperbolique</text:p>
        <text:p text:style-name="P33"><text:span text:style-name="OOoComputerCode"><text:span text:style-name="T88">arcsin :</text:span></text:span> fonction arc sinus</text:p>
        <text:p text:style-name="P33"><text:span text:style-name="OOoComputerCode"><text:span text:style-name="T88">arctan :</text:span></text:span> fonction arc tangente</text:p>
        <text:p text:style-name="P33"><text:span text:style-name="OOoComputerCode"><text:span text:style-name="T88">arsinh :</text:span></text:span> fonction argument sinus hyperbolique</text:p>
        <text:p text:style-name="P33"><text:span text:style-name="OOoComputerCode"><text:span text:style-name="T88">artanh :</text:span></text:span> fonction argument tangente hyperbolique</text:p>
        <text:p text:style-name="P33"><text:span text:style-name="OOoComputerCode"><text:span text:style-name="T88">backepsilon :</text:span></text:span> epsilon renversé</text:p>
        <text:p text:style-name="P33"><text:span text:style-name="OOoComputerCode"><text:span text:style-name="T88">bar :</text:span></text:span> met une barre sur le caractère suivant</text:p>
        <text:p text:style-name="P33"><text:span text:style-name="OOoComputerCode"><text:span text:style-name="T88">binom :</text:span></text:span> met les 2 éléments suivants l<text:span text:style-name="T85">’</text:span>un sur l<text:span text:style-name="T85">’</text:span>autre</text:p>
        <text:p text:style-name="P33"><text:span text:style-name="OOoComputerCode"><text:span text:style-name="T88">black :</text:span></text:span> couleur noir, attribut de 'color'</text:p>
        <text:p text:style-name="P33"><text:span text:style-name="OOoComputerCode"><text:span text:style-name="T88">blue :</text:span></text:span> couleur bleu, attribut de 'color'</text:p>
        <text:p text:style-name="P33"><text:span text:style-name="OOoComputerCode"><text:span text:style-name="T88">bold :</text:span></text:span> style de la police de caractère gras</text:p>
        <text:p text:style-name="P33"><text:span text:style-name="OOoComputerCode"><text:span text:style-name="T88">boper :</text:span></text:span> affiche le caractère suivant considéré comme un opérateur binaire ; sa taille est inchangée</text:p>
        <text:p text:style-name="P33"><text:span text:style-name="OOoComputerCode"><text:span text:style-name="T88">breve :</text:span></text:span> met un demi cercle tourné vers le haut</text:p>
        <text:p text:style-name="P33"><text:span text:style-name="OOoComputerCode"><text:span text:style-name="T88">bslash :</text:span></text:span> opérateur \, comme différence</text:p>
        <text:p text:style-name="P33"><text:span text:style-name="OOoComputerCode"><text:span text:style-name="T88">cdot :</text:span></text:span> opérateur '.' de la multiplication</text:p>
        <text:p text:style-name="P33"><text:span text:style-name="OOoComputerCode"><text:span text:style-name="T88">check :</text:span></text:span> met un accent circonflexe à l<text:span text:style-name="T85">’</text:span>envers</text:p>
        <text:p text:style-name="P33"><text:span text:style-name="OOoComputerCode"><text:span text:style-name="T88">circ :</text:span></text:span> 'rond' opérateur de composition de fonctions</text:p>
        <text:p text:style-name="P33"><text:span text:style-name="OOoComputerCode"><text:span text:style-name="T88">circle :</text:span></text:span> met un rond sur le caractère</text:p>
        <text:p text:style-name="P33"><text:span text:style-name="OOoComputerCode"><text:span text:style-name="T88">color :</text:span></text:span> sélection de la couleur : black, blue, cyan, green, magenta, red, white, yellow</text:p>
        <text:p text:style-name="P33"><text:span text:style-name="OOoComputerCode"><text:span text:style-name="T88">coprod :</text:span></text:span> coproduit (<text:span text:style-name="T93">Π</text:span> inversé) ou somme directe</text:p>
        <text:p text:style-name="P33"><text:span text:style-name="OOoComputerCode"><text:span text:style-name="T88">cos :</text:span></text:span> fonction cosinus</text:p>
        <text:p text:style-name="P33"><text:span text:style-name="OOoComputerCode"><text:span text:style-name="T88">cosh :</text:span></text:span> cosinus hyperbolique</text:p>
        <text:p text:style-name="P33"><text:span text:style-name="OOoComputerCode"><text:span text:style-name="T88">cot :</text:span></text:span> cotangente</text:p>
        <text:p text:style-name="P33"><text:span text:style-name="OOoComputerCode"><text:span text:style-name="T88">coth :</text:span></text:span> cotangente hyperbolique</text:p>
        <text:p text:style-name="P33"><text:span text:style-name="OOoComputerCode"><text:span text:style-name="T88">csub :</text:span></text:span> met un indice centré en dessous</text:p>
        <text:p text:style-name="P33"><text:span text:style-name="OOoComputerCode"><text:span text:style-name="T88">csup :</text:span></text:span> met un indice centré au dessus</text:p>
        <text:p text:style-name="P33"><text:span text:style-name="OOoComputerCode"><text:span text:style-name="T88">cyan :</text:span></text:span> couleur attribut de 'color'</text:p>
        <text:p text:style-name="P33"><text:span text:style-name="OOoComputerCode"><text:span text:style-name="T88">dddot :</text:span></text:span> met trois points au dessus, notation de la dérivée triple en physique</text:p>
        <text:p text:style-name="P33"><text:span text:style-name="OOoComputerCode"><text:span text:style-name="T88">ddot :</text:span></text:span> met deux points au dessus, notation de la dérivée double en physique</text:p>
        <text:p text:style-name="P33"><text:soft-page-break/><text:span text:style-name="OOoComputerCode"><text:span text:style-name="T88">def :</text:span></text:span> signe égal avec DEF écrit en petits caractères dessus.</text:p>
        <text:p text:style-name="P33"><text:span text:style-name="OOoComputerCode"><text:span text:style-name="T88">div :</text:span></text:span> signe diviser ':' avec un '-' au milieu</text:p>
        <text:p text:style-name="P33"><text:span text:style-name="OOoComputerCode"><text:span text:style-name="T88">divides :</text:span></text:span> opérateur | (barre de Sheffer), donne le symbole logique « ou ».</text:p>
        <text:p text:style-name="P33"><text:span text:style-name="OOoComputerCode"><text:span text:style-name="T88">dlarrow :</text:span></text:span> double flèche vers la gauche</text:p>
        <text:p text:style-name="P33"><text:span text:style-name="OOoComputerCode"><text:span text:style-name="T88">dlrarrow :</text:span></text:span> double flèche dans les deux sens (équivalent)</text:p>
        <text:p text:style-name="P33"><text:span text:style-name="OOoComputerCode"><text:span text:style-name="T88">dot :</text:span></text:span> met un point au dessus, notation de la dérivée en physique</text:p>
        <text:p text:style-name="P33"><text:span text:style-name="OOoComputerCode"><text:span text:style-name="T88">dotsaxis :</text:span></text:span> aligne ... à mi-hauteur de ligne</text:p>
        <text:p text:style-name="P33"><text:span text:style-name="OOoComputerCode"><text:span text:style-name="T88">dotsdiag :</text:span></text:span> aligne trois points sur une pente à +45°</text:p>
        <text:p text:style-name="P33"><text:span text:style-name="OOoComputerCode"><text:span text:style-name="T88">dotsdown :</text:span></text:span> aligne trois points sur une pente à -45°</text:p>
        <text:p text:style-name="P33"><text:span text:style-name="OOoComputerCode"><text:span text:style-name="T88">dotslow :</text:span></text:span> aligne trois points en bas de ligne</text:p>
        <text:p text:style-name="P33"><text:span text:style-name="OOoComputerCode"><text:span text:style-name="T88">dotsup :</text:span></text:span> aligne trois points sur une pente à +45°</text:p>
        <text:p text:style-name="P33"><text:span text:style-name="OOoComputerCode"><text:span text:style-name="T88">dotsvert :</text:span></text:span> aligne 3 points verticalement</text:p>
        <text:p text:style-name="P33"><text:span text:style-name="OOoComputerCode"><text:span text:style-name="T88">downarrow :</text:span></text:span> flèche vers le bas</text:p>
        <text:p text:style-name="P33"><text:span text:style-name="OOoComputerCode"><text:span text:style-name="T88">drarrow :</text:span></text:span> double flèche vers la droite (implique)</text:p>
        <text:p text:style-name="P33"><text:span text:style-name="OOoComputerCode"><text:span text:style-name="T88">emptyset :</text:span></text:span> ensemble vide</text:p>
        <text:p text:style-name="P33"><text:span text:style-name="OOoComputerCode"><text:span text:style-name="T88">equiv :</text:span></text:span> congru à (signe égal à trois traits)</text:p>
        <text:p text:style-name="P33"><text:span text:style-name="OOoComputerCode"><text:span text:style-name="T88">exists :</text:span></text:span> il existe (E à l<text:span text:style-name="T85">’</text:span>envers)</text:p>
        <text:p text:style-name="P33"><text:span text:style-name="OOoComputerCode"><text:span text:style-name="T88">exp :</text:span></text:span> fonction exponentielle</text:p>
        <text:p text:style-name="P33"><text:span text:style-name="OOoComputerCode"><text:span text:style-name="T88">fact :</text:span></text:span> fonction factorielle (met un '!' après)</text:p>
        <text:p text:style-name="P33"><text:span text:style-name="OOoComputerCode"><text:span text:style-name="T88">fixed :</text:span></text:span> attribut de police</text:p>
        <text:p text:style-name="P33"><text:span text:style-name="OOoComputerCode"><text:span text:style-name="T88">font :</text:span></text:span> sélectionne une police</text:p>
        <text:p text:style-name="P33"><text:span text:style-name="OOoComputerCode"><text:span text:style-name="T88">forall :</text:span></text:span> quel que soit (A la tête en bas)</text:p>
        <text:p text:style-name="P33"><text:span text:style-name="OOoComputerCode"><text:span text:style-name="T88">from :</text:span></text:span><text:span text:style-name="T27"> </text:span>'de', va avec 'to' pour faire 'de à' (avec des intégrales, des sommes...)</text:p>
        <text:p text:style-name="P33"><text:span text:style-name="OOoComputerCode"><text:span text:style-name="T88">func :</text:span></text:span> transforme un texte en fonction</text:p>
        <text:p text:style-name="P33"><text:span text:style-name="OOoComputerCode"><text:span text:style-name="T88">ge :</text:span></text:span> supérieur ou égal signe '=' horizontal</text:p>
        <text:p text:style-name="P33"><text:span text:style-name="OOoComputerCode"><text:span text:style-name="T88">geslant :</text:span></text:span> supérieur ou égal signe '=' le long de &gt;</text:p>
        <text:p text:style-name="P33"><text:span text:style-name="OOoComputerCode"><text:span text:style-name="T88">gg :</text:span></text:span> beaucoup plus grand que '&gt;&gt;'</text:p>
        <text:p text:style-name="P33"><text:span text:style-name="OOoComputerCode"><text:span text:style-name="T88">grave :</text:span></text:span> met un accent grave</text:p>
        <text:p text:style-name="P33"><text:span text:style-name="OOoComputerCode"><text:span text:style-name="T88">green :</text:span></text:span> couleur vert, attribut de 'color'</text:p>
        <text:p text:style-name="P33"><text:span text:style-name="OOoComputerCode"><text:span text:style-name="T88">gt :</text:span></text:span> opérateur plus grand que</text:p>
        <text:p text:style-name="P33"><text:span text:style-name="OOoComputerCode"><text:span text:style-name="T88">hat :</text:span></text:span> met un accent circonflexe</text:p>
        <text:p text:style-name="P33"><text:span text:style-name="OOoComputerCode"><text:span text:style-name="T88">hbar :</text:span></text:span> écrit un h barré (<text:span text:style-name="T87">h</text:span>), constante de Planck réduite (divisée par <text:span text:style-name="T93">π</text:span>)</text:p>
        <text:p text:style-name="P33"><text:span text:style-name="OOoComputerCode"><text:span text:style-name="T88">iiint :</text:span></text:span> intégrale triple, trois fois le signe intégrale</text:p>
        <text:p text:style-name="P33"><text:span text:style-name="OOoComputerCode"><text:span text:style-name="T88">iint :</text:span></text:span> intégrale double, deux fois le signe intégrale</text:p>
        <text:p text:style-name="P33"><text:span text:style-name="OOoComputerCode"><text:span text:style-name="T88">im :</text:span></text:span> fonction partie imaginaire de</text:p>
        <text:p text:style-name="P33"><text:span text:style-name="OOoComputerCode"><text:span text:style-name="T88">in :</text:span></text:span> signe appartient à, élément de</text:p>
        <text:p text:style-name="P33"><text:span text:style-name="OOoComputerCode"><text:span text:style-name="T88">infinity :</text:span></text:span> symbole de l<text:span text:style-name="T85">’</text:span>infini</text:p>
        <text:p text:style-name="P33"><text:span text:style-name="OOoComputerCode"><text:span text:style-name="T88">infty :</text:span></text:span> symbole de l<text:span text:style-name="T85">’</text:span>infini</text:p>
        <text:p text:style-name="P33"><text:span text:style-name="OOoComputerCode"><text:span text:style-name="T88">int :</text:span></text:span> intégrale simple</text:p>
        <text:p text:style-name="P33"><text:span text:style-name="OOoComputerCode"><text:span text:style-name="T88">intersection :</text:span></text:span> opérateur intersection</text:p>
        <text:p text:style-name="P33"><text:span text:style-name="OOoComputerCode"><text:span text:style-name="T88">ital :</text:span></text:span> écrit en italique l<text:span text:style-name="T85">’</text:span>élément suivant</text:p>
        <text:p text:style-name="P33"><text:span text:style-name="OOoComputerCode"><text:span text:style-name="T88">italic :</text:span></text:span> écrit en italique l<text:span text:style-name="T85">’</text:span>élément suivant</text:p>
        <text:p text:style-name="P33"><text:span text:style-name="OOoComputerCode"><text:span text:style-name="T88">lambdabar :</text:span></text:span> affiche un lambda barré</text:p>
        <text:p text:style-name="P33"><text:span text:style-name="OOoComputerCode"><text:span text:style-name="T88">langle :</text:span></text:span> &lt; pour ouvrir un '&lt;...&gt;' (crochets d<text:span text:style-name="T85">’</text:span>opérateur angulaire : langle ... mline ... rangle)</text:p>
        <text:p text:style-name="P33"><text:span text:style-name="OOoComputerCode"><text:span text:style-name="T88">lbrace :</text:span></text:span> accolade gauche '{' qui s<text:span text:style-name="T85">’</text:span>affichera</text:p>
        <text:p text:style-name="P33"><text:span text:style-name="OOoComputerCode"><text:span text:style-name="T88">lceil :</text:span></text:span> crochet [ sans le trait du bas</text:p>
        <text:p text:style-name="P33"><text:span text:style-name="OOoComputerCode"><text:span text:style-name="T88">ldbracket :</text:span></text:span> double crochet ouvrant</text:p>
        <text:p text:style-name="P33"><text:span text:style-name="OOoComputerCode"><text:span text:style-name="T88">ldline :</text:span></text:span> double ligne (norme) '||' ouvrante</text:p>
        <text:p text:style-name="P33"><text:span text:style-name="OOoComputerCode"><text:span text:style-name="T88">le :</text:span></text:span> plus petit ou égal avec le « = » horizontal</text:p>
        <text:p text:style-name="P33"><text:span text:style-name="OOoComputerCode"><text:span text:style-name="T88">left :</text:span></text:span> indique que l<text:span text:style-name="T85">’</text:span>objet suivant est traité comme une parenthèse/crochet/accolade<text:span text:style-name="T27"> </text:span>ouvrante.</text:p>
        <text:p text:style-name="P33"><text:span text:style-name="OOoComputerCode"><text:span text:style-name="T88">leftarrow :</text:span></text:span> flèche vers la gauche</text:p>
        <text:p text:style-name="P33"><text:span text:style-name="OOoComputerCode"><text:span text:style-name="T88">leslant :</text:span></text:span> plus petit que avec '=' le long du signe '&lt;'</text:p>
        <text:p text:style-name="P33"><text:span text:style-name="OOoComputerCode"><text:span text:style-name="T88">lfloor :</text:span></text:span> crochet [ sans le trait du haut</text:p>
        <text:p text:style-name="P33"><text:span text:style-name="OOoComputerCode"><text:span text:style-name="T88">lim :</text:span></text:span> opérateur limite</text:p>
        <text:p text:style-name="P33"><text:span text:style-name="OOoComputerCode"><text:span text:style-name="T88">liminf :</text:span></text:span> opérateur limite inférieure</text:p>
        <text:p text:style-name="P33"><text:span text:style-name="OOoComputerCode"><text:span text:style-name="T88">limsup :</text:span></text:span> opérateur limite supérieure</text:p>
        <text:p text:style-name="P33"><text:span text:style-name="OOoComputerCode"><text:span text:style-name="T88">lint :</text:span></text:span> intégrale avec un rond dessus, curviligne</text:p>
        <text:p text:style-name="P33"><text:span text:style-name="OOoComputerCode"><text:span text:style-name="T88">ll :</text:span></text:span> opérateur très inférieur à</text:p>
        <text:p text:style-name="P33"><text:span text:style-name="OOoComputerCode"><text:span text:style-name="T88">lline :</text:span></text:span> barre ouvrante de valeur absolue '|'</text:p>
        <text:p text:style-name="P33"><text:span text:style-name="OOoComputerCode"><text:span text:style-name="T88">llint :</text:span></text:span> double intégrale avec un rond dessus</text:p>
        <text:p text:style-name="P33"><text:span text:style-name="OOoComputerCode"><text:span text:style-name="T88">lllint :</text:span></text:span> triple intégrale avec un rond dessus</text:p>
        <text:p text:style-name="P33"><text:span text:style-name="OOoComputerCode"><text:span text:style-name="T88">ln :</text:span></text:span> fonction logarithme népérien</text:p>
        <text:p text:style-name="P33"><text:span text:style-name="OOoComputerCode"><text:span text:style-name="T88">log :</text:span></text:span> fonction logarithme décimal</text:p>
        <text:p text:style-name="P33"><text:span text:style-name="OOoComputerCode"><text:span text:style-name="T88">lsub :</text:span></text:span> met en indice à gauche</text:p>
        <text:p text:style-name="P33"><text:span text:style-name="OOoComputerCode"><text:span text:style-name="T88">lsup :</text:span></text:span> met en exposant en bas</text:p>
        <text:p text:style-name="P33"><text:span text:style-name="OOoComputerCode"><text:span text:style-name="T88">lt :</text:span></text:span> opérateur inférieur à '&lt;'</text:p>
        <text:p text:style-name="P33"><text:span text:style-name="OOoComputerCode"><text:span text:style-name="T88">magenta :</text:span></text:span> couleur, attribut de 'color'</text:p>
        <text:p text:style-name="P33"><text:span text:style-name="OOoComputerCode"><text:span text:style-name="T88">matrix :</text:span></text:span> définit une matrice</text:p>
        <text:p text:style-name="P33"><text:span text:style-name="OOoComputerCode"><text:span text:style-name="T88">minusplus :</text:span></text:span> signe '–+' plus avec le - dessus</text:p>
        <text:p text:style-name="P33"><text:span text:style-name="OOoComputerCode"><text:span text:style-name="T88">mline :</text:span></text:span> ligne verticale '|' (crochets d<text:span text:style-name="T85">’</text:span>opérateur angulaire : langle ... mline ... rangle)</text:p>
        <text:p text:style-name="P33"><text:span text:style-name="OOoComputerCode"><text:span text:style-name="T88">nabla :</text:span></text:span> opérateur nabla, un <text:span text:style-name="T93">Δ</text:span> la tête en bas.</text:p>
        <text:p text:style-name="P33"><text:span text:style-name="OOoComputerCode"><text:span text:style-name="T88">nbold :</text:span></text:span> ne pas écrire en gras.</text:p>
        <text:p text:style-name="P33"><text:span text:style-name="OOoComputerCode"><text:span text:style-name="T88">ndivides :</text:span></text:span> opérateur ne divise pas, / barré verticalement</text:p>
        <text:p text:style-name="P33"><text:span text:style-name="OOoComputerCode"><text:span text:style-name="T88">neg :</text:span></text:span> opérateur non</text:p>
        <text:p text:style-name="P33"><text:span text:style-name="OOoComputerCode"><text:span text:style-name="T88">neq :</text:span></text:span> opérateur différent</text:p>
        <text:p text:style-name="P33"><text:span text:style-name="OOoComputerCode"><text:span text:style-name="T88">newline :</text:span></text:span> saut de ligne</text:p>
        <text:p text:style-name="P33"><text:span text:style-name="OOoComputerCode"><text:span text:style-name="T88">ni :</text:span></text:span> signe appartient inversé</text:p>
        <text:p text:style-name="P33"><text:span text:style-name="OOoComputerCode"><text:span text:style-name="T88">nitalic :</text:span></text:span> ne pas écrire en italique</text:p>
        <text:p text:style-name="P33"><text:span text:style-name="OOoComputerCode"><text:span text:style-name="T88">none :</text:span></text:span> attribut de 'left' ou de 'right' pour signaler que la parenthèse de gauche ou de droite est non visible</text:p>
        <text:p text:style-name="P33"><text:span text:style-name="OOoComputerCode"><text:span text:style-name="T88">notin :</text:span></text:span> opérateur n<text:span text:style-name="T85">’</text:span>appartient pas</text:p>
        <text:p text:style-name="P33"><text:span text:style-name="OOoComputerCode"><text:span text:style-name="T88">nroot :</text:span></text:span> racine n<text:span text:style-name="T44">ième</text:span></text:p>
        <text:p text:style-name="P33"><text:span text:style-name="OOoComputerCode"><text:span text:style-name="T88">nsubset :</text:span></text:span> opérateur n<text:span text:style-name="T85">’</text:span>est pas strictement inclus dans</text:p>
        <text:p text:style-name="P33"><text:span text:style-name="OOoComputerCode"><text:span text:style-name="T88">nsubseteq :</text:span></text:span> opérateur n<text:span text:style-name="T85">’</text:span>est pas inclus ou égal dans</text:p>
        <text:p text:style-name="P33"><text:span text:style-name="OOoComputerCode"><text:span text:style-name="T88">nsupset :</text:span></text:span> opérateur n<text:span text:style-name="T85">’</text:span>est pas strictement inclus dans inversé (de droite à gauche)</text:p>
        <text:p text:style-name="P33"><text:span text:style-name="OOoComputerCode"><text:span text:style-name="T88">nsupseteq :</text:span></text:span> opérateur n<text:span text:style-name="T85">’</text:span>est pas inclus ou égal dans inversé (de droite à gauche)</text:p>
        <text:p text:style-name="P33"><text:span text:style-name="OOoComputerCode"><text:span text:style-name="T88">odivide :</text:span></text:span> opérateur / dans un rond</text:p>
        <text:p text:style-name="P33"><text:span text:style-name="OOoComputerCode"><text:span text:style-name="T88">odot :</text:span></text:span> opérateur '.' dans un rond</text:p>
        <text:p text:style-name="P33"><text:span text:style-name="OOoComputerCode"><text:span text:style-name="T88">ominus :</text:span></text:span> opérateur '–' dans un rond</text:p>
        <text:p text:style-name="P33"><text:soft-page-break/><text:span text:style-name="OOoComputerCode"><text:span text:style-name="T88">oper :</text:span></text:span> affiche le caractère suivant avec la taille d<text:span text:style-name="T85">’</text:span>un opérateur (comme <text:span text:style-name="T93">Σ</text:span>)</text:p>
        <text:p text:style-name="P33"><text:span text:style-name="OOoComputerCode"><text:span text:style-name="T88">oplus :</text:span></text:span> opérateur somme directe, + dans un rond</text:p>
        <text:p text:style-name="P33"><text:span text:style-name="OOoComputerCode"><text:span text:style-name="T88">or :</text:span></text:span> opérateur logique ou, ^ la tête en bas</text:p>
        <text:p text:style-name="P33"><text:span text:style-name="OOoComputerCode"><text:span text:style-name="T88">ortho :</text:span></text:span> opérateur orthogonal, symbole perpendiculaire</text:p>
        <text:p text:style-name="P33"><text:span text:style-name="OOoComputerCode"><text:span text:style-name="T88">otimes :</text:span></text:span> opérateur produit tensoriel, x dans un rond</text:p>
        <text:p text:style-name="P33"><text:span text:style-name="OOoComputerCode"><text:span text:style-name="T88">over :</text:span></text:span> opérateur division, sert à écrire les divisions avec les traits de fractions horizontaux.</text:p>
        <text:p text:style-name="P33"><text:span text:style-name="OOoComputerCode"><text:span text:style-name="T88">overbrace :</text:span></text:span> met le caractère suivant au dessus des caractères précédents avec une accolade horizontale</text:p>
        <text:p text:style-name="P33"><text:span text:style-name="OOoComputerCode"><text:span text:style-name="T88">overline :</text:span></text:span> met une barre horizontale juste en dessus de tous les caractères suivants</text:p>
        <text:p text:style-name="P33"><text:span text:style-name="OOoComputerCode"><text:span text:style-name="T88">overstrike :</text:span></text:span> barre tous les caractères</text:p>
        <text:p text:style-name="P33"><text:span text:style-name="OOoComputerCode"><text:span text:style-name="T88">owns :</text:span></text:span> appartient à l<text:span text:style-name="T85">’</text:span>envers (de droite à gauche)</text:p>
        <text:p text:style-name="P33"><text:span text:style-name="OOoComputerCode"><text:span text:style-name="T88">parallel :</text:span></text:span> opérateur parallèle '||'</text:p>
        <text:p text:style-name="P33"><text:span text:style-name="OOoComputerCode"><text:span text:style-name="T88">partial :</text:span></text:span> d rond de la dérivée partielle</text:p>
        <text:p text:style-name="P33"><text:span text:style-name="OOoComputerCode"><text:span text:style-name="T88">phantom :</text:span></text:span> n<text:span text:style-name="T85">’</text:span>écrit pas les caractères sélectionnés, laisse la place vide</text:p>
        <text:p text:style-name="P33"><text:span text:style-name="OOoComputerCode"><text:span text:style-name="T88">plusminus :</text:span></text:span> opérateur '+-' avec le '+' dessus</text:p>
        <text:p text:style-name="P33"><text:span text:style-name="OOoComputerCode"><text:span text:style-name="T88">prod :</text:span></text:span> opérateur produit, <text:span text:style-name="T93">Π</text:span></text:p>
        <text:p text:style-name="P33"><text:span text:style-name="OOoComputerCode"><text:span text:style-name="T88">prop :</text:span></text:span> opérateur proportionnel</text:p>
        <text:p text:style-name="P33"><text:span text:style-name="OOoComputerCode"><text:span text:style-name="T88">rangle :</text:span></text:span> '&gt;' pour fermer un '&lt;...&gt;' (crochets d<text:span text:style-name="T85">’</text:span>opérateur angulaire : langle ... mline ... rangle)</text:p>
        <text:p text:style-name="P33"><text:span text:style-name="OOoComputerCode"><text:span text:style-name="T88">rbrace :</text:span></text:span> accolade fermante</text:p>
        <text:p text:style-name="P33"><text:span text:style-name="OOoComputerCode"><text:span text:style-name="T88">rceil :</text:span></text:span> crochet fermant sans le trait du bas</text:p>
        <text:p text:style-name="P33"><text:span text:style-name="OOoComputerCode"><text:span text:style-name="T88">rdbracket :</text:span></text:span> double crochet fermant</text:p>
        <text:p text:style-name="P33"><text:span text:style-name="OOoComputerCode"><text:span text:style-name="T88">rdline :</text:span></text:span> double ligne '||' fermante, norme</text:p>
        <text:p text:style-name="P33"><text:span text:style-name="OOoComputerCode"><text:span text:style-name="T88">re :</text:span></text:span> fonction partie réelle de</text:p>
        <text:p text:style-name="P33"><text:span text:style-name="OOoComputerCode"><text:span text:style-name="T88">red :</text:span></text:span> couleur rouge, attribut de 'color'</text:p>
        <text:p text:style-name="P33"><text:span text:style-name="OOoComputerCode"><text:span text:style-name="T88">rfloor :</text:span></text:span> crochet fermant sans le trait du haut</text:p>
        <text:p text:style-name="P33"><text:span text:style-name="OOoComputerCode"><text:span text:style-name="T88">right :</text:span></text:span> indique que l<text:span text:style-name="T85">’</text:span>objet suivant est traité comme une parenthèse/crochet/accolade<text:span text:style-name="T27"> </text:span>fermante</text:p>
        <text:p text:style-name="P33"><text:span text:style-name="OOoComputerCode"><text:span text:style-name="T88">rightarrow :</text:span></text:span> flèche vers la droite</text:p>
        <text:p text:style-name="P33"><text:span text:style-name="OOoComputerCode"><text:span text:style-name="T88">rline :</text:span></text:span> ligne fermante '|', valeur absolue</text:p>
        <text:p text:style-name="P33"><text:span text:style-name="OOoComputerCode"><text:span text:style-name="T88">rsub :</text:span></text:span> le caractère suivant est formaté en tant qu<text:span text:style-name="T85">’</text:span>indice</text:p>
        <text:p text:style-name="P33"><text:span text:style-name="OOoComputerCode"><text:span text:style-name="T88">rsup :</text:span></text:span><text:span text:style-name="T27"> </text:span>le caractère suivant est formaté en tant qu<text:span text:style-name="T85">’</text:span>exposant</text:p>
        <text:p text:style-name="P33"><text:span text:style-name="OOoComputerCode"><text:span text:style-name="T88">sans :</text:span></text:span> option de police de caractères</text:p>
        <text:p text:style-name="P33"><text:span text:style-name="OOoComputerCode"><text:span text:style-name="T88">serif :</text:span></text:span> option de police de caractères</text:p>
        <text:p text:style-name="P33"><text:span text:style-name="OOoComputerCode"><text:span text:style-name="T88">setC :</text:span></text:span> ensemble des complexes</text:p>
        <text:p text:style-name="P33"><text:span text:style-name="OOoComputerCode"><text:span text:style-name="T88">setminus :</text:span></text:span> opérateur \, soustraction dans les ensembles</text:p>
        <text:p text:style-name="P33"><text:span text:style-name="OOoComputerCode"><text:span text:style-name="T88">setN :</text:span></text:span> ensemble des entiers naturels</text:p>
        <text:p text:style-name="P33"><text:span text:style-name="OOoComputerCode"><text:span text:style-name="T88">setQ :</text:span></text:span> ensemble des rationnels</text:p>
        <text:p text:style-name="P33"><text:span text:style-name="OOoComputerCode"><text:span text:style-name="T88">setR :</text:span></text:span> ensemble des réels</text:p>
        <text:p text:style-name="P33"><text:span text:style-name="OOoComputerCode"><text:span text:style-name="T88">setZ :</text:span></text:span> ensemble des entiers relatifs</text:p>
        <text:p text:style-name="P33"><text:span text:style-name="OOoComputerCode"><text:span text:style-name="T88">sim :</text:span></text:span> opérateur équivalent, écrit un simple ~ </text:p>
        <text:p text:style-name="P33"><text:span text:style-name="OOoComputerCode"><text:span text:style-name="T88">simeq :</text:span></text:span> opérateur sensiblement égal, écrit un double ~</text:p>
        <text:p text:style-name="P33"><text:span text:style-name="OOoComputerCode"><text:span text:style-name="T88">sin :</text:span></text:span> fonction sinus</text:p>
        <text:p text:style-name="P33"><text:span text:style-name="OOoComputerCode"><text:span text:style-name="T88">sinh :</text:span></text:span> fonction sinus hyperbolique</text:p>
        <text:p text:style-name="P33"><text:span text:style-name="OOoComputerCode"><text:span text:style-name="T88">size :</text:span></text:span> modifie les tailles des caractères</text:p>
        <text:p text:style-name="P33"><text:span text:style-name="OOoComputerCode"><text:span text:style-name="T88">slash :</text:span></text:span> opérateur slash '/'</text:p>
        <text:p text:style-name="P33"><text:span text:style-name="OOoComputerCode"><text:span text:style-name="T88">sqrt :</text:span></text:span> opérateur racine carrée</text:p>
        <text:p text:style-name="P33"><text:span text:style-name="OOoComputerCode"><text:span text:style-name="T88">stack :</text:span></text:span> défini une pile d<text:span text:style-name="T85">’</text:span>éléments séparés avec des '#'</text:p>
        <text:p text:style-name="P33"><text:span text:style-name="OOoComputerCode"><text:span text:style-name="T88">sub :</text:span></text:span> transforme le caractère suivant en indice</text:p>
        <text:p text:style-name="P33"><text:span text:style-name="OOoComputerCode"><text:span text:style-name="T88">subset :</text:span></text:span> opérateur strictement inclus</text:p>
        <text:p text:style-name="P33"><text:span text:style-name="OOoComputerCode"><text:span text:style-name="T88">subseteq :</text:span></text:span> opérateur inclus ou égal</text:p>
        <text:p text:style-name="P33"><text:span text:style-name="OOoComputerCode"><text:span text:style-name="T88">sum :</text:span></text:span> somme, <text:span text:style-name="T93">Σ</text:span></text:p>
        <text:p text:style-name="P33"><text:span text:style-name="OOoComputerCode"><text:span text:style-name="T88">sup :</text:span></text:span> transforme le caractère suivant en exposant</text:p>
        <text:p text:style-name="P33"><text:span text:style-name="OOoComputerCode"><text:span text:style-name="T88">supset :</text:span></text:span> opérateur strictement inclus inversé (de droite à gauche)</text:p>
        <text:p text:style-name="P33"><text:span text:style-name="OOoComputerCode"><text:span text:style-name="T88">supseteq :</text:span></text:span> opérateur inclus ou égal inversé (de droite à gauche)</text:p>
        <text:p text:style-name="P33"><text:span text:style-name="OOoComputerCode"><text:span text:style-name="T88">tan :</text:span></text:span> fonction tangente</text:p>
        <text:p text:style-name="P33"><text:span text:style-name="OOoComputerCode"><text:span text:style-name="T88">tanh :</text:span></text:span> fonction tangente hyperbolique</text:p>
        <text:p text:style-name="P33"><text:span text:style-name="OOoComputerCode"><text:span text:style-name="T88">tilde :</text:span></text:span> met un tilde '~' sur le caractère suivant</text:p>
        <text:p text:style-name="P33"><text:span text:style-name="OOoComputerCode"><text:span text:style-name="T88">times :</text:span></text:span> opérateur multiplication, 'X'</text:p>
        <text:p text:style-name="P33"><text:span text:style-name="OOoComputerCode"><text:span text:style-name="T88">to :</text:span></text:span> 'à', va avec from pour faire 'de à'</text:p>
        <text:p text:style-name="P33"><text:span text:style-name="OOoComputerCode"><text:span text:style-name="T88">toward :</text:span></text:span> dessine une flèche vers la droite</text:p>
        <text:p text:style-name="P33"><text:span text:style-name="OOoComputerCode"><text:span text:style-name="T88">transl :</text:span></text:span> dessine 2 petits ronds joints par un segment, celui de gauche est noirci (signe de correspondance Image de)</text:p>
        <text:p text:style-name="P33"><text:span text:style-name="OOoComputerCode"><text:span text:style-name="T88">transr :</text:span></text:span> dessine 2 petits ronds joints par un segment, celui de droite est noirci (signe de correspondance Origine de)</text:p>
        <text:p text:style-name="P33"><text:span text:style-name="OOoComputerCode"><text:span text:style-name="T88">underbrace :</text:span></text:span> met sous les caractères précédents une accolade horizontale avec le caractère suivant dessous en indice</text:p>
        <text:p text:style-name="P33"><text:span text:style-name="OOoComputerCode"><text:span text:style-name="T88">underline :</text:span></text:span> souligne les caractères suivants</text:p>
        <text:p text:style-name="P33"><text:span text:style-name="OOoComputerCode"><text:span text:style-name="T88">union :</text:span></text:span> opérateur union, U</text:p>
        <text:p text:style-name="P33"><text:span text:style-name="OOoComputerCode"><text:span text:style-name="T88">uoper :</text:span></text:span> le caractère suivant est considéré comme un opérateur unaire ; sa taille est inchangée</text:p>
        <text:p text:style-name="P33"><text:span text:style-name="OOoComputerCode"><text:span text:style-name="T88">uparrow :</text:span></text:span> flèche vers le haut</text:p>
        <text:p text:style-name="P33"><text:span text:style-name="OOoComputerCode"><text:span text:style-name="T88">vec :</text:span></text:span> met une petite flèche au dessus</text:p>
        <text:p text:style-name="P33"><text:span text:style-name="OOoComputerCode"><text:span text:style-name="T88">white :</text:span></text:span> couleur blanc, attribut de 'color'</text:p>
        <text:p text:style-name="P33"><text:span text:style-name="OOoComputerCode"><text:span text:style-name="T88">widebslash :</text:span></text:span> opérateur qui met un grand '\'</text:p>
        <text:p text:style-name="P33"><text:span text:style-name="OOoComputerCode"><text:span text:style-name="T88">widehat :</text:span></text:span> met un chapeau sur les caractères suivants</text:p>
        <text:p text:style-name="P33"><text:span text:style-name="OOoComputerCode"><text:span text:style-name="T88">wideslash :</text:span></text:span> opérateur division qui met un grand '/'</text:p>
        <text:p text:style-name="P33"><text:span text:style-name="OOoComputerCode"><text:span text:style-name="T88">widetilde :</text:span></text:span> met un tilde sur les caractères suivants</text:p>
        <text:p text:style-name="P33"><text:span text:style-name="OOoComputerCode"><text:span text:style-name="T88">widevec :</text:span></text:span> met une flèche de vecteur sur les caractères suivants</text:p>
        <text:p text:style-name="P33"><text:span text:style-name="OOoComputerCode"><text:span text:style-name="T88">wp :</text:span></text:span> fonction de Weierstrass</text:p>
        <text:p text:style-name="P33"><text:span text:style-name="OOoComputerCode"><text:span text:style-name="T88">yellow :</text:span></text:span> couleur jaune, attribut de 'color'</text:p>
      </text:section>
      <text:h text:style-name="P47"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9">B <text:s/></text:p>
          <text:p text:style-name="P40">balisage mathématique <text:s/>10</text:p>
          <text:p text:style-name="P39">C <text:s/></text:p>
          <text:p text:style-name="P40">caractère spéciaux (Math) <text:s/>53</text:p>
          <text:p text:style-name="P40">caractères grecs (Math) <text:s/>53</text:p>
          <text:p text:style-name="P40">commandes diverses (Math) <text:s/>52</text:p>
          <text:p text:style-name="P39">D <text:s/></text:p>
          <text:p text:style-name="P40">dérivée (balisage Math) <text:s/>17</text:p>
          <text:p text:style-name="P39">E <text:s/></text:p>
          <text:p text:style-name="P40">éditeur d'équation <text:s/></text:p>
          <text:p text:style-name="P36">accolades <text:s/>14</text:p>
          <text:p text:style-name="P36">balisage <text:s/>10</text:p>
          <text:p text:style-name="P36">dérivée <text:s/>17</text:p>
          <text:p text:style-name="P36">équations sur plusieurs lignes <text:s/>16</text:p>
          <text:p text:style-name="P36">fenêtre Éléments <text:s/>8</text:p>
          <text:p text:style-name="P36">fenêtre flottante <text:s/>30</text:p>
          <text:p text:style-name="P36">limites aux somme/intégrale <text:s/>16</text:p>
          <text:p text:style-name="P36">matrice <text:s/>14</text:p>
          <text:p text:style-name="P36">Menu clic-droit <text:s/>10</text:p>
          <text:p text:style-name="P36">parenthèses <text:s/>14</text:p>
          <text:p text:style-name="P36">positionnement dans les formules <text:s/>14</text:p>
          <text:p text:style-name="P36">taille de police <text:s/>19</text:p>
          <text:p text:style-name="P40">éditeur d’équation <text:s/>6</text:p>
          <text:p text:style-name="P40">équation <text:s/></text:p>
          <text:p text:style-name="P36">numérotation <text:s/>25</text:p>
          <text:p text:style-name="P40">équations mathématiques et chimiques <text:s/>6</text:p>
          <text:p text:style-name="P39">F <text:s/></text:p>
          <text:p text:style-name="P40">fonctions (Math) <text:s/>46</text:p>
          <text:p text:style-name="P40">formats (Math) <text:s/>51</text:p>
          <text:p text:style-name="P40">formules chimiques <text:s/>35</text:p>
          <text:p text:style-name="P39">L <text:s/></text:p>
          <text:p text:style-name="P40">limites aux somme/intégrale <text:s/>16</text:p>
          <text:p text:style-name="P39">M <text:s/></text:p>
          <text:p text:style-name="P40">matrice (balise Math) <text:s/>14</text:p>
          <text:p text:style-name="P39">N <text:s/></text:p>
          <text:p text:style-name="P40">numérotation des équations <text:s/>25</text:p>
          <text:p text:style-name="P39">O <text:s/></text:p>
          <text:p text:style-name="P40">opérateurs d'ensembles (Math) <text:s/>45</text:p>
          <text:p text:style-name="P40">opérateurs relationnels (Math) <text:s/>44</text:p>
          <text:p text:style-name="P40">opérateurs unaires/binaires (Math) <text:s/>43</text:p>
          <text:p text:style-name="P39">P <text:s/></text:p>
          <text:p text:style-name="P40">parenthèses (grandes) <text:s/>14</text:p>
          <text:p text:style-name="P40">parenthèses (Math) <text:s/>14, 49</text:p>
          <text:p text:style-name="P40">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mandes Math - Référence</text:chapter><text:tab/><text:page-number text:select-page="current">53</text:page-number></text:p>
      </style:footer>
      <style:footer-left>
        <text:p text:style-name="OOoFooter"><text:page-number text:select-page="current">52</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text:p>
      </style:footer>
    </style:master-page>
    <style:master-page style:name="LOFrontMatter" style:page-layout-name="Mpm5">
      <style:footer>
        <text:p text:style-name="LOFooter"><text:title>Guide Math LibreOffice 3.5</text:title><text:tab/><text:page-number text:select-page="current"/></text:p>
      </style:footer>
      <style:footer-left>
        <text:p text:style-name="LOFooter"><text:page-number text:select-page="current"/><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Guide Math LibreOffice 3.5</dc:title>
    <meta:creation-date>2010-03-23T18:32:30</meta:creation-date>
    <meta:editing-cycles>247</meta:editing-cycles>
    <meta:editing-duration>P10DT19H32M59S</meta:editing-duration>
    <meta:initial-creator>Jean Hollis Weber</meta:initial-creator>
    <dc:date>2012-07-30T15:00:55.17</dc:date>
    <dc:creator>Laurent BP</dc:creator>
    <meta:printed-by>Jean Hollis Weber</meta:printed-by>
    <meta:print-date>2012-06-02T13:34:50</meta:print-date>
    <meta:document-statistic meta:table-count="57" meta:image-count="71" meta:object-count="409" meta:page-count="57" meta:paragraph-count="2047" meta:word-count="14733" meta:character-count="92103" meta:non-whitespace-character-count="7828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26/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27/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28/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3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3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39/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row>
        <mi>lim</mi>
        <mi>a</mi>
      </mrow>
    </mrow>
    <annotation encoding="StarMath 5.0">lim a</annotation>
  </semantics>
</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math xmlns="http://www.w3.org/1998/Math/MathML">
  <semantics>
    <mrow>
      <mo stretchy="false">∞</mo>
    </mrow>
    <annotation encoding="StarMath 5.0">infinity </annotation>
  </semantics>
</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math xmlns="http://www.w3.org/1998/Math/MathML">
  <semantics>
    <mrow>
      <mo stretchy="false">∄</mo>
    </mrow>
    <annotation encoding="StarMath 5.0">notexists</annotation>
  </semantics>
</math>
</file>

<file path=Object 191/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4/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5/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7/content.xml><?xml version="1.0" encoding="utf-8"?>
<math xmlns="http://www.w3.org/1998/Math/MathML">
  <semantics>
    <mrow>
      <mo stretchy="false">∍</mo>
    </mrow>
    <annotation encoding="StarMath 5.0">backepsilon</annotation>
  </semantics>
</math>
</file>

<file path=Object 19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09/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28/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i>x</mi>
      <mo stretchy="false">+</mo>
      <mi>y</mi>
    </mrow>
    <annotation encoding="StarMath 5.0">nospace { x + y }</annotation>
  </semantics>
</math>
</file>

<file path=Object 234/content.xml><?xml version="1.0" encoding="utf-8"?>
<math xmlns="http://www.w3.org/1998/Math/MathML">
  <semantics>
    <mrow>
      <mi>x</mi>
      <mo stretchy="false">+</mo>
      <mi>y</mi>
    </mrow>
    <annotation encoding="StarMath 5.0">x+y</annotation>
  </semantics>
</math>
</file>

<file path=Object 23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6/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4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row>
      <mi>arcoth</mi>
      <mrow>
        <mo stretchy="false">(</mo>
        <mi>a</mi>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9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4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math xmlns="http://www.w3.org/1998/Math/MathML">
  <semantics>
    <mrow>
      <mrow>
        <mi>A</mi>
        <mo stretchy="false">∖</mo>
        <mi>B</mi>
      </mrow>
    </mrow>
    <annotation encoding="StarMath 5.0">A setminus B</annotation>
  </semantics>
</math>
</file>