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Configurations2/accelerator/current.xml" manifest:media-type=""/>
  <manifest:file-entry manifest:full-path="Object 380/Configurations2/" manifest:media-type="application/vnd.sun.xml.ui.configuration"/>
  <manifest:file-entry manifest:full-path="Object 380/"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388/settings.xml" manifest:media-type="text/xml"/>
  <manifest:file-entry manifest:full-path="Object 388/content.xml" manifest:media-type="text/xml"/>
  <manifest:file-entry manifest:full-path="Object 388/Configurations2/accelerator/current.xml" manifest:media-type=""/>
  <manifest:file-entry manifest:full-path="Object 388/Configurations2/" manifest:media-type="application/vnd.sun.xml.ui.configuration"/>
  <manifest:file-entry manifest:full-path="Object 388/"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content.xml" manifest:media-type="text/xml"/>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 manifest:media-type="application/vnd.oasis.opendocument.formula"/>
  <manifest:file-entry manifest:full-path="Object 249/settings.xml" manifest:media-type="text/xml"/>
  <manifest:file-entry manifest:full-path="Object 249/content.xml" manifest:media-type="text/xml"/>
  <manifest:file-entry manifest:full-path="Object 249/"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media-type="application/vnd.oasis.opendocument.formula"/>
  <manifest:file-entry manifest:full-path="Object 392/settings.xml" manifest:media-type="text/xml"/>
  <manifest:file-entry manifest:full-path="Object 392/content.xml" manifest:media-type="text/xml"/>
  <manifest:file-entry manifest:full-path="Object 39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Configurations2/accelerator/current.xml" manifest:media-type=""/>
  <manifest:file-entry manifest:full-path="Object 399/Configurations2/" manifest:media-type="application/vnd.sun.xml.ui.configuration"/>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meta.xml" manifest:media-type="text/xml"/>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content.xml" manifest:media-type="text/xml"/>
  <manifest:file-entry manifest:full-path="Object 276/ObjectReplacements/Object 1" manifest:media-type=""/>
  <manifest:file-entry manifest:full-path="Object 276/ObjectReplacements/Object 2" manifest:media-type=""/>
  <manifest:file-entry manifest:full-path="Object 276/ObjectReplacements/Object 3" manifest:media-type=""/>
  <manifest:file-entry manifest:full-path="Object 276/settings.xml" manifest:media-type="text/xml"/>
  <manifest:file-entry manifest:full-path="Object 276/Object 1/Configurations2/accelerator/current.xml" manifest:media-type=""/>
  <manifest:file-entry manifest:full-path="Object 276/Object 1/Configurations2/" manifest:media-type="application/vnd.sun.xml.ui.configuration"/>
  <manifest:file-entry manifest:full-path="Object 276/Object 1/content.xml" manifest:media-type="text/xml"/>
  <manifest:file-entry manifest:full-path="Object 276/Object 1/settings.xml" manifest:media-type="text/xml"/>
  <manifest:file-entry manifest:full-path="Object 276/Object 1/" manifest:version="1.2" manifest:media-type="application/vnd.oasis.opendocument.formula"/>
  <manifest:file-entry manifest:full-path="Object 276/Object 2/Configurations2/accelerator/current.xml" manifest:media-type=""/>
  <manifest:file-entry manifest:full-path="Object 276/Object 2/Configurations2/" manifest:media-type="application/vnd.sun.xml.ui.configuration"/>
  <manifest:file-entry manifest:full-path="Object 276/Object 2/content.xml" manifest:media-type="text/xml"/>
  <manifest:file-entry manifest:full-path="Object 276/Object 2/settings.xml" manifest:media-type="text/xml"/>
  <manifest:file-entry manifest:full-path="Object 276/Object 2/" manifest:version="1.2" manifest:media-type="application/vnd.oasis.opendocument.formula"/>
  <manifest:file-entry manifest:full-path="Object 276/Object 3/Configurations2/accelerator/current.xml" manifest:media-type=""/>
  <manifest:file-entry manifest:full-path="Object 276/Object 3/Configurations2/" manifest:media-type="application/vnd.sun.xml.ui.configuration"/>
  <manifest:file-entry manifest:full-path="Object 276/Object 3/content.xml" manifest:media-type="text/xml"/>
  <manifest:file-entry manifest:full-path="Object 276/Object 3/settings.xml" manifest:media-type="text/xml"/>
  <manifest:file-entry manifest:full-path="Object 276/Object 3/" manifest:version="1.2" manifest:media-type="application/vnd.oasis.opendocument.formula"/>
  <manifest:file-entry manifest:full-path="Object 276/styles.xml" manifest:media-type="text/xml"/>
  <manifest:file-entry manifest:full-path="Object 276/" manifest:version="1.2" manifest:media-type="application/vnd.oasis.opendocument.graphics"/>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settings.xml" manifest:media-type="text/xml"/>
  <manifest:file-entry manifest:full-path="Object 288/content.xml" manifest:media-type="text/xml"/>
  <manifest:file-entry manifest:full-path="Object 288/"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Thumbnails/thumbnail.png" manifest:media-type="image/png"/>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40" manifest:media-type=""/>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
  <manifest:file-entry manifest:full-path="ObjectReplacements/Object 249"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393" manifest:media-type=""/>
  <manifest:file-entry manifest:full-path="ObjectReplacements/Object 394" manifest:media-type=""/>
  <manifest:file-entry manifest:full-path="ObjectReplacements/Object 100" manifest:media-type="application/x-openoffice-gdimetafile;windows_formatname=&quot;GDIMetaFile&quot;"/>
  <manifest:file-entry manifest:full-path="ObjectReplacements/Object 395" manifest:media-type=""/>
  <manifest:file-entry manifest:full-path="ObjectReplacements/Object 101" manifest:media-type="application/x-openoffice-gdimetafile;windows_formatname=&quot;GDIMetaFile&quot;"/>
  <manifest:file-entry manifest:full-path="ObjectReplacements/Object 396" manifest:media-type=""/>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
  <manifest:file-entry manifest:full-path="ObjectReplacements/Object 292" manifest:media-type=""/>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
  <manifest:file-entry manifest:full-path="ObjectReplacements/Object 29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0" manifest:media-type=""/>
  <manifest:file-entry manifest:full-path="ObjectReplacements/Object 22" manifest:media-type="application/x-openoffice-gdimetafile;windows_formatname=&quot;GDIMetaFile&quot;"/>
  <manifest:file-entry manifest:full-path="ObjectReplacements/Object 191" manifest:media-type=""/>
  <manifest:file-entry manifest:full-path="ObjectReplacements/Object 23" manifest:media-type="application/x-openoffice-gdimetafile;windows_formatname=&quot;GDIMetaFile&quot;"/>
  <manifest:file-entry manifest:full-path="ObjectReplacements/Object 192" manifest:media-type=""/>
  <manifest:file-entry manifest:full-path="ObjectReplacements/Object 24" manifest:media-type="application/x-openoffice-gdimetafile;windows_formatname=&quot;GDIMetaFile&quot;"/>
  <manifest:file-entry manifest:full-path="ObjectReplacements/Object 193" manifest:media-type=""/>
  <manifest:file-entry manifest:full-path="ObjectReplacements/Object 25" manifest:media-type="application/x-openoffice-gdimetafile;windows_formatname=&quot;GDIMetaFile&quot;"/>
  <manifest:file-entry manifest:full-path="ObjectReplacements/Object 194" manifest:media-type=""/>
  <manifest:file-entry manifest:full-path="ObjectReplacements/Object 26" manifest:media-type="application/x-openoffice-gdimetafile;windows_formatname=&quot;GDIMetaFile&quot;"/>
  <manifest:file-entry manifest:full-path="ObjectReplacements/Object 195" manifest:media-type=""/>
  <manifest:file-entry manifest:full-path="ObjectReplacements/Object 27" manifest:media-type="application/x-openoffice-gdimetafile;windows_formatname=&quot;GDIMetaFile&quot;"/>
  <manifest:file-entry manifest:full-path="ObjectReplacements/Object 196" manifest:media-type=""/>
  <manifest:file-entry manifest:full-path="ObjectReplacements/Object 28" manifest:media-type="application/x-openoffice-gdimetafile;windows_formatname=&quot;GDIMetaFile&quot;"/>
  <manifest:file-entry manifest:full-path="ObjectReplacements/Object 197" manifest:media-type=""/>
  <manifest:file-entry manifest:full-path="ObjectReplacements/Object 29" manifest:media-type="application/x-openoffice-gdimetafile;windows_formatname=&quot;GDIMetaFile&quot;"/>
  <manifest:file-entry manifest:full-path="ObjectReplacements/Object 198" manifest:media-type=""/>
  <manifest:file-entry manifest:full-path="ObjectReplacements/Object 199" manifest:media-type=""/>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
  <manifest:file-entry manifest:full-path="ObjectReplacements/Object 92" manifest:media-type=""/>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00" manifest:media-type=""/>
  <manifest:file-entry manifest:full-path="ObjectReplacements/Object 9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
  <manifest:file-entry manifest:full-path="ObjectReplacements/Object 373" manifest:media-type="application/x-openoffice-gdimetafile;windows_formatname=&quot;GDIMetaFile&quot;"/>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69/settings.xml" manifest:media-type="text/xml"/>
  <manifest:file-entry manifest:full-path="Object 169/content.xml" manifest:media-type="text/xml"/>
  <manifest:file-entry manifest:full-path="Object 169/"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Configurations2/accelerator/current.xml" manifest:media-type=""/>
  <manifest:file-entry manifest:full-path="Object 400/Configurations2/" manifest:media-type="application/vnd.sun.xml.ui.configuration"/>
  <manifest:file-entry manifest:full-path="Object 40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401/settings.xml" manifest:media-type="text/xml"/>
  <manifest:file-entry manifest:full-path="Object 401/content.xml" manifest:media-type="text/xml"/>
  <manifest:file-entry manifest:full-path="Object 401/Configurations2/accelerator/current.xml" manifest:media-type=""/>
  <manifest:file-entry manifest:full-path="Object 401/Configurations2/" manifest:media-type="application/vnd.sun.xml.ui.configuration"/>
  <manifest:file-entry manifest:full-path="Object 401/"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406/settings.xml" manifest:media-type="text/xml"/>
  <manifest:file-entry manifest:full-path="Object 406/content.xml" manifest:media-type="text/xml"/>
  <manifest:file-entry manifest:full-path="Object 406/Configurations2/" manifest:media-type="application/vnd.sun.xml.ui.configuration"/>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Configurations2/accelerator/current.xml" manifest:media-type=""/>
  <manifest:file-entry manifest:full-path="Object 409/Configurations2/" manifest:media-type="application/vnd.sun.xml.ui.configuration"/>
  <manifest:file-entry manifest:full-path="Object 409/" manifest:version="1.2" manifest:media-type="application/vnd.oasis.opendocument.formula"/>
  <manifest:file-entry manifest:full-path="styles.xml" manifest:media-type="text/xml"/>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layout-cache" manifest:media-type="application/binary"/>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Pictures/1000000000000060000000602C2F7CD5.png" manifest:media-type="image/png"/>
  <manifest:file-entry manifest:full-path="Pictures/100000000000006000000060CB08DACF.png" manifest:media-type="image/png"/>
  <manifest:file-entry manifest:full-path="Pictures/100000000000006000000060D55F97B5.png" manifest:media-type="image/png"/>
  <manifest:file-entry manifest:full-path="Pictures/100000000000012D000000A20F8E0EC4.png" manifest:media-type="image/png"/>
  <manifest:file-entry manifest:full-path="Pictures/10000201000000500000004A5CA4FE42.png" manifest:media-type="image/png"/>
  <manifest:file-entry manifest:full-path="Pictures/100000000000016C000000EA254814E4.png" manifest:media-type="image/png"/>
  <manifest:file-entry manifest:full-path="Pictures/10000000000002020000005797D94FED.png" manifest:media-type="image/png"/>
  <manifest:file-entry manifest:full-path="Pictures/10000000000000600000006015C5D22D.png" manifest:media-type="image/png"/>
  <manifest:file-entry manifest:full-path="Pictures/10000000000001C1000000D1ACA63A64.png" manifest:media-type="image/png"/>
  <manifest:file-entry manifest:full-path="Pictures/100000000000012B0000010ADC33F47A.png" manifest:media-type="image/png"/>
  <manifest:file-entry manifest:full-path="Pictures/100000000000011F00000038857EFE71.png" manifest:media-type="image/png"/>
  <manifest:file-entry manifest:full-path="Pictures/10000000000002FC000001B93104CBEA.png" manifest:media-type="image/png"/>
  <manifest:file-entry manifest:full-path="Pictures/1000000000000060000000602D871986.png" manifest:media-type="image/png"/>
  <manifest:file-entry manifest:full-path="Pictures/10000201000009B000000DB4151A68E9.png" manifest:media-type="image/png"/>
  <manifest:file-entry manifest:full-path="Pictures/10000000000000B800000136BB7CCF0B.png" manifest:media-type="image/png"/>
  <manifest:file-entry manifest:full-path="Pictures/100000000000010600000086E7B74DA8.png" manifest:media-type="image/png"/>
  <manifest:file-entry manifest:full-path="Pictures/10000000000000600000006014D5F687.png" manifest:media-type="image/png"/>
  <manifest:file-entry manifest:full-path="Pictures/1000000000000060000000604B811BC2.png" manifest:media-type="image/png"/>
  <manifest:file-entry manifest:full-path="Pictures/1000000000000073000000B31F97F8E6.png" manifest:media-type="image/png"/>
  <manifest:file-entry manifest:full-path="Pictures/10000000000001FC000000CFC88DD8D0.png" manifest:media-type="image/png"/>
  <manifest:file-entry manifest:full-path="Pictures/10000000000000130000000D1DF1D19C.png" manifest:media-type="image/png"/>
  <manifest:file-entry manifest:full-path="Pictures/10000000000001FA0000010DEDB06B64.png" manifest:media-type="image/png"/>
  <manifest:file-entry manifest:full-path="Pictures/1000000000000265000000F2368209D0.png" manifest:media-type="image/png"/>
  <manifest:file-entry manifest:full-path="Pictures/10000000000001FC000000CF594CD687.png" manifest:media-type="image/png"/>
  <manifest:file-entry manifest:full-path="Pictures/10000000000002FC000000B51DD40C75.png" manifest:media-type="image/png"/>
  <manifest:file-entry manifest:full-path="Pictures/1000000000000260000000EF7B9E5B18.png" manifest:media-type="image/png"/>
  <manifest:file-entry manifest:full-path="Pictures/10000000000001FA0000010D2BD6540A.png" manifest:media-type="image/png"/>
  <manifest:file-entry manifest:full-path="Pictures/100000000000033100000186F812028B.png" manifest:media-type="image/png"/>
  <manifest:file-entry manifest:full-path="Pictures/10000000000000600000006044A38BFD.png" manifest:media-type="image/png"/>
  <manifest:file-entry manifest:full-path="Pictures/100000000000006000000060F8C6BBC4.png" manifest:media-type="image/png"/>
  <manifest:file-entry manifest:full-path="Pictures/1000000000000074000000BED74F12AF.png" manifest:media-type="image/png"/>
  <manifest:file-entry manifest:full-path="Pictures/10000000000002500000024E90E28CED.png" manifest:media-type="image/png"/>
  <manifest:file-entry manifest:full-path="Pictures/100000000000006000000060E4091606.png" manifest:media-type="image/png"/>
  <manifest:file-entry manifest:full-path="Pictures/10000000000000600000006098E4FFE8.png" manifest:media-type="image/png"/>
  <manifest:file-entry manifest:full-path="Pictures/1000000000000076000000CD97C8054A.png" manifest:media-type="image/png"/>
  <manifest:file-entry manifest:full-path="Pictures/10000000000000BE0000002C68928783.png" manifest:media-type="image/png"/>
  <manifest:file-entry manifest:full-path="Pictures/1000000000000060000000602EE916F7.png" manifest:media-type="image/png"/>
  <manifest:file-entry manifest:full-path="Pictures/10000000000000600000006057969994.png" manifest:media-type="image/png"/>
  <manifest:file-entry manifest:full-path="Pictures/1000000000000104000000397CC32902.png" manifest:media-type="image/png"/>
  <manifest:file-entry manifest:full-path="Pictures/10000000000001140000004A6838769B.png" manifest:media-type="image/png"/>
  <manifest:file-entry manifest:full-path="Pictures/10000000000000600000006087497A1C.png" manifest:media-type="image/png"/>
  <manifest:file-entry manifest:full-path="Pictures/1000000000000269000000D392D4FAD5.png" manifest:media-type="image/png"/>
  <manifest:file-entry manifest:full-path="Pictures/10000000000002600000015D54C902FF.png" manifest:media-type="image/png"/>
  <manifest:file-entry manifest:full-path="Pictures/100000000000006000000060840C78C1.png" manifest:media-type="image/png"/>
  <manifest:file-entry manifest:full-path="Pictures/10000000000001FF00000065F25E0B8C.png" manifest:media-type="image/png"/>
  <manifest:file-entry manifest:full-path="Pictures/100000000000016F0000010732137A1E.png" manifest:media-type="image/png"/>
  <manifest:file-entry manifest:full-path="Pictures/10000000000003180000019FE6BEF642.png" manifest:media-type="image/png"/>
  <manifest:file-entry manifest:full-path="Pictures/100000000000006000000060219C0155.png" manifest:media-type="image/png"/>
  <manifest:file-entry manifest:full-path="Pictures/1000000000000013000000127A2036A5.png" manifest:media-type="image/png"/>
  <manifest:file-entry manifest:full-path="Pictures/100000000000017C0000009176B7262B.png" manifest:media-type="image/png"/>
  <manifest:file-entry manifest:full-path="Pictures/10000000000001480000010965E5442A.png" manifest:media-type="image/png"/>
  <manifest:file-entry manifest:full-path="Pictures/1000000000000060000000609D51C042.png" manifest:media-type="image/png"/>
  <manifest:file-entry manifest:full-path="Pictures/100000000000005E0000005EC3443446.png" manifest:media-type="image/png"/>
  <manifest:file-entry manifest:full-path="Pictures/1000000000000235000001C552C22941.png" manifest:media-type="image/png"/>
  <manifest:file-entry manifest:full-path="Pictures/1000020100000010000000102212C896.png" manifest:media-type="image/png"/>
  <manifest:file-entry manifest:full-path="Pictures/10000000000003120000019FD9815008.png" manifest:media-type="image/png"/>
  <manifest:file-entry manifest:full-path="Pictures/10000000000001870000013F9444F4D3.png" manifest:media-type="image/png"/>
  <manifest:file-entry manifest:full-path="Pictures/10000000000001460000008F7BF742AE.png" manifest:media-type="image/png"/>
  <manifest:file-entry manifest:full-path="Pictures/10000000000000600000006090A241FC.png" manifest:media-type="image/png"/>
  <manifest:file-entry manifest:full-path="Pictures/100000000000006000000060070CBB22.png" manifest:media-type="image/png"/>
  <manifest:file-entry manifest:full-path="Pictures/100000000000006000000060C487FED3.png" manifest:media-type="image/png"/>
  <manifest:file-entry manifest:full-path="Pictures/1000000000000252000001458CA8BCE6.png" manifest:media-type="image/png"/>
  <manifest:file-entry manifest:full-path="Pictures/100000000000016F0000005AD6AD0C6B.png" manifest:media-type="image/png"/>
  <manifest:file-entry manifest:full-path="Pictures/10000000000002C9000000A59DEBF5AA.png" manifest:media-type="image/png"/>
  <manifest:file-entry manifest:full-path="Pictures/1000000000000060000000605910A579.png" manifest:media-type="image/png"/>
  <manifest:file-entry manifest:full-path="Pictures/10000201000000240000001C1F56B09C.png" manifest:media-type="image/png"/>
  <manifest:file-entry manifest:full-path="Pictures/10000000000000B60000011275E20912.png" manifest:media-type="image/png"/>
  <manifest:file-entry manifest:full-path="Pictures/10000000000001AD0000009A4D41D0A4.png" manifest:media-type="image/png"/>
  <manifest:file-entry manifest:full-path="Pictures/1000000000000060000000604EAE1ABA.png" manifest:media-type="image/png"/>
  <manifest:file-entry manifest:full-path="Pictures/1000000000000060000000601124BF40.png" manifest:media-type="image/png"/>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2"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6cm" style:rel-column-width="26571*"/>
    </style:style>
    <style:style style:name="Table14.B" style:family="table-column">
      <style:table-column-properties style:column-width="5.496cm" style:rel-column-width="21240*"/>
    </style:style>
    <style:style style:name="Table14.C" style:family="table-column">
      <style:table-column-properties style:column-width="4.586cm"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tru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128cm" style:rel-column-width="31466*"/>
    </style:style>
    <style:style style:name="Table19.B" style:family="table-column">
      <style:table-column-properties style:column-width="5.595cm" style:rel-column-width="21660*"/>
    </style:style>
    <style:style style:name="Table19.C" style:family="table-column">
      <style:table-column-properties style:column-width="3.205cm" style:rel-column-width="12409*"/>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tru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6.99cm" fo:margin-left="0cm" fo:margin-right="0.011cm" fo:margin-top="0.212cm" fo:margin-bottom="0.212cm" fo:break-before="page" table:align="margins" style:may-break-between-rows="false"/>
    </style:style>
    <style:style style:name="Tableau2.A" style:family="table-column">
      <style:table-column-properties style:column-width="2.36cm" style:rel-column-width="9104*"/>
    </style:style>
    <style:style style:name="Tableau2.B" style:family="table-column">
      <style:table-column-properties style:column-width="14.63cm"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652cm"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_5f_ListIntro" style:master-page-name="">
      <style:paragraph-properties style:page-number="auto"/>
    </style:style>
    <style:style style:name="P3" style:family="paragraph" style:parent-style-name="OOoFigure" style:master-page-name="">
      <style:paragraph-properties style:page-number="auto"/>
    </style:style>
    <style:style style:name="P4" style:family="paragraph" style:parent-style-name="OOoToCHead" style:master-page-name="">
      <style:paragraph-properties style:page-number="auto" fo:break-before="page"/>
    </style:style>
    <style:style style:name="P5" style:family="paragraph" style:parent-style-name="Heading_20_1" style:master-page-name="">
      <style:paragraph-properties style:page-number="auto" fo:break-before="page"/>
    </style:style>
    <style:style style:name="P6" style:family="paragraph" style:parent-style-name="Macro_20_Code" style:master-page-name="">
      <style:paragraph-properties style:page-number="auto" text:number-lines="true" text:line-number="1"/>
    </style:style>
    <style:style style:name="P7" style:family="paragraph" style:parent-style-name="Text_20_body" style:master-page-name="">
      <style:paragraph-properties style:page-number="auto" fo:keep-with-next="always"/>
    </style:style>
    <style:style style:name="P8" style:family="paragraph" style:parent-style-name="Heading_20_2" style:master-page-name="">
      <style:paragraph-properties style:page-number="auto" fo:break-before="auto" fo:break-after="auto"/>
    </style:style>
    <style:style style:name="P9" style:family="paragraph" style:parent-style-name="Text_20_body" style:master-page-name="">
      <style:paragraph-properties style:page-number="auto" style:shadow="none" fo:keep-with-next="always"/>
    </style:style>
    <style:style style:name="P10" style:family="paragraph" style:parent-style-name="Table_20_Contents">
      <style:text-properties fo:font-size="14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OOoTextBody_5f_ListIntro">
      <style:paragraph-properties fo:margin-top="0.3cm" fo:margin-bottom="0.109cm" style:contextual-spacing="false"/>
    </style:style>
    <style:style style:name="P14" style:family="paragraph" style:parent-style-name="OOoFigure">
      <style:paragraph-properties fo:margin-top="0.109cm" fo:margin-bottom="0.21cm" style:contextual-spacing="false"/>
    </style:style>
    <style:style style:name="P15" style:family="paragraph" style:parent-style-name="OOoFigureCaption">
      <style:paragraph-properties fo:text-align="center" style:justify-single-word="false"/>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Subtitle">
      <style:paragraph-properties fo:text-align="center" style:justify-single-word="false"/>
    </style:style>
    <style:style style:name="P18" style:family="paragraph" style:parent-style-name="OOoBookTitle">
      <style:paragraph-properties fo:text-align="center" style:justify-single-word="false"/>
      <style:text-properties style:font-name="Liberation Sans4" fo:font-size="40pt" style:font-size-asian="40pt" style:font-size-complex="40pt"/>
    </style:style>
    <style:style style:name="P19" style:family="paragraph" style:parent-style-name="OOoFigure">
      <style:paragraph-properties fo:margin-top="0.21cm" fo:margin-bottom="0.31cm" style:contextual-spacing="false"/>
    </style:style>
    <style:style style:name="P20" style:family="paragraph" style:parent-style-name="OOoFigure">
      <style:paragraph-properties fo:margin-top="0.21cm" fo:margin-bottom="0.31cm" style:contextual-spacing="false">
        <style:tab-stops/>
      </style:paragraph-properties>
    </style:style>
    <style:style style:name="P21" style:family="paragraph" style:parent-style-name="OOoFigure" style:master-page-name="">
      <style:paragraph-properties fo:margin-top="0.21cm" fo:margin-bottom="0.31cm" style:contextual-spacing="false" style:page-number="auto"/>
    </style:style>
    <style:style style:name="P22" style:family="paragraph" style:parent-style-name="OOoList_5f_TextBody_5f_L1" style:master-page-name="">
      <style:paragraph-properties fo:margin-top="0cm" fo:margin-bottom="0.101cm" style:contextual-spacing="false" style:page-number="auto"/>
    </style:style>
    <style:style style:name="P23" style:family="paragraph" style:parent-style-name="OOoList_5f_TextBody_5f_L1">
      <style:paragraph-properties fo:margin-top="0cm" fo:margin-bottom="0.101cm" style:contextual-spacing="false"/>
    </style:style>
    <style:style style:name="P24" style:family="paragraph" style:parent-style-name="OOoFigure">
      <style:paragraph-properties fo:margin-top="0.21cm" fo:margin-bottom="0.409cm" style:contextual-spacing="false"/>
    </style:style>
    <style:style style:name="P25" style:family="paragraph" style:parent-style-name="OOoTextBody_5f_ListIntro">
      <style:paragraph-properties fo:margin-top="0cm" fo:margin-bottom="0.199cm" style:contextual-spacing="false"/>
    </style:style>
    <style:style style:name="P26" style:family="paragraph" style:parent-style-name="OOoFigure" style:master-page-name="">
      <style:paragraph-properties fo:margin-top="0.21cm" fo:margin-bottom="0.51cm" style:contextual-spacing="false" style:page-number="auto"/>
    </style:style>
    <style:style style:name="P27" style:family="paragraph" style:parent-style-name="OOoTextBody_5f_ListIntro">
      <style:text-properties fo:font-weight="normal" style:font-weight-asian="normal" style:font-weight-complex="normal"/>
    </style:style>
    <style:style style:name="P28" style:family="paragraph" style:parent-style-name="OOoFigure">
      <style:text-properties fo:font-weight="normal" style:font-weight-asian="normal" style:font-weight-complex="normal"/>
    </style:style>
    <style:style style:name="P29" style:family="paragraph" style:parent-style-name="Standard">
      <style:paragraph-properties fo:margin-left="0.203cm" fo:margin-right="0.203cm" fo:margin-top="0.076cm" fo:margin-bottom="0.076cm" style:contextual-spacing="false"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30" style:family="paragraph" style:parent-style-name="Standard">
      <style:paragraph-properties fo:margin-left="0.203cm" fo:margin-right="0.203cm" fo:margin-top="0.076cm" fo:margin-bottom="0.076cm" style:contextual-spacing="false" fo:text-align="start" style:justify-single-word="false" fo:text-indent="0cm" style:auto-text-indent="false" style:text-autospace="none"/>
    </style:style>
    <style:style style:name="P31"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32" style:family="paragraph" style:parent-style-name="Standard">
      <style:paragraph-properties fo:text-align="center" style:justify-single-word="false"/>
    </style:style>
    <style:style style:name="P33" style:family="paragraph" style:parent-style-name="liste">
      <style:paragraph-properties fo:margin-left="0.751cm" fo:margin-right="0cm" fo:text-indent="-0.732cm" style:auto-text-indent="false">
        <style:tab-stops/>
      </style:paragraph-properties>
    </style:style>
    <style:style style:name="P34" style:family="paragraph" style:parent-style-name="liste" style:master-page-name="">
      <style:paragraph-properties fo:margin-left="0.751cm" fo:margin-right="0cm" fo:text-indent="-0.732cm" style:auto-text-indent="false" style:page-number="auto" fo:keep-with-next="always">
        <style:tab-stops/>
      </style:paragraph-properties>
    </style:style>
    <style:style style:name="P35" style:family="paragraph" style:parent-style-name="OOoFigure">
      <style:paragraph-properties fo:margin-left="0.499cm" fo:margin-right="0cm" fo:margin-top="0cm" fo:margin-bottom="0.409cm" style:contextual-spacing="false" fo:text-align="start" style:justify-single-word="false" fo:text-indent="0cm" style:auto-text-indent="false"/>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Index_20_2">
      <style:paragraph-properties>
        <style:tab-stops/>
      </style:paragraph-properties>
    </style:style>
    <style:style style:name="P38" style:family="paragraph" style:parent-style-name="Heading_20_2">
      <style:paragraph-properties fo:break-before="page"/>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Index_20_Separator">
      <style:paragraph-properties>
        <style:tab-stops/>
      </style:paragraph-properties>
    </style:style>
    <style:style style:name="P41" style:family="paragraph" style:parent-style-name="Index_20_1">
      <style:paragraph-properties>
        <style:tab-stops/>
      </style:paragraph-properties>
    </style:style>
    <style:style style:name="P42" style:family="paragraph" style:parent-style-name="Text_20_body" style:list-style-name="OOoBullets_20_1"/>
    <style:style style:name="P43" style:family="paragraph" style:parent-style-name="Text_20_body">
      <style:paragraph-properties>
        <style:tab-stops>
          <style:tab-stop style:position="5.495cm"/>
          <style:tab-stop style:position="10.991cm"/>
        </style:tab-stops>
      </style:paragraph-properties>
    </style:style>
    <style:style style:name="P44" style:family="paragraph" style:parent-style-name="Text_20_body">
      <style:paragraph-properties fo:margin-left="0cm" fo:margin-right="0cm" fo:text-indent="0cm" style:auto-text-indent="false">
        <style:tab-stops>
          <style:tab-stop style:position="5.495cm"/>
          <style:tab-stop style:position="10.991cm"/>
        </style:tab-stops>
      </style:paragraph-properties>
    </style:style>
    <style:style style:name="P45" style:family="paragraph" style:parent-style-name="OOoList_20_1_20_End" style:list-style-name="OOoBullets_20_1"/>
    <style:style style:name="P46" style:family="paragraph" style:parent-style-name="OOoList_20_1_20_Start" style:list-style-name="OOoBullets_20_1"/>
    <style:style style:name="P47" style:family="paragraph" style:parent-style-name="OOoNum_20_123_20_Start" style:master-page-name="">
      <style:paragraph-properties style:page-number="auto" fo:keep-with-next="always"/>
    </style:style>
    <style:style style:name="P48" style:family="paragraph" style:parent-style-name="OOoNum_20_123_20_Cont." style:list-style-name="OOoNum_20_123"/>
    <style:style style:name="P49" style:family="paragraph" style:parent-style-name="OOoNewChapter" style:master-page-name="OOoTitlePage">
      <style:paragraph-properties style:page-number="auto"/>
    </style:style>
    <style:style style:name="P50" style:family="paragraph" style:parent-style-name="OOoNum_20_123_20_End" style:list-style-name="OOoNum_20_123"/>
    <style:style style:name="P51" style:family="paragraph" style:parent-style-name="Heading_20_1" style:master-page-name="OOoPageStyle">
      <style:paragraph-properties style:page-number="auto"/>
    </style:style>
    <style:style style:name="P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style:font-name="Liberation Sans4" fo:language="fr" fo:country="FR"/>
    </style:style>
    <style:style style:name="T2" style:family="text">
      <style:text-properties style:font-name="Liberation Sans4" fo:font-size="14pt" fo:language="fr" fo:country="FR" style:font-size-asian="14pt" style:font-size-complex="14pt"/>
    </style:style>
    <style:style style:name="T3" style:family="text">
      <style:text-properties style:font-name="Liberation Sans4" fo:font-weight="normal" style:font-weight-asian="normal" style:font-weight-complex="normal"/>
    </style:style>
    <style:style style:name="T4" style:family="text">
      <style:text-properties style:font-name="Liberation Sans4" fo:font-size="12pt" style:font-size-asian="10.5pt" style:font-size-complex="12pt"/>
    </style:style>
    <style:style style:name="T5" style:family="text">
      <style:text-properties style:font-name="Liberation Sans4" fo:font-size="12pt" fo:language="fr" fo:country="FR" fo:font-weight="normal" style:font-size-asian="12pt" style:font-weight-asian="normal" style:font-size-complex="12pt" style:font-weight-complex="normal"/>
    </style:style>
    <style:style style:name="T6"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Liberation Sans4" fo:font-size="11pt" fo:language="fr" fo:country="FR" fo:font-weight="normal" style:font-size-asian="11pt" style:font-weight-asian="normal" style:font-size-complex="11pt" style:font-weight-complex="normal"/>
    </style:style>
    <style:style style:name="T8" style:family="text">
      <style:text-properties style:font-name="Liberation Sans4" fo:font-size="11pt" fo:language="fr" fo:country="FR" fo:font-weight="normal" style:font-name-asian="DejaVu Sans2" style:font-size-asian="11pt" style:font-weight-asian="normal" style:font-name-complex="DejaVu Sans2" style:font-size-complex="11pt" style:font-weight-complex="normal"/>
    </style:style>
    <style:style style:name="T9" style:family="text">
      <style:text-properties style:font-name="Liberation Sans4" fo:font-size="11pt" fo:language="fr" fo:country="FR" fo:font-weight="bold" style:font-size-asian="11pt" style:font-weight-asian="bold" style:font-size-complex="11pt" style:font-weight-complex="bold"/>
    </style:style>
    <style:style style:name="T10" style:family="text">
      <style:text-properties style:font-name="Liberation Sans4" fo:font-size="11pt" fo:language="fr" fo:country="FR" fo:font-weight="bold" style:font-name-asian="DejaVu Sans2" style:font-size-asian="11pt" style:font-weight-asian="bold" style:font-name-complex="DejaVu Sans2" style:font-size-complex="11pt" style:font-weight-complex="bold"/>
    </style:style>
    <style:style style:name="T11"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13"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4" style:family="text">
      <style:text-properties fo:font-size="11pt"/>
    </style:style>
    <style:style style:name="T15" style:family="text">
      <style:text-properties fo:font-size="11pt" fo:font-style="normal" style:font-size-asian="11pt" style:font-style-asian="normal" style:font-weight-asian="normal" style:font-size-complex="11pt" style:font-style-complex="normal" style:font-weight-complex="normal"/>
    </style:style>
    <style:style style:name="T16" style:family="text">
      <style:text-properties fo:font-size="11pt" fo:font-style="normal" style:font-size-asian="11pt" style:font-style-asian="normal" style:font-weight-asian="bold" style:font-size-complex="11pt" style:font-style-complex="normal" style:font-weight-complex="bold"/>
    </style:style>
    <style:style style:name="T17" style:family="text">
      <style:text-properties fo:font-size="11pt" fo:font-style="normal" fo:font-weight="bold" style:font-size-asian="11pt" style:font-style-asian="normal" style:font-weight-asian="bold" style:font-size-complex="11pt" style:font-style-complex="normal" style:font-weight-complex="bold"/>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normal" style:font-size-asian="11pt" style:font-style-asian="normal" style:font-weight-asian="normal" style:font-size-complex="11pt" style:font-style-complex="normal" style:font-weight-complex="normal"/>
    </style:style>
    <style:style style:name="T21" style:family="text">
      <style:text-properties fo:font-size="11pt" fo:font-weight="normal" style:font-name-asian="Andale Sans UI" style:font-size-asian="11pt" style:font-weight-asian="normal" style:font-name-complex="Tahoma" style:font-size-complex="11pt" style:font-weight-complex="normal"/>
    </style:style>
    <style:style style:name="T22" style:family="text">
      <style:text-properties fo:font-size="11pt" fo:font-weight="normal" style:font-name-asian="Andale Sans UI" style:font-size-asian="11pt" style:font-name-complex="Tahoma" style:font-size-complex="11pt" style:font-weight-complex="normal"/>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weight-asian="bold" style:font-size-complex="11pt" style:font-weight-complex="bold"/>
    </style:style>
    <style:style style:name="T25" style:family="text">
      <style:text-properties fo:font-size="11pt" style:font-size-asian="11pt" style:font-size-complex="11pt" style:font-weight-complex="normal"/>
    </style:style>
    <style:style style:name="T26" style:family="text">
      <style:text-properties fo:font-size="11pt" style:font-size-asian="11pt" style:font-weight-asian="normal" style:font-size-complex="11pt" style:font-weight-complex="normal"/>
    </style:style>
    <style:style style:name="T27" style:family="text">
      <style:text-properties fo:font-size="11pt" fo:language="fr" fo:country="FR"/>
    </style:style>
    <style:style style:name="T28" style:family="text">
      <style:text-properties fo:font-style="normal"/>
    </style:style>
    <style:style style:name="T29" style:family="text">
      <style:text-properties fo:font-style="normal" style:font-style-asian="normal" style:font-style-complex="normal"/>
    </style:style>
    <style:style style:name="T30" style:family="text">
      <style:text-properties fo:font-style="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4"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5" style:family="text">
      <style:text-properties fo:font-weight="bold" style:font-weight-asian="bold" style:font-weight-complex="bold"/>
    </style:style>
    <style:style style:name="T36" style:family="text">
      <style:text-properties fo:font-size="12pt" style:font-size-asian="12pt" style:font-size-complex="12pt"/>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fo:font-weight="bold" style:font-size-asian="10.5pt" style:font-weight-asian="bold" style:font-size-complex="12pt" style:font-weight-complex="bold"/>
    </style:style>
    <style:style style:name="T39" style:family="text">
      <style:text-properties fo:font-weight="normal" style:font-weight-asian="normal" style:font-weight-complex="normal"/>
    </style:style>
    <style:style style:name="T40" style:family="text">
      <style:text-properties fo:font-weight="normal" style:font-name-asian="Andale Sans UI" style:font-weight-asian="normal" style:font-name-complex="Tahoma" style:font-weight-complex="normal"/>
    </style:style>
    <style:style style:name="T41" style:family="text">
      <style:text-properties fo:font-weight="normal" style:font-name-asian="Andale Sans UI" style:font-size-asian="11pt" style:font-weight-asian="normal" style:font-name-complex="Tahoma" style:font-size-complex="11pt" style:font-weight-complex="normal"/>
    </style:style>
    <style:style style:name="T42" style:family="text">
      <style:text-properties fo:font-weight="normal" style:font-style-asian="normal" style:font-weight-asian="normal" style:font-style-complex="normal" style:font-weight-complex="normal"/>
    </style:style>
    <style:style style:name="T43" style:family="text">
      <style:text-properties style:font-weight-asian="normal" style:font-weight-complex="normal"/>
    </style:style>
    <style:style style:name="T44" style:family="text">
      <style:text-properties style:text-position="super 58%"/>
    </style:style>
    <style:style style:name="T45" style:family="text">
      <style:text-properties style:font-name-asian="Times New Roman" style:font-name-complex="Times New Roman"/>
    </style:style>
    <style:style style:name="T46" style:family="text">
      <style:text-properties style:font-name="Wingdings"/>
    </style:style>
    <style:style style:name="T47" style:family="text">
      <style:text-properties style:font-name="Wingdings" fo:font-style="normal" style:font-style-asian="normal" style:font-style-complex="normal"/>
    </style:style>
    <style:style style:name="T48" style:family="text">
      <style:text-properties style:font-name="Liberation Sans" fo:font-size="11pt" fo:language="en" fo:country="US" style:letter-kerning="true"/>
    </style:style>
    <style:style style:name="T49" style:family="text">
      <style:text-properties style:font-name="Liberation Sans" fo:language="fr" fo:country="FR"/>
    </style:style>
    <style:style style:name="T50" style:family="text">
      <style:text-properties fo:font-style="italic"/>
    </style:style>
    <style:style style:name="T51" style:family="text">
      <style:text-properties fo:font-style="italic" style:font-style-asian="italic"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style:font-name="DejaVu Serif2" fo:font-weight="normal" style:font-weight-asian="normal" style:font-weight-complex="normal"/>
    </style:style>
    <style:style style:name="T54"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56" style:family="text">
      <style:text-properties style:font-name="DejaVu Serif2" fo:font-size="12pt" fo:font-weight="normal" style:font-size-asian="10.5pt" style:font-weight-asian="normal" style:font-size-complex="12pt" style:font-weight-complex="normal"/>
    </style:style>
    <style:style style:name="T57"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asian="Andale Sans UI" style:font-weight-asian="normal" style:font-name-complex="Tahoma" style:font-weight-complex="normal"/>
    </style:style>
    <style:style style:name="T59" style:family="text">
      <style:text-properties style:font-name-asian="Andale Sans UI" style:font-name-complex="Tahoma"/>
    </style:style>
    <style:style style:name="T60" style:family="text">
      <style:text-properties style:font-name-asian="Andale Sans UI" style:font-name-complex="Tahoma" style:font-weight-complex="normal"/>
    </style:style>
    <style:style style:name="T61" style:family="text">
      <style:text-properties style:font-name-asian="Andale Sans UI" style:font-size-asian="11pt" style:font-name-complex="Tahoma" style:font-size-complex="11pt"/>
    </style:style>
    <style:style style:name="T62" style:family="text">
      <style:text-properties style:font-style-asian="normal" style:font-style-complex="normal"/>
    </style:style>
    <style:style style:name="T63" style:family="text">
      <style:text-properties fo:font-size="14pt" fo:font-style="normal" fo:font-weight="bold" style:font-size-asian="14pt" style:font-style-asian="normal" style:font-weight-asian="bold" style:font-size-complex="14pt" style:font-style-complex="normal" style:font-weight-complex="bold"/>
    </style:style>
    <style:style style:name="T64" style:family="text">
      <style:text-properties fo:font-size="14pt" fo:font-style="normal" fo:font-weight="bold" style:font-size-asian="12.25pt" style:font-style-asian="normal" style:font-weight-asian="bold" style:font-size-complex="14pt" style:font-style-complex="normal" style:font-weight-complex="bold"/>
    </style:style>
    <style:style style:name="T65" style:family="text">
      <style:text-properties fo:font-size="14pt" style:font-size-asian="14pt" style:font-size-complex="14pt"/>
    </style:style>
    <style:style style:name="T66" style:family="text">
      <style:text-properties style:font-name="Liberation Mono2" fo:language="fr" fo:country="FR" fo:font-weight="normal" style:font-weight-asian="normal" style:font-weight-complex="normal"/>
    </style:style>
    <style:style style:name="T67" style:family="text">
      <style:text-properties style:font-name="Liberation Mono2" fo:language="fr" fo:country="FR" fo:font-weight="normal" style:font-size-asian="12pt" style:font-weight-asian="normal" style:font-size-complex="12pt" style:font-weight-complex="normal"/>
    </style:style>
    <style:style style:name="T68"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9" style:family="text">
      <style:text-properties fo:language="en" fo:country="US"/>
    </style:style>
    <style:style style:name="T70" style:family="text">
      <style:text-properties style:font-weight-asian="bold" style:font-weight-complex="bold"/>
    </style:style>
    <style:style style:name="T71" style:family="text">
      <style:text-properties fo:language="fr" fo:country="FR"/>
    </style:style>
    <style:style style:name="T72" style:family="text">
      <style:text-properties fo:language="fr" fo:country="FR" fo:font-weight="normal" style:font-weight-asian="normal" style:font-weight-complex="normal"/>
    </style:style>
    <style:style style:name="T73"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74"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7"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78"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79" style:family="text">
      <style:text-properties style:font-size-asian="11pt" style:font-size-complex="11pt"/>
    </style:style>
    <style:style style:name="T80" style:family="text">
      <style:text-properties fo:color="#b80047" style:font-name="Bitstream Vera Serif"/>
    </style:style>
    <style:style style:name="T81" style:family="text">
      <style:text-properties fo:color="#b80047" style:font-name="Bitstream Vera Serif" fo:language="fr" fo:country="FR"/>
    </style:style>
    <style:style style:name="T82" style:family="text">
      <style:text-properties style:text-outline="false" style:text-line-through-style="none" fo:text-shadow="none" style:text-underline-style="none" style:text-overline-style="none" style:text-overline-color="font-color"/>
    </style:style>
    <style:style style:name="T83"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4" style:family="text">
      <style:text-properties style:font-name="Bitstream Vera Serif" fo:font-size="11pt" fo:language="fr" fo:country="FR"/>
    </style:style>
    <style:style style:name="T85" style:family="text">
      <style:text-properties style:font-name="Bitstream Vera Serif" fo:font-size="11pt" fo:language="fr" fo:country="FR" fo:font-style="normal" style:font-style-asian="normal" style:font-style-complex="normal"/>
    </style:style>
    <style:style style:name="T86" style:family="text">
      <style:text-properties style:font-name="Bitstream Vera Serif" fo:font-size="9pt" fo:language="fr" fo:country="FR"/>
    </style:style>
    <style:style style:name="T87" style:family="text">
      <style:text-properties style:font-name="Bitstream Vera Serif" fo:language="fr" fo:country="FR"/>
    </style:style>
    <style:style style:name="T88" style:family="text">
      <style:text-properties style:text-line-through-style="solid"/>
    </style:style>
    <style:style style:name="T89" style:family="text">
      <style:text-properties fo:font-size="9pt" style:font-size-asian="9pt" style:font-size-complex="9pt"/>
    </style:style>
    <style:style style:name="T90" style:family="text">
      <style:text-properties style:text-position="sub 58%"/>
    </style:style>
    <style:style style:name="T91" style:family="text">
      <style:text-properties style:text-position="0% 100%"/>
    </style:style>
    <style:style style:name="T92" style:family="text">
      <style:text-properties fo:font-variant="normal" fo:text-transform="none" fo:font-style="normal"/>
    </style:style>
    <style:style style:name="T93" style:family="text">
      <style:text-properties fo:font-size="9.80000019073486pt" style:font-size-asian="9.80000019073486pt" style:font-size-complex="9.80000019073486pt"/>
    </style:style>
    <style:style style:name="T94" style:family="text">
      <style:text-properties style:font-name="Liberation Sans5"/>
    </style:style>
    <style:style style:name="T9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content" fo:padding="0cm" fo:border="none" style:shadow="none"/>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LibOFormel">
      <style:graphic-properties style:vertical-pos="from-top"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style:vertical-pos="middle" style:vertical-rel="text" style:horizontal-pos="center" style:horizontal-rel="paragraph" draw:ole-draw-aspect="1"/>
    </style:style>
    <style:style style:name="fr3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2" style:family="graphic" style:parent-style-name="Formula">
      <style:graphic-properties style:vertical-pos="middle" style:vertical-rel="text" style:horizontal-pos="from-left" style:horizontal-rel="paragraph-content" draw:ole-draw-aspect="1"/>
    </style:style>
    <style:style style:name="fr33" style:family="graphic" style:parent-style-name="Formula">
      <style:graphic-properties style:vertical-pos="from-top" style:horizontal-pos="center" style:horizontal-rel="paragraph" draw:ole-draw-aspect="1"/>
    </style:style>
    <style:style style:name="fr34"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style:style>
    <style:style style:name="fr35" style:family="graphic" style:parent-style-name="Formula">
      <style:graphic-properties fo:margin-left="0.025cm" fo:margin-right="0cm" style:wrap="parallel" style:number-wrapped-paragraphs="no-limit" style:wrap-contour="false" style:vertical-pos="from-top" style:horizontal-pos="center" style:horizontal-rel="paragraph" draw:ole-draw-aspect="1"/>
    </style:style>
    <style:style style:name="fr36"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style:style>
    <style:style style:name="fr37"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style:style>
    <style:style style:name="fr38"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style:style>
    <style:style style:name="fr39"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draw:frame draw:style-name="fr12" draw:name="graphics1" text:anchor-type="page" text:anchor-page-number="1" svg:x="0cm" svg:y="0cm" svg:width="20.997cm" svg:height="29.7cm" draw:z-index="16">
        <draw:image xlink:href="Pictures/10000201000009B000000DB4151A68E9.png" xlink:type="simple" xlink:show="embed" xlink:actuate="onLoad"/>
      </draw:frame>
      <text:p text:style-name="P49"/>
      <text:p text:style-name="OOoNewChapter"/>
      <text:p text:style-name="P18"/>
      <text:p text:style-name="Standard"/>
      <text:p text:style-name="P17"/>
      <text:p text:style-name="Text_20_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P43">Jean Hollis Weber<text:tab/>Hazel Russman</text:p>
      <text:p text:style-name="OOoCopyrightPage">Traducteur</text:p>
      <text:p text:style-name="Text_20_body">Laurent Balland-Poirier</text:p>
      <text:p text:style-name="P44">Relecteurs : Philippe Clément<text:tab/>Bernard <text:span text:style-name="T49">Siaud</text:span></text:p>
      <text:p text:style-name="OOoCopyrightPage">Retours</text:p>
      <text:p text:style-name="Text_20_body">Veuillez envoyer vos commentaires ou suggestions à propos de ce document à : <text:a xlink:type="simple" xlink:href="mailto:documentation@libreoffice.org">discuss@fr.libreoffice.org</text:a></text:p>
      <text:p text:style-name="OOoCopyrightPage">Remerciements</text:p>
      <text:p text:style-name="Text_20_body"><text:span text:style-name="OOoDefault">Ce </text:span><text:span text:style-name="OOoDefault"><text:span text:style-name="T48">guide</text:span></text:span><text:span text:style-name="OOoDefault"> est basé sur le</text:span><text:span text:style-name="OOoDefault"><text:span text:style-name="T14"> </text:span></text:span><text:span text:style-name="OOoEmphasis"><text:span text:style-name="T14">Guide Math OpenOffice.org 3.3</text:span></text:span><text:span text:style-name="OOoDefault">. Les contributeurs de ce livre sont :</text:span></text:p>
      <text:p text:style-name="P44"><text:span text:style-name="OOoDefault">Daniel Carrera<text:tab/>Agnes Belzunce<text:tab/>TJ </text:span><text:span text:style-name="OOoDefault"><text:span text:style-name="T49">Frazier</text:span></text:span><text:span text:style-name="OOoDefault"><text:tab/><text:line-break/>Peter Kupfer<text:tab/>Ian Laurenson <text:tab/>Janet M. Swisher<text:tab/><text:line-break/>Jean Hollis Weber<text:tab/>Michele Zarri</text:span></text:p>
      <text:p text:style-name="Text_20_body"><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P44">Regina Henschel<text:tab/>Christian Kühl<text:tab/>Florian <text:span text:style-name="OOoDefault">Reisinger</text:span><text:tab/><text:line-break/>Gisbert Friege (Dmaths)<text:tab/>Jochen Schiffers</text:p>
      <text:p text:style-name="Text_20_body">Pour la version française, des ajouts ont été effectués à partir du How-To Math français pour LibreOffice. Les contributeurs de ce livre sont :</text:p>
      <text:p text:style-name="P44">Bernard Siaud<text:tab/>Frédéric <text:span text:style-name="OOoDefault">Parrenin</text:span></text:p>
      <text:p text:style-name="OOoCopyrightPage">Date de publication et version du logiciel</text:p>
      <text:p text:style-name="Text_20_body">Publié le 30 juillet 2012. Basé sur <text:span text:style-name="T69">LibreOffice</text:span> 3.5.5.</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T47">z</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T47">z</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T47">z</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T46">z</text:span><text:span text:style-name="LOKeystroke">+T</text:span></text:p>
          </table:table-cell>
          <table:table-cell table:style-name="Table6.A2" office:value-type="string">
            <text:p text:style-name="Table_20_Contents">Ouvre la fenêtre Styles &amp; Formatage</text:p>
          </table:table-cell>
        </table:table-row>
      </table:table>
      <text:p text:style-name="P4">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9"><text:a xlink:type="simple" xlink:href="#__RefHeading__35662013" text:style-name="Internet_20_link" text:visited-style-name="Internet_20_link">Copyright<text:tab/>2</text:a></text:p>
          <text:p text:style-name="P39"><text:a xlink:type="simple" xlink:href="#__RefHeading__16251_1904845458" text:style-name="Internet_20_link" text:visited-style-name="Internet_20_link">Note pour les utilisateurs Mac<text:tab/>2</text:a></text:p>
          <text:p text:style-name="P39"><text:a xlink:type="simple" xlink:href="#__RefHeading__87771_2075866244" text:style-name="Internet_20_link" text:visited-style-name="Internet_20_link">Qu’est-ce que Math ?<text:tab/>6</text:a></text:p>
          <text:p text:style-name="P39"><text:a xlink:type="simple" xlink:href="#__RefHeading__20855_1760461578" text:style-name="Internet_20_link" text:visited-style-name="Internet_20_link">Pour commencer<text:tab/>6</text:a></text:p>
          <text:p text:style-name="P36"><text:a xlink:type="simple" xlink:href="#__RefHeading__31098_829629078" text:style-name="Internet_20_link" text:visited-style-name="Internet_20_link">Créer une équation comme un document séparé<text:tab/>6</text:a></text:p>
          <text:p text:style-name="P36"><text:a xlink:type="simple" xlink:href="#__RefHeading__31100_829629078" text:style-name="Internet_20_link" text:visited-style-name="Internet_20_link">Insérer une formule dans un document Writer<text:tab/>7</text:a></text:p>
          <text:p text:style-name="P39"><text:a xlink:type="simple" xlink:href="#__RefHeading__20857_1760461578" text:style-name="Internet_20_link" text:visited-style-name="Internet_20_link">Écrire une formule<text:tab/>7</text:a></text:p>
          <text:p text:style-name="P36"><text:a xlink:type="simple" xlink:href="#__RefHeading__20859_1760461578" text:style-name="Internet_20_link" text:visited-style-name="Internet_20_link">La fenêtre Éléments<text:tab/>8</text:a></text:p>
          <text:p text:style-name="P36"><text:a xlink:type="simple" xlink:href="#__RefHeading__20861_1760461578" text:style-name="Internet_20_link" text:visited-style-name="Internet_20_link">Menu clic-droit (contextuel)<text:tab/>10</text:a></text:p>
          <text:p text:style-name="P36"><text:a xlink:type="simple" xlink:href="#__RefHeading__20863_1760461578" text:style-name="Internet_20_link" text:visited-style-name="Internet_20_link">Balisage<text:tab/>10</text:a></text:p>
          <text:p text:style-name="P36"><text:a xlink:type="simple" xlink:href="#__RefHeading__20865_1760461578" text:style-name="Internet_20_link" text:visited-style-name="Internet_20_link">Caractères grecs<text:tab/>11</text:a></text:p>
          <text:p text:style-name="P39"><text:a xlink:type="simple" xlink:href="#__RefHeading__31094_829629078" text:style-name="Internet_20_link" text:visited-style-name="Internet_20_link">Modifier une formule<text:tab/>13</text:a></text:p>
          <text:p text:style-name="P36"><text:a xlink:type="simple" xlink:href="#__RefHeading__31102_829629078" text:style-name="Internet_20_link" text:visited-style-name="Internet_20_link">Choisir la région à modifier<text:tab/>13</text:a></text:p>
          <text:p text:style-name="P36"><text:a xlink:type="simple" xlink:href="#__RefHeading__31104_829629078" text:style-name="Internet_20_link" text:visited-style-name="Internet_20_link">Effectuer des changements<text:tab/>13</text:a></text:p>
          <text:p text:style-name="P39"><text:a xlink:type="simple" xlink:href="#__RefHeading__20873_1760461578" text:style-name="Internet_20_link" text:visited-style-name="Internet_20_link">Positionnement dans les formules<text:tab/>14</text:a></text:p>
          <text:p text:style-name="P36"><text:a xlink:type="simple" xlink:href="#__RefHeading__20875_1760461578" text:style-name="Internet_20_link" text:visited-style-name="Internet_20_link">Les accolades sont vos amies<text:tab/>14</text:a></text:p>
          <text:p text:style-name="P36"><text:a xlink:type="simple" xlink:href="#__RefHeading__20883_1760461578" text:style-name="Internet_20_link" text:visited-style-name="Internet_20_link">Faire de grandes parenthèses (pour les matrices)<text:tab/>14</text:a></text:p>
          <text:p text:style-name="P36"><text:a xlink:type="simple" xlink:href="#__RefHeading__18189_270489466" text:style-name="Internet_20_link" text:visited-style-name="Internet_20_link">Parenthèses isolées ou dépareillées<text:tab/>15</text:a></text:p>
          <text:p text:style-name="P36"><text:a xlink:type="simple" xlink:href="#__RefHeading__18187_270489466" text:style-name="Internet_20_link" text:visited-style-name="Internet_20_link">Reconnaissance des fonctions dans Math<text:tab/>16</text:a></text:p>
          <text:p text:style-name="P36"><text:a xlink:type="simple" xlink:href="#__RefHeading__20877_1760461578" text:style-name="Internet_20_link" text:visited-style-name="Internet_20_link">Équations sur plusieurs lignes<text:tab/>16</text:a></text:p>
          <text:p text:style-name="P36"><text:a xlink:type="simple" xlink:href="#__RefHeading__20881_1760461578" text:style-name="Internet_20_link" text:visited-style-name="Internet_20_link">Ajouter des limites aux signes somme ou intégrale<text:tab/>16</text:a></text:p>
          <text:p text:style-name="P36"><text:a xlink:type="simple" xlink:href="#__RefHeading__20885_1760461578" text:style-name="Internet_20_link" text:visited-style-name="Internet_20_link">Écrire une dérivée<text:tab/>17</text:a></text:p>
          <text:p text:style-name="P36"><text:a xlink:type="simple" xlink:href="#__RefHeading__18191_270489466" text:style-name="Internet_20_link" text:visited-style-name="Internet_20_link">Caractères du balisage en tant que caractères normaux<text:tab/>17</text:a></text:p>
          <text:p text:style-name="P36"><text:a xlink:type="simple" xlink:href="#__RefHeading__18193_270489466" text:style-name="Internet_20_link" text:visited-style-name="Internet_20_link">Texte dans une formule<text:tab/>18</text:a></text:p>
          <text:p text:style-name="P36"><text:a xlink:type="simple" xlink:href="#__RefHeading__10683_2028479666" text:style-name="Internet_20_link" text:visited-style-name="Internet_20_link">Alignement des équations sur leur signe égal<text:tab/>18</text:a></text:p>
          <text:p text:style-name="P39"><text:a xlink:type="simple" xlink:href="#__RefHeading__18195_270489466" text:style-name="Internet_20_link" text:visited-style-name="Internet_20_link">Modification de l’apparence des formules<text:tab/>19</text:a></text:p>
          <text:p text:style-name="P36"><text:a xlink:type="simple" xlink:href="#__RefHeading__18197_270489466" text:style-name="Internet_20_link" text:visited-style-name="Internet_20_link">Modifier la taille de police<text:tab/>19</text:a></text:p>
          <text:p text:style-name="P36"><text:a xlink:type="simple" xlink:href="#__RefHeading__17201_270489466" text:style-name="Internet_20_link" text:visited-style-name="Internet_20_link">Modifier la police<text:tab/>20</text:a></text:p>
          <text:p text:style-name="P36"><text:a xlink:type="simple" xlink:href="#__RefHeading__45657_187546515" text:style-name="Internet_20_link" text:visited-style-name="Internet_20_link">Ajuster l’espace dans les formules<text:tab/>22</text:a></text:p>
          <text:p text:style-name="P36"><text:a xlink:type="simple" xlink:href="#__RefHeading__18199_270489466" text:style-name="Internet_20_link" text:visited-style-name="Internet_20_link">Modifier l’alignement<text:tab/>23</text:a></text:p>
          <text:p text:style-name="P36"><text:a xlink:type="simple" xlink:href="#__RefHeading__18209_868269251" text:style-name="Internet_20_link" text:visited-style-name="Internet_20_link">Modifier la couleur<text:tab/>24</text:a></text:p>
          <text:p text:style-name="P39"><text:a xlink:type="simple" xlink:href="#__RefHeading__31868_1959652824" text:style-name="Internet_20_link" text:visited-style-name="Internet_20_link">Les formules dans Writer<text:tab/>25</text:a></text:p>
          <text:p text:style-name="P36"><text:a xlink:type="simple" xlink:href="#__RefHeading__20887_1760461578" text:style-name="Internet_20_link" text:visited-style-name="Internet_20_link">Numérotation des équations<text:tab/>25</text:a></text:p>
          <text:p text:style-name="P36"><text:a xlink:type="simple" xlink:href="#__RefHeading__18203_270489466" text:style-name="Internet_20_link" text:visited-style-name="Internet_20_link">Position<text:tab/>26</text:a></text:p>
          <text:p text:style-name="P36"><text:a xlink:type="simple" xlink:href="#__RefHeading__18205_270489466" text:style-name="Internet_20_link" text:visited-style-name="Internet_20_link">Espacement<text:tab/>26</text:a></text:p>
          <text:p text:style-name="P36"><text:a xlink:type="simple" xlink:href="#__RefHeading__25649_1999895331" text:style-name="Internet_20_link" text:visited-style-name="Internet_20_link">Mode Texte<text:tab/>27</text:a></text:p>
          <text:p text:style-name="P36"><text:a xlink:type="simple" xlink:href="#__RefHeading__18207_270489466" text:style-name="Internet_20_link" text:visited-style-name="Internet_20_link">Arrière-plan, bordures et taille<text:tab/>27</text:a></text:p>
          <text:p text:style-name="P36"><text:a xlink:type="simple" xlink:href="#__RefHeading__18209_270489466" text:style-name="Internet_20_link" text:visited-style-name="Internet_20_link">Créer une bibliothèque de formules<text:tab/>27</text:a></text:p>
          <text:p text:style-name="P36"><text:a xlink:type="simple" xlink:href="#__RefHeading__18211_868269251" text:style-name="Internet_20_link" text:visited-style-name="Internet_20_link">Insertion rapide de formule<text:tab/>28</text:a></text:p>
          <text:p text:style-name="P39"><text:soft-page-break/><text:a xlink:type="simple" xlink:href="#__RefHeading__18211_270489466" text:style-name="Internet_20_link" text:visited-style-name="Internet_20_link">Les formules dans Calc, Impress, et Draw<text:tab/>28</text:a></text:p>
          <text:p text:style-name="P36"><text:a xlink:type="simple" xlink:href="#__RefHeading__18213_270489466" text:style-name="Internet_20_link" text:visited-style-name="Internet_20_link">Propriétés graphiques<text:tab/>28</text:a></text:p>
          <text:p text:style-name="P36"><text:a xlink:type="simple" xlink:href="#__RefHeading__18215_270489466" text:style-name="Internet_20_link" text:visited-style-name="Internet_20_link">Combiner des formules avec du texte<text:tab/>29</text:a></text:p>
          <text:p text:style-name="P36"><text:a xlink:type="simple" xlink:href="#__RefHeading__18217_270489466" text:style-name="Internet_20_link" text:visited-style-name="Internet_20_link">Formules dans les diagrammes<text:tab/>30</text:a></text:p>
          <text:p text:style-name="P39"><text:a xlink:type="simple" xlink:href="#__RefHeading__20867_1760461578" text:style-name="Internet_20_link" text:visited-style-name="Internet_20_link">Personnalisations<text:tab/>30</text:a></text:p>
          <text:p text:style-name="P36"><text:a xlink:type="simple" xlink:href="#__RefHeading__20869_1760461578" text:style-name="Internet_20_link" text:visited-style-name="Internet_20_link">L’éditeur de formules comme fenêtre flottante<text:tab/>30</text:a></text:p>
          <text:p text:style-name="P36"><text:a xlink:type="simple" xlink:href="#__RefHeading__18213_868269251" text:style-name="Internet_20_link" text:visited-style-name="Internet_20_link">Ajouter un bouton à une barre d’outils<text:tab/>31</text:a></text:p>
          <text:p text:style-name="P36"><text:a xlink:type="simple" xlink:href="#__RefHeading__17203_868269251" text:style-name="Internet_20_link" text:visited-style-name="Internet_20_link">Ajouter un raccourci clavier<text:tab/>31</text:a></text:p>
          <text:p text:style-name="P36"><text:a xlink:type="simple" xlink:href="#__RefHeading__15922_270489466" text:style-name="Internet_20_link" text:visited-style-name="Internet_20_link">Personnaliser le catalogue<text:tab/>32</text:a></text:p>
          <text:p text:style-name="P36"><text:a xlink:type="simple" xlink:href="#__RefHeading__18215_868269251" text:style-name="Internet_20_link" text:visited-style-name="Internet_20_link">Personnaliser un opérateur<text:tab/>34</text:a></text:p>
          <text:p text:style-name="P36"><text:a xlink:type="simple" xlink:href="#__RefHeading__18185_270489466" text:style-name="Internet_20_link" text:visited-style-name="Internet_20_link">Espace à la fin d’une formule<text:tab/>34</text:a></text:p>
          <text:p text:style-name="P36"><text:a xlink:type="simple" xlink:href="#__RefHeading__16875_868269251" text:style-name="Internet_20_link" text:visited-style-name="Internet_20_link">Mise en forme par défaut avec style<text:tab/>35</text:a></text:p>
          <text:p text:style-name="P36"><text:a xlink:type="simple" xlink:href="#__RefHeading__31190_1999895331" text:style-name="Internet_20_link" text:visited-style-name="Internet_20_link">Application aux formules chimiques<text:tab/>35</text:a></text:p>
          <text:p text:style-name="P39"><text:a xlink:type="simple" xlink:href="#__RefHeading__18219_270489466" text:style-name="Internet_20_link" text:visited-style-name="Internet_20_link">Exporter et importer<text:tab/>36</text:a></text:p>
          <text:p text:style-name="P36"><text:a xlink:type="simple" xlink:href="#__RefHeading__18221_270489466" text:style-name="Internet_20_link" text:visited-style-name="Internet_20_link">Exporter au format MathML<text:tab/>36</text:a></text:p>
          <text:p text:style-name="P36"><text:a xlink:type="simple" xlink:href="#__RefHeading__18223_270489466" text:style-name="Internet_20_link" text:visited-style-name="Internet_20_link">Formats de fichier Microsoft<text:tab/>37</text:a></text:p>
          <text:p text:style-name="P36"><text:a xlink:type="simple" xlink:href="#__RefHeading__18227_270489466" text:style-name="Internet_20_link" text:visited-style-name="Internet_20_link">XHTML<text:tab/>38</text:a></text:p>
          <text:p text:style-name="P36"><text:a xlink:type="simple" xlink:href="#__RefHeading__18229_270489466" text:style-name="Internet_20_link" text:visited-style-name="Internet_20_link">Flat XML<text:tab/>38</text:a></text:p>
          <text:p text:style-name="P39"><text:a xlink:type="simple" xlink:href="#__RefHeading__31870_1959652824" text:style-name="Internet_20_link" text:visited-style-name="Internet_20_link">Extensions pour Math<text:tab/>39</text:a></text:p>
          <text:p text:style-name="P36"><text:a xlink:type="simple" xlink:href="#__RefHeading__18231_270489466" text:style-name="Internet_20_link" text:visited-style-name="Internet_20_link">Dmaths – une extension pour taper plus rapidement les formules mais pas seulement<text:tab/>39</text:a></text:p>
          <text:p text:style-name="P36"><text:a xlink:type="simple" xlink:href="#__RefHeading__31872_1959652824" text:style-name="Internet_20_link" text:visited-style-name="Internet_20_link">CmathOOo et CmathOOoCAS pour le calcul formel<text:tab/>40</text:a></text:p>
          <text:p text:style-name="P39"><text:a xlink:type="simple" xlink:href="#__RefHeading__18233_270489466" text:style-name="Internet_20_link" text:visited-style-name="Internet_20_link">Renseignements techniques<text:tab/>41</text:a></text:p>
          <text:p text:style-name="P36"><text:a xlink:type="simple" xlink:href="#__RefHeading__18235_270489466" text:style-name="Internet_20_link" text:visited-style-name="Internet_20_link">Format OASIS Open Document pour la bureautique<text:tab/>41</text:a></text:p>
          <text:p text:style-name="P36"><text:a xlink:type="simple" xlink:href="#__RefHeading__18237_270489466" text:style-name="Internet_20_link" text:visited-style-name="Internet_20_link">Manipulation de formules en Basic<text:tab/>41</text:a></text:p>
          <text:p text:style-name="P39"><text:a xlink:type="simple" xlink:href="#__RefHeading__20889_1760461578" text:style-name="Internet_20_link" text:visited-style-name="Internet_20_link">Commandes Math - Référence<text:tab/>43</text:a></text:p>
          <text:p text:style-name="P36"><text:a xlink:type="simple" xlink:href="#__RefHeading__20891_1760461578" text:style-name="Internet_20_link" text:visited-style-name="Internet_20_link">Opérateurs unaires / binaires<text:tab/>43</text:a></text:p>
          <text:p text:style-name="P36"><text:a xlink:type="simple" xlink:href="#__RefHeading__20893_1760461578" text:style-name="Internet_20_link" text:visited-style-name="Internet_20_link">Relations<text:tab/>44</text:a></text:p>
          <text:p text:style-name="P36"><text:a xlink:type="simple" xlink:href="#__RefHeading__20895_1760461578" text:style-name="Internet_20_link" text:visited-style-name="Internet_20_link">Opérateurs d’ensemble<text:tab/>45</text:a></text:p>
          <text:p text:style-name="P36"><text:a xlink:type="simple" xlink:href="#__RefHeading__20897_1760461578" text:style-name="Internet_20_link" text:visited-style-name="Internet_20_link">Fonctions<text:tab/>46</text:a></text:p>
          <text:p text:style-name="P36"><text:a xlink:type="simple" xlink:href="#__RefHeading__33486609" text:style-name="Internet_20_link" text:visited-style-name="Internet_20_link">Opérateurs<text:tab/>47</text:a></text:p>
          <text:p text:style-name="P36"><text:a xlink:type="simple" xlink:href="#__RefHeading__20899_1760461578" text:style-name="Internet_20_link" text:visited-style-name="Internet_20_link">Attributs<text:tab/>47</text:a></text:p>
          <text:p text:style-name="P36"><text:a xlink:type="simple" xlink:href="#__RefHeading__20903_1760461578" text:style-name="Internet_20_link" text:visited-style-name="Internet_20_link">Parenthèses<text:tab/>49</text:a></text:p>
          <text:p text:style-name="P36"><text:a xlink:type="simple" xlink:href="#__RefHeading__20905_1760461578" text:style-name="Internet_20_link" text:visited-style-name="Internet_20_link">Formats<text:tab/>51</text:a></text:p>
          <text:p text:style-name="P36"><text:a xlink:type="simple" xlink:href="#__RefHeading__20901_1760461578" text:style-name="Internet_20_link" text:visited-style-name="Internet_20_link">Autres<text:tab/>52</text:a></text:p>
          <text:p text:style-name="P36"><text:a xlink:type="simple" xlink:href="#__RefHeading__33295709" text:style-name="Internet_20_link" text:visited-style-name="Internet_20_link">Caractères grecs<text:tab/>53</text:a></text:p>
          <text:p text:style-name="P36"><text:a xlink:type="simple" xlink:href="#__RefHeading__20907_1760461578" text:style-name="Internet_20_link" text:visited-style-name="Internet_20_link">Caractères spéciaux<text:tab/>53</text:a></text:p>
          <text:p text:style-name="P36"><text:a xlink:type="simple" xlink:href="#__RefHeading__31874_1959652824" text:style-name="Internet_20_link" text:visited-style-name="Internet_20_link">Mots réservés par ordre alphabétique<text:tab/>54</text:a></text:p>
          <text:p text:style-name="P39"><text:a xlink:type="simple" xlink:href="#__RefHeading__87773_2075866244" text:style-name="Internet_20_link" text:visited-style-name="Internet_20_link">Index<text:tab/>57</text:a></text:p>
        </text:index-body>
      </text:table-of-content>
      <text:p text:style-name="Text_20_body"><text:span text:style-name="OOoDefault"><text:span text:style-name="T29"/></text:span></text:p>
      <text:h text:style-name="P51" text:outline-level="1"><text:bookmark-start text:name="__RefHeading__87771_2075866244"/>Qu’est-ce que Math ?<text:bookmark-end text:name="__RefHeading__87771_2075866244"/></text:h>
      <text:p text:style-name="Text_20_body">Math est le module de LibreOffice pour écrire des <text:alphabetical-index-mark-start text:id="IMark88927080"/>équations mathématiques et chimiques<text:alphabetical-index-mark-end text:id="IMark88927080"/>.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16">Note</text:p>
          </table:table-cell>
          <table:table-cell table:style-name="Table34.B1" office:value-type="string">
            <text:p text:style-name="Table_20_Contents"><text:span text:style-name="T75">L’éditeur d’équation est utilisé pour écrire des équations sous forme </text:span>symbolique<text:span text:style-name="T75"> comme dans l’équation </text:span><text:span text:style-name="T75"><text:sequence-ref text:reference-format="value" text:ref-name="refText0">1</text:sequence-ref></text:span><text:span text:style-name="T75">. Si vous cherchez à évaluer une valeur numérique, consultez le </text:span><text:span text:style-name="OOoEmphasis"><text:span text:style-name="T76">Guide Calc</text:span></text:span><text:span text:style-name="T75">.</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26" draw:name="Object268" text:anchor-type="as-char" svg:y="-0.637cm" svg:width="4.651cm" svg:height="1.041cm" draw:z-index="0"><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OOoTextBody_5f_ListIntro">ou</text:p>
      <text:p text:style-name="Figure"><draw:frame draw:style-name="fr27" draw:name="Object215" text:anchor-type="as-char" svg:y="-0.478cm" svg:width="4.695cm" svg:height="0.7cm" draw:z-index="34"><draw:object xlink:href="./Object 244" xlink:type="simple" xlink:show="embed" xlink:actuate="onLoad"/><draw:image xlink:href="./ObjectReplacements/Object 244" xlink:type="simple" xlink:show="embed" xlink:actuate="onLoad"/><svg:desc>formula</svg:desc></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1568373077"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0">Figure 1</text:sequence-ref>.</text:p>
      <text:p text:style-name="OOoFigure"><draw:frame draw:style-name="fr1" draw:name="Frame2" text:anchor-type="as-char" svg:width="12.391cm" draw:z-index="36"><draw:text-box fo:min-height="7.715cm"><text:p text:style-name="OOoFigureCaption"><draw:frame draw:style-name="fr13" draw:name="images1" text:anchor-type="as-char" svg:width="12.453cm" svg:height="7.147cm" draw:z-index="37"><draw:image xlink:href="Pictures/10000000000002600000015D54C902FF.png" xlink:type="simple" xlink:show="embed" xlink:actuate="onLoad"/></draw:frame></text:p><text:p text:style-name="OOoFigureCaption">Figure <text:sequence text:ref-name="refFigure0" text:name="Figure" text:formula="ooow:Figure+1" style:num-format="1">1</text:sequence> : Un document formule vide</text:p></draw:text-box></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text:span text:style-name="OOoDefault">Par défaut, l’éditeur d’équation apparaît en bas de la fenêtre Writer, ainsi que la fenêtre flottante </text:span><text:span text:style-name="OOoEmphasis">Éléments</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2" draw:name="Frame16" text:anchor-type="as-char" svg:y="-7.16cm" svg:width="15.081cm" draw:z-index="90"><draw:text-box fo:min-height="8.546cm"><text:p text:style-name="OOoFigureCaption"><draw:frame draw:style-name="fr14" draw:name="images2" text:anchor-type="as-char" svg:width="15.081cm" svg:height="7.962cm" draw:z-index="101"><draw:image xlink:href="Pictures/10000000000003120000019FD9815008.png" xlink:type="simple" xlink:show="embed" xlink:actuate="onLoad"/></draw:frame></text:p><text:p text:style-name="OOoFigureCaption">Figure <text:sequence text:ref-name="refFigure1" text:name="Figure" text:formula="ooow:Figure+1" style:num-format="1">2</text:sequence>: Éditeur d’équation, fenêtre Éléments et placement de l’équation dans Writer</text:p></draw:text-box></draw:frame></text:span></text:p>
      <table:table table:name="Table30" table:style-name="Table30">
        <table:table-column table:style-name="Table30.A"/>
        <table:table-column table:style-name="Table30.B"/>
        <table:table-row>
          <table:table-cell table:style-name="Table30.A1" office:value-type="string">
            <text:p text:style-name="P16">Astuce</text:p>
          </table:table-cell>
          <table:table-cell table:style-name="Table30.B1" office:value-type="string">
            <text:p text:style-name="Table_20_Contents">Si la fenêtre <text:span text:style-name="OOoEmphasis">Éléments</text:span> est absente, faîtes-la apparaître avec <text:span text:style-name="OOoMenuPath">Affichage &gt; Éléments.</text:span></text:p>
          </table:table-cell>
        </table:table-row>
      </table:table>
      <text:p text:style-name="Text_20_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Text_20_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Text_20_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 </text:span><text:span text:style-name="OOoDefault"><text:bookmark-ref text:reference-format="text" text:ref-name="__RefHeading__18213_868269251">Ajouter un bouton à une barre d’outils</text:bookmark-ref></text:span><text:span text:style-name="OOoDefault"> ou </text:span><text:span text:style-name="OOoDefault"><text:bookmark-ref text:reference-format="text" text:ref-name="__RefHeading__17203_868269251">Ajouter un raccourci clavier</text:bookmark-ref></text:span><text:span text:style-name="OOoDefault"> page </text:span><text:span text:style-name="OOoDefault"><text:bookmark-ref text:reference-format="page" text:ref-name="__RefHeading__18213_868269251">31</text:bookmark-ref></text:span><text:span text:style-name="OOoDefault">).</text:span></text:p>
      <text:h text:style-name="Heading_20_1" text:outline-level="1"><text:bookmark-start text:name="__RefHeading__20857_1760461578"/>Écrire une formule<text:bookmark-end text:name="__RefHeading__20857_1760461578"/></text:h>
      <text:p text:style-name="Text_20_body"><text:span text:style-name="OOoDefault">L’éditeur d’équation utilise un langage de balisage pour afficher les formules. Par exemple, </text:span><text:span text:style-name="OOoKeyboardInput">%bêta</text:span><text:span text:style-name="OOoDefault"> créer le caractère grec bêta (</text:span><text:span text:style-name="OOoDefault"><draw:frame draw:style-name="fr28" draw:name="Object269" text:anchor-type="as-char" svg:y="-0.363cm" svg:width="0.471cm" svg:height="0.489cm" draw:z-index="102"><draw:object xlink:href="./Object 2" xlink:type="simple" xlink:show="embed" xlink:actuate="onLoad"/><draw:image xlink:href="./ObjectReplacements/Object 2" xlink:type="simple" xlink:show="embed" xlink:actuate="onLoad"/><svg:desc>formula</svg:desc></draw:frame></text:span><text:span text:style-name="OOoDefault">). Ce balisage est conçu pour être lu comme de l’anglais (ou du </text:span><text:soft-page-break/><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8" draw:name="Object270" text:anchor-type="as-char" svg:y="-0.621cm" svg:width="0.519cm" svg:height="1.004cm" draw:z-index="103"><draw:object xlink:href="./Object 3" xlink:type="simple" xlink:show="embed" xlink:actuate="onLoad"/><draw:image xlink:href="./ObjectReplacements/Object 3" xlink:type="simple" xlink:show="embed" xlink:actuate="onLoad"/><svg:desc>formula</svg:desc></draw:frame></text:span><text:span text:style-name="OOoDefault"> (</text:span><text:span text:style-name="OOoKeystroke">over </text:span>signifiant <text:span text:style-name="OOoKeystroke">au-dessus</text:span> en anglais).</text:p>
      <text:p text:style-name="OOoTextBody_5f_ListIntro">Vous pouvez écrire une formule de trois manières :</text:p>
      <text:list xml:id="list1563139658"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apez le balisage dans l’éditeur d’équation.</text:p>
        </text:list-item>
      </text:list>
      <text:p text:style-name="Text_20_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16">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OOoEmphasis">Éléments</text:span><text:bookmark-end text:name="__RefHeading__20859_1760461578"/></text:h>
      <text:p text:style-name="Text_20_body">La méthode la plus simple pour écrire une formule est la <text:alphabetical-index-mark-start text:id="IMark53074168" text:key1="éditeur d'équation"/>fenêtre <text:span text:style-name="OOoEmphasis">Éléments</text:span><text:alphabetical-index-mark-end text:id="IMark53074168"/>.</text:p>
      <text:p text:style-name="OOoFigure"><draw:frame draw:style-name="fr3" draw:name="Frame17" text:anchor-type="as-char" svg:y="-7.893cm" svg:width="8.902cm" draw:z-index="104"><draw:text-box fo:min-height="7.77cm"><text:p text:style-name="P15"><draw:frame draw:style-name="fr15" draw:name="images3" text:anchor-type="as-char" svg:y="-6.339cm" svg:width="7.911cm" svg:height="7.038cm" draw:z-index="105"><draw:image xlink:href="Pictures/100000000000012B0000010ADC33F47A.png" xlink:type="simple" xlink:show="embed" xlink:actuate="onLoad"/></draw:frame></text:p><text:p text:style-name="OOoFigureCaption">Figure <text:sequence text:ref-name="refFigure2" text:name="Figure" text:formula="ooow:Figure+1" style:num-format="1">3</text:sequence> : Les symboles sont répartis en catégories</text:p></draw:text-box></draw:frame></text:p>
      <text:p text:style-name="P2">La fenêtre <text:span text:style-name="OOoEmphasis">Éléments</text:span> est divisée en deux parties principales :</text:p>
      <text:list xml:id="list1435203423"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16">Astuce</text:p>
          </table:table-cell>
          <table:table-cell table:style-name="Table38.B1" office:value-type="string">
            <text:p text:style-name="Table_20_Contents">Vous pouvez masquer ou afficher la fenêtre <text:span text:style-name="OOoEmphasis">Éléments</text:span> avec <text:span text:style-name="OOoMenuPath">Affichage &gt; Éléments.</text:span></text:p>
          </table:table-cell>
        </table:table-row>
      </table:table>
      <text:h text:style-name="Heading_20_3" text:outline-level="3">Exemple 1 :<draw:frame draw:style-name="fr26" draw:name="Object271" text:anchor-type="as-char" svg:y="-0.503cm" svg:width="1.265cm" svg:height="0.623cm" draw:z-index="106"><draw:object xlink:href="./Object 4" xlink:type="simple" xlink:show="embed" xlink:actuate="onLoad"/><draw:image xlink:href="./ObjectReplacements/Object 4" xlink:type="simple" xlink:show="embed" xlink:actuate="onLoad"/><svg:desc>formula</svg:desc></draw:frame></text:h>
      <text:p text:style-name="OOoTextBody_5f_ListIntro">Dans cet exemple, nous allons entrer une formule simple :<draw:frame draw:style-name="fr29" draw:name="Object277" text:anchor-type="as-char" svg:y="-0.441cm" svg:width="1.122cm" svg:height="0.545cm" draw:z-index="107"><draw:object xlink:href="./Object 5" xlink:type="simple" xlink:show="embed" xlink:actuate="onLoad"/><draw:image xlink:href="./ObjectReplacements/Object 5" xlink:type="simple" xlink:show="embed" xlink:actuate="onLoad"/><svg:desc>formula</svg:desc></draw:frame>. Dans la fenêtre <text:span text:style-name="OOoEmphasis">Éléments</text:span> :</text:p>
      <text:list xml:id="list982929907"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19"><text:soft-page-break/><draw:frame draw:style-name="fr4" draw:name="Frame18" text:anchor-type="as-char" svg:width="7.92cm" draw:z-index="108"><draw:text-box fo:min-height="7.071cm"><text:p text:style-name="OOoFigureCaption"><draw:frame draw:style-name="fr13" draw:name="images4" text:anchor-type="as-char" svg:width="7.92cm" svg:height="6.398cm" draw:z-index="120"><draw:image xlink:href="Pictures/10000000000001480000010965E5442A.png" xlink:type="simple" xlink:show="embed" xlink:actuate="onLoad"/></draw:frame></text:p><text:p text:style-name="OOoFigureCaption">Figure <text:sequence text:ref-name="refFigure3" text:name="Figure" text:formula="ooow:Figure+1" style:num-format="1">4</text:sequence> : Sélection du symbole multiplication </text:p></draw:text-box></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6" draw:name="Object279" text:anchor-type="as-char" svg:y="-0.328cm" svg:width="1.274cm" svg:height="0.467cm" draw:z-index="121"><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124"><draw:text-box fo:min-height="5.51cm"><text:p text:style-name="OOoFigureCaption"><draw:frame draw:style-name="fr16" draw:name="graphics2" text:anchor-type="as-char" svg:width="13.621cm" svg:height="4.824cm" draw:z-index="126"><draw:image xlink:href="Pictures/1000000000000265000000F2368209D0.png" xlink:type="simple" xlink:show="embed" xlink:actuate="onLoad"/></draw:frame></text:p><text:p text:style-name="OOoFigureCaption">Figure <text:sequence text:ref-name="refFigure4" text:name="Figure" text:formula="ooow:Figure+1" style:num-format="1">5</text:sequence> : Résultat de la sélection du symbole multiplication </text:p></draw:text-box></draw:frame></text:p>
      <text:p text:style-name="Text_20_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16">Astuce</text:p>
          </table:table-cell>
          <table:table-cell table:style-name="Table1.B1" office:value-type="string">
            <text:p text:style-name="Table_20_Contents"><text:span text:style-name="T28">Lors de l’édition d’une formule, les places réservées sont marquées par des carrés dans les formules et des </text:span><text:span text:style-name="OOoKeyboardInput">&lt;?&gt;</text:span><text:span text:style-name="T28"> dans la fenêtre de commande. Utilisez </text:span><text:span text:style-name="OOoKeyboardInput">F4</text:span><text:span text:style-name="T28"> et </text:span><text:span text:style-name="OOoKeyboardInput">Maj+F4</text:span><text:span text:style-name="T28"> pour naviguer entre ces emplacements.</text:span></text:p>
          </table:table-cell>
        </table:table-row>
      </table:table>
      <text:p text:style-name="OOoFigure"><draw:frame draw:style-name="fr5" draw:name="Frame20" text:anchor-type="as-char" svg:width="13.328cm" draw:z-index="129"><draw:text-box fo:min-height="4.343cm"><text:p text:style-name="OOoFigureCaption"><draw:frame draw:style-name="fr17" draw:name="graphics6" text:anchor-type="as-char" svg:width="13.339cm" svg:height="3.776cm" draw:z-index="130"><draw:image xlink:href="Pictures/1000000000000269000000D392D4FAD5.png" xlink:type="simple" xlink:show="embed" xlink:actuate="onLoad"/></draw:frame></text:p><text:p text:style-name="OOoFigureCaption">Figure <text:sequence text:ref-name="refFigure5" text:name="Figure" text:formula="ooow:Figure+1" style:num-format="1">6</text:sequence> : Résultat après avoir tapé 5 et 4 à côté de l’opérateur multiplication</text:p></draw:text-box></draw:frame></text:p>
      <table:table table:name="Table3" table:style-name="Table3">
        <table:table-column table:style-name="Table3.A"/>
        <table:table-column table:style-name="Table3.B"/>
        <text:soft-page-break/>
        <table:table-row>
          <table:table-cell table:style-name="Table3.A1" office:value-type="string">
            <text:p text:style-name="P16">Astuce</text:p>
          </table:table-cell>
          <table:table-cell table:style-name="Table3.B1" office:value-type="string">
            <text:p text:style-name="Table_20_Contents"><text:span text:style-name="T75">Pour éviter la mise à </text:span>jour<text:span text:style-name="T75"> automatique de l’équation, sélectionnez </text:span><text:span text:style-name="OOoMenuPath"><text:span text:style-name="T78">Affichage &gt;Rafraîchir automatiquement l’affichage</text:span></text:span><text:span text:style-name="T75">. Pour rafraîchir une formule manuellement, appuyez sur </text:span><text:span text:style-name="OOoKeystroke"><text:span text:style-name="T77">F9</text:span></text:span><text:span text:style-name="T75"> ou sélectionnez </text:span><text:span text:style-name="OOoMenuPath"><text:span text:style-name="T78">Affichage &gt; Actualiser</text:span></text:span><text:span text:style-name="T75">.</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s commandes supplémentaires.</text:p>
      <text:p text:style-name="OOoFigure"><draw:frame draw:style-name="fr5" draw:name="Frame21" text:anchor-type="as-char" svg:width="14.991cm" draw:z-index="131"><draw:text-box fo:min-height="8.511cm"><text:p text:style-name="OOoFigureCaption"><draw:frame draw:style-name="fr13" draw:name="images5" text:anchor-type="as-char" svg:width="14.991cm" svg:height="7.855cm" draw:z-index="134"><draw:image xlink:href="Pictures/10000000000003180000019FE6BEF642.png" xlink:type="simple" xlink:show="embed" xlink:actuate="onLoad"/></draw:frame></text:p><text:p text:style-name="OOoFigureCaption">Figure <text:sequence text:ref-name="refFigure6" text:name="Figure" text:formula="ooow:Figure+1" style:num-format="1">7</text:sequence> : Menu contextuel par clic-droit</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OOoEmphasis">Éléments</text:span>, ni le menu contextuel ne contiennent la liste complète des commandes. Quelques commandes non usuelles nécessitent de taper leurs balises. <text:s text:c="2"/>L’annexe page <text:bookmark-ref text:reference-format="page" text:ref-name="__RefHeading__20889_1760461578">43</text:bookmark-ref> de ce manuel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mathématique"/><text:alphabetical-index-mark text:string-value="balisage" text:key1="éditeur d'équation"/>balisage dans l’éditeur d’équation. Par exemple, vous pouvez taper <text:span text:style-name="OOoKeyboardInput">5 times 4</text:span> pour obtenir <draw:frame draw:style-name="fr28" draw:name="Object280" text:anchor-type="as-char" svg:y="-0.441cm" svg:width="1.125cm" svg:height="0.547cm" draw:z-index="135"><draw:object xlink:href="./Object 8" xlink:type="simple" xlink:show="embed" xlink:actuate="onLoad"/><draw:image xlink:href="./ObjectReplacements/Object 8" xlink:type="simple" xlink:show="embed" xlink:actuate="onLoad"/><svg:desc>formula</svg:desc></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16">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26" draw:name="Object281" text:anchor-type="as-char" svg:y="-0.441cm" svg:width="1.139cm" svg:height="0.545cm" draw:z-index="136"><draw:object xlink:href="./Object 9" xlink:type="simple" xlink:show="embed" xlink:actuate="onLoad"/><draw:image xlink:href="./ObjectReplacements/Object 9" xlink:type="simple" xlink:show="embed" xlink:actuate="onLoad"/><svg:desc>formula</svg:desc></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26" draw:name="Object282" text:anchor-type="as-char" svg:y="-0.483cm" svg:width="0.766cm" svg:height="0.587cm" draw:z-index="137"><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26" draw:name="Object283" text:anchor-type="as-char" svg:y="-0.512cm" svg:width="0.626cm" svg:height="0.616cm" draw:z-index="140"><draw:object xlink:href="./Object 11" xlink:type="simple" xlink:show="embed" xlink:actuate="onLoad"/><draw:image xlink:href="./ObjectReplacements/Object 11" xlink:type="simple" xlink:show="embed" xlink:actuate="onLoad"/><svg:desc>formula</svg:desc></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26" draw:name="Object304" text:anchor-type="as-char" svg:y="-0.441cm" svg:width="0.639cm" svg:height="0.619cm" draw:z-index="144"><draw:object xlink:href="./Object 12" xlink:type="simple" xlink:show="embed" xlink:actuate="onLoad"/><draw:image xlink:href="./ObjectReplacements/Object 12" xlink:type="simple" xlink:show="embed" xlink:actuate="onLoad"/><svg:desc>formula</svg:desc></draw:frame></text:p>
          </table:table-cell>
          <table:table-cell table:style-name="Table42.D2" office:value-type="string">
            <text:p text:style-name="Table_20_Contents"><text:span text:style-name="OOoComputerCode">a_n</text:span></text:p>
          </table:table-cell>
        </table:table-row>
        <text:soft-page-break/>
        <table:table-row table:style-name="Table42.2">
          <table:table-cell table:style-name="Table42.A2" office:value-type="string">
            <text:p text:style-name="Table_20_Contents"><draw:frame draw:style-name="fr26" draw:name="Object305" text:anchor-type="as-char" svg:y="-0.54cm" svg:width="2.23cm" svg:height="0.741cm" draw:z-index="145"><draw:object xlink:href="./Object 13" xlink:type="simple" xlink:show="embed" xlink:actuate="onLoad"/><draw:image xlink:href="./ObjectReplacements/Object 13" xlink:type="simple" xlink:show="embed" xlink:actuate="onLoad"/><svg:desc>formula</svg:desc></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26" draw:name="Object306" text:anchor-type="as-char" svg:y="-0.506cm" svg:width="1.295cm" svg:height="0.683cm" draw:z-index="219"><draw:object xlink:href="./Object 14" xlink:type="simple" xlink:show="embed" xlink:actuate="onLoad"/><draw:image xlink:href="./ObjectReplacements/Object 14" xlink:type="simple" xlink:show="embed" xlink:actuate="onLoad"/><svg:desc>formula</svg:desc></draw:frame></text:p>
          </table:table-cell>
          <table:table-cell table:style-name="Table42.D2" office:value-type="string">
            <text:p text:style-name="Table_20_Contents"><text:span text:style-name="OOoComputerCode">sum a_n</text:span></text:p>
          </table:table-cell>
        </table:table-row>
        <table:table-row table:style-name="Table42.1">
          <table:table-cell table:style-name="Table42.A2" office:value-type="string">
            <text:p text:style-name="Table_20_Contents"><draw:frame draw:style-name="fr26" draw:name="Object307" text:anchor-type="as-char" svg:y="-0.441cm" svg:width="1.139cm" svg:height="0.545cm" draw:z-index="221"><draw:object xlink:href="./Object 15" xlink:type="simple" xlink:show="embed" xlink:actuate="onLoad"/><draw:image xlink:href="./ObjectReplacements/Object 15" xlink:type="simple" xlink:show="embed" xlink:actuate="onLoad"/><svg:desc>formula</svg:desc></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26" draw:name="Object308" text:anchor-type="as-char" svg:y="-0.252cm" svg:width="0.572cm" svg:height="0.545cm" draw:z-index="222"><draw:object xlink:href="./Object 16" xlink:type="simple" xlink:show="embed" xlink:actuate="onLoad"/><draw:image xlink:href="./ObjectReplacements/Object 16" xlink:type="simple" xlink:show="embed" xlink:actuate="onLoad"/><svg:desc>formula</svg:desc></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26" draw:name="Object309" text:anchor-type="as-char" svg:y="-0.441cm" svg:width="1.139cm" svg:height="0.545cm" draw:z-index="224"><draw:object xlink:href="./Object 17" xlink:type="simple" xlink:show="embed" xlink:actuate="onLoad"/><draw:image xlink:href="./ObjectReplacements/Object 17" xlink:type="simple" xlink:show="embed" xlink:actuate="onLoad"/><svg:desc>formula</svg:desc></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26" draw:name="Object310" text:anchor-type="as-char" svg:y="-0.441cm" svg:width="0.921cm" svg:height="0.545cm" draw:z-index="225"><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OOoTextBody_5f_ListIntro">Les caractères grecs (<draw:frame draw:style-name="fr28" draw:name="Object311" text:anchor-type="as-char" svg:y="-0.441cm" svg:width="2.057cm" svg:height="0.564cm" draw:z-index="226"><draw:object xlink:href="./Object 19" xlink:type="simple" xlink:show="embed" xlink:actuate="onLoad"/><draw:image xlink:href="./ObjectReplacements/Object 19" xlink:type="simple" xlink:show="embed" xlink:actuate="onLoad"/><svg:desc>formula</svg:desc></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169429806"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45">Pour écrire un caractère en <text:span text:style-name="OOoEmphasis">majuscule</text:span>, tapez le nom du caractère en majuscule.</text:p>
        </text:list-item>
        <text:list-item>
          <text:p text:style-name="P42">Pour écrire le caractère en <text:span text:style-name="OOoEmphasis">italique</text:span>, insérez un <text:span text:style-name="OOoComputerCode">i</text:span> entre le <text:span text:style-name="OOoComputerCode">%</text:span> et le nom du caractère.</text:p>
        </text:list-item>
      </text:list>
      <text:p text:style-name="Text_20_body">Un tableau complet des caractères grecs est fourni page <text:bookmark-ref text:reference-format="page" text:ref-name="__RefHeading__33295709">53</text:bookmark-ref>.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26" draw:name="Object312" text:anchor-type="as-char" svg:y="-0.441cm" svg:width="1.393cm" svg:height="0.549cm" draw:z-index="227"><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Table_20_Contents"><text:span text:style-name="OOoComputerCode">%ALPHA</text:span><text:span text:style-name="OOoComputerCode"><draw:frame draw:style-name="fr26" draw:name="Object313" text:anchor-type="as-char" svg:y="-0.441cm" svg:width="1.476cm" svg:height="0.549cm" draw:z-index="228"><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Table_20_Contents"><text:span text:style-name="OOoComputerCode">%ialpha</text:span><text:span text:style-name="OOoComputerCode"><draw:frame draw:style-name="fr26" draw:name="Objet91" text:anchor-type="as-char" svg:y="-0.441cm" svg:width="1.423cm" svg:height="0.549cm" draw:z-index="229"><draw:object xlink:href="./Object 377" xlink:type="simple" xlink:show="embed" xlink:actuate="onLoad"/><draw:image xlink:href="./ObjectReplacements/Object 377" xlink:type="simple" xlink:show="embed" xlink:actuate="onLoad"/><svg:desc>formule</svg:desc></draw:frame></text:span></text:p>
          </table:table-cell>
          <table:table-cell table:style-name="Table43.D2" office:value-type="string">
            <text:p text:style-name="Table_20_Contents"><text:span text:style-name="OOoComputerCode">%iALPHA</text:span><text:span text:style-name="OOoComputerCode"><draw:frame draw:style-name="fr26" draw:name="Objet92" text:anchor-type="as-char" svg:y="-0.441cm" svg:width="1.476cm" svg:height="0.549cm" draw:z-index="230"><draw:object xlink:href="./Object 378" xlink:type="simple" xlink:show="embed" xlink:actuate="onLoad"/><draw:image xlink:href="./ObjectReplacements/Object 378" xlink:type="simple" xlink:show="embed" xlink:actuate="onLoad"/><svg:desc>formule</svg:desc></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26" draw:name="Object314" text:anchor-type="as-char" svg:y="-0.441cm" svg:width="1.326cm" svg:height="0.564cm" draw:z-index="231"><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Table_20_Contents"><text:span text:style-name="OOoComputerCode">%BÊTA </text:span><text:span text:style-name="OOoComputerCode"><draw:frame draw:style-name="fr26" draw:name="Object315" text:anchor-type="as-char" svg:y="-0.441cm" svg:width="1.409cm" svg:height="0.549cm" draw:z-index="232"><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Table_20_Contents"><text:span text:style-name="OOoComputerCode">%ibêta </text:span><text:span text:style-name="OOoComputerCode"><draw:frame draw:style-name="fr26" draw:name="Objet93" text:anchor-type="as-char" svg:y="-0.441cm" svg:width="1.436cm" svg:height="0.564cm" draw:z-index="233"><draw:object xlink:href="./Object 379" xlink:type="simple" xlink:show="embed" xlink:actuate="onLoad"/><draw:image xlink:href="./ObjectReplacements/Object 379" xlink:type="simple" xlink:show="embed" xlink:actuate="onLoad"/><svg:desc>formule</svg:desc></draw:frame></text:span></text:p>
          </table:table-cell>
          <table:table-cell table:style-name="Table43.D3" office:value-type="string">
            <text:p text:style-name="Table_20_Contents"><text:span text:style-name="OOoComputerCode">%iBÊTA </text:span><text:span text:style-name="OOoComputerCode"><draw:frame draw:style-name="fr26" draw:name="Objet94" text:anchor-type="as-char" svg:y="-0.441cm" svg:width="1.49cm" svg:height="0.549cm" draw:z-index="234"><draw:object xlink:href="./Object 380" xlink:type="simple" xlink:show="embed" xlink:actuate="onLoad"/><draw:image xlink:href="./ObjectReplacements/Object 380" xlink:type="simple" xlink:show="embed" xlink:actuate="onLoad"/><svg:desc>formule</svg:desc></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26" draw:name="Object316" text:anchor-type="as-char" svg:y="-0.441cm" svg:width="1.385cm" svg:height="0.564cm" draw:z-index="235"><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Table_20_Contents"><text:span text:style-name="OOoComputerCode">%GAMMA</text:span><text:span text:style-name="OOoComputerCode"><draw:frame draw:style-name="fr26" draw:name="Object317" text:anchor-type="as-char" svg:y="-0.441cm" svg:width="1.392cm" svg:height="0.549cm" draw:z-index="236"><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Table_20_Contents"><text:span text:style-name="OOoComputerCode">%igamma</text:span><text:span text:style-name="OOoComputerCode"><draw:frame draw:style-name="fr26" draw:name="Objet95" text:anchor-type="as-char" svg:y="-0.441cm" svg:width="1.418cm" svg:height="0.564cm" draw:z-index="237"><draw:object xlink:href="./Object 381" xlink:type="simple" xlink:show="embed" xlink:actuate="onLoad"/><draw:image xlink:href="./ObjectReplacements/Object 381" xlink:type="simple" xlink:show="embed" xlink:actuate="onLoad"/><svg:desc>formule</svg:desc></draw:frame></text:span></text:p>
          </table:table-cell>
          <table:table-cell table:style-name="Table43.D4" office:value-type="string">
            <text:p text:style-name="Table_20_Contents"><text:span text:style-name="OOoComputerCode">%iGAMMA</text:span><text:span text:style-name="OOoComputerCode"><draw:frame draw:style-name="fr26" draw:name="Objet96" text:anchor-type="as-char" svg:y="-0.441cm" svg:width="1.492cm" svg:height="0.549cm" draw:z-index="238"><draw:object xlink:href="./Object 382" xlink:type="simple" xlink:show="embed" xlink:actuate="onLoad"/><draw:image xlink:href="./ObjectReplacements/Object 382" xlink:type="simple" xlink:show="embed" xlink:actuate="onLoad"/><svg:desc>formule</svg:desc></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26" draw:name="Object318" text:anchor-type="as-char" svg:y="-0.441cm" svg:width="1.429cm" svg:height="0.564cm" draw:z-index="242"><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Table_20_Contents"><text:span text:style-name="OOoComputerCode">%PSI <text:s/></text:span><text:span text:style-name="OOoComputerCode"><draw:frame draw:style-name="fr26" draw:name="Object319" text:anchor-type="as-char" svg:y="-0.441cm" svg:width="1.503cm" svg:height="0.549cm" draw:z-index="243"><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Table_20_Contents"><text:span text:style-name="OOoComputerCode">%ipsi <text:s/></text:span><text:span text:style-name="OOoComputerCode"><draw:frame draw:style-name="fr26" draw:name="Objet97" text:anchor-type="as-char" svg:y="-0.441cm" svg:width="1.436cm" svg:height="0.564cm" draw:z-index="244"><draw:object xlink:href="./Object 383" xlink:type="simple" xlink:show="embed" xlink:actuate="onLoad"/><draw:image xlink:href="./ObjectReplacements/Object 383" xlink:type="simple" xlink:show="embed" xlink:actuate="onLoad"/><svg:desc>formule</svg:desc></draw:frame></text:span></text:p>
          </table:table-cell>
          <table:table-cell table:style-name="Table43.D5" office:value-type="string">
            <text:p text:style-name="Table_20_Contents"><text:span text:style-name="OOoComputerCode">%iPSI <text:s/></text:span><text:span text:style-name="OOoComputerCode"><draw:frame draw:style-name="fr26" draw:name="Objet98" text:anchor-type="as-char" svg:y="-0.441cm" svg:width="1.524cm" svg:height="0.549cm" draw:z-index="245"><draw:object xlink:href="./Object 384" xlink:type="simple" xlink:show="embed" xlink:actuate="onLoad"/><draw:image xlink:href="./ObjectReplacements/Object 384" xlink:type="simple" xlink:show="embed" xlink:actuate="onLoad"/><svg:desc>formule</svg:desc></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26" draw:name="Object320" text:anchor-type="as-char" svg:y="-0.441cm" svg:width="1.381cm" svg:height="0.564cm" draw:z-index="246"><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Table_20_Contents"><text:span text:style-name="OOoComputerCode">%PHI <text:s/></text:span><text:span text:style-name="OOoComputerCode"><draw:frame draw:style-name="fr26" draw:name="Object321" text:anchor-type="as-char" svg:y="-0.441cm" svg:width="1.455cm" svg:height="0.549cm" draw:z-index="247"><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Table_20_Contents"><text:span text:style-name="OOoComputerCode">%iphi <text:s/></text:span><text:span text:style-name="OOoComputerCode"><draw:frame draw:style-name="fr26" draw:name="Objet99" text:anchor-type="as-char" svg:y="-0.441cm" svg:width="1.418cm" svg:height="0.564cm" draw:z-index="248"><draw:object xlink:href="./Object 385" xlink:type="simple" xlink:show="embed" xlink:actuate="onLoad"/><draw:image xlink:href="./ObjectReplacements/Object 385" xlink:type="simple" xlink:show="embed" xlink:actuate="onLoad"/><svg:desc>formule</svg:desc></draw:frame></text:span></text:p>
          </table:table-cell>
          <table:table-cell table:style-name="Table43.D6" office:value-type="string">
            <text:p text:style-name="Table_20_Contents"><text:span text:style-name="OOoComputerCode">%iPHI <text:s/></text:span><text:span text:style-name="OOoComputerCode"><draw:frame draw:style-name="fr26" draw:name="Objet100" text:anchor-type="as-char" svg:y="-0.441cm" svg:width="1.485cm" svg:height="0.549cm" draw:z-index="249"><draw:object xlink:href="./Object 386" xlink:type="simple" xlink:show="embed" xlink:actuate="onLoad"/><draw:image xlink:href="./ObjectReplacements/Object 386" xlink:type="simple" xlink:show="embed" xlink:actuate="onLoad"/><svg:desc>formule</svg:desc></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26" draw:name="Object322" text:anchor-type="as-char" svg:y="-0.441cm" svg:width="1.323cm" svg:height="0.549cm" draw:z-index="250"><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Table_20_Contents"><text:span text:style-name="OOoComputerCode">%THÊTA</text:span><text:span text:style-name="OOoComputerCode"><draw:frame draw:style-name="fr26" draw:name="Object323" text:anchor-type="as-char" svg:y="-0.441cm" svg:width="1.436cm" svg:height="0.549cm" draw:z-index="251"><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Table_20_Contents"><text:span text:style-name="OOoComputerCode">%ithêta</text:span><text:span text:style-name="OOoComputerCode"><draw:frame draw:style-name="fr26" draw:name="Objet101" text:anchor-type="as-char" svg:y="-0.441cm" svg:width="1.372cm" svg:height="0.549cm" draw:z-index="252"><draw:object xlink:href="./Object 387" xlink:type="simple" xlink:show="embed" xlink:actuate="onLoad"/><draw:image xlink:href="./ObjectReplacements/Object 387" xlink:type="simple" xlink:show="embed" xlink:actuate="onLoad"/><svg:desc>formule</svg:desc></draw:frame></text:span></text:p>
          </table:table-cell>
          <table:table-cell table:style-name="Table43.D7" office:value-type="string">
            <text:p text:style-name="Table_20_Contents"><text:span text:style-name="OOoComputerCode">%iTHÊTA</text:span><text:span text:style-name="OOoComputerCode"><draw:frame draw:style-name="fr26" draw:name="Objet102" text:anchor-type="as-char" svg:y="-0.441cm" svg:width="1.473cm" svg:height="0.549cm" draw:z-index="253"><draw:object xlink:href="./Object 388" xlink:type="simple" xlink:show="embed" xlink:actuate="onLoad"/><draw:image xlink:href="./ObjectReplacements/Object 388" xlink:type="simple" xlink:show="embed" xlink:actuate="onLoad"/><svg:desc>formule</svg:desc></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254"><draw:text-box fo:min-height="5.722cm"><text:p text:style-name="P15"><draw:frame draw:style-name="fr13" draw:name="images6" text:anchor-type="as-char" svg:width="8.837cm" svg:height="4.699cm" draw:z-index="255"><draw:image xlink:href="Pictures/10000000000001FA0000010D2BD6540A.png" xlink:type="simple" xlink:show="embed" xlink:actuate="onLoad"/></draw:frame></text:p><text:p text:style-name="P15">Figure <text:sequence text:ref-name="refFigure7" text:name="Figure" text:formula="ooow:Figure+1" style:num-format="1">8</text:sequence> : Catalogue des symboles utilisés pour entrer les caractères grecs <text:line-break/>et quelques symboles spéciaux</text:p></draw:text-box></draw:frame></text:p>
      <text:h text:style-name="Heading_20_3" text:outline-level="3"><text:soft-page-break/>Exemple 2 :<draw:frame draw:style-name="fr26" draw:name="Object324" text:anchor-type="as-char" svg:y="-0.503cm" svg:width="3.433cm" svg:height="0.624cm" draw:z-index="256"><draw:object xlink:href="./Object 32" xlink:type="simple" xlink:show="embed" xlink:actuate="onLoad"/><draw:image xlink:href="./ObjectReplacements/Object 32" xlink:type="simple" xlink:show="embed" xlink:actuate="onLoad"/><svg:desc>formula</svg:desc></draw:frame></text:h>
      <text:p text:style-name="OOoTextBody_5f_ListIntro">Pour cet exemple nous supposerons que :</text:p>
      <text:list xml:id="list889218917"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8" draw:name="Object325" text:anchor-type="as-char" svg:y="-0.441cm" svg:width="0.616cm" svg:height="0.545cm" draw:z-index="380"><draw:object xlink:href="./Object 33" xlink:type="simple" xlink:show="embed" xlink:actuate="onLoad"/><draw:image xlink:href="./ObjectReplacements/Object 33" xlink:type="simple" xlink:show="embed" xlink:actuate="onLoad"/><svg:desc>formula</svg:desc></draw:frame>.</text:p>
        </text:list-item>
      </text:list>
      <text:p text:style-name="Text_20_body"><text:span text:style-name="OOoStrongEmphasis">Étape 1 </text:span>: Tapez <text:span text:style-name="OOoKeyboardInput">%</text:span> suivi du texte <text:span text:style-name="OOoKeyboardInput">pi</text:span>. Le caractère grec<draw:frame draw:style-name="fr26" draw:name="Objet103" text:anchor-type="as-char" svg:y="-0.22cm" svg:width="0.455cm" svg:height="0.245cm" draw:z-index="381"><draw:object xlink:href="./Object 34" xlink:type="simple" xlink:show="embed" xlink:actuate="onLoad"/><draw:image xlink:href="./ObjectReplacements/Object 34" xlink:type="simple" xlink:show="embed" xlink:actuate="onLoad"/></draw:frame>s’affiche.</text:p>
      <text:p text:style-name="Text_20_body"><text:span text:style-name="OOoStrongEmphasis">Étape 2 </text:span>: Ouvrez la fenêtre <text:span text:style-name="OOoEmphasis">Éléments</text:span> (<text:span text:style-name="OOoMenuPath">Affichage &gt; Éléments</text:span>).</text:p>
      <text:p text:style-name="Text_20_body"><text:span text:style-name="OOoStrongEmphasis"><text:span text:style-name="T70">Étape</text:span></text:span><text:span text:style-name="T35"> 3 </text:span>: Le symbole <draw:frame draw:style-name="fr28" draw:name="Object327" text:anchor-type="as-char" svg:y="-0.441cm" svg:width="0.616cm" svg:height="0.545cm" draw:z-index="382"><draw:object xlink:href="./Object 35" xlink:type="simple" xlink:show="embed" xlink:actuate="onLoad"/><draw:image xlink:href="./ObjectReplacements/Object 35" xlink:type="simple" xlink:show="embed" xlink:actuate="onLoad"/><svg:desc>formula</svg:desc></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Text_20_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10"><draw:frame draw:style-name="fr13" draw:name="images27" text:anchor-type="as-char" svg:width="4.33cm" svg:height="6.519cm" draw:z-index="1"><draw:image xlink:href="Pictures/10000000000000B60000011275E20912.png" xlink:type="simple" xlink:show="embed" xlink:actuate="onLoad"/></draw:frame></text:p>
            <text:p text:style-name="OOoFigureCaption">Figure <text:sequence text:ref-name="refFigure8" text:name="Figure" text:formula="ooow:Figure+1" style:num-format="1">9</text:sequence> : L’info-bulle indique le bouton Relations</text:p>
          </table:table-cell>
          <table:table-cell office:value-type="string">
            <text:p text:style-name="P10"><draw:frame draw:style-name="fr13" draw:name="graphics17" text:anchor-type="as-char" svg:width="4.38cm" svg:height="7.38cm" draw:z-index="2"><draw:image xlink:href="Pictures/10000000000000B800000136BB7CCF0B.png" xlink:type="simple" xlink:show="embed" xlink:actuate="onLoad"/></draw:frame></text:p>
            <text:p text:style-name="OOoFigureCaption">Figure <text:sequence text:ref-name="refFigure9" text:name="Figure" text:formula="ooow:Figure+1" style:num-format="1">10</text:sequence> : Après sélection de Relations</text:p>
          </table:table-cell>
        </table:table-row>
      </table:table>
      <text:p text:style-name="Text_20_body"><text:span text:style-name="OOoStrongEmphasis">Étape 4 </text:span>: Cliquez sur le symbole a<draw:frame draw:style-name="fr28" draw:name="Object1" text:anchor-type="as-char" svg:y="-0.441cm" svg:width="0.616cm" svg:height="0.545cm" draw:z-index="3"><draw:object xlink:href="./Object 36" xlink:type="simple" xlink:show="embed" xlink:actuate="onLoad"/><draw:image xlink:href="./ObjectReplacements/Object 36" xlink:type="simple" xlink:show="embed" xlink:actuate="onLoad"/><svg:desc>formula</svg:desc></draw:frame>b. L’éditeur d’équation montre maintenant le balisage <text:s/><text:span text:style-name="OOoKeyboardInput">%pi&lt;?&gt; simeq &lt;?&gt;</text:span>.</text:p>
      <text:p text:style-name="Text_20_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4"><draw:text-box fo:min-height="5.02cm"><text:p text:style-name="OOoFigureCaption"><draw:frame draw:style-name="fr14" draw:name="images26" text:anchor-type="as-char" svg:width="9.513cm" svg:height="4.427cm" draw:z-index="5"><draw:image xlink:href="Pictures/10000000000001C1000000D1ACA63A64.png" xlink:type="simple" xlink:show="embed" xlink:actuate="onLoad"/></draw:frame></text:p><text:p text:style-name="OOoFigureCaption">Figure <text:sequence text:ref-name="refFigure10" text:name="Figure" text:formula="ooow:Figure+1" style:num-format="1">11</text:sequence> : Résultat final</text:p></draw:text-box></draw:frame></text:p>
      <text:h text:style-name="Heading_20_1" text:outline-level="1"><text:bookmark-start text:name="__RefHeading__31094_829629078"/><text:soft-page-break/>Modifier une formule<text:bookmark-end text:name="__RefHeading__31094_829629078"/></text:h>
      <text:p text:style-name="Text_20_body">Vous pouvez modifier une formule à tout moment. Pour basculer en mode édition, double-cliquez sur une formule.</text:p>
      <text:h text:style-name="Heading_20_2" text:outline-level="2"><text:bookmark-start text:name="__RefHeading__31102_829629078"/>Choisir la région à modifier<text:bookmark-end text:name="__RefHeading__31102_829629078"/></text:h>
      <text:p text:style-name="OOoTextBody_5f_ListIntro">Pour atteindre la section appropriée du balisage, vous pouvez :</text:p>
      <text:list xml:id="list319125480" text:continue-list="list1435203423"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3" draw:name="graphics20" text:anchor-type="as-char" svg:width="5.678cm" svg:height="1.314cm" draw:z-index="6"><draw:image xlink:href="Pictures/10000000000000BE0000002C68928783.png" xlink:type="simple" xlink:show="embed" xlink:actuate="onLoad"/></draw:frame></text:p>
      <text:h text:style-name="Heading_20_2" text:outline-level="2"><text:bookmark-start text:name="__RefHeading__31104_829629078"/>Effectuer des changements<text:bookmark-end text:name="__RefHeading__31104_829629078"/></text:h>
      <text:p text:style-name="Text_20_body">Vous pouvez modifier une équation en écrasant le texte sélectionné ou en insérant des nouveaux codes de balisage à la position du curseur.</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Table_20_Contents">LibreOffice fournit également une nouvelle manière de modifier une formule en apportant les modifications directement dans la zone d’aperçu. Cette fonctionnalité est encore en développement et est donc considérée « expérimentale ». Pour l’utiliser, vous devez tout d’abord effectuer ce changement de configuration : sélectionnez le menu <text:span text:style-name="OOoMenuPath">Outils &gt; Options &gt; LibreOffice &gt; Général</text:span> et cochez <text:span text:style-name="OOoMenuPath">Activer les fonctions expérimentales (non stabilisées)</text:span>.</text:p>
            <text:p text:style-name="Table_20_Contents">L’activation de cette option rend impossible, par clic sur un élément de formule, d’atteindre le code de balisage correspondant.</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Attention</text:p>
            <text:p text:style-name="OOoTip_2f_Note_2f_Caution"><draw:frame draw:style-name="fr18" draw:name="graphics19" text:anchor-type="as-char" svg:y="-0.669cm" svg:width="1.094cm" svg:height="1.011cm" draw:z-index="7"><draw:image xlink:href="Pictures/10000201000000500000004A5CA4FE42.png" xlink:type="simple" xlink:show="embed" xlink:actuate="onLoad"/></draw:frame></text:p>
          </table:table-cell>
          <table:table-cell table:style-name="Table7.B1" office:value-type="string">
            <text:p text:style-name="Table_20_Contents">L’utilisation des fonctionnalités expérimentales peut conduire à des arrêts brutaux du programme ou des pertes de données. Ne faîtes les modifications ci-dessus que si vous en acceptez le risque. </text:p>
          </table:table-cell>
        </table:table-row>
      </table:table>
      <text:h text:style-name="Heading_20_1" text:outline-level="1"><text:bookmark-start text:name="__RefHeading__20873_1760461578"/><text:soft-page-break/><text:alphabetical-index-mark text:string-value="positionnement dans les formules" text:key1="éditeur d'équation"/><text:alphabetical-index-mark text:string-value="positionnement dans les formules"/>Positionnement dans les formules<text:bookmark-end text:name="__RefHeading__20873_1760461578"/></text:h>
      <text:p text:style-name="P9">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75243000" text:key1="éditeur d'équation"/>accolades<text:alphabetical-index-mark-end text:id="IMark75243000"/> ou des <text:alphabetical-index-mark text:string-value="parenthèses (Math)"/><text:alphabetical-index-mark-start text:id="IMark71152408" text:key1="éditeur d'équation"/>parenthèses<text:alphabetical-index-mark-end text:id="IMark71152408"/>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26" draw:name="Object328" text:anchor-type="as-char" svg:y="-0.723cm" svg:width="1.238cm" svg:height="1.162cm" draw:z-index="8"><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26" draw:name="Object240" text:anchor-type="as-char" svg:y="-0.723cm" svg:width="1.24cm" svg:height="1.162cm" draw:z-index="9"><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Table_20_Contents"><text:span text:style-name="LibOComputerCode"><text:span text:style-name="T39">– 1 over 2</text:span></text:span></text:p>
          </table:table-cell>
          <table:table-cell table:style-name="Table45.B3" office:value-type="string">
            <text:p text:style-name="Table_20_Contents"><text:s text:c="2"/><draw:frame draw:style-name="fr27" draw:name="Object241" text:anchor-type="as-char" svg:y="-0.621cm" svg:width="0.803cm" svg:height="0.998cm" draw:z-index="10"><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Table_20_Contents"><text:span text:style-name="LibOComputerCode"><text:span text:style-name="T39">– {1 over 2}</text:span></text:span></text:p>
          </table:table-cell>
          <table:table-cell table:style-name="Table45.D3" office:value-type="string">
            <text:p text:style-name="Table_20_Contents"><text:s text:c="2"/><draw:frame draw:style-name="fr27" draw:name="Object242" text:anchor-type="as-char" svg:y="-0.621cm" svg:width="0.836cm" svg:height="1cm" draw:z-index="11"><draw:object xlink:href="./Object 274" xlink:type="simple" xlink:show="embed" xlink:actuate="onLoad"/><draw:image xlink:href="./ObjectReplacements/Object 274" xlink:type="simple" xlink:show="embed" xlink:actuate="onLoad"/><svg:desc>formula</svg:desc></draw:frame></text:p>
          </table:table-cell>
        </table:table-row>
      </table:table>
      <text:p text:style-name="Text_20_body">Dans le premier exemple, Math a reconnu que le <text:span text:style-name="T35">2</text:span> avant et le <text:span text:style-name="T35">x</text:span> après le <text:span text:style-name="T35">over</text:span><text:span text:style-name="T39"> appartiennent à la fraction et les a représentés ainsi. Si vous voulez </text:span><text:span text:style-name="T35">x+1</text:span><text:span text:style-name="T39"> plutôt que </text:span><text:span text:style-name="T35">x</text:span><text:span text:style-name="T39"> au dénominateur, vous devez les encadrer d’accolades de façon à les placer ensemble.</text:span></text:p>
      <text:p text:style-name="Text_20_body">Dans le second exemple, Math a reconnu le signe moins en tant que préfixe de <text:span text:style-name="T35">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Les accolades appartiennent uniquement au balisage du code et ne sont pas visibles. Si vous souhaitez utiliser des accolades dans une formule, utilisez les commandes <text:span text:style-name="T35">lbrace </text:span><text:span text:style-name="T39">et </text:span><text:span text:style-name="T35">rbrace.</text:span></text:p>
      <text:p text:style-name="Text_20_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33">x over {–x + 1}</text:span></text:span></text:p>
          </table:table-cell>
          <table:table-cell table:style-name="Tabelle13.B2" office:value-type="string">
            <text:p text:style-name="Table_20_Contents"><text:span text:style-name="LibOStandard"><draw:frame draw:style-name="fr27" draw:name="Objekt17" text:anchor-type="as-char" svg:y="-0.621cm" svg:width="1.326cm" svg:height="1cm" draw:z-index="12"><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Table_20_Contents"><text:span text:style-name="LibOComputerCode"><text:span text:style-name="T33">x over lbrace –x + 1 rbrace</text:span></text:span></text:p>
          </table:table-cell>
          <table:table-cell table:style-name="Tabelle13.D2" office:value-type="string">
            <text:p text:style-name="Table_20_Contents"><text:span text:style-name="LibOStandard"><draw:frame draw:style-name="fr27" draw:name="Objekt25" text:anchor-type="as-char" svg:y="-0.621cm" svg:width="1.623cm" svg:height="1.025cm" draw:z-index="13"><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balise Math)"/><text:alphabetical-index-mark text:string-value="matrice" text:key1="éditeur d'équation"/>matrices : <text:span text:style-name="T35">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26" draw:name="Object338" text:anchor-type="as-char" svg:y="-0.736cm" svg:width="1.192cm" svg:height="1.178cm" draw:z-index="14"><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6">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26" draw:name="Object339" text:anchor-type="as-char" svg:y="-0.736cm" svg:width="1.575cm" svg:height="1.178cm" draw:z-index="15"><draw:object xlink:href="./Object 48" xlink:type="simple" xlink:show="embed" xlink:actuate="onLoad"/><draw:image xlink:href="./ObjectReplacements/Object 48" xlink:type="simple" xlink:show="embed" xlink:actuate="onLoad"/></draw:frame></text:p>
          </table:table-cell>
        </table:table-row>
      </table:table>
      <text:p text:style-name="Text_20_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26" draw:name="Object340" text:anchor-type="as-char" svg:y="-0.796cm" svg:width="1.58cm" svg:height="1.295cm" draw:z-index="383"><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6">Astuce</text:p>
          </table:table-cell>
          <table:table-cell table:style-name="Table53.B1" office:value-type="string">
            <text:p text:style-name="Table_20_Contents"><text:span text:style-name="T75">Utilisez </text:span><text:span text:style-name="OOoEmphasis"><text:span text:style-name="T76">left[</text:span></text:span><text:span text:style-name="T75"> et </text:span><text:span text:style-name="OOoEmphasis"><text:span text:style-name="T76">right]</text:span></text:span><text:span text:style-name="T75"> pour obtenir des crochets. La liste des </text:span>parenthèses<text:span text:style-name="T75"> utilisables est donnée page </text:span><text:span text:style-name="T75"><text:bookmark-ref text:reference-format="page" text:ref-name="__RefHeading__20903_1760461578">49</text:bookmark-ref></text:span><text:span text:style-name="T75">.</text:span></text:p>
          </table:table-cell>
        </table:table-row>
      </table:table>
      <table:table table:name="Table12" table:style-name="Table12">
        <table:table-column table:style-name="Table12.A"/>
        <table:table-column table:style-name="Table12.B"/>
        <table:table-row>
          <table:table-cell table:style-name="Table12.A1" office:value-type="string">
            <text:p text:style-name="P16">Astuce</text:p>
          </table:table-cell>
          <table:table-cell table:style-name="Table12.B1" office:value-type="string">
            <text:p text:style-name="Table_20_Contents"><text:span text:style-name="T75">Si vous préférez avoir toutes les parenthèses ajustables, sélectionnez le menu </text:span><text:span text:style-name="OOoMenuPath"><text:span text:style-name="T78">Format &gt; Espacement</text:span></text:span><text:span text:style-name="T75">. Puis dans le dialogue, sélectionnez la catégorie </text:span><text:span text:style-name="OOoEmphasis"><text:span text:style-name="T76">Parenthèses</text:span></text:span><text:span text:style-name="T75"> et cochez l’option </text:span><text:span text:style-name="OOoEmphasis"><text:span text:style-name="T76">Ajuster toutes les parenthèses.</text:span></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text:span text:style-name="T71">Parenthèses isolées ou dépareillées</text:span></text:span><text:bookmark-end text:name="__RefHeading__18189_270489466"/></text:h>
      <text:p text:style-name="Text_20_body"><text:span text:style-name="LibOStandard"><text:span text:style-name="T1">Math s’attend que pour chaque parenthèse ouvrante, il y aura une parenthèse fermante. Si vous oubliez une parenthèse, Math insère un point d’interrogation rouge à l’envers </text:span></text:span><text:span text:style-name="LibOStandard"><text:span text:style-name="T81">¿</text:span></text:span><text:span text:style-name="LibOStandard"><text:span text:style-name="T1">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pan text:style-name="LibOStandard"><text:span text:style-name="T1">Avec des parenthèses non ajustables, faîtes précéder par une barre oblique inversée (backslash) </text:span></text:span><text:span text:style-name="OOoComputerCode">\</text:span><text:span text:style-name="LibOStandard"><text:span text:style-name="T1"> pour indiquer que le caractère suivant ne doit pas être considéré comme une parenthèse mais un caractère littéral. Ainsi l’intervalle semi-ouvert </text:span></text:span><text:span text:style-name="LibOComputerCode"><text:span text:style-name="T71">[a;b[</text:span></text:span><text:span text:style-name="LibOStandard"><text:span text:style-name="T1"> est représenté par </text:span></text:span><text:span text:style-name="LibOComputerCode"><text:span text:style-name="T71">\[a;b\[ </text:span></text:span><text:span text:style-name="LibOStandard"><text:span text:style-name="T1">— vous pouvez comparer avec le balisage </text:span></text:span><text:span text:style-name="LibOComputerCode"><text:span text:style-name="T71">[a;b[</text:span></text:span><text:span text:style-name="OOoDefault">. Vous pouvez aussi mettre entre guillemets droits les parenthèses pour qu’elles soient considérées comme du texte : </text:span><text:span text:style-name="LibOComputerCode">"["a;b"["</text:span><text:span text:style-name="OOoDefault">.</text:span></text:p>
      <text:p text:style-name="Text_20_body"><text:span text:style-name="LibOStandard"><text:span text:style-name="T1">Les parenthèses ajustables peuvent aussi être dépariées. Le même intervalle semi-ouvert est représenté par :</text:span></text:span></text:p>
      <text:p text:style-name="Macro_20_Code"><text:span text:style-name="LibOComputerCode"><text:span text:style-name="T66">left [ a; b right [</text:span></text:span></text:p>
      <text:p text:style-name="Text_20_body"><text:span text:style-name="LibOComputerCode"><text:span text:style-name="T7">Pour les parenthèses ajustables, vous pouvez également utiliser la balise </text:span></text:span><text:span text:style-name="LibOComputerCode"><text:span text:style-name="T9">none </text:span></text:span><text:span text:style-name="LibOComputerCode"><text:span text:style-name="T7">pour remplacer la seconde parenthèse non existante :</text:span></text:span></text:p>
      <text:p text:style-name="OOoFigure"><text:span text:style-name="LibOComputerCode"><text:span text:style-name="T5"><draw:frame draw:style-name="fr26" draw:name="Object236" text:anchor-type="as-char" svg:y="-0.603cm" svg:width="3.394cm" svg:height="1.055cm" draw:z-index="384"><draw:object xlink:href="./Object 269" xlink:type="simple" xlink:show="embed" xlink:actuate="onLoad"/><draw:image xlink:href="./ObjectReplacements/Object 269" xlink:type="simple" xlink:show="embed" xlink:actuate="onLoad"/></draw:frame></text:span></text:span></text:p>
      <text:p text:style-name="Text_20_body"><text:span text:style-name="LibOComputerCode"><text:span text:style-name="T7">peut être représenté par : </text:span></text:span></text:p>
      <text:p text:style-name="Macro_20_Code"><text:span text:style-name="LibOComputerCode"><text:span text:style-name="T68">abs x = </text:span></text:span><text:span text:style-name="LibOComputerCode"><text:span text:style-name="T67">left lbrace stack {x "pour" x &gt;= 0 # -x "pour" x &lt; 0} right none</text:span></text:span></text:p>
      <text:h text:style-name="Heading_20_2" text:outline-level="2"><text:bookmark-start text:name="__RefHeading__18187_270489466"/><text:soft-page-break/>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démarre page <text:bookmark-ref text:reference-format="page" text:ref-name="__RefHeading__20897_1760461578">46</text:bookmark-ref>), vous pouvez forcer Math à la reconnaître. Tapez la balise <text:span text:style-name="T35">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80">¿</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16">Astuce</text:p>
          </table:table-cell>
          <table:table-cell table:style-name="Table10.B1" office:value-type="string">
            <text:p text:style-name="Table_20_Contents"><text:span text:style-name="T75">Pour naviguer entre les différentes erreurs, utilisez </text:span><text:span text:style-name="OOoKeyboardInput"><text:span text:style-name="T82">F3</text:span></text:span><text:span text:style-name="T75"> et </text:span><text:span text:style-name="OOoKeyboardInput"><text:span text:style-name="T82">Maj</text:span></text:span><text:span text:style-name="OOoKeyboardInput"><text:span text:style-name="T83">+</text:span></text:span><text:span text:style-name="OOoKeyboardInput"><text:span text:style-name="T82">F3</text:span></text:span><text:span text:style-name="T75">.</text:span></text:p>
          </table:table-cell>
        </table:table-row>
      </table:table>
      <text:h text:style-name="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26" draw:name="Object330" text:anchor-type="as-char" svg:y="-0.601cm" svg:width="1.097cm" svg:height="1.035cm" draw:z-index="18"><draw:object xlink:href="./Object 39" xlink:type="simple" xlink:show="embed" xlink:actuate="onLoad"/><draw:image xlink:href="./ObjectReplacements/Object 39" xlink:type="simple" xlink:show="embed" xlink:actuate="onLoad"/><svg:desc>formula</svg:desc></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35">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26" draw:name="Object331" text:anchor-type="as-char" svg:y="-0.409cm" svg:width="2.014cm" svg:height="0.506cm" draw:z-index="19"><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26" draw:name="Object332" text:anchor-type="as-char" svg:y="-0.601cm" svg:width="1.097cm" svg:height="1.035cm" draw:z-index="20"><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2064636300" text:continue-numbering="true" text:style-name="OOoBullets_20_1">
        <text:list-item>
          <text:p text:style-name="OOoList_20_1_20_Start">des guillemets vides "". Cela va automatiquement aligner la ligne à gauche ;</text:p>
        </text:list-item>
        <text:list-item>
          <text:p text:style-name="OOoList_20_1_20_End">des accolades vides { }. La ligne suivante sera centrée.</text:p>
        </text:list-item>
      </text:list>
      <text:p text:style-name="Text_20_body"><text:span text:style-name="T39">L’alignement des signes égal les uns au-dessus des autres est décrit page </text:span><text:span text:style-name="T39"><text:bookmark-ref text:reference-format="page" text:ref-name="__RefHeading__10683_2028479666">18</text:bookmark-ref></text:span><text:span text:style-name="T39">.</text:span></text:p>
      <text:p text:style-name="Text_20_body"><text:span text:style-name="T39">De même l’espacement entre les éléments d’une formule n’est pas géré par les espaces tapés dans le code. Il faut pour cela utiliser les balises d’espace : </text:span><text:span text:style-name="OOoComputerCode"><text:span text:style-name="T43">`</text:span></text:span><text:span text:style-name="T39"> (accent grave) pour une petite espace, </text:span><text:span text:style-name="OOoComputerCode"><text:span text:style-name="T43">~</text:span></text:span><text:span text:style-name="T39"> pour une grande espace. Une autre solution est d’ajouter les espaces entre guillemets droits pour être comme du texte. Les balises d’espace en fin de formule sont par défaut ignorées (voir </text:span><text:span text:style-name="T39"><text:bookmark-ref text:reference-format="text" text:ref-name="__RefHeading__18185_270489466">Espace à la fin d’une formule</text:bookmark-ref></text:span><text:span text:style-name="T39"> page </text:span><text:span text:style-name="T39"><text:bookmark-ref text:reference-format="page" text:ref-name="__RefHeading__18185_270489466">34</text:bookmark-ref></text:span><text:span text:style-name="T39">)</text:span></text:p>
      <text:h text:style-name="Heading_20_2" text:outline-level="2"><text:bookmark-start text:name="__RefHeading__20881_1760461578"/>Ajouter des <text:alphabetical-index-mark text:string-value="limites aux somme/intégrale" text:key1="éditeur d'équation"/><text:alphabetical-index-mark text:string-value="limites aux somme/intégrale"/>limites aux signes somme ou intégrale<text:bookmark-end text:name="__RefHeading__20881_1760461578"/></text:h>
      <text:p text:style-name="Text_20_body">Les balises de type <text:span text:style-name="T35">sum</text:span> et <text:span text:style-name="T35">int</text:span> (voir la liste complète page <text:bookmark-ref text:reference-format="page" text:ref-name="__RefHeading__33486609">47</text:bookmark-ref>)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26" draw:name="Object333" text:anchor-type="as-char" svg:y="-0.834cm" svg:width="1.286cm" svg:height="1.328cm" draw:z-index="21"><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26" draw:name="Object334" text:anchor-type="as-char" svg:y="-0.868cm" svg:width="2.043cm" svg:height="1.393cm" draw:z-index="22"><draw:object xlink:href="./Object 43" xlink:type="simple" xlink:show="embed" xlink:actuate="onLoad"/><draw:image xlink:href="./ObjectReplacements/Object 43" xlink:type="simple" xlink:show="embed" xlink:actuate="onLoad"/><svg:desc>formula</svg:desc></draw:frame><text:span text:style-name="T36"> ou </text:span><draw:frame draw:style-name="fr26" draw:name="Object335" text:anchor-type="as-char" svg:y="-0.614cm" svg:width="2.064cm" svg:height="0.864cm" draw:z-index="23"><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26" draw:name="Object336" text:anchor-type="as-char" svg:y="-0.54cm" svg:width="0.921cm" svg:height="1.041cm" draw:z-index="24"><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26" draw:name="Object337" text:anchor-type="as-char" svg:y="-0.656cm" svg:width="1.498cm" svg:height="0.827cm" draw:z-index="25"><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16">Note</text:p>
          </table:table-cell>
          <table:table-cell table:style-name="Table48.B1" office:value-type="string">
            <text:p text:style-name="Table_20_Contents">Pour plus de détails sur les intégrales et les sommes, voir <text:span text:style-name="OOoEmphasis"><text:span text:style-name="T29">page </text:span></text:span><text:span text:style-name="OOoEmphasis"><text:span text:style-name="T29"><text:bookmark-ref text:reference-format="page" text:ref-name="__RefHeading__33486609">47</text:bookmark-ref></text:span></text:span>.</text:p>
          </table:table-cell>
        </table:table-row>
      </table:table>
      <text:h text:style-name="Heading_20_2" text:outline-level="2"><text:bookmark-start text:name="__RefHeading__20885_1760461578"/>Écrire une <text:alphabetical-index-mark text:string-value="dérivée (balisage Math)"/><text:alphabetical-index-mark text:string-value="dérivée" text:key1="éditeur d'équation"/>dérivée<text:bookmark-end text:name="__RefHeading__20885_1760461578"/></text:h>
      <text:p text:style-name="Text_20_body">Écrire des dérivées se résume principalement à : d<text:span text:style-name="OOoEmphasis">îtes à LibreOffice que c’est une fraction</text:span>.</text:p>
      <text:p text:style-name="Text_20_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26" draw:name="Object341" text:anchor-type="as-char" svg:y="-0.621cm" svg:width="0.734cm" svg:height="0.998cm" draw:z-index="385"><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26" draw:name="Object342" text:anchor-type="as-char" svg:y="-0.621cm" svg:width="0.873cm" svg:height="0.998cm" draw:z-index="386"><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26" draw:name="Object343" text:anchor-type="as-char" svg:y="-0.681cm" svg:width="1.011cm" svg:height="1.118cm" draw:z-index="387"><draw:object xlink:href="./Object 52" xlink:type="simple" xlink:show="embed" xlink:actuate="onLoad"/><draw:image xlink:href="./ObjectReplacements/Object 52" xlink:type="simple" xlink:show="embed" xlink:actuate="onLoad"/><svg:desc>formula</svg:desc></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15922_270489466">Personnaliser le catalogue</text:bookmark-ref> page <text:bookmark-ref text:reference-format="page" text:ref-name="__RefHeading__15922_270489466">32</text:bookmark-ref>.</text:p>
      <text:h text:style-name="Heading_20_2" text:outline-level="2"><text:bookmark-start text:name="__RefHeading__18191_270489466"/><text:span text:style-name="LibOComputerCode"><text:span text:style-name="T2">Caractères du balisage en tant que caractères normaux</text:span></text:span><text:bookmark-end text:name="__RefHeading__18191_270489466"/></text:h>
      <text:p text:style-name="OOoTextBody_5f_ListIntro"><text:span text:style-name="LibOComputerCode"><text:span text:style-name="T7">Les caractères utilisés comme balise ne peuvent pas être tapé directement comme caractères normaux. Les caractères concernés sont :</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amp;</text:span></text:span><text:span text:style-name="LibOStandard"><text:span text:style-name="T7">, </text:span></text:span><text:span text:style-name="LibOStandard"><text:span text:style-name="T9">|</text:span></text:span><text:span text:style-name="LibOStandard"><text:span text:style-name="T7">, _, </text:span></text:span><text:span text:style-name="LibOStandard"><text:span text:style-name="T9">^</text:span></text:span><text:span text:style-name="LibOStandard"><text:span text:style-name="T7"> et </text:span></text:span><text:span text:style-name="LibOStandard"><text:span text:style-name="T9">"</text:span></text:span><text:span text:style-name="LibOStandard"><text:span text:style-name="T7">. Par exemple vous ne pouvez pas taper </text:span></text:span><text:span text:style-name="LibOStandard"><text:span text:style-name="T9">2% = 0,02 </text:span></text:span><text:span text:style-name="LibOStandard"><text:span text:style-name="T7">ou </text:span></text:span><text:span text:style-name="LibOStandard"><text:span text:style-name="T9">1"</text:span></text:span><text:span text:style-name="LibOStandard"><text:span text:style-name="T10"> = 2,56cm</text:span></text:span><text:span text:style-name="LibOStandard"><text:span text:style-name="T8">. Deux méthodes sont disponibles pour dépasser cette limitation :</text:span></text:span></text:p>
      <text:list xml:id="list1317952625" text:continue-numbering="true" text:style-name="OOoBullets_20_1">
        <text:list-item>
          <text:p text:style-name="P46"><text:span text:style-name="LibOStandard"><text:span text:style-name="T8">Utiliser les guillemets droits pour marquer le caractère comme texte, par exemple </text:span></text:span><text:span text:style-name="LibOStandard"><text:span text:style-name="T10">2"%"= 0,02</text:span></text:span><text:span text:style-name="LibOStandard"><text:span text:style-name="T8">. Cela n’est bien sûr pas utilisable pour les guillemets droits eux-mêmes.</text:span></text:span></text:p>
        </text:list-item>
        <text:list-item>
          <text:p text:style-name="P45"><text:span text:style-name="LibOStandard"><text:span text:style-name="T8">Ajouter le caractère au catalogue comme indiqué à la section </text:span></text:span><text:span text:style-name="LibOStandard"><text:span text:style-name="T8"><text:bookmark-ref text:reference-format="text" text:ref-name="__RefHeading__15922_270489466">Personnaliser le catalogue</text:bookmark-ref></text:span></text:span><text:span text:style-name="LibOStandard"><text:span text:style-name="T8"> page </text:span></text:span><text:span text:style-name="LibOStandard"><text:span text:style-name="T8"><text:bookmark-ref text:reference-format="page" text:ref-name="__RefHeading__15922_270489466">32</text:bookmark-ref></text:span></text:span><text:span text:style-name="LibOStandard"><text:span text:style-name="T8">. </text:span></text:span></text:p>
        </text:list-item>
      </text:list>
      <text:p text:style-name="OOoTextBody_5f_ListIntro"><text:soft-page-break/><text:span text:style-name="LibOStandard"><text:span text:style-name="T8">Dans quelques cas, vous pouvez utiliser des commandes :</text:span></text:span></text:p>
      <text:list xml:id="list630109403" text:continue-numbering="true" text:style-name="OOoBullets_20_1">
        <text:list-item>
          <text:p text:style-name="OOoList_20_1_20_Start"><text:span text:style-name="LibOStandard"><text:span text:style-name="T10">lbrace </text:span></text:span><text:span text:style-name="LibOStandard"><text:span text:style-name="T8">et </text:span></text:span><text:span text:style-name="LibOStandard"><text:span text:style-name="T10">rbrace </text:span></text:span><text:span text:style-name="LibOStandard"><text:span text:style-name="T8">donnent des accolades </text:span></text:span><text:span text:style-name="LibOStandard"><text:span text:style-name="T8"><draw:frame draw:style-name="fr27" draw:name="Object237" text:anchor-type="as-char" svg:y="-0.36cm" svg:width="0.332cm" svg:height="0.466cm" draw:z-index="27"><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8">.</text:span></text:span></text:p>
        </text:list-item>
        <text:list-item>
          <text:p text:style-name="OOoList_20_1_20_End"><text:span text:style-name="LibOStandard"><text:span text:style-name="T10">mline </text:span></text:span><text:span text:style-name="LibOStandard"><text:span text:style-name="T8">donne une ligne verticale, par exemple </text:span></text:span><text:span text:style-name="LibOStandard"><text:span text:style-name="T10">(2 mline 3) </text:span></text:span><text:span text:style-name="LibOStandard"><text:span text:style-name="T8">pour </text:span></text:span><text:span text:style-name="LibOStandard"><text:span text:style-name="T8"><draw:frame draw:style-name="fr26" draw:name="Object238" text:anchor-type="as-char" svg:y="-0.377cm" svg:width="0.871cm" svg:height="0.485cm" draw:z-index="28"><draw:object xlink:href="./Object 271" xlink:type="simple" xlink:show="embed" xlink:actuate="onLoad"/><draw:image xlink:href="./ObjectReplacements/Object 271" xlink:type="simple" xlink:show="embed" xlink:actuate="onLoad"/><svg:desc>formula</svg:desc></draw:frame></text:span></text:span></text:p>
        </text:list-item>
      </text:list>
      <text:p text:style-name="Text_20_body"><text:span text:style-name="LibOStandard"><text:span text:style-name="T8">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span text:style-name="T71">Texte dans une formule</text:span></text:span><text:bookmark-end text:name="__RefHeading__18193_270489466"/></text:h>
      <text:p text:style-name="Text_20_body"><text:span text:style-name="LibOStandard"><text:span text:style-name="T71">Pour inclure un texte dans une formule, il suffit de l’entourer de guillemets droits :</text:span></text:span></text:p>
      <text:p text:style-name="Macro_20_Code"><text:span text:style-name="LibOComputerCode"><text:span text:style-name="T72">abs x = left lbrace matrix {x # "pour " x &gt;= 0 ## -x # "pour " x &lt; 0} right none</text:span></text:span></text:p>
      <text:p text:style-name="P20"><text:span text:style-name="LibOComputerCode"><text:span text:style-name="T71"><draw:frame draw:style-name="fr26" draw:name="Object239" text:anchor-type="as-char" svg:y="-0.683cm" svg:width="3.852cm" svg:height="1.115cm" draw:z-index="29"><draw:object xlink:href="./Object 272" xlink:type="simple" xlink:show="embed" xlink:actuate="onLoad"/><draw:image xlink:href="./ObjectReplacements/Object 272" xlink:type="simple" xlink:show="embed" xlink:actuate="onLoad"/><svg:desc>formula</svg:desc></draw:frame></text:span></text:span></text:p>
      <text:p text:style-name="Text_20_body"><text:span text:style-name="LibOComputerCode"><text:span text:style-name="T7">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11">:</text:span></text:span></text:p>
      <text:p text:style-name="P19"><text:span text:style-name="LibOComputerCode"><text:span text:style-name="T11"><draw:frame draw:style-name="fr1" draw:name="Frame14" text:anchor-type="as-char" svg:width="12.16cm" draw:z-index="30"><draw:text-box fo:min-height="5.498cm"><text:p text:style-name="OOoFigureCaption"><draw:frame draw:style-name="fr14" draw:name="images11" text:anchor-type="as-char" svg:width="12.16cm" svg:height="4.778cm" draw:z-index="31"><draw:image xlink:href="Pictures/1000000000000260000000EF7B9E5B18.png" xlink:type="simple" xlink:show="embed" xlink:actuate="onLoad"/></draw:frame></text:p><text:p text:style-name="OOoFigureCaption">Figure <text:sequence text:ref-name="refFigure11" text:name="Figure" text:formula="ooow:Figure+1" style:num-format="1">12</text:sequence> : Guillemets français insérés par copier-coller depuis Writer.</text:p></draw:text-box></draw:frame></text:span></text:span></text:p>
      <text:p text:style-name="Text_20_body"><text:span text:style-name="LibOComputerCode"><text:span text:style-name="T11">Le texte s’affiche dans la police sélectionnée par la liste </text:span></text:span><text:span text:style-name="LibOComputerCode"><text:span text:style-name="T12">Texte</text:span></text:span><text:span text:style-name="LibOComputerCode"><text:span text:style-name="T13"> </text:span></text:span><text:span text:style-name="T71">dans le dialogue</text:span><text:span text:style-name="LibOComputerCode"><text:span text:style-name="T11"> </text:span></text:span><text:span text:style-name="LibOComputerCode"><text:span text:style-name="T12">Polices</text:span></text:span><text:span text:style-name="LibOComputerCode"><text:span text:style-name="T13"> </text:span></text:span><text:span text:style-name="LibOComputerCode"><text:span text:style-name="T11">(voir </text:span></text:span><text:span text:style-name="LibOComputerCode"><text:span text:style-name="T11"><text:bookmark-ref text:reference-format="direction" text:ref-name="__RefHeading__17201_270489466">infra</text:bookmark-ref></text:span></text:span><text:span text:style-name="LibOComputerCode"><text:span text:style-name="T11"> la section </text:span></text:span><text:span text:style-name="LibOComputerCode"><text:span text:style-name="T11"><text:bookmark-ref text:reference-format="text" text:ref-name="__RefHeading__17201_270489466">Modifier la police</text:bookmark-ref></text:span></text:span><text:span text:style-name="LibOComputerCode"><text:span text:style-name="T11"> page </text:span></text:span><text:span text:style-name="LibOComputerCode"><text:span text:style-name="T11"><text:bookmark-ref text:reference-format="page" text:ref-name="__RefHeading__17201_270489466">20</text:bookmark-ref></text:span></text:span><text:span text:style-name="LibOComputerCode"><text:span text:style-name="T11">). Pour utiliser une police du bas de la fenêtre de la </text:span></text:span><text:span text:style-name="LibOComputerCode"><text:span text:style-name="T11"><text:sequence-ref text:reference-format="category-and-value" text:ref-name="refFigure15">Figure 16</text:sequence-ref></text:span></text:span><text:span text:style-name="LibOComputerCode"><text:span text:style-name="T11">, utilisez un balisage </text:span></text:span><text:span text:style-name="LibOComputerCode"><text:span text:style-name="T12">font serif</text:span></text:span><text:span text:style-name="LibOComputerCode"><text:span text:style-name="T11">, </text:span></text:span><text:span text:style-name="LibOComputerCode"><text:span text:style-name="T12">font sans</text:span></text:span><text:span text:style-name="LibOComputerCode"><text:span text:style-name="T11"> ou</text:span></text:span><text:span text:style-name="LibOComputerCode"><text:span text:style-name="T12"> font fixed</text:span></text:span> avant le texte<text:span text:style-name="LibOComputerCode"><text:span text:style-name="T11">.</text:span></text:span></text:p>
      <text:p text:style-name="Text_20_body"><text:span text:style-name="LibOComputerCode"><text:span text:style-name="T11">Par défaut le texte est aligné à gauche. Vous pouvez changer l’alignement avec </text:span></text:span><text:span text:style-name="LibOComputerCode"><text:span text:style-name="T12">alignc </text:span></text:span><text:span text:style-name="LibOComputerCode"><text:span text:style-name="T11">ou</text:span></text:span><text:span text:style-name="LibOComputerCode"><text:span text:style-name="T12"> alignr</text:span></text:span><text:span text:style-name="LibOComputerCode"><text:span text:style-name="T11">. (voir </text:span></text:span><text:span text:style-name="LibOComputerCode"><text:span text:style-name="T11"><text:bookmark-ref text:reference-format="text" text:ref-name="__RefHeading__18199_270489466">Modifier l’alignement</text:bookmark-ref></text:span></text:span><text:span text:style-name="LibOComputerCode"><text:span text:style-name="T11"> page </text:span></text:span><text:span text:style-name="LibOComputerCode"><text:span text:style-name="T11"><text:bookmark-ref text:reference-format="page" text:ref-name="__RefHeading__18199_270489466">23</text:bookmark-ref></text:span></text:span><text:span text:style-name="LibOComputerCode"><text:span text:style-name="T11">)</text:span></text:span></text:p>
      <text:p text:style-name="Text_20_body"><text:span text:style-name="LibOComputerCode"><text:span text:style-name="T11">Les balises ne sont pas interprétées à l’intérieur d’un texte. Utilisez les guillemets pour interrompre le texte </text:span></text:span><text:span text:style-name="LibOComputerCode"><text:span text:style-name="T11">et </text:span></text:span><text:span text:style-name="LibOComputerCode"><text:span text:style-name="T11">pour utiliser du balisage de formatage.</text:span></text:span></text:p>
      <text:p text:style-name="Macro_20_Code"><text:span text:style-name="LibOComputerCode"><text:span text:style-name="T73">"Dans les triangles " color blue bold "isocèles" ", les angles de la base sont égaux" </text:span></text:span></text:p>
      <text:p text:style-name="P19"><text:span text:style-name="LibOComputerCode"><text:span text:style-name="T57"><draw:frame draw:style-name="fr26" draw:name="Object235" text:anchor-type="as-char" svg:y="-0.377cm" svg:width="10.358cm" svg:height="0.469cm" draw:z-index="32"><draw:object xlink:href="./Object 268" xlink:type="simple" xlink:show="embed" xlink:actuate="onLoad"/><draw:image xlink:href="./ObjectReplacements/Object 268" xlink:type="simple" xlink:show="embed" xlink:actuate="onLoad"/><svg:desc>formula</svg:desc></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ext:soft-page-break/>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26" draw:name="Object3" text:anchor-type="as-char" svg:y="-0.736cm" svg:width="3.438cm" svg:height="1.184cm" draw:z-index="33"><draw:object xlink:href="./Object 53" xlink:type="simple" xlink:show="embed" xlink:actuate="onLoad"/><draw:image xlink:href="./ObjectReplacements/Object 53" xlink:type="simple" xlink:show="embed" xlink:actuate="onLoad"/><svg:desc>formula</svg:desc></draw:frame></text:p>
          </table:table-cell>
        </table:table-row>
      </table:table>
      <text:p text:style-name="Text_20_body">Les accolades vides autour des = sont nécessaires car = est un opérateur binaire et nécessite une expression de chaque côté.</text:p>
      <text:p text:style-name="OOoTextBody_5f_ListIntro">Vous pouvez réduire l’espace autour des = si vous changez l’espacement inter-colonne de la matrice :</text:p>
      <text:list xml:id="list1089143124" text:continue-list="list982929907" text:style-name="OOoNum_20_123">
        <text:list-item text:start-value="1">
          <text:p text:style-name="OOoNum_20_123_20_Start">Dans l’éditeur d’équation, sélectionnez <text:span text:style-name="OOoMenuPath">Format &gt; Espacement</text:span> dans la barre de menu.</text:p>
        </text:list-item>
        <text:list-item>
          <text:p text:style-name="P48">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50">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388"><draw:text-box fo:min-height="5.424cm"><text:p text:style-name="P15"><draw:frame draw:style-name="fr13" draw:name="images12" text:anchor-type="as-char" svg:width="11.534cm" svg:height="4.701cm" draw:z-index="389"><draw:image xlink:href="Pictures/10000000000001FC000000CF594CD687.png" xlink:type="simple" xlink:show="embed" xlink:actuate="onLoad"/></draw:frame></text:p><text:p text:style-name="OOoFigureCaption">Figure <text:sequence text:ref-name="refFigure12" text:name="Figure" text:formula="ooow:Figure+1" style:num-format="1">13</text:sequence> : Modification de l’espacement dans une matrice</text:p></draw:text-box></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draw:frame draw:style-name="fr5" draw:name="Frame28" text:anchor-type="as-char" svg:width="12.256cm" draw:z-index="390"><draw:text-box fo:min-height="5.486cm"><text:p text:style-name="P15"><draw:frame draw:style-name="fr13" draw:name="images16" text:anchor-type="as-char" svg:width="6.907cm" svg:height="4.949cm" draw:z-index="461"><draw:image xlink:href="Pictures/100000000000016F0000010732137A1E.png" xlink:type="simple" xlink:show="embed" xlink:actuate="onLoad"/></draw:frame></text:p><text:p text:style-name="P15">Figure <text:sequence text:ref-name="refFigure13" text:name="Figure" text:formula="ooow:Figure+1" style:num-format="1">14</text:sequence> : Modifier la taille de base (en haut) pour agrandir la formule</text:p></draw:text-box></draw:frame></text:p>
      <text:p text:style-name="Text_20_body"><text:soft-page-break/>Le résultat de ce changement est illustré sur la <text:sequence-ref text:reference-format="category-and-value" text:ref-name="refFigure14">Figure 15</text:sequence-ref>.</text:p>
      <text:p text:style-name="OOoFigure"><draw:frame draw:style-name="fr5" draw:name="Frame29" text:anchor-type="as-char" svg:width="12.319cm" draw:z-index="38"><draw:text-box fo:min-height="2.376cm"><text:p text:style-name="P15"><draw:frame draw:style-name="fr14" draw:name="images17" text:anchor-type="as-char" svg:width="8.684cm" svg:height="1.716cm" draw:z-index="39"><draw:image xlink:href="Pictures/10000000000001FF00000065F25E0B8C.png" xlink:type="simple" xlink:show="embed" xlink:actuate="onLoad"/></draw:frame></text:p><text:p text:style-name="P15">Figure <text:sequence text:ref-name="refFigure14" text:name="Figure" text:formula="ooow:Figure+1" style:num-format="1">15</text:sequence> : Résultat du changement de la taille de base de la police</text:p></draw:text-box></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35">Par défaut</text:span><text:span text:style-name="T51"> </text:span>puis <text:span text:style-name="T35">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annexe page <text:bookmark-ref text:reference-format="page" text:ref-name="__RefHeading__32194_1959652824">41</text:bookmark-ref>).<text:note text:id="ftn1" text:note-class="footnote"><text:note-citation>1</text:note-citation><text:note-body><text:p text:style-name="Footnote"><text:a xlink:type="simple" xlink:href="http://wiki.documentfoundation.org/FR/FAQ/Math/102">http://wiki.documentfoundation.org/FR/FAQ/Math/102</text:a> </text:p></text:note-body></text:note></text:p>
          </table:table-cell>
        </table:table-row>
      </table:table>
      <text:p text:style-name="Text_20_body">La taille d<text:span text:style-name="T84">’</text:span>un sous ensemble de caractères dans une formule peut se changer avec la commande <text:span text:style-name="OOoKeyboardInput">size</text:span>. Exemple : <text:span text:style-name="OOoKeyboardInput">b size 5{a}</text:span> : <draw:frame draw:style-name="fr30" draw:name="Objet193" text:anchor-type="as-char" svg:width="0.563cm" svg:height="0.467cm" draw:z-index="40"><draw:object xlink:href="./Object 406" xlink:type="simple" xlink:show="embed" xlink:actuate="onLoad"/><draw:image xlink:href="./ObjectReplacements/Object 406" xlink:type="simple" xlink:show="embed" xlink:actuate="onLoad"/><svg:desc>formule</svg:desc></draw:frame>. Avec la fenêtre <text:span text:style-name="T35">Éléments</text:span>, l<text:span text:style-name="T84">’</text:span>avant dernière icône <draw:frame draw:style-name="fr15" draw:name="Image21" text:anchor-type="as-char" svg:y="-0.459cm" svg:width="0.781cm" svg:height="0.547cm" draw:z-index="41"><draw:image xlink:href="Pictures/10000201000000240000001C1F56B09C.png" xlink:type="simple" xlink:show="embed" xlink:actuate="onLoad"/></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35">Format &gt; Polices</text:span>. <text:span text:style-name="T39">La section </text:span><text:span text:style-name="T52">Polices des formules</text:span><text:span text:style-name="T39"> (</text:span><text:span text:style-name="T39"><text:sequence-ref text:reference-format="category-and-value" text:ref-name="refFigure15">Figure 16</text:sequence-ref></text:span><text:span text:style-name="T39">)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39"><text:bookmark-ref text:reference-format="text" text:ref-name="__RefHeading__15922_270489466">Personnaliser le catalogue</text:bookmark-ref></text:span><text:span text:style-name="T39"> page </text:span><text:span text:style-name="T39"><text:bookmark-ref text:reference-format="page" text:ref-name="__RefHeading__15922_270489466">32</text:bookmark-ref></text:span><text:span text:style-name="T39">) continuent d’être affichés dans la police spécifiée.</text:span></text:p>
      <text:p text:style-name="OOoFigure"><draw:frame draw:style-name="fr1" draw:name="Frame11" text:anchor-type="as-char" svg:width="13.734cm" draw:z-index="42"><draw:text-box fo:min-height="7.518cm"><text:p text:style-name="OOoFigureCaption"><draw:frame draw:style-name="fr14" draw:name="images13" text:anchor-type="as-char" svg:width="13.734cm" svg:height="7.514cm" draw:z-index="43"><draw:image xlink:href="Pictures/1000000000000252000001458CA8BCE6.png" xlink:type="simple" xlink:show="embed" xlink:actuate="onLoad"/></draw:frame></text:p><text:p text:style-name="OOoFigureCaption">Figure <text:sequence text:ref-name="refFigure15" text:name="Figure" text:formula="ooow:Figure+1" style:num-format="1">16</text:sequence> : Dialogue des polices</text:p></draw:text-box></draw:frame></text:p>
      <text:p text:style-name="Text_20_body"><text:soft-page-break/><text:span text:style-name="T39">La section </text:span><text:span text:style-name="T52">Polices personnalisées</text:span><text:span text:style-name="T39"> sélectionne la police qui sera utilisée lorsque le balisage </text:span><text:span text:style-name="OOoMenuPath"><text:span text:style-name="T43">font serif</text:span></text:span><text:span text:style-name="T39">, </text:span><text:span text:style-name="OOoMenuPath"><text:span text:style-name="T43">font sans</text:span></text:span><text:span text:style-name="T39"> ou </text:span><text:span text:style-name="OOoMenuPath"><text:span text:style-name="T43">font fixed</text:span></text:span><text:span text:style-name="T39"> est spécifié.</text:span></text:p>
      <text:p text:style-name="P27">Pour modifier une police, cliquez d’abord sur le bouton <text:span text:style-name="OOoEmphasis">Modifier</text:span> :</text:p>
      <text:p text:style-name="P28"><draw:frame draw:style-name="fr1" draw:name="Cadre1" text:anchor-type="as-char" svg:width="5.084cm" draw:z-index="44"><draw:text-box fo:min-height="5.63cm"><text:p text:style-name="P15"><draw:frame draw:style-name="fr19" draw:name="images14" text:anchor-type="as-char" svg:width="3.253cm" style:rel-width="63%" svg:height="5.062cm" style:rel-height="scale" draw:z-index="45"><draw:image xlink:href="Pictures/1000000000000073000000B31F97F8E6.png" xlink:type="simple" xlink:show="embed" xlink:actuate="onLoad"/></draw:frame></text:p><text:p text:style-name="OOoFigureCaption">Figure <text:sequence text:ref-name="refFigure16" text:name="Figure" text:formula="ooow:Figure+1" style:num-format="1">17</text:sequence> : Bouton Modifier</text:p></draw:text-box></draw:frame></text:p>
      <text:p text:style-name="Text_20_body"><text:span text:style-name="T39">Sélectionnez le type de police à modifier. Le dialogue </text:span><text:span text:style-name="T52">Polices </text:span><text:span text:style-name="T39">s’ouvre, montrant toutes les polices disponibles dans le système.</text:span></text:p>
      <text:p text:style-name="P14"><draw:frame draw:style-name="fr1" draw:name="Cadre2" text:anchor-type="as-char" svg:width="10.345cm" draw:z-index="46"><draw:text-box fo:min-height="6.9cm"><text:p text:style-name="P15"><draw:frame draw:style-name="fr19" draw:name="images15" text:anchor-type="as-char" svg:width="7.8cm" style:rel-width="75%" svg:height="6.364cm" style:rel-height="scale" draw:z-index="47"><draw:image xlink:href="Pictures/10000000000001870000013F9444F4D3.png" xlink:type="simple" xlink:show="embed" xlink:actuate="onLoad"/></draw:frame></text:p><text:p text:style-name="OOoFigureCaption">Figure <text:sequence text:ref-name="refFigure17" text:name="Figure" text:formula="ooow:Figure+1" style:num-format="1">18</text:sequence> : Dialogue des polices</text:p></draw:text-box></draw:frame></text:p>
      <text:p text:style-name="Text_20_body">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39">Comme les variables devraient être en italique, assurez-vous que la case </text:span><text:span text:style-name="T52">Italique</text:span><text:span text:style-name="T35"> </text:span><text:span text:style-name="T39">est bien cochée. Pour les autres éléments, il convient de laisser la forme basique (Roman). Le style peut être facilement modifié dans la formule elle-même à l’aide des balises </text:span><text:span text:style-name="OOoMenuPath"><text:span text:style-name="T43">italic</text:span></text:span><text:span text:style-name="T39"> ou </text:span><text:span text:style-name="OOoMenuPath"><text:span text:style-name="T43">bold</text:span></text:span><text:span text:style-name="T39"> (gras) pour activer ces caractéristiques et </text:span><text:span text:style-name="OOoMenuPath"><text:span text:style-name="T43">nitalic</text:span></text:span><text:span text:style-name="T39"> ou </text:span><text:span text:style-name="OOoMenuPath"><text:span text:style-name="T43">nbold</text:span></text:span><text:span text:style-name="T39">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45657_187546515"/><text:soft-page-break/>Ajuster l’espace dans les formules<text:bookmark-end text:name="__RefHeading__45657_187546515"/></text:h>
      <text:p text:style-name="OOoTextBody_5f_ListIntro">Pour augmenter ou diminuer l’espace dans les formules, suivez cette procédure :</text:p>
      <text:list xml:id="list2153307157" text:continue-list="list1089143124" text:style-name="OOoNum_20_123">
        <text:list-item text:start-value="1">
          <text:p text:style-name="OOoNum_20_123_20_Start">Sélectionnez le menu <text:span text:style-name="T35">Format &gt; Espacement.</text:span></text:p>
        </text:list-item>
        <text:list-item>
          <text:p text:style-name="OOoNum_20_123_20_Cont.">Dans le dialogue <text:span text:style-name="T51">Espacement</text:span><text:span text:style-name="T29">, cliquez sur le triangle à côté de </text:span><text:span text:style-name="OOoMenuPath"><text:span text:style-name="T29">Catégorie</text:span></text:span><text:span text:style-name="T29">,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draw:frame draw:style-name="fr7" draw:name="Frame12" text:anchor-type="as-char" svg:width="11.591cm" draw:z-index="48"><draw:text-box fo:min-height="4.339cm"><text:p text:style-name="OOoFigureCaption"><draw:frame draw:style-name="fr14" draw:name="images18" text:anchor-type="as-char" svg:width="11.591cm" svg:height="4.722cm" draw:z-index="49"><draw:image xlink:href="Pictures/10000000000001FC000000CFC88DD8D0.png" xlink:type="simple" xlink:show="embed" xlink:actuate="onLoad"/></draw:frame></text:p><text:p text:style-name="OOoFigureCaption">Figure <text:sequence text:ref-name="refFigure18" text:name="Figure" text:formula="ooow:Figure+1" style:num-format="1">19</text:sequence> : Dialogue pour l’espacement</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Table_20_Contents"><text:span text:style-name="T29">Les changements de l’espacement ne s’appliquent que pour la formule courante. Pour changer l’espacement des futures formules également, cliquez sur le bouton </text:span><text:span text:style-name="T31">Par défaut</text:span><text:span text:style-name="T51"> </text:span><text:span text:style-name="T29">puis </text:span><text:span text:style-name="T31">OK</text:span><text:span text:style-name="T29">.</text:span></text:p>
          </table:table-cell>
        </table:table-row>
      </table:table>
      <text:p text:style-name="Text_20_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Table_20_Heading">Catégorie</text:p>
            </table:table-cell>
            <table:table-cell table:style-name="Table27.B1" table:number-columns-spanned="4" office:value-type="string">
              <text:p text:style-name="Table_20_Heading">Ajustement possible</text:p>
            </table:table-cell>
            <table:covered-table-cell/>
            <table:covered-table-cell/>
            <table:covered-table-cell/>
          </table:table-row>
        </table:table-header-rows>
        <table:table-row table:style-name="Table27.1">
          <table:table-cell table:style-name="Table27.A2" office:value-type="string">
            <text:p text:style-name="Table_20_Contents">Espacement</text:p>
          </table:table-cell>
          <table:table-cell table:style-name="Table27.B2" office:value-type="string">
            <text:p text:style-name="Table_20_Contents"><draw:frame draw:style-name="fr20" draw:name="images19" text:anchor-type="as-char" svg:width="2.032cm" svg:height="2.032cm" draw:z-index="50"><draw:image xlink:href="Pictures/1000000000000060000000604B811BC2.png" xlink:type="simple" xlink:show="embed" xlink:actuate="onLoad"/></draw:frame><text:line-break/>Entre les caractères</text:p>
          </table:table-cell>
          <table:table-cell table:style-name="Table27.C2" table:number-columns-spanned="2" office:value-type="string">
            <text:p text:style-name="Table_20_Contents"><draw:frame draw:style-name="fr20" draw:name="images20" text:anchor-type="as-char" svg:width="2.032cm" svg:height="2.032cm" draw:z-index="51"><draw:image xlink:href="Pictures/10000000000000600000006098E4FFE8.png" xlink:type="simple" xlink:show="embed" xlink:actuate="onLoad"/></draw:frame><text:line-break/>Interligne</text:p>
          </table:table-cell>
          <table:covered-table-cell/>
          <table:table-cell table:style-name="Table27.E2" office:value-type="string">
            <text:p text:style-name="Table_20_Contents"><draw:frame draw:style-name="fr20" draw:name="images21" text:anchor-type="as-char" svg:width="2.032cm" svg:height="2.032cm" draw:z-index="52"><draw:image xlink:href="Pictures/10000000000000600000006044A38BFD.png" xlink:type="simple" xlink:show="embed" xlink:actuate="onLoad"/></draw:frame><text:line-break/>Espacement de la racine</text:p>
          </table:table-cell>
        </table:table-row>
        <table:table-row table:style-name="Table27.1">
          <table:table-cell table:style-name="Table27.A3" office:value-type="string">
            <text:p text:style-name="Table_20_Contents">Index</text:p>
          </table:table-cell>
          <table:table-cell table:style-name="Table27.B3" table:number-columns-spanned="2" office:value-type="string">
            <text:p text:style-name="Table_20_Contents"><draw:frame draw:style-name="fr20" draw:name="graphics29" text:anchor-type="as-char" svg:width="2.032cm" svg:height="2.032cm" draw:z-index="53"><draw:image xlink:href="Pictures/10000000000000600000006015C5D22D.png" xlink:type="simple" xlink:show="embed" xlink:actuate="onLoad"/></draw:frame>Exposant</text:p>
          </table:table-cell>
          <table:covered-table-cell/>
          <table:table-cell table:style-name="Table27.D3" table:number-columns-spanned="2" office:value-type="string">
            <text:p text:style-name="Table_20_Contents"><draw:frame draw:style-name="fr20" draw:name="graphics30" text:anchor-type="as-char" svg:width="2.032cm" svg:height="2.032cm" draw:z-index="54"><draw:image xlink:href="Pictures/100000000000006000000060219C0155.png" xlink:type="simple" xlink:show="embed" xlink:actuate="onLoad"/></draw:frame>Indice</text:p>
          </table:table-cell>
          <table:covered-table-cell/>
        </table:table-row>
        <table:table-row table:style-name="Table27.1">
          <table:table-cell table:style-name="Table27.A8" office:value-type="string">
            <text:p text:style-name="Table_20_Contents">Fractions</text:p>
          </table:table-cell>
          <table:table-cell table:style-name="Table27.B4" table:number-columns-spanned="2" office:value-type="string">
            <text:p text:style-name="Table_20_Contents"><draw:frame draw:style-name="fr20" draw:name="graphics31" text:anchor-type="as-char" svg:width="2.032cm" svg:height="2.032cm" draw:z-index="55"><draw:image xlink:href="Pictures/1000000000000060000000602C2F7CD5.png" xlink:type="simple" xlink:show="embed" xlink:actuate="onLoad"/></draw:frame>Numérateur</text:p>
          </table:table-cell>
          <table:covered-table-cell/>
          <table:table-cell table:style-name="Table27.D4" table:number-columns-spanned="2" office:value-type="string">
            <text:p text:style-name="Table_20_Contents"><draw:frame draw:style-name="fr20" draw:name="graphics32" text:anchor-type="as-char" svg:width="2.032cm" svg:height="2.032cm" draw:z-index="56"><draw:image xlink:href="Pictures/1000000000000060000000609D51C042.png" xlink:type="simple" xlink:show="embed" xlink:actuate="onLoad"/></draw:frame>Dénominateur</text:p>
          </table:table-cell>
          <table:covered-table-cell/>
        </table:table-row>
        <table:table-row table:style-name="Table27.1">
          <table:table-cell table:style-name="Table27.A8" office:value-type="string">
            <text:p text:style-name="Table_20_Contents">Barre de fraction</text:p>
          </table:table-cell>
          <table:table-cell table:style-name="Table27.B5" table:number-columns-spanned="2" office:value-type="string">
            <text:p text:style-name="Table_20_Contents"><draw:frame draw:style-name="fr20" draw:name="graphics33" text:anchor-type="as-char" svg:width="2.032cm" svg:height="2.032cm" draw:z-index="57"><draw:image xlink:href="Pictures/10000000000000600000006057969994.png" xlink:type="simple" xlink:show="embed" xlink:actuate="onLoad"/></draw:frame>Longueur en excès</text:p>
          </table:table-cell>
          <table:covered-table-cell/>
          <table:table-cell table:style-name="Table27.D5" table:number-columns-spanned="2" office:value-type="string">
            <text:p text:style-name="Table_20_Contents"><draw:frame draw:style-name="fr20" draw:name="graphics34" text:anchor-type="as-char" svg:width="2.032cm" svg:height="2.032cm" draw:z-index="58"><draw:image xlink:href="Pictures/10000000000000600000006014D5F687.png" xlink:type="simple" xlink:show="embed" xlink:actuate="onLoad"/></draw:frame>Épaisseur de ligne</text:p>
          </table:table-cell>
          <table:covered-table-cell/>
        </table:table-row>
        <text:soft-page-break/>
        <table:table-row table:style-name="Table27.1">
          <table:table-cell table:style-name="Table27.A8" office:value-type="string">
            <text:p text:style-name="Table_20_Contents">Limites</text:p>
          </table:table-cell>
          <table:table-cell table:style-name="Table27.B6" table:number-columns-spanned="2" office:value-type="string">
            <text:p text:style-name="Table_20_Contents"><draw:frame draw:style-name="fr20" draw:name="graphics35" text:anchor-type="as-char" svg:width="2.032cm" svg:height="2.032cm" draw:z-index="59"><draw:image xlink:href="Pictures/1000000000000060000000602D871986.png" xlink:type="simple" xlink:show="embed" xlink:actuate="onLoad"/></draw:frame>Espacement en haut</text:p>
          </table:table-cell>
          <table:covered-table-cell/>
          <table:table-cell table:style-name="Table27.D6" table:number-columns-spanned="2" office:value-type="string">
            <text:p text:style-name="Table_20_Contents"><draw:frame draw:style-name="fr20" draw:name="graphics36" text:anchor-type="as-char" svg:width="2.032cm" svg:height="2.032cm" draw:z-index="60"><draw:image xlink:href="Pictures/100000000000006000000060F8C6BBC4.png" xlink:type="simple" xlink:show="embed" xlink:actuate="onLoad"/></draw:frame>Espacement en bas</text:p>
          </table:table-cell>
          <table:covered-table-cell/>
        </table:table-row>
        <table:table-row table:style-name="Table27.1">
          <table:table-cell table:style-name="Table27.A8" office:value-type="string">
            <text:p text:style-name="Table_20_Contents">Parenthèses</text:p>
          </table:table-cell>
          <table:table-cell table:style-name="Table27.B7" table:number-columns-spanned="2" office:value-type="string">
            <text:p text:style-name="Table_20_Contents"><draw:frame draw:style-name="fr20" draw:name="graphics37" text:anchor-type="as-char" svg:width="2.032cm" svg:height="2.032cm" draw:z-index="61"><draw:image xlink:href="Pictures/1000000000000060000000602EE916F7.png" xlink:type="simple" xlink:show="embed" xlink:actuate="onLoad"/></draw:frame>Dépassement vertical</text:p>
          </table:table-cell>
          <table:covered-table-cell/>
          <table:table-cell table:style-name="Table27.D7" table:number-columns-spanned="2" office:value-type="string">
            <text:p text:style-name="Table_20_Contents"><draw:frame draw:style-name="fr20" draw:name="graphics38" text:anchor-type="as-char" svg:width="2.032cm" svg:height="2.032cm" draw:z-index="62"><draw:image xlink:href="Pictures/100000000000006000000060D55F97B5.png" xlink:type="simple" xlink:show="embed" xlink:actuate="onLoad"/></draw:frame>Écartement horizontal</text:p>
          </table:table-cell>
          <table:covered-table-cell/>
        </table:table-row>
        <table:table-row table:style-name="Table27.1">
          <table:table-cell table:style-name="Table27.A8" office:value-type="string">
            <text:p text:style-name="Table_20_Contents">Matrices</text:p>
          </table:table-cell>
          <table:table-cell table:style-name="Table27.B8" table:number-columns-spanned="2" office:value-type="string">
            <text:p text:style-name="Table_20_Contents"><draw:frame draw:style-name="fr20" draw:name="graphics39" text:anchor-type="as-char" svg:width="2.032cm" svg:height="2.032cm" draw:z-index="63"><draw:image xlink:href="Pictures/100000000000006000000060070CBB22.png" xlink:type="simple" xlink:show="embed" xlink:actuate="onLoad"/></draw:frame>Interligne</text:p>
          </table:table-cell>
          <table:covered-table-cell/>
          <table:table-cell table:style-name="Table27.D8" table:number-columns-spanned="2" office:value-type="string">
            <text:p text:style-name="Table_20_Contents"><draw:frame draw:style-name="fr20" draw:name="graphics40" text:anchor-type="as-char" svg:width="2.032cm" svg:height="2.032cm" draw:z-index="64"><draw:image xlink:href="Pictures/100000000000006000000060840C78C1.png" xlink:type="simple" xlink:show="embed" xlink:actuate="onLoad"/></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Table_20_Contents">Symboles</text:p>
            </table:table-cell>
            <table:table-cell table:style-name="Table28.A1" table:number-columns-spanned="2" office:value-type="string">
              <text:p text:style-name="Table_20_Contents"><draw:frame draw:style-name="fr20" draw:name="graphics41" text:anchor-type="as-char" svg:width="2.032cm" svg:height="2.032cm" draw:z-index="65"><draw:image xlink:href="Pictures/1000000000000060000000604EAE1ABA.png" xlink:type="simple" xlink:show="embed" xlink:actuate="onLoad"/></draw:frame>Hauteur primaire</text:p>
            </table:table-cell>
            <table:covered-table-cell/>
            <table:table-cell table:style-name="Table28.D1" table:number-columns-spanned="2" office:value-type="string">
              <text:p text:style-name="Table_20_Contents"><draw:frame draw:style-name="fr20" draw:name="graphics42" text:anchor-type="as-char" svg:width="2.032cm" svg:height="2.032cm" draw:z-index="66"><draw:image xlink:href="Pictures/100000000000006000000060C487FED3.png" xlink:type="simple" xlink:show="embed" xlink:actuate="onLoad"/></draw:frame>Espacement minimum</text:p>
            </table:table-cell>
            <table:covered-table-cell/>
          </table:table-row>
        </table:table-header-rows>
        <table:table-row table:style-name="Table28.1">
          <table:table-cell table:style-name="Table28.A2" office:value-type="string">
            <text:p text:style-name="Table_20_Contents">Opérateurs</text:p>
          </table:table-cell>
          <table:table-cell table:style-name="Table28.A2" table:number-columns-spanned="2" office:value-type="string">
            <text:p text:style-name="Table_20_Contents"><draw:frame draw:style-name="fr20" draw:name="graphics43" text:anchor-type="as-char" svg:width="2.032cm" svg:height="2.032cm" draw:z-index="67"><draw:image xlink:href="Pictures/10000000000000600000006090A241FC.png" xlink:type="simple" xlink:show="embed" xlink:actuate="onLoad"/></draw:frame>Dépassement</text:p>
          </table:table-cell>
          <table:covered-table-cell/>
          <table:table-cell table:style-name="Table28.D2" table:number-columns-spanned="2" office:value-type="string">
            <text:p text:style-name="Table_20_Contents"><draw:frame draw:style-name="fr20" draw:name="graphics44" text:anchor-type="as-char" svg:width="2.032cm" svg:height="2.032cm" draw:z-index="68"><draw:image xlink:href="Pictures/100000000000006000000060CB08DACF.png" xlink:type="simple" xlink:show="embed" xlink:actuate="onLoad"/></draw:frame>Écartement</text:p>
          </table:table-cell>
          <table:covered-table-cell/>
        </table:table-row>
        <table:table-row table:style-name="Table28.1">
          <table:table-cell table:style-name="Table28.A2" office:value-type="string">
            <text:p text:style-name="Table_20_Contents">Bordures</text:p>
          </table:table-cell>
          <table:table-cell table:style-name="Table28.A2" office:value-type="string">
            <text:p text:style-name="Table_20_Contents"><draw:frame draw:style-name="fr20" draw:name="graphics45" text:anchor-type="as-char" svg:width="2.032cm" svg:height="2.032cm" draw:z-index="69"><draw:image xlink:href="Pictures/10000000000000600000006087497A1C.png" xlink:type="simple" xlink:show="embed" xlink:actuate="onLoad"/></draw:frame><text:line-break/>À gauche</text:p>
          </table:table-cell>
          <table:table-cell table:style-name="Table28.A2" office:value-type="string">
            <text:p text:style-name="Table_20_Contents"><draw:frame draw:style-name="fr20" draw:name="graphics46" text:anchor-type="as-char" svg:width="2.032cm" svg:height="2.032cm" draw:z-index="70"><draw:image xlink:href="Pictures/100000000000006000000060E4091606.png" xlink:type="simple" xlink:show="embed" xlink:actuate="onLoad"/></draw:frame><text:line-break/>À droite</text:p>
          </table:table-cell>
          <table:table-cell table:style-name="Table28.A2" office:value-type="string">
            <text:p text:style-name="Table_20_Contents"><draw:frame draw:style-name="fr20" draw:name="graphics47" text:anchor-type="as-char" svg:width="2.032cm" svg:height="2.032cm" draw:z-index="71"><draw:image xlink:href="Pictures/1000000000000060000000601124BF40.png" xlink:type="simple" xlink:show="embed" xlink:actuate="onLoad"/></draw:frame><text:line-break/>En haut</text:p>
          </table:table-cell>
          <table:table-cell table:style-name="Table28.D2" office:value-type="string">
            <text:p text:style-name="Table_20_Contents"><draw:frame draw:style-name="fr20" draw:name="graphics48" text:anchor-type="as-char" svg:width="2.032cm" svg:height="2.032cm" draw:z-index="72"><draw:image xlink:href="Pictures/1000000000000060000000605910A579.png" xlink:type="simple" xlink:show="embed" xlink:actuate="onLoad"/></draw:frame><text:line-break/>En bas</text:p>
          </table:table-cell>
        </table:table-row>
      </table:table>
      <text:h text:style-name="Heading_20_2" text:outline-level="2"><text:bookmark-start text:name="__RefHeading__18199_270489466"/>Modifier l’alignement<text:bookmark-end text:name="__RefHeading__18199_270489466"/></text:h>
      <text:p text:style-name="Text_20_body">Le réglage de l’alignement détermine comment les éléments de la formule situés les uns au-dessus des autres sont alignés horizontalement relativement les uns aux autres. Utilisez le menu <text:span text:style-name="T35">Format &gt; Alignement </text:span><text:span text:style-name="T39">pour choisir entre </text:span><text:span text:style-name="T52">À gauche</text:span><text:span text:style-name="T32">,</text:span><text:span text:style-name="T52"> Centré</text:span> ou <text:span text:style-name="T52">À droite.</text:span></text:p>
      <text:p text:style-name="P24"><draw:frame draw:style-name="fr1" draw:name="Frame13" text:anchor-type="as-char" svg:width="8.057cm" draw:z-index="73"><draw:text-box fo:min-height="3.849cm"><text:p text:style-name="P15"><draw:frame draw:style-name="fr13" draw:name="images22" text:anchor-type="as-char" svg:width="7.964cm" svg:height="4.286cm" draw:z-index="74"><draw:image xlink:href="Pictures/100000000000012D000000A20F8E0EC4.png" xlink:type="simple" xlink:show="embed" xlink:actuate="onLoad"/></draw:frame></text:p><text:p text:style-name="OOoFigureCaption">Figure <text:sequence text:ref-name="refFigure19" text:name="Figure" text:formula="ooow:Figure+1" style:num-format="1">20</text:sequence> : Dialogue d’alignement </text:p></draw:text-box></draw:frame></text:p>
      <text:p text:style-name="Text_20_body"><text:soft-page-break/>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Table_20_Heading"><text:span text:style-name="LibOStandard">Alignement</text:span></text:p>
            </table:table-cell>
            <table:table-cell table:style-name="Tabelle11.B1" table:number-columns-spanned="3" office:value-type="string">
              <text:p text:style-name="Table_20_Heading">Exemples</text:p>
            </table:table-cell>
            <table:covered-table-cell/>
            <table:covered-table-cell/>
          </table:table-row>
        </table:table-header-rows>
        <table:table-row>
          <table:table-cell table:style-name="Tabelle11.A2" office:value-type="string">
            <text:p text:style-name="Table_20_Contents">À gauche</text:p>
          </table:table-cell>
          <table:table-cell table:style-name="Tabelle11.A2" office:value-type="string">
            <text:p text:style-name="Table_20_Contents"><draw:frame draw:style-name="fr27" draw:name="Objekt54" text:anchor-type="as-char" svg:y="-0.681cm" svg:width="1.219cm" svg:height="1.058cm" draw:z-index="75"><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Table_20_Contents"><draw:frame draw:style-name="fr27" draw:name="Objekt55" text:anchor-type="as-char" svg:y="-0.603cm" svg:width="1.259cm" svg:height="1.051cm" draw:z-index="76"><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Table_20_Contents"><draw:frame draw:style-name="fr27" draw:name="Objekt58" text:anchor-type="as-char" svg:y="-0.887cm" svg:width="3.985cm" svg:height="1.623cm" draw:z-index="77"><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Table_20_Contents">Centré (par défaut)</text:p>
          </table:table-cell>
          <table:table-cell table:style-name="Tabelle11.A2" office:value-type="string">
            <text:p text:style-name="Table_20_Contents"><draw:frame draw:style-name="fr27" draw:name="Objekt59" text:anchor-type="as-char" svg:y="-0.681cm" svg:width="1.219cm" svg:height="1.058cm" draw:z-index="78"><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Table_20_Contents"><draw:frame draw:style-name="fr27" draw:name="Objekt60" text:anchor-type="as-char" svg:y="-0.603cm" svg:width="1.259cm" svg:height="1.051cm" draw:z-index="79"><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Table_20_Contents"><draw:frame draw:style-name="fr27" draw:name="Objekt63" text:anchor-type="as-char" svg:y="-0.887cm" svg:width="3.985cm" svg:height="1.623cm" draw:z-index="80"><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Table_20_Contents">À droite</text:p>
          </table:table-cell>
          <table:table-cell table:style-name="Tabelle11.A2" office:value-type="string">
            <text:p text:style-name="Table_20_Contents"><draw:frame draw:style-name="fr27" draw:name="Objekt64" text:anchor-type="as-char" svg:y="-0.681cm" svg:width="1.219cm" svg:height="1.058cm" draw:z-index="81"><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Table_20_Contents"><draw:frame draw:style-name="fr27" draw:name="Objekt65" text:anchor-type="as-char" svg:y="-0.603cm" svg:width="1.259cm" svg:height="1.051cm" draw:z-index="82"><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Table_20_Contents"><draw:frame draw:style-name="fr27" draw:name="Objekt66" text:anchor-type="as-char" svg:y="-0.887cm" svg:width="3.985cm" svg:height="1.623cm" draw:z-index="83"><draw:object xlink:href="./Object 262" xlink:type="simple" xlink:show="embed" xlink:actuate="onLoad"/><draw:image xlink:href="./ObjectReplacements/Object 262" xlink:type="simple" xlink:show="embed" xlink:actuate="onLoad"/><svg:desc>formula</svg:desc></draw:frame></text:p>
          </table:table-cell>
        </table:table-row>
      </table:table>
      <text:p text:style-name="Text_20_body">Il n’est pas possible d’aligner les formules sur un caractère particulier.</text:p>
      <text:p text:style-name="Text_20_body">Les réglages par défaut d’alignement ne s’appliquent pas aux éléments de texte ; ils sont toujours alignés à gauche. Dans les exemples suivants, l’alignement par défaut est <text:span text:style-name="OOoEmphasis">À droite</text:span> mais le premier exemple commence la seconde ligne avec un texte (bien que ce soit un texte vide) et est de ce fait aligné à gauche<text:span text:style-name="T29">.</text:span></text:p>
      <table:table table:name="Tabelle25" table:style-name="Tabelle25">
        <table:table-column table:style-name="Tabelle25.A"/>
        <table:table-column table:style-name="Tabelle25.B"/>
        <table:table-header-rows>
          <table:table-row>
            <table:table-cell table:style-name="Tabelle25.A1" office:value-type="string">
              <text:p text:style-name="Table_20_Heading"><text:span text:style-name="LibOStandard">Balisage</text:span></text:p>
            </table:table-cell>
            <table:table-cell table:style-name="Tabelle25.A1" office:value-type="string">
              <text:p text:style-name="Table_20_Heading">Résultat</text:p>
            </table:table-cell>
          </table:table-row>
        </table:table-header-rows>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text:span text:style-name="LibOStandard"><draw:frame draw:style-name="fr27" draw:name="Objekt56" text:anchor-type="as-char" svg:y="-0.997cm" svg:width="4.614cm" svg:height="1.854cm" draw:z-index="84"><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draw:frame draw:style-name="fr27" draw:name="Objekt57" text:anchor-type="as-char" svg:y="-0.997cm" svg:width="5.009cm" svg:height="1.85cm" draw:z-index="85"><draw:object xlink:href="./Object 265" xlink:type="simple" xlink:show="embed" xlink:actuate="onLoad"/><draw:image xlink:href="./ObjectReplacements/Object 265" xlink:type="simple" xlink:show="embed" xlink:actuate="onLoad"/><svg:desc>formula</svg:desc></draw:frame></text:p>
          </table:table-cell>
        </table:table-row>
      </table:table>
      <text:p text:style-name="Text_20_body">Indépendamment de l’alignement par défaut, il est possible d’aligner explicitement les formules en utilisant les balises <text:span text:style-name="T35">alignl</text:span><text:span text:style-name="T39">, (à gauche),</text:span><text:span text:style-name="T35"> alignc</text:span><text:span text:style-name="T39"> (centré) et</text:span><text:span text:style-name="T35"> alignr</text:span><text:span text:style-name="T39"> (à droite). Ce balisage fonctionne aussi pour les éléments de texte.</text:span></text:p>
      <text:h text:style-name="Heading_20_2" text:outline-level="2"><text:bookmark-start text:name="__RefHeading__18209_868269251"/>Modifier la couleur<text:bookmark-end text:name="__RefHeading__18209_868269251"/></text:h>
      <text:p text:style-name="Text_20_body">La commande <text:span text:style-name="OOoKeyboardInput">color</text:span> permet de changer la couleur d<text:span text:style-name="T87">’</text:span>une sous formule : <text:span text:style-name="OOoKeyboardInput">color red ABC</text:span> donne <draw:frame draw:style-name="fr30" draw:name="Objet189" text:anchor-type="as-char" svg:width="1.044cm" svg:height="0.467cm" draw:z-index="86"><draw:object xlink:href="./Object 302" xlink:type="simple" xlink:show="embed" xlink:actuate="onLoad"/><draw:image xlink:href="./ObjectReplacements/Object 302" xlink:type="simple" xlink:show="embed" xlink:actuate="onLoad"/><svg:desc>formule</svg:desc></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0" draw:name="Objet190" text:anchor-type="as-char" svg:width="1.924cm" svg:height="0.467cm" draw:z-index="87"><draw:object xlink:href="./Object 303" xlink:type="simple" xlink:show="embed" xlink:actuate="onLoad"/><draw:image xlink:href="./ObjectReplacements/Object 303" xlink:type="simple" xlink:show="embed" xlink:actuate="onLoad"/><svg:desc>formule</svg:desc></draw:frame>.</text:p>
      <text:p text:style-name="Text_20_body">Quand plusieurs couleurs sont appliquées, celles qui sont le plus à l<text:span text:style-name="T87">’</text:span>intérieur prennent le dessus comme dans cet exemple : <text:span text:style-name="OOoKeyboardInput">color blue {A B color yellow C D}</text:span> pour avoir <draw:frame draw:style-name="fr30" draw:name="Objet192" text:anchor-type="as-char" svg:width="1.573cm" svg:height="0.466cm" draw:z-index="88"><draw:object xlink:href="./Object 304" xlink:type="simple" xlink:show="embed" xlink:actuate="onLoad"/><draw:image xlink:href="./ObjectReplacements/Object 304" xlink:type="simple" xlink:show="embed" xlink:actuate="onLoad"/><svg:desc>formule</svg:desc></draw:frame>.</text:p>
      <text:p text:style-name="Text_20_body">Vous ne pouvez pas sélectionner la couleur du fond, il est toujours transparent dans une formule <text:span text:style-name="Emphasis">Math</text:span>. La couleur de fond de la formule complète est donc la couleur de fond du document ou du <text:soft-page-break/>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7</text:bookmark-ref>).</text:p>
      <text:h text:style-name="Heading_20_1" text:outline-level="1"><text:bookmark-start text:name="__RefHeading__31868_1959652824"/>Les formules dans Writer<text:bookmark-end text:name="__RefHeading__31868_1959652824"/></text:h>
      <text:h text:style-name="Heading_20_2" text:outline-level="2"><text:bookmark-start text:name="__RefHeading__20887_1760461578"/><text:alphabetical-index-mark text:string-value="numérotation des équations"/><text:alphabetical-index-mark text:string-value="numérotation" text:key1="équation"/>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1"><draw:frame draw:style-name="fr26" draw:name="Object352" text:anchor-type="as-char" svg:y="-0.474cm" svg:width="1.637cm" svg:height="0.572cm" draw:z-index="89"><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12">(<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1"><draw:frame draw:style-name="fr26" draw:name="Object353" text:anchor-type="as-char" svg:y="-0.672cm" svg:width="2.574cm" svg:height="1.187cm" draw:z-index="462"><draw:object xlink:href="./Object 55" xlink:type="simple" xlink:show="embed" xlink:actuate="onLoad"/><draw:image xlink:href="./ObjectReplacements/Object 55" xlink:type="simple" xlink:show="embed" xlink:actuate="onLoad"/><svg:desc>formula</svg:desc></draw:frame></text:p>
            </table:table-cell>
            <table:table-cell table:style-name="Table57.B1" office:value-type="string">
              <text:p text:style-name="P12">(<text:sequence text:ref-name="refText2" text:name="Text" text:formula="ooow:Text+1" style:num-format="1">3</text:sequence>)</text:p>
            </table:table-cell>
          </table:table-row>
        </table:table-header-rows>
      </table:table>
      <text:p text:style-name="P13">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47">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20">Figure 21</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39">Cliquez sur </text:span></text:span><text:span text:style-name="OOoMenuPath"><text:span text:style-name="T43">Insérer</text:span></text:span><text:span text:style-name="OOoMenuPath"><text:span text:style-name="T39">.</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16">Astuce</text:p>
          </table:table-cell>
          <table:table-cell table:style-name="Table32.B1" office:value-type="string">
            <text:p text:style-name="Table_20_Contents">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OOo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text:soft-page-break/><draw:frame draw:style-name="fr6" draw:name="Frame30" text:anchor-type="as-char" svg:width="15.921cm" draw:z-index="91"><draw:text-box fo:min-height="11.195cm"><text:p text:style-name="P15"><draw:frame draw:style-name="fr13" draw:name="images23" text:anchor-type="as-char" svg:width="14.949cm" svg:height="11.986cm" draw:z-index="92"><draw:image xlink:href="Pictures/1000000000000235000001C552C22941.png" xlink:type="simple" xlink:show="embed" xlink:actuate="onLoad"/></draw:frame></text:p><text:p text:style-name="OOoFigureCaption">Figure <text:sequence text:ref-name="refFigure20" text:name="Figure" text:formula="ooow:Figure+1" style:num-format="1">21</text:sequence> : Insertion d’un renvoi d’un numéro d’équation</text:p></draw:text-box></draw:frame></text:p>
      <text:h text:style-name="Heading_20_2" text:outline-level="2"><text:bookmark-start text:name="__RefHeading__18203_270489466"/>Position<text:bookmark-end text:name="__RefHeading__18203_270489466"/></text:h>
      <text:p text:style-name="Text_20_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51"> Débuter avec LibreOffice </text:span><text:span text:style-name="T29">(Les graphiques, la Gallery et l’outil Fontwork).</text:span></text:p>
      <text:p text:style-name="Text_20_body"><text:span text:style-name="T29">Par défaut, les objets formules ancrés </text:span><text:span text:style-name="OOoEmphasis"><text:span text:style-name="T62">Comme caractère</text:span></text:span><text:span text:style-name="T29">, sont automatiquement alignés verticalement sur la ligne de base du texte les entourant. Pour aligner manuellement la formule, sélectionnez le menu</text:span> <text:span text:style-name="T35">Outils &gt; Options &gt; LibreOffice Writer &gt; Aide au formatage </text:span><text:span text:style-name="T39">et décochez l’option</text:span><text:span text:style-name="OOoMenuPath"><text:span text:style-name="T43"> Alignement sur la ligne de base Math</text:span></text:span><text:span text:style-name="T39">.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294915186" text:continue-list="list2153307157" text:style-name="OOoNum_20_123">
        <text:list-item text:start-value="1">
          <text:p text:style-name="OOoNum_20_123_20_Start">Affichez le styliste par la touche <text:span text:style-name="T35">F11</text:span>. Le dialogue <text:span text:style-name="T51">Styles et formatage</text:span> s’ouvre.</text:p>
        </text:list-item>
        <text:list-item>
          <text:p text:style-name="OOoNum_20_123_20_Cont.">Cliquez sur le bouton <text:span text:style-name="T51">Styles de cadre</text:span>.</text:p>
        </text:list-item>
        <text:list-item>
          <text:p text:style-name="OOoNum_20_123_20_Cont.">Cliquez-droit sur le style de cadre <text:span text:style-name="T51">Formule</text:span><text:span text:style-name="T29">.</text:span></text:p>
        </text:list-item>
        <text:list-item>
          <text:p text:style-name="OOoNum_20_123_20_Cont.">Sélectionnez <text:span text:style-name="OOoEmphasis"><text:span text:style-name="T62">Modifier</text:span></text:span><text:span text:style-name="T51"> </text:span><text:span text:style-name="T29">dans le menu contextuel. Le dialogue </text:span><text:span text:style-name="OOoEmphasis"><text:span text:style-name="T62">Style de cadre</text:span></text:span><text:span text:style-name="T29"> s’ouvre.</text:span></text:p>
        </text:list-item>
        <text:list-item>
          <text:p text:style-name="OOoNum_20_123_20_Cont."><text:soft-page-break/><text:span text:style-name="T29">Cliquez sur l’onglet </text:span><text:span text:style-name="OOoEmphasis"><text:span text:style-name="T62">Adaptation du texte</text:span></text:span><text:span text:style-name="T29">. Modifiez à 0 les valeurs pour </text:span><text:span text:style-name="OOoEmphasis"><text:span text:style-name="T62">À gauche</text:span></text:span><text:span text:style-name="T29"> et </text:span><text:span text:style-name="OOoEmphasis"><text:span text:style-name="T62">À droite</text:span></text:span><text:span text:style-name="T29"> dans la section </text:span><text:span text:style-name="OOoEmphasis"><text:span text:style-name="T62">Espacement</text:span></text:span><text:span text:style-name="T29">.</text:span></text:p>
        </text:list-item>
        <text:list-item>
          <text:p text:style-name="OOoNum_20_123_20_End"><text:span text:style-name="T29">Cliquez sur </text:span><text:span text:style-name="T31">OK</text:span><text:span text:style-name="T32"> pour fermer le dialogue.</text:span></text:p>
        </text:list-item>
      </text:list>
      <text:p text:style-name="Text_20_body"><text:span text:style-name="T32">Ceci permet de changer l’espacement pour toutes les formules qui n’ont pas leur espacement modifié manuellement. Pour plus de détails sur comment utiliser les styles, voir la section </text:span><text:span text:style-name="T32"><text:bookmark-ref text:reference-format="text" text:ref-name="__RefHeading__16875_868269251">Mise en forme par défaut avec style</text:bookmark-ref></text:span><text:span text:style-name="T32"> page </text:span><text:span text:style-name="T32"><text:bookmark-ref text:reference-format="page" text:ref-name="__RefHeading__16875_868269251">35</text:bookmark-ref></text:span><text:span text:style-name="T32">.</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25">Une formule dans un paragraphe séparé :</text:p>
      <text:p text:style-name="P35"><draw:frame draw:style-name="fr27" draw:name="Object216" text:anchor-type="as-char" svg:y="-0.713cm" svg:width="0.845cm" svg:height="1.139cm" draw:z-index="93"><draw:object xlink:href="./Object 246" xlink:type="simple" xlink:show="embed" xlink:actuate="onLoad"/><draw:image xlink:href="./ObjectReplacements/Object 246" xlink:type="simple" xlink:show="embed" xlink:actuate="onLoad"/></draw:frame></text:p>
      <text:p text:style-name="Text_20_body"><text:span text:style-name="T39">et la même formule insérée en mode texte : </text:span><text:span text:style-name="T39"><draw:frame draw:style-name="fr27" draw:name="Object230" text:anchor-type="as-char" svg:y="-0.407cm" svg:width="1.124cm" svg:height="0.561cm" draw:z-index="94"><draw:object xlink:href="./Object 245" xlink:type="simple" xlink:show="embed" xlink:actuate="onLoad"/><draw:image xlink:href="./ObjectReplacements/Object 245" xlink:type="simple" xlink:show="embed" xlink:actuate="onLoad"/></draw:frame></text:span></text:p>
      <text:h text:style-name="Heading_20_2" text:outline-level="2"><text:bookmark-start text:name="__RefHeading__18207_270489466"/>Arrière-plan, bordures et taille<text:bookmark-end text:name="__RefHeading__18207_270489466"/></text:h>
      <text:p text:style-name="Text_20_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35">Format &gt; Cadre/Objet</text:span><text:span text:style-name="T39">, ou par clic-droit sur la formule et sélection de </text:span><text:span text:style-name="T35">Objet </text:span><text:span text:style-name="T39">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39"><text:bookmark-ref text:reference-format="text" text:ref-name="__RefHeading__18197_270489466">Modifier la taille de police</text:bookmark-ref></text:span><text:span text:style-name="T39"> page </text:span><text:span text:style-name="T39"><text:bookmark-ref text:reference-format="page" text:ref-name="__RefHeading__18197_270489466">19</text:bookmark-ref></text:span><text:span text:style-name="T39">).</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39">,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35">Enregistrer la copie sous</text:span><text:span text:style-name="T39">. Pour insérer un document Math dans un document Writer, sélectionnez le menu </text:span><text:span text:style-name="OOoMenuPath">Insertion &gt; Objet &gt; Objet OLE</text:span><text:span text:style-name="T39">. Sélectionnez l’option </text:span><text:span text:style-name="T52">Créer à partir d’un </text:span><text:span text:style-name="T52">fichier </text:span><text:span text:style-name="T32">et entrez le chemin du fichier ou cliquez sur le bouton </text:span><text:span text:style-name="OOoMenuPath"><text:span text:style-name="T30">Rechercher</text:span></text:span><text:span text:style-name="T32">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oft-page-break/><text:span text:style-name="T39">Les formules ne peuvent pas être stockées dans la Gallery car elles ne sont pas dans un format graphique. Vous pouvez cependant enregistrer une formule en tant qu’AutoTexte. Écrivez la </text:span><text:span text:style-name="T39">formule dans un paragraphe séparé, sélectionnez-la, et sélectionnez le menu </text:span><text:span text:style-name="OOoMenuPath">Édition &gt; AutoTexte</text:span><text:span text:style-name="T39">. Pour plus d’information, reportez-vous à la section </text:span><text:span text:style-name="OOoEmphasis"><text:span text:style-name="T39">Utilisation des AutoTextes</text:span></text:span><text:span text:style-name="T39"> du chapitre 3 du </text:span><text:span text:style-name="OOoEmphasis"><text:span text:style-name="T39">Guide Writer</text:span></text:span><text:span text:style-name="T39">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770399393" text:continue-list="list630109403" text:style-name="OOoBullets_20_1">
        <text:list-item>
          <text:p text:style-name="OOoList_20_1_20_Start">écrire le code de la formule dans Writer,</text:p>
        </text:list-item>
        <text:list-item>
          <text:p text:style-name="OOoList_20_1_20_Cont.">sélectionner ce code,</text:p>
        </text:list-item>
        <text:list-item>
          <text:p text:style-name="OOoList_20_1_20_End">appeler l’insertion de formule aussi bien par le bouton que par le menu ou le raccourci clavier (voir <text:bookmark-ref text:reference-format="text" text:ref-name="__RefHeading__17203_868269251">Ajouter un raccourci clavier</text:bookmark-ref> page <text:bookmark-ref text:reference-format="page" text:ref-name="__RefHeading__17203_868269251">31</text:bookmark-ref>). </text:p>
        </text:list-item>
      </text:list>
      <text:p text:style-name="Text_20_body">Ceci évite l’ouverture des fenêtres d’insertion de formule et permet un gain de temps correct.</text:p>
      <text:h text:style-name="Heading_20_1" text:outline-level="1"><text:bookmark-start text:name="__RefHeading__18211_270489466"/>Les formules dans Calc, Impress, et Draw<text:bookmark-end text:name="__RefHeading__18211_270489466"/></text:h>
      <text:h text:style-name="Heading_20_2" text:outline-level="2"><text:bookmark-start text:name="__RefHeading__18213_270489466"/>Propriétés graphiques<text:bookmark-end text:name="__RefHeading__18213_270489466"/></text:h>
      <text:p text:style-name="Text_20_body">Les objets formule ont des propriétés similaires dans Calc, Impress et Draw. Ils sont toujours insérés avec un arrière-plan transparent et sans bordure. Dans Draw et Impress, le style graphique <text:s/><text:span text:style-name="OOoEmphasis">Standard</text:span> leur est assigné ; il n’y a pas de style assigné dans Calc et les propriétés doivent être spécifiées manuellement. Les propriétés accessibles par le styliste, le menu contextuel ou le menu<text:span text:style-name="T29"> </text:span><text:span text:style-name="T31">Format &gt; Image</text:span><text:span text:style-name="T32"> sont limitées si ce n’est indisponibles.</text:span></text:p>
      <text:h text:style-name="Heading_20_3" text:outline-level="3">Ligne, Remplissage, Ombre</text:h>
      <text:p text:style-name="Text_20_body">Vous pouvez fixer des valeurs, mais elles sont complètement ignorées.</text:p>
      <text:h text:style-name="Heading_20_3" text:outline-level="3">Attributs de texte</text:h>
      <text:p text:style-name="Text_20_body">Tous les attributs de texte, tels que la police ou l’alignement, ne font pas référence au texte de la formule, mais à l’élément texte présent dans tout objet graphique. Pour un objet sélectionné, ce texte est accessible avec la touche <text:span text:style-name="T51">F2</text:span><text:span text:style-name="T29">. Pour plus d’information, référez-vous à la section </text:span><text:span text:style-name="OOoEmphasis"><text:span text:style-name="T62">Travailler avec du texte dans Draw</text:span></text:span><text:span text:style-name="T29"> au chapitre 10 (Techniques avancées de Draw) du </text:span><text:span text:style-name="OOoEmphasis"><text:span text:style-name="T62">Guide</text:span></text:span><text:span text:style-name="T29"> </text:span><text:span text:style-name="OOoEmphasis"><text:span text:style-name="T62">Draw</text:span></text:span><text:span text:style-name="T29">.</text:span></text:p>
      <text:h text:style-name="Heading_20_3" text:outline-level="3">Position</text:h>
      <text:p text:style-name="Text_20_body">Une formule peut être positionnée à l’endroit de votre choix. Utilisez la souris, les touches flèches ou le dialogue <text:span text:style-name="OOoEmphasis"><text:span text:style-name="T62">Position et taille</text:span></text:span><text:span text:style-name="OOoDefault"><text:span text:style-name="T29"> du menu</text:span></text:span> <text:span text:style-name="T35">Format &gt; Position et taille</text:span><text:span text:style-name="T39">.</text:span></text:p>
      <text:h text:style-name="Heading_20_3" text:outline-level="3">Taille</text:h>
      <text:p text:style-name="Text_20_body">Dans les documents, une formule n’est pas représentée directement, mais remplacée par un graphique. La taille de ce graphique est protégée. Pour changer la taille, ouvrez le dialogue <text:span text:style-name="OOoEmphasis"><text:span text:style-name="T62">Position et taille</text:span></text:span><text:span text:style-name="T29"> et dans le premier onglet </text:span><text:span text:style-name="OOoEmphasis"><text:span text:style-name="T62">Position et taille</text:span></text:span><text:span text:style-name="T29">, dans la section </text:span><text:span text:style-name="OOoEmphasis"><text:span text:style-name="T62">Protéger</text:span></text:span><text:span text:style-name="T29">, décochez la case </text:span><text:span text:style-name="OOoMenuPath"><text:span text:style-name="T29">Taille</text:span></text:span><text:span text:style-name="T29">. Ceci rend active la section </text:span><text:span text:style-name="OOoEmphasis"><text:span text:style-name="T62">Taille</text:span></text:span><text:span text:style-name="T29"> juste au-dessus. Entrez vos modifications. À la fermeture du dialogue, la taille va être immédiatement protégée à nouveau.</text:span></text:p>
      <text:p text:style-name="Text_20_body"><text:span text:style-name="T29">Modifier la taille n’affecte pas la formule elle-même mais seulement sa représentation graphique. <text:s/>En particulier la taille de base de police (cf. </text:span><text:span text:style-name="T29"><text:bookmark-ref text:reference-format="text" text:ref-name="__RefHeading__18197_270489466">Modifier la taille de police</text:bookmark-ref></text:span><text:span text:style-name="T29"> page </text:span><text:span text:style-name="T29"><text:bookmark-ref text:reference-format="page" text:ref-name="__RefHeading__18197_270489466">19</text:bookmark-ref></text:span><text:span text:style-name="T29">) n’est pas modifiée. <text:s/>Pour revenir à la taille définie par la formule elle-même, utilisez la commande </text:span><text:span text:style-name="OOoEmphasis"><text:span text:style-name="T62">Taille d’origine</text:span></text:span><text:span text:style-name="T29"> </text:span><text:soft-page-break/><text:span text:style-name="T29">accessible par le menu contextuel. Ceci permet de corriger les erreurs de taille parfois introduites par l’insertion d’une formule d’un module différent. </text:span></text:p>
      <text:h text:style-name="Heading_20_3" text:outline-level="3">Rotation, cisaillement, réflexion</text:h>
      <text:p text:style-name="Text_20_body">Les effets de rotation, cisaillement et réflexion (création d’image miroir) ne sont pas possibles ; les options correspondant dans les dialogues ne sont pas activées. Si vous avez besoin de ces effets, vous devez d’abord convertir la formule en graphique <text:span text:style-name="T51">Métafichier GDI</text:span><text:span text:style-name="T29">. Une fois cette conversion effectuée, ce ne sera plus une formule mais une image. Pour cela, copiez la formule dans le </text:span><text:span text:style-name="T29">presse-papier. Sélectionnez le menu </text:span><text:span text:style-name="T31">Édition &gt; Collage spécial</text:span><text:span text:style-name="T29"> </text:span><text:span text:style-name="T32">ou, dans la barre d’outils </text:span><text:span text:style-name="OOoEmphasis"><text:span text:style-name="T42">Standard</text:span></text:span><text:span text:style-name="T32">, utilisez le menu </text:span><text:span text:style-name="OOoEmphasis"><text:span text:style-name="T42">Coller</text:span></text:span><text:span text:style-name="T32"> (disponible à l’aide du petit triangle à droite de l’icône </text:span><text:span text:style-name="OOoEmphasis"><text:span text:style-name="T42">Coller</text:span></text:span><text:span text:style-name="T32">) et sélectionnez l’option </text:span><text:span text:style-name="T31">Métafichier GDI.</text:span></text:p>
      <text:h text:style-name="Heading_20_2" text:outline-level="2"><text:bookmark-start text:name="__RefHeading__18215_270489466"/>Combiner des formules avec du texte<text:bookmark-end text:name="__RefHeading__18215_270489466"/></text:h>
      <text:p text:style-name="Text_20_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Heading_20_3" text:outline-level="3"><text:bookmark-start text:name="__RefHeading__45659_187546515"/>Mettre les éléments de texte à l’intérieur de la formule<text:bookmark-end text:name="__RefHeading__45659_187546515"/></text:h>
      <text:p text:style-name="Text_20_body">Vous pouvez écrire le texte directement à l’intérieur de la formule. Par exemple :</text:p>
      <text:p text:style-name="P21"><draw:frame draw:style-name="fr26" draw:name="Object231" text:anchor-type="as-char" svg:y="-0.827cm" svg:width="8.022cm" svg:height="1.506cm" draw:z-index="95"><draw:object xlink:href="./Object 253" xlink:type="simple" xlink:show="embed" xlink:actuate="onLoad"/><draw:image xlink:href="./ObjectReplacements/Object 253" xlink:type="simple" xlink:show="embed" xlink:actuate="onLoad"/><svg:desc>formula</svg:desc></draw:frame></text:p>
      <text:p text:style-name="Text_20_body">Le balisage correspondant est :</text:p>
      <text:p text:style-name="Macro_20_Code"><text:span text:style-name="LibOComputerCode"><text:span text:style-name="T74">"L'illustration d'un parallélogramme suggère la" newline</text:span></text:span></text:p>
      <text:p text:style-name="Macro_20_Code">"relation " widevec AB = widevec CD dlrarrow widevec AC = widevec BC "." newline</text:p>
      <text:p text:style-name="Macro_20_Code"><text:span text:style-name="T74">"Mais cela ne constitue pas une démonstration.</text:span><text:span text:style-name="LibOComputerCode"><text:span text:style-name="T39">"</text:span></text:span></text:p>
      <text:p text:style-name="Text_20_body"><text:span text:style-name="OOoDefault"><text:span text:style-name="T19">Les lignes n’ont pas de renvoi automatique ; vous devez utiliser la balise </text:span></text:span><text:span text:style-name="OOoMenuPath"><text:span text:style-name="T24">newline</text:span></text:span><text:span text:style-name="OOoDefault"><text:span text:style-name="T19">.</text:span></text:span></text:p>
      <text:p text:style-name="Text_20_body"><text:span text:style-name="OOoDefault"><text:span text:style-name="T19">Vous pouvez utiliser le menu </text:span></text:span><text:span text:style-name="OOoMenuPath"><text:span text:style-name="T24">Format &gt; Polices</text:span></text:span><text:span text:style-name="OOoDefault"> pour faire correspondre le formatage avec celui du texte environnant</text:span><text:span text:style-name="OOoDefault"><text:span text:style-name="T19">. Voir la section </text:span></text:span><text:span text:style-name="OOoDefault"><text:span text:style-name="T19"><text:bookmark-ref text:reference-format="text" text:ref-name="__RefHeading__17201_270489466">Modifier la police</text:bookmark-ref></text:span></text:span><text:span text:style-name="OOoDefault"><text:span text:style-name="T19"> page </text:span></text:span><text:span text:style-name="OOoDefault"><text:span text:style-name="T19"><text:bookmark-ref text:reference-format="page" text:ref-name="__RefHeading__17201_270489466">20</text:bookmark-ref></text:span></text:span><text:span text:style-name="OOoDefault"><text:span text:style-name="T19">.</text:span></text:span></text:p>
      <text:h text:style-name="Heading_20_3" text:outline-level="3"><text:bookmark-start text:name="__RefHeading__45661_187546515"/>Grouper les formules avec les objets graphiques<text:bookmark-end text:name="__RefHeading__45661_187546515"/></text:h>
      <text:p text:style-name="Text_20_body"><text:span text:style-name="OOoDefault"><text:span text:style-name="T19">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span></text:span></text:p>
      <text:p text:style-name="P21"><text:span text:style-name="LibOComputerCode"><text:span text:style-name="T56"><draw:frame draw:style-name="fr8" draw:name="Cadre3" text:anchor-type="as-char" svg:width="9.931cm" draw:z-index="96"><draw:text-box fo:min-height="3.411cm"><text:p text:style-name="OOoFigureCaption"><draw:frame draw:style-name="fr31" draw:name="Objet1" text:anchor-type="paragraph" svg:x="0.004cm" svg:y="0.002cm" svg:width="9.931cm" style:rel-width="100%" svg:height="3.411cm" style:rel-height="scale" draw:z-index="97"><draw:object xlink:href="./Object 276" xlink:type="simple" xlink:show="embed" xlink:actuate="onLoad"/><draw:image xlink:href="./ObjectReplacements/Object 276" xlink:type="simple" xlink:show="embed" xlink:actuate="onLoad"/></draw:frame>Figure <text:sequence text:ref-name="refFigure21" text:name="Figure" text:formula="ooow:Figure+1" style:num-format="1">22</text:sequence> : Exemple de regroupement d'objets rectangles, formules et textes</text:p></draw:text-box></draw:frame></text:span></text:span></text:p>
      <text:h text:style-name="Heading_20_3" text:outline-level="3"><text:bookmark-start text:name="__RefHeading__45663_187546515"/><text:soft-page-break/>Insérer des objets OLE Writer contenant les formules<text:bookmark-end text:name="__RefHeading__45663_187546515"/></text:h>
      <text:p text:style-name="Text_20_body"><text:span text:style-name="OOoDefault"><text:span text:style-name="T19">Pour disposer des mêmes fonctionnalités que dans les documents Writer, vous pouvez créer les formules et leurs textes dans Writer. Choisissez une taille de page qui corresponde </text:span></text:span><text:span text:style-name="OOoDefault"><text:span text:style-name="T19">approximative­</text:span></text:span><text:span text:style-name="OOoDefault"><text:span text:style-name="T19">ment à ce que vous voulez obtenir. N’écrivez pas plus d’une page car la sélection de page posera des problèmes lors de l’insertion. Enregistrez votre document dans Writer.</text:span></text:span></text:p>
      <text:p text:style-name="Text_20_body"><text:span text:style-name="OOoDefault"><text:span text:style-name="T19">Dans Impress (ou Draw ou Calc), sélectionnez le menu </text:span></text:span><text:span text:style-name="OOoMenuPath"><text:span text:style-name="T24">Insertion &gt; Objet &gt; Objet OLE</text:span></text:span><text:span text:style-name="OOoDefault"> et choisissez l’option </text:span><text:span text:style-name="OOoEmphasis">Créer à partir d’un fichier</text:span><text:span text:style-name="OOoDefault">.</text:span><text:span text:style-name="OOoDefault"><text:span text:style-name="T18"> La formule est insérée en tant qu’objet OLE à l’intérieur d’un document qui est lui-même un objet OLE. La conséquence est que la formule n’est </text:span></text:span><text:span text:style-name="OOoDefault"><text:span text:style-name="T18">pas modifiable dans Impress. C’est pour cette raison que vous devriez toujours cocher l’option </text:span></text:span><text:span text:style-name="OOoEmphasis"><text:span text:style-name="T20">Lier au fichier</text:span></text:span><text:span text:style-name="OOoDefault"><text:span text:style-name="T18">. Par la suite, si vous avez besoin de faire une modification, ouvrez le document texte avec Writer, modifiez la formule et enregistrez le document. Dans Impress, sélectionnez le menu </text:span></text:span><text:span text:style-name="OOoMenuPath"><text:span text:style-name="T16">Édition &gt; Liens</text:span></text:span><text:span text:style-name="OOoDefault"> puis le bouton</text:span><text:span text:style-name="OOoDefault"><text:span text:style-name="T17"> </text:span></text:span><text:span text:style-name="OOoMenuPath"><text:span text:style-name="T16">Actualiser</text:span></text:span><text:span text:style-name="OOoDefault"><text:span text:style-name="T16">. N’essayez pas de modifier la formule dans Impress, vous rendriez la représentation défectueuse</text:span></text:span><text:span text:style-name="OOoDefault"><text:span text:style-name="T18">.</text:span></text:span></text:p>
      <text:h text:style-name="Heading_20_2" text:outline-level="2"><text:bookmark-start text:name="__RefHeading__18217_270489466"/>Formules dans les diagrammes<text:bookmark-end text:name="__RefHeading__18217_270489466"/></text:h>
      <text:p text:style-name="Text_20_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h text:style-name="Heading_20_1" text:outline-level="1"><text:bookmark-start text:name="__RefHeading__20867_1760461578"/>Personnalisations<text:bookmark-end text:name="__RefHeading__20867_1760461578"/></text:h>
      <text:h text:style-name="Heading_20_2" text:outline-level="2"><text:bookmark-start text:name="__RefHeading__20869_1760461578"/>L’éditeur de formules comme <text:alphabetical-index-mark-start text:id="IMark88901112" text:key1="éditeur d'équation"/>fenêtre flottante<text:bookmark-end text:name="__RefHeading__20869_1760461578"/><text:alphabetical-index-mark-end text:id="IMark88901112"/></text:h>
      <text:p text:style-name="OOoTextBody_5f_ListIntro">L’éditeur de formules peut occuper une grande partie de la fenêtre Writer. Pour transformer l’éditeur de formules en fenêtre flottante :</text:p>
      <text:list xml:id="list615109968" text:continue-list="list28627457" text:style-name="OOoNum_20_123">
        <text:list-item text:start-value="1">
          <text:p text:style-name="OOoNum_20_123_20_Start">Déplacez le souris sur le cadre de l’éditeur, comme sur la <text:sequence-ref text:reference-format="category-and-value" text:ref-name="refFigure22">Figure 23</text:sequence-ref>.</text:p>
        </text:list-item>
        <text:list-item>
          <text:p text:style-name="OOoNum_20_123_20_End">Maintenez enfoncé la touche <text:span text:style-name="OOoKeystroke">Ctrl</text:span> et double-cliquez.</text:p>
        </text:list-item>
      </text:list>
      <text:p text:style-name="OOoFigure"><draw:frame draw:style-name="fr9" draw:name="Frame25" text:anchor-type="as-char" svg:width="12.178cm" draw:z-index="98"><draw:text-box fo:min-height="4.33cm"><text:p text:style-name="P32"><draw:g text:anchor-type="as-char" draw:z-index="99" draw:style-name="gr1"><draw:line draw:style-name="gr2" draw:text-style-name="P52" svg:x1="3.515cm" svg:y1="2.017cm" svg:x2="0.012cm" svg:y2="0cm"><text:p/></draw:line><draw:frame draw:style-name="gr3" draw:text-style-name="P52" svg:width="3.843cm" svg:height="1.883cm" svg:x="0.002cm" svg:y="0.007cm"><draw:image xlink:href="Pictures/100000000000017C0000009176B7262B.png" xlink:type="simple" xlink:show="embed" xlink:actuate="onLoad"><text:p/></draw:image></draw:frame><draw:frame draw:style-name="gr4" draw:text-style-name="P52" svg:width="4.719cm" svg:height="1.805cm" svg:x="3.521cm" svg:y="2.02cm"><draw:image xlink:href="Pictures/100000000000017C0000009176B7262B.png" xlink:type="simple" xlink:show="embed" xlink:actuate="onLoad"><text:p/></draw:image></draw:frame><draw:g draw:style-name="gr5"><draw:polygon draw:style-name="gr6" draw:text-style-name="P52" svg:width="0.567cm" svg:height="0.94cm" draw:transform="skewX (0.00226892802759265) rotate (0.649786080517489) translate (0.0196625493146304cm 1.13706347806797cm)" svg:viewBox="0 0 568 941" draw:points="0,563 284,0 568,562 349,560 346,941 225,938 221,564"><text:p/></draw:polygon><draw:polygon draw:style-name="gr7" draw:text-style-name="P52" svg:width="0.513cm" svg:height="0.921cm" draw:transform="skewX (0.00453785605518526) rotate (0.654149403647475) translate (0.0559610762727607cm 1.13677825385191cm)" svg:viewBox="0 0 514 922" draw:points="0,534 250,0 514,538 307,535 308,917 190,922 189,537"><text:p/></draw:polygon></draw:g><draw:g draw:style-name="gr5"><draw:polygon draw:style-name="gr6" draw:text-style-name="P52" svg:width="0.228cm" svg:height="0.387cm" draw:transform="skewX (0.104370689269261) rotate (0.690975850864555) translate (3.54850779340933cm 2.51711454792709cm)" svg:viewBox="0 0 229 388" draw:points="0,227 108,0 229,231 137,233 139,384 91,388 89,228"><text:p/></draw:polygon><draw:polygon draw:style-name="gr7" draw:text-style-name="P52" svg:width="0.198cm" svg:height="0.381cm" draw:transform="skewX (0.122347580564803) rotate (0.709476340935695) translate (3.55964974742285cm 2.51524457653292cm)" svg:viewBox="0 0 199 382" draw:points="0,222 103,0 199,222 127,228 126,382 83,377 77,223"><text:p/></draw:polygon></draw:g><draw:rect draw:style-name="gr8" draw:text-style-name="P52" svg:width="1.479cm" svg:height="0.805cm" svg:x="3.514cm" svg:y="2.03cm"><text:p/></draw:rect><draw:line draw:style-name="gr2" draw:text-style-name="P52" svg:x1="5.004cm" svg:y1="2.03cm" svg:x2="3.881cm" svg:y2="0.039cm"><text:p/></draw:line><draw:line draw:style-name="gr2" draw:text-style-name="P52" svg:x1="3.531cm" svg:y1="2.85cm" svg:x2="0cm" svg:y2="1.88cm"><text:p/></draw:line><draw:line draw:style-name="gr2" draw:text-style-name="P52" svg:x1="4.992cm" svg:y1="2.826cm" svg:x2="3.857cm" svg:y2="1.893cm"><text:p/></draw:line><draw:rect draw:style-name="gr8" draw:text-style-name="P52" svg:width="3.871cm" svg:height="1.878cm" svg:x="0cm" svg:y="0.025cm"><text:p/></draw:rect></draw:g></text:p><text:p text:style-name="OOoFigureCaption">Figure <text:sequence text:ref-name="refFigure22" text:name="Figure" text:formula="ooow:Figure+1" style:num-format="1">23</text:sequence> : Transformer l’éditeur de formules en fenêtre flottante</text:p></draw:text-box></draw:frame></text:p>
      <text:p text:style-name="Text_20_body">La <text:sequence-ref text:reference-format="category-and-value" text:ref-name="refFigure23">Figure 24</text:sequence-ref> montre le résultat. Vous pouvez ancrer la fenêtre flottante à nouveau en utilisant les mêmes étapes : maintenez enfoncé la touche <text:span text:style-name="OOoKeystroke">Ctrl</text:span> et double-cliquez sur le cadre de la fenêtre.</text:p>
      <text:p text:style-name="P14"><text:soft-page-break/><draw:frame draw:style-name="fr9" draw:name="Frame26" text:anchor-type="as-char" svg:width="10.961cm" draw:z-index="109"><draw:text-box fo:min-height="4.14cm"><text:p text:style-name="P15"><draw:frame draw:style-name="fr13" draw:name="images7" text:anchor-type="as-char" svg:width="6.932cm" svg:height="3.545cm" draw:z-index="110"><draw:image xlink:href="Pictures/100000000000010600000086E7B74DA8.png" xlink:type="simple" xlink:show="embed" xlink:actuate="onLoad"/></draw:frame></text:p><text:p text:style-name="OOoFigureCaption">Figure <text:sequence text:ref-name="refFigure23" text:name="Figure" text:formula="ooow:Figure+1" style:num-format="1">24</text:sequence> : L’éditeur de formules en tant que fenêtre flottante</text:p></draw:text-box></draw:frame></text:p>
      <text:h text:style-name="Heading_20_2" text:outline-level="2"><text:bookmark-start text:name="__RefHeading__18213_868269251"/>Ajouter un bouton à une barre d’outils<draw:frame draw:style-name="fr21" draw:name="graphics3" text:anchor-type="as-char" svg:y="-0.34cm" svg:width="0.503cm" svg:height="0.344cm" draw:z-index="111"><draw:image xlink:href="Pictures/10000000000000130000000D1DF1D19C.png" xlink:type="simple" xlink:show="embed" xlink:actuate="onLoad"/></draw:frame><text:bookmark-end text:name="__RefHeading__18213_868269251"/></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84">’</text:span>outils :</text:p>
      <text:list xml:id="list933648195" text:continue-list="list770399393" text:style-name="OOoBullets_20_1">
        <text:list-item>
          <text:p text:style-name="OOoList_20_1_20_Start"><text:span text:style-name="Strong_20_Emphasis">Affichage&gt;Barre d'outils&gt;Personnaliser</text:span> ou clic-droit sur le début d<text:span text:style-name="T84">’</text:span>une barre de menu <text:span text:style-name="Strong_20_Emphasis">&gt; Personnaliser la barre d’outils</text:span><text:span text:style-name="Strong_20_Emphasis"><text:span text:style-name="T39">. </text:span></text:span>Choisir l<text:span text:style-name="T84">’</text:span>onglet <text:span text:style-name="Strong_20_Emphasis">Barres d'outils</text:span> et la barre d<text:span text:style-name="T84">’</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18" draw:name="graphics4" text:anchor-type="as-char" svg:y="-0.34cm" svg:width="0.503cm" svg:height="0.344cm" draw:z-index="112"><draw:image xlink:href="Pictures/10000000000000130000000D1DF1D19C.png" xlink:type="simple" xlink:show="embed" xlink:actuate="onLoad"/></draw:frame> (la commande <draw:frame draw:style-name="fr18" draw:name="graphics5" text:anchor-type="as-char" svg:y="-0.386cm" svg:width="0.503cm" svg:height="0.476cm" draw:z-index="113"><draw:image xlink:href="Pictures/1000000000000013000000127A2036A5.png" xlink:type="simple" xlink:show="embed" xlink:actuate="onLoad"/></draw:frame> correspond à l’équivalent d’une formule du tableur).</text:p>
        </text:list-item>
      </text:list>
      <text:p text:style-name="OOoFigure"><draw:frame draw:style-name="fr1" draw:name="Cadre5" text:anchor-type="as-char" svg:width="14.035cm" draw:z-index="114"><draw:text-box fo:min-height="7.221cm"><text:p text:style-name="OOoFigureCaption"><draw:frame draw:style-name="fr22" draw:name="images29" text:anchor-type="paragraph" svg:x="0.004cm" svg:y="0.002cm" svg:width="17cm" style:rel-width="100%" svg:height="8.114cm" style:rel-height="scale" draw:z-index="115"><draw:image xlink:href="Pictures/100000000000033100000186F812028B.png" xlink:type="simple" xlink:show="embed" xlink:actuate="onLoad"/></draw:frame>Figure <text:sequence text:ref-name="refFigure24" text:name="Figure" text:formula="ooow:Figure+1" style:num-format="1">25</text:sequence> : Ajout d’un bouton pour l’insertion de Formule</text:p></draw:text-box></draw:frame></text:p>
      <text:list xml:id="list1614192913" text:continue-numbering="true" text:style-name="OOoBullets_20_1">
        <text:list-item>
          <text:p text:style-name="P46">Cliquer sur <text:span text:style-name="Strong_20_Emphasis">Ajouter</text:span> puis continuer à ajouter des boutons ou cliquer sur <text:span text:style-name="Strong_20_Emphasis">Fermer</text:span>.</text:p>
        </text:list-item>
        <text:list-item>
          <text:p text:style-name="P45">Utiliser les boutons flèches vers le haut et vers le bas pour déplacer éventuellement des boutons, avant de valider par <text:span text:style-name="Strong_20_Emphasis">OK</text:span>.</text:p>
        </text:list-item>
      </text:list>
      <text:h text:style-name="Heading_20_2" text:outline-level="2"><text:bookmark-start text:name="__RefHeading__17203_868269251"/>Ajouter un raccourci clavier<text:bookmark-end text:name="__RefHeading__17203_868269251"/></text:h>
      <text:p text:style-name="Text_20_body">Vous pouvez affecter un raccourci clavier de votre choix pour l’insertion de formule :</text:p>
      <text:list xml:id="list2146595604" text:continue-numbering="true" text:style-name="OOoBullets_20_1">
        <text:list-item>
          <text:p text:style-name="OOoList_20_1_20_Start">Menu <text:span text:style-name="Strong_20_Emphasis">Outils&gt;Personnaliser</text:span>, onglet <text:span text:style-name="Strong_20_Emphasis">Clavier</text:span>.</text:p>
        </text:list-item>
        <text:list-item>
          <text:p text:style-name="OOoList_20_1_20_Cont.">Sélectionner le niveau du raccourci : <text:span text:style-name="Emphasis">LibreOffice</text:span> pour en disposer dans tous les modules (si le raccourci n’est pas déjà affecté dans ce module) ou uniquement dans le module en cours.</text:p>
        </text:list-item>
        <text:list-item>
          <text:p text:style-name="OOoList_20_1_20_Cont."><text:soft-page-break/>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OOoList_20_1_20_Cont.">Sélectionner le raccourci à affecter, puis cliquer sur <text:span text:style-name="Strong_20_Emphasis">Modifier</text:span>.</text:p>
        </text:list-item>
        <text:list-item>
          <text:p text:style-name="OOoList_20_1_20_End">Procéder de la même façon pour d’autres raccourcis du même niveau, puis valider par <text:span text:style-name="Strong_20_Emphasis">OK</text:span>.</text:p>
        </text:list-item>
      </text:list>
      <text:p text:style-name="Text_20_body">Si votre raccourci déclenche l’apparition d’une barre de formule du type Calc, c’est que vous avez choisi la mauvaise fonction <text:span text:style-name="OOoEmphasis">Formule</text:span>.</text:p>
      <text:p text:style-name="OOoFigure"><draw:frame draw:style-name="fr10" draw:name="Cadre6" text:anchor-type="as-char" svg:width="9.814cm" draw:z-index="118"><draw:text-box fo:min-height="9.783cm"><text:p text:style-name="OOoFigureCaption"><draw:frame draw:style-name="fr22" draw:name="images30" text:anchor-type="paragraph" svg:x="0.004cm" svg:y="0.002cm" svg:width="9.814cm" style:rel-width="100%" svg:height="9.783cm" style:rel-height="scale" draw:z-index="119"><draw:image xlink:href="Pictures/10000000000002500000024E90E28CED.png" xlink:type="simple" xlink:show="embed" xlink:actuate="onLoad"/></draw:frame>Figure <text:sequence text:ref-name="refFigure25" text:name="Figure" text:formula="ooow:Figure+1" style:num-format="1">26</text:sequence> : Ajout d'un raccourci clavier</text:p></draw:text-box></draw:frame></text:p>
      <text:h text:style-name="Heading_20_2" text:outline-level="2"><text:bookmark-start text:name="__RefHeading__15922_270489466"/>Personnaliser le catalogue<text:bookmark-end text:name="__RefHeading__15922_270489466"/></text:h>
      <text:p text:style-name="OOoTextBody_5f_ListIntro">Si vous avez besoin d’un symbole qui n’est pas disponible dans Math, vous pouvez l’ajouter vous-même au catalogue. L’exemple suivant montre la procédure :</text:p>
      <text:list xml:id="list189713948" text:continue-list="list294915186" text:style-name="OOoNum_20_123">
        <text:list-item text:start-value="1">
          <text:p text:style-name="OOoNum_20_123_20_Start">Sélectionnez le menu <text:span text:style-name="OOoMenuPath">Outils &gt; Catalogue</text:span> ou cliquez sur le bouton du catalogue <draw:frame draw:style-name="fr23" draw:name="Grafik26" text:anchor-type="as-char" svg:width="0.499cm" svg:height="0.499cm" draw:z-index="122"><draw:image xlink:href="Pictures/1000020100000010000000102212C896.png" xlink:type="simple" xlink:show="embed" xlink:actuate="onLoad"/></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26">Figure 27</text:sequence-ref>) s’ouvre.</text:p>
        </text:list-item>
        <text:list-item>
          <text:p text:style-name="OOoNum_20_123_20_Cont.">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22">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23">Pour suivre cet exemple, sélectionnez la police <text:span text:style-name="OOoEmphasis">DejaVu Sans</text:span> et la plage <text:span text:style-name="OOoEmphasis">Ponctuation générale</text:span>.</text:p>
      <text:list xml:id="list1751968697"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7">Figure 28</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text:soft-page-break/>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8">Figure 29</text:sequence-ref>).</text:p>
        </text:list-item>
        <text:list-item>
          <text:p text:style-name="P50">Cliquez sur <text:span text:style-name="OOoMenuPath">OK</text:span> pour fermer le dialogue.</text:p>
        </text:list-item>
      </text:list>
      <text:p text:style-name="P24"><draw:frame draw:style-name="fr8" draw:name="Frame3" text:anchor-type="as-char" svg:width="17cm" draw:z-index="123"><draw:text-box fo:min-height="1.078cm"><text:p text:style-name="OOoFigureCaption"><draw:frame draw:style-name="fr14" draw:name="images8" text:anchor-type="as-char" svg:width="17cm" svg:height="9.813cm" draw:z-index="127"><draw:image xlink:href="Pictures/10000000000002FC000001B93104CBEA.png" xlink:type="simple" xlink:show="embed" xlink:actuate="onLoad"/></draw:frame></text:p><text:p text:style-name="OOoFigureCaption">Figure <text:sequence text:ref-name="refFigure26" text:name="Figure" text:formula="ooow:Figure+1" style:num-format="1">27</text:sequence> : Dialogue d’édition des symboles</text:p></draw:text-box></draw:frame></text:p>
      <text:p text:style-name="OOoFigure"><draw:frame draw:style-name="fr1" draw:name="Frame4" text:anchor-type="as-char" svg:width="17cm" draw:z-index="128"><draw:text-box fo:min-height="4.641cm"><text:p text:style-name="OOoFigureCaption"><draw:frame draw:style-name="fr14" draw:name="images9" text:anchor-type="as-char" svg:width="17cm" svg:height="4.027cm" draw:z-index="132"><draw:image xlink:href="Pictures/10000000000002FC000000B51DD40C75.png" xlink:type="simple" xlink:show="embed" xlink:actuate="onLoad"/></draw:frame></text:p><text:p text:style-name="OOoFigureCaption">Figure <text:sequence text:ref-name="refFigure27" text:name="Figure" text:formula="ooow:Figure+1" style:num-format="1">28</text:sequence> : Dialogue d’édition des symboles : nommage du nouveau symbole</text:p></draw:text-box></draw:frame></text:p>
      <text:p text:style-name="Text_20_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ext:soft-page-break/>
        <table:table-row>
          <table:table-cell table:style-name="Tableau1.A1" office:value-type="string">
            <text:p text:style-name="OOoTip_2f_Note_2f_Caution">Attention</text:p>
            <text:p text:style-name="OOoTip_2f_Note_2f_Caution"><draw:frame draw:style-name="fr18" draw:name="images28" text:anchor-type="as-char" svg:y="-0.669cm" svg:width="1.094cm" svg:height="1.011cm" draw:z-index="133"><draw:image xlink:href="Pictures/10000201000000500000004A5CA4FE42.png" xlink:type="simple" xlink:show="embed" xlink:actuate="onLoad"/></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draw:frame draw:style-name="fr1" draw:name="Frame5" text:anchor-type="as-char" svg:width="12.88cm" draw:z-index="464"><draw:text-box fo:min-height="6.189cm"><text:p text:style-name="OOoFigureCaption"><draw:frame draw:style-name="fr14" draw:name="images10" text:anchor-type="as-char" svg:width="12.88cm" svg:height="6.846cm" draw:z-index="465"><draw:image xlink:href="Pictures/10000000000001FA0000010DEDB06B64.png" xlink:type="simple" xlink:show="embed" xlink:actuate="onLoad"/></draw:frame></text:p><text:p text:style-name="OOoFigureCaption">Figure <text:sequence text:ref-name="refFigure28" text:name="Figure" text:formula="ooow:Figure+1" style:num-format="1">29</text:sequence> : Catalogue Spécial avec les nouveaux symboles</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î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text:bookmark-start text:name="__RefHeading__18215_868269251"/>Personnaliser un opérateur<text:bookmark-end text:name="__RefHeading__18215_868269251"/></text:h>
      <text:p text:style-name="Text_20_body">Pour qu’un nom soit reconnu comme un nom de fonction, <text:span text:style-name="T71">c’est-à-dire</text:span> qu’il soit écrit en fonte droite et non italique, il faut faire précéder le nom du mot clé <text:span text:style-name="OOoKeyboardInput">func</text:span>.</text:p>
      <text:p text:style-name="Text_20_body">Pour qu’un opérateur soit agrandi et accepte des bornes, comme les sommes ou intégrales, il faut le faire précéder du mot clé <text:span text:style-name="OOoKeyboardInput">oper</text:span>. Il est possible d’utiliser une lettre, un nom ou un symbole personnel (voir <text:bookmark-ref text:reference-format="text" text:ref-name="__RefHeading__15922_270489466">Personnaliser le catalogue</text:bookmark-ref> page <text:bookmark-ref text:reference-format="page" text:ref-name="__RefHeading__15922_270489466">32</text:bookmark-ref>). Ainsi <draw:frame draw:style-name="fr26" draw:name="Objet298" text:anchor-type="as-char" svg:y="-0.385cm" svg:width="1.152cm" svg:height="0.75cm" draw:z-index="466"><draw:object xlink:href="./Object 407" xlink:type="simple" xlink:show="embed" xlink:actuate="onLoad"/><draw:image xlink:href="./ObjectReplacements/Object 407" xlink:type="simple" xlink:show="embed" xlink:actuate="onLoad"/><svg:desc>formule</svg:desc></draw:frame> s’écrit <text:span text:style-name="OOoKeyboardInput">oper F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start text:name="__RefHeading__18185_270489466"/>Espace à la fin d’une formule<text:bookmark-end text:name="__RefHeading__18185_270489466"/></text:h>
      <text:p text:style-name="Text_20_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text:soft-page-break/>du texte, il peut être nécessaire de prendre en compte l’espace également à la fin des formules. Ce paramétrage est seulement accessible avec le module Math indépendant et pas avec un objet Math inclus dans un document. </text:p>
      <text:p text:style-name="Text_20_body">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h text:style-name="Heading_20_2" text:outline-level="2"><draw:frame draw:style-name="fr11" draw:name="Cadre7" text:anchor-type="paragraph" svg:x="10.439cm" svg:y="0.781cm" svg:width="6.669cm" draw:z-index="17"><draw:text-box fo:min-height="2.926cm"><text:p text:style-name="OOoFigureCaption"><draw:frame draw:style-name="fr22" draw:name="images31" text:anchor-type="paragraph" svg:x="0.004cm" svg:y="0.002cm" svg:width="6.669cm" style:rel-width="100%" svg:height="2.926cm" style:rel-height="scale" draw:z-index="26"><draw:image xlink:href="Pictures/10000000000001460000008F7BF742AE.png" xlink:type="simple" xlink:show="embed" xlink:actuate="onLoad"/></draw:frame>Figure <text:sequence text:ref-name="refFigure29" text:name="Figure" text:formula="ooow:Figure+1" style:num-format="1">30</text:sequence> : Modification du style Formule</text:p></draw:text-box></draw:frame><text:bookmark-start text:name="__RefHeading__16875_868269251"/>Mise en forme par défaut avec style<text:bookmark-end text:name="__RefHeading__16875_868269251"/></text:h>
      <text:p text:style-name="Text_20_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4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6</text:bookmark-ref>) ou l’arrière-plan (page <text:bookmark-ref text:reference-format="page" text:ref-name="__RefHeading__18207_270489466">27</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88650808"/>formules chimiques<text:bookmark-end text:name="__RefHeading__31190_1999895331"/><text:alphabetical-index-mark-end text:id="IMark88650808"/></text:h>
      <text:p text:style-name="Text_20_body"><text:span text:style-name="Emphasis">Math</text:span> a été conçu pour écrire des formules mathématiques, mais il peut aussi servir à écrire des formules chimiques. En chimie, les formules ressemblent à H<text:span text:style-name="T90">2</text:span><text:span text:style-name="T91">O :</text:span> les noms des éléments sont habituellement en majuscule droite. Pour écrire les formules chimiques avec <text:span text:style-name="T50">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20</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30" draw:name="Objekt35" text:anchor-type="as-char" svg:width="1.376cm" svg:height="0.531cm" draw:z-index="138"><draw:object xlink:href="./Object 368" xlink:type="simple" xlink:show="embed" xlink:actuate="onLoad"/><draw:image xlink:href="./ObjectReplacements/Object 368" xlink:type="simple" xlink:show="embed" xlink:actuate="onLoad"/><svg:desc>formula</svg:desc></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30" draw:name="Objekt5" text:anchor-type="as-char" svg:width="0.903cm" svg:height="0.591cm" draw:z-index="139"><draw:object xlink:href="./Object 403" xlink:type="simple" xlink:show="embed" xlink:actuate="onLoad"/><draw:image xlink:href="./ObjectReplacements/Object 403" xlink:type="simple" xlink:show="embed" xlink:actuate="onLoad"/><svg:desc>formula</svg:desc></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30" draw:name="Objekt6" text:anchor-type="as-char" svg:width="1.09cm" svg:height="0.591cm" draw:z-index="141"><draw:object xlink:href="./Object 404" xlink:type="simple" xlink:show="embed" xlink:actuate="onLoad"/><draw:image xlink:href="./ObjectReplacements/Object 404" xlink:type="simple" xlink:show="embed" xlink:actuate="onLoad"/><svg:desc>formula</svg:desc></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50">Notes </text:span>: <text:span text:style-name="OOoKeyboardInput">lsub</text:span> ou <text:span text:style-name="OOoKeyboardInput">lsup</text:span> sont les abréviations de <text:span text:style-name="Emphasis">left subscript</text:span><text:span text:style-name="T92"> et</text:span><text:span text:style-name="T50"> </text:span><text:span text:style-name="Emphasis">left superscript</text:span>. Les accolades vides après <text:span text:style-name="User_20_Entry">2-</text:span> sont nécessaires pour éviter une erreur car il n<text:span text:style-name="T84">’</text:span>y a pas de membre après le moins.</text:p>
      <text:p text:style-name="Text_20_body">Pour les réactions chimiques réversibles, il n’y a pas de double flèches satisfaisantes dans <text:span text:style-name="Emphasis">Math</text:span>. Si vous disposez d<text:span text:style-name="T84">’</text:span>une police de caractères comportant un symbole satisfaisant, vous pouvez utiliser la méthode décrite à la section <text:bookmark-ref text:reference-format="text" text:ref-name="__RefHeading__15922_270489466">Personnaliser le catalogue</text:bookmark-ref> page <text:bookmark-ref text:reference-format="page" text:ref-name="__RefHeading__15922_270489466">32</text:bookmark-ref>. Par exemple la police Wingdings 3 fournie par certaines applications de Microsoft comporte la double flèche ⇆.</text:p>
      <text:p text:style-name="Text_20_body">Sinon, il faut récupérer le caractère spécial d’un document et le copier, par exemple à partir de cette formule : <draw:frame draw:style-name="fr32" draw:name="Objet191" text:anchor-type="as-char" svg:width="2.23cm" svg:height="0.467cm" draw:z-index="142"><draw:object xlink:href="./Object 405" xlink:type="simple" xlink:show="embed" xlink:actuate="onLoad"/><draw:image xlink:href="./ObjectReplacements/Object 405" xlink:type="simple" xlink:show="embed" xlink:actuate="onLoad"/><svg:desc>formula</svg:desc></draw:frame> "<text:span text:style-name="T74">⇌</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18219_270489466"/><text:soft-page-break/>Exporter et importer<text:bookmark-end text:name="__RefHeading__18219_270489466"/></text:h>
      <text:h text:style-name="Heading_20_2" text:outline-level="2"><text:bookmark-start text:name="__RefHeading__18221_270489466"/>Exporter au format MathML<text:bookmark-end text:name="__RefHeading__18221_270489466"/></text:h>
      <text:p text:style-name="Text_20_body">En plus de l’export au format PDF, comme présenté au chapitre 10 <text:span text:style-name="OOoEmphasis">Imprimer, exporter, envoyer par courrier électronique</text:span> du <text:span text:style-name="OOoEmphasis">Guide de mise en route</text:span>, Math offre la possibilité d’exporter les formules au format MathML. Malheureusement les navigateurs ne suivent pas le standard parfaitement. En cas d’erreur d’affichage, la faute repose sur votre navigateur !</text:p>
      <text:p text:style-name="Text_20_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LibOStandard">Balisage</text:span></text:p>
            </table:table-cell>
            <table:table-cell table:style-name="Table13.B1" office:value-type="string">
              <text:p text:style-name="Table_20_Heading">Résultat</text:p>
            </table:table-cell>
          </table:table-row>
        </table:table-header-rows>
        <table:table-row>
          <table:table-cell table:style-name="Table13.A2" office:value-type="string">
            <text:p text:style-name="Table_20_Contents"><text:span text:style-name="LibOComputerCode"><text:span text:style-name="T39">%zêta (z) = sum from {n = 1} to infinity {1 over {n^z}} newline left(matrix {a # b ## c # d}right) newline "Text</text:span></text:span><text:span text:style-name="LibOComputerCode"><text:span text:style-name="T39">e" newline int_0^x f(t) dt newline x = 3 y = 1</text:span></text:span></text:p>
          </table:table-cell>
          <table:table-cell table:style-name="Table13.B2" office:value-type="string">
            <text:p text:style-name="Table_20_Contents"><text:span text:style-name="LibOStandard"><draw:frame draw:style-name="fr27" draw:name="Objekt4" text:anchor-type="as-char" svg:y="-2.071cm" svg:width="2.321cm" svg:height="3.992cm" draw:z-index="143"><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Text_20_body"><text:span text:style-name="OOoDefault"><text:span text:style-name="T19">Cette formule combine plusieurs possibilités offertes par Math, ce qui la rend utile pour les tests.</text:span></text:span></text:p>
      <text:p text:style-name="Text_20_body"><text:span text:style-name="OOoDefault"><text:span text:style-name="T19">Si vous travaillez avec Math en tant que module indépendant, sélectionnez le menu </text:span></text:span><text:span text:style-name="OOoMenuPath"><text:span text:style-name="T24">Fichier &gt; Enregistrer sous</text:span></text:span><text:span text:style-name="OOoDefault">. Sélectionnez MathML dans la liste des formats de fichier disponibles</text:span><text:span text:style-name="OOoDefault"><text:span text:style-name="T18">.</text:span></text:span></text:p>
      <text:p text:style-name="P26"><text:span text:style-name="LibOComputerCode"><text:span text:style-name="T55"><draw:frame draw:style-name="fr1" draw:name="Cadre4" text:anchor-type="as-char" svg:width="7.303cm" draw:z-index="467"><draw:text-box fo:min-height="1.958cm"><text:p text:style-name="OOoFigureCaption"><draw:frame draw:style-name="fr22" draw:name="images24" text:anchor-type="paragraph" svg:x="0.004cm" svg:y="0.002cm" svg:width="7.303cm" style:rel-width="100%" svg:height="1.958cm" style:rel-height="scale" draw:z-index="468"><draw:image xlink:href="Pictures/10000000000001140000004A6838769B.png" xlink:type="simple" xlink:show="embed" xlink:actuate="onLoad"/></draw:frame>Figure <text:sequence text:ref-name="refFigure30" text:name="Figure" text:formula="ooow:Figure+1" style:num-format="1">31</text:sequence> : Export MathML</text:p></draw:text-box></draw:frame></text:span></text:span></text:p>
      <text:p text:style-name="Text_20_body"><text:span text:style-name="OOoDefault"><text:span text:style-name="T18">Pour une formule incluse dans un document, sélectionnez </text:span></text:span><text:span text:style-name="OOoMenuPath"><text:span text:style-name="T15">Enregistrer la copie sous</text:span></text:span><text:span text:style-name="OOoDefault"><text:span text:style-name="T18"> à partir du menu contextuel.</text:span></text:span></text:p>
      <text:h text:style-name="Heading_20_3" text:outline-level="3"><text:span text:style-name="LibOComputerCode"><text:span text:style-name="T4">Résultats</text:span></text:span></text:h>
      <text:p text:style-name="Text_20_body"><text:span text:style-name="OOoDefault"><text:span text:style-name="T19">Cette formule a été successivement testée dans divers navigateu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3" draw:name="graphics7" text:anchor-type="as-char" svg:width="2.297cm" svg:height="3.988cm" draw:z-index="146"><draw:image xlink:href="Pictures/1000000000000076000000CD97C8054A.png" xlink:type="simple" xlink:show="embed" xlink:actuate="onLoad"/></draw:frame></text:p>
          </table:table-cell>
          <table:table-cell table:style-name="Table25.B1" office:value-type="string">
            <text:p text:style-name="Table_20_Contents"><draw:frame draw:style-name="fr13" draw:name="graphics8" text:anchor-type="as-char" svg:width="2.482cm" svg:height="4.066cm" draw:z-index="147"><draw:image xlink:href="Pictures/1000000000000074000000BED74F12AF.png" xlink:type="simple" xlink:show="embed" xlink:actuate="onLoad"/></draw:frame></text:p>
          </table:table-cell>
        </table:table-row>
        <table:table-row>
          <table:table-cell table:style-name="Table25.A2" office:value-type="string">
            <text:p text:style-name="Table_20_Contents">Firefox 14</text:p>
          </table:table-cell>
          <table:table-cell table:style-name="Table25.B2" office:value-type="string">
            <text:p text:style-name="Table_20_Contents">Opera 12.00</text:p>
          </table:table-cell>
        </table:table-row>
        <text:soft-page-break/>
        <table:table-row>
          <table:table-cell table:style-name="Table25.A3" table:number-columns-spanned="2" office:value-type="string">
            <text:p text:style-name="Table_20_Contents"><draw:frame draw:style-name="fr24" draw:name="Grafik21" text:anchor-type="as-char" svg:width="8.511cm" svg:height="3.06cm" draw:z-index="148"><draw:image xlink:href="Pictures/10000000000001AD0000009A4D41D0A4.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4" draw:name="Grafik18" text:anchor-type="as-char" svg:width="16.051cm" svg:height="3.709cm" draw:z-index="149"><draw:image xlink:href="Pictures/10000000000002C9000000A59DEBF5AA.png" xlink:type="simple" xlink:show="embed" xlink:actuate="onLoad"/></draw:frame></text:p>
          </table:table-cell>
          <table:covered-table-cell/>
        </table:table-row>
        <table:table-row>
          <table:table-cell table:style-name="Table25.A6" table:number-columns-spanned="2" office:value-type="string">
            <text:p text:style-name="Table_20_Contents">Chromium 13 et Google Chrome 20.0</text:p>
          </table:table-cell>
          <table:covered-table-cell/>
        </table:table-row>
      </table:table>
      <text:p text:style-name="Text_20_body"><text:span text:style-name="OOoDefault"><text:span text:style-name="T19">Safari 5.1 ne fait qu’ouvrir le gestionnaire de fichiers pour enregistrer le fichier.</text:span></text:span></text:p>
      <text:h text:style-name="Heading_20_2" text:outline-level="2"><text:bookmark-start text:name="__RefHeading__18223_270489466"/><text:span text:style-name="OOoDefault"><text:span text:style-name="T65">Formats de fichier Microsoft</text:span></text:span><text:bookmark-end text:name="__RefHeading__18223_270489466"/></text:h>
      <text:p text:style-name="Text_20_body"><text:span text:style-name="OOoDefault"><text:span text:style-name="T19">Les options dans le menu </text:span></text:span><text:span text:style-name="OOoMenuPath"><text:span text:style-name="T24">Outils &gt; Options &gt; Chargement/enregistrement &gt; Microsoft Office</text:span></text:span><text:span text:style-name="OOoDefault"><text:span text:style-name="T23"> </text:span></text:span><text:span text:style-name="OOoDefault"><text:span text:style-name="T19">contrôlent comment l’import et l’export des formats de fichier de Microsoft Office est effectué par rapport aux formules.</text:span></text:span></text:p>
      <text:h text:style-name="Heading_20_3" text:outline-level="3"><text:span text:style-name="OOoDefault"><text:span text:style-name="T38">Chargement</text:span></text:span></text:h>
      <text:p text:style-name="Text_20_body"><text:span text:style-name="OOoDefault"><text:span text:style-name="T19">Si </text:span></text:span><text:span text:style-name="OOoMenuPath"><text:span text:style-name="T25">[C]</text:span></text:span><text:span text:style-name="OOoDefault"><text:span text:style-name="T19"> est coché, LibreOffice convertit les formules Microsoft au format natif lorsqu’un document est chargé. Ceci est possible si les formules ont été créées avec MathType</text:span></text:span><text:span text:style-name="OOoDefault"><text:span text:style-name="T19"><text:note text:id="ftn5" text:note-class="footnote"><text:note-citation>5</text:note-citation><text:note-body><text:p text:style-name="Footnote"><text:a xlink:type="simple" xlink:href="http://www.dessci.com/en/">http://www.dessci.com/en/</text:a> </text:p></text:note-body></text:note></text:span></text:span><text:span text:style-name="OOoDefault"><text:span text:style-name="T19"> (jusqu’à la version 3.1) ou l’éditeur d’équation de Microsoft. Ce dernier est une ancienne version de MathType aux fonctionnalités réduites sous licence Microsoft et inclus dans le pack Microsoft Office.</text:span></text:span></text:p>
      <text:p text:style-name="Text_20_body"><text:span text:style-name="OOoDefault"><text:span text:style-name="T19">Les formules créées par des versions plus récentes de MathType ou par le nouvel éditeur d’équations de Microsoft OMML</text:span></text:span><text:span text:style-name="OOoDefault"><text:span text:style-name="T19"><text:note text:id="ftn6" text:note-class="footnote"><text:note-citation>6</text:note-citation><text:note-body><text:p text:style-name="Footnote">Office Math Markup Language</text:p></text:note-body></text:note></text:span></text:span><text:span text:style-name="OOoDefault"><text:span text:style-name="T19"> (Microsoft Office Suite 2010 et en partie 2007) ne peuvent pas être converties.</text:span></text:span></text:p>
      <text:p text:style-name="Text_20_body"><text:span text:style-name="OOoDefault"><text:span text:style-name="T19">Si un document créé dans Microsoft Office 2010 et contenant une formule OMML est enregistré au format .doc, Microsoft Office convertit la formule en graphique. Seul ce graphique est alors accessible à LibreOffice.</text:span></text:span></text:p>
      <text:p text:style-name="Text_20_body"><text:span text:style-name="OOoDefault"><text:span text:style-name="T19">Si vous ouvrez un document .docx qui contient des formules OMML, LibreOffice échoue dans la conversion, que </text:span></text:span><text:span text:style-name="OOoMenuPath"><text:span text:style-name="T26">[C]</text:span></text:span><text:span text:style-name="OOoDefault"><text:span text:style-name="T19"> soit coché ou non.</text:span></text:span></text:p>
      <text:p text:style-name="Text_20_body"><text:span text:style-name="OOoDefault"><text:span text:style-name="T19">Dans Microsoft Office, les formules créées avec MathType ou l’éditeur d’équation de Microsoft <text:s/>sont traitées comme des objets OLE. Si </text:span></text:span><text:span text:style-name="OOoMenuPath"><text:span text:style-name="T26">[C]</text:span></text:span><text:span text:style-name="OOoDefault"><text:span text:style-name="T19"> n’est pas coché, LibreOffice maintient cet état. <text:s/>Double-cliquer sur l’objet lance alors MathType et de nouvelles formules peuvent être insérées via le menu </text:span></text:span><text:span text:style-name="OOoMenuPath"><text:span text:style-name="T24">Insertion &gt; Objet &gt; Objet OLE</text:span></text:span><text:span text:style-name="OOoDefault"><text:span text:style-name="T19">. Ce réglage est à recommander si vous avez installé MathType et souhaitez l’utiliser pour créer et éditer des formules.</text:span></text:span></text:p>
      <text:h text:style-name="Heading_20_3" text:outline-level="3"><text:soft-page-break/><text:span text:style-name="OOoDefault"><text:span text:style-name="T36">Enregistrement</text:span></text:span></text:h>
      <text:p text:style-name="Text_20_body"><text:span text:style-name="OOoDefault"><text:span text:style-name="T19">Si </text:span></text:span><text:span text:style-name="OOoMenuPath"><text:span text:style-name="T26">[E]</text:span></text:span><text:span text:style-name="OOoDefault"><text:span text:style-name="T19"> est coché, LibreOffice convertit la formule dans une forme lisible et modifiable par l’éditeur d’équation de Microsoft et MathType. Si </text:span></text:span><text:span text:style-name="OOoMenuPath"><text:span text:style-name="T26">[E]</text:span></text:span><text:span text:style-name="OOoDefault"><text:span text:style-name="T19"> n’est pas coché, la formule est considérée comme un objet OLE au moment de la conversion au format .doc, et reste reliée à LibreOffice. Un double-clic sur un objet formule dans Word tentera alors de lancer LibreOffice Math.</text:span></text:span></text:p>
      <text:p text:style-name="Text_20_body"><text:span text:style-name="OOoDefault"><text:span text:style-name="T19">Si vous enregistrez au format .docx, les formules ne sont pas converties, que vous ayez cocher </text:span></text:span><text:span text:style-name="OOoMenuPath"><text:span text:style-name="T26">[E]</text:span></text:span><text:span text:style-name="OOoDefault"><text:span text:style-name="T19"> ou non.</text:span></text:span></text:p>
      <text:h text:style-name="Heading_20_3" text:outline-level="3"><text:bookmark-start text:name="__RefHeading__18225_270489466"/><text:span text:style-name="OOoDefault"><text:span text:style-name="T37">Ouverture de texte OpenDocument dans Microsoft Word 2010</text:span></text:span><text:bookmark-end text:name="__RefHeading__18225_270489466"/></text:h>
      <text:p text:style-name="Text_20_body"><text:span text:style-name="OOoDefault"><text:span text:style-name="T18">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text:span text:style-name="LibOComputerCode"><text:span text:style-name="T54"> </text:span></text:span><text:span text:style-name="LibOComputerCode"><text:span text:style-name="T15">sum from {i=1} to n {i^2}</text:span></text:span><text:span text:style-name="LibOComputerCode"><text:span text:style-name="T54"> </text:span></text:span><text:span text:style-name="OOoDefault"><text:span text:style-name="T18">plutôt que</text:span></text:span><text:span text:style-name="LibOComputerCode"><text:span text:style-name="T54"> </text:span></text:span><text:span text:style-name="LibOComputerCode"><text:span text:style-name="T15">sum from i=1 to n i^2</text:span></text:span><text:span text:style-name="LibOComputerCode"><text:span text:style-name="T54">.</text:span></text:span></text:p>
      <text:p text:style-name="Text_20_body"><text:span text:style-name="LibOComputerCode"><text:span text:style-name="T6">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Heading_20_2" text:outline-level="2"><text:bookmark-start text:name="__RefHeading__18227_270489466"/><text:span text:style-name="OOoDefault"><text:span text:style-name="T63">XHTML</text:span></text:span><text:bookmark-end text:name="__RefHeading__18227_270489466"/></text:h>
      <text:p text:style-name="Text_20_body"><text:span text:style-name="OOoDefault"><text:span text:style-name="T18">Dans les modules autres que Math, le format de fichier XHTML n’est disponible que pour l’export. C’est la raison pour laquelle l’option se trouve dans le menu </text:span></text:span><text:span text:style-name="OOoMenuPath"><text:span text:style-name="T16">Fichier &gt; Exporter</text:span></text:span><text:span text:style-name="OOoDefault"> plutôt que</text:span><text:span text:style-name="OOoDefault"><text:span text:style-name="T17"> </text:span></text:span><text:span text:style-name="OOoMenuPath"><text:span text:style-name="T16">Fichier &gt; Enregistrer sous</text:span></text:span><text:span text:style-name="OOoDefault"><text:span text:style-name="T18">. Si cette option est absente de votre configuration, vous pouvez installer le filtre nécessaire (exécutez l’utilitaire d’installation de LibreOffice, sélectionnez </text:span></text:span><text:span text:style-name="OOoMenuPath"><text:span text:style-name="T15">Modifier</text:span></text:span><text:span text:style-name="OOoDefault"><text:span text:style-name="T18">, puis </text:span></text:span><text:span text:style-name="OOoMenuPath"><text:span text:style-name="T15">Composants optionnels &gt; Filtres pour exemple XSLT</text:span></text:span><text:span text:style-name="OOoDefault"><text:span text:style-name="T18">). Le graphique de remplacement de la formule est inclus dans le fichier, mais le balisage original de Math, inclus comme un élément d’annotation dans MathML, est absent dans ce cas (comparez avec la section </text:span></text:span><text:span text:style-name="OOoDefault"><text:span text:style-name="T18"><text:bookmark-ref text:reference-format="text" text:ref-name="__RefHeading__18221_270489466">Exporter au format MathML</text:bookmark-ref></text:span></text:span><text:span text:style-name="OOoDefault"><text:span text:style-name="T18"> page </text:span></text:span><text:span text:style-name="OOoDefault"><text:span text:style-name="T18"><text:bookmark-ref text:reference-format="page" text:ref-name="__RefHeading__18221_270489466">36</text:bookmark-ref></text:span></text:span><text:span text:style-name="OOoDefault"><text:span text:style-name="T18">).</text:span></text:span></text:p>
      <text:p text:style-name="Text_20_body"><text:span text:style-name="OOoDefault"><text:span text:style-name="T18">Le rendu correct du document dépend du navigateur. Firefox affiche correctement le document, y compris les formules. Opera et Internet Explorer ont des soucis avec les graphiques inclus.</text:span></text:span></text:p>
      <text:p text:style-name="Text_20_body"><text:span text:style-name="OOoDefault"><text:span text:style-name="T18">L’ancien filtre </text:span></text:span><text:span text:style-name="OOoEmphasis"><text:span text:style-name="T20">Document HTML (OpenOffice.org Writer)(.html)</text:span></text:span><text:span text:style-name="OOoDefault"><text:span text:style-name="T18"> n’enregistre pas les formules, mais les remplace par des fichiers au format .gif de faible résolution.</text:span></text:span></text:p>
      <text:h text:style-name="Heading_20_2" text:outline-level="2"><text:bookmark-start text:name="__RefHeading__18229_270489466"/><text:span text:style-name="OOoDefault"><text:span text:style-name="T64">Flat XML</text:span></text:span><text:bookmark-end text:name="__RefHeading__18229_270489466"/></text:h>
      <text:p text:style-name="Text_20_body"><text:span text:style-name="OOoDefault"><text:span text:style-name="T18">Ce format peut à la fois être lu et enregistré par LibreOffice. Si l’option n’est pas présente sous </text:span></text:span><text:span text:style-name="OOoMenuPath"><text:span text:style-name="T15">Fichier &gt; Enregistrer sous</text:span></text:span><text:span text:style-name="OOoDefault"><text:span text:style-name="T18">,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span></text:p>
      <text:h text:style-name="Heading_20_1" text:outline-level="1"><text:bookmark-start text:name="__RefHeading__31870_1959652824"/><text:soft-page-break/>Extensions pour Math<text:bookmark-end text:name="__RefHeading__31870_1959652824"/></text:h>
      <text:p text:style-name="Text_20_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Heading_20_2" text:outline-level="2"><text:bookmark-start text:name="__RefHeading__18231_270489466"/>Dmaths – une extension pour taper plus rapidement les formules mais pas seulement<text:bookmark-end text:name="__RefHeading__18231_270489466"/></text:h>
      <text:p text:style-name="Text_20_body">Dmaths est une extension pour LibreOffice Writer de macros mathématiques. Elle est téléchargeable sur le site des extensions : <text:a xlink:type="simple" xlink:href="http://extensions.libreoffice.org/extension-center/dmaths">http://extensions.libreoffice.org</text:a>.</text:p>
      <text:p text:style-name="Text_20_body">Après installation de Dmaths, fermez et relancez LibreOffice. Writer comporte maintenant un nouveau menu (<text:sequence-ref text:reference-format="category-and-value" text:ref-name="refFigure31">Figure 32</text:sequence-ref>), une nouvelle barre d’outils (paramétrable) avec 36 boutons (<text:sequence-ref text:reference-format="category-and-value" text:ref-name="refFigure32">Figure 33</text:sequence-ref>), une nouvelle barre d’outils avec 26 boutons pour Gdmath (<text:sequence-ref text:reference-format="category-and-value" text:ref-name="refFigure33">Figure 34</text:sequence-ref>), une nouvelle barre d’outils avec 10 boutons pour AHmath3D (<text:sequence-ref text:reference-format="category-and-value" text:ref-name="refFigure34">Figure 35</text:sequence-ref>), et deux petites barres d’outils pour activer/désactiver les barres précédentes et accéder à quelques fonctions supplémentaires (<text:sequence-ref text:reference-format="category-and-value" text:ref-name="refFigure35">Figure 36</text:sequence-ref>).</text:p>
      <text:p text:style-name="P3"><draw:frame draw:style-name="fr1" draw:name="Frame8" text:anchor-type="as-char" svg:width="8.983cm" draw:z-index="150"><draw:text-box fo:min-height="4.882cm"><text:p text:style-name="OOoFigureCaption"><draw:frame draw:style-name="fr14" draw:name="images25" text:anchor-type="as-char" svg:width="8.983cm" svg:height="5.775cm" draw:z-index="151"><draw:image xlink:href="Pictures/100000000000016C000000EA254814E4.png" xlink:type="simple" xlink:show="embed" xlink:actuate="onLoad"/></draw:frame></text:p><text:p text:style-name="OOoFigureCaption">Figure <text:sequence text:ref-name="refFigure31" text:name="Figure" text:formula="ooow:Figure+1" style:num-format="1">32</text:sequence> : Menu Dmaths</text:p></draw:text-box></draw:frame></text:p>
      <text:p text:style-name="OOoFigure"><draw:frame draw:style-name="fr7" draw:name="Frame6" text:anchor-type="as-char" svg:width="13.166cm" draw:z-index="152"><draw:text-box fo:min-height="2.519cm"><text:p text:style-name="OOoFigureCaption"><draw:frame draw:style-name="fr25" draw:name="Grafik37" text:anchor-type="as-char" svg:width="10.201cm" style:rel-width="100%" svg:height="1.73cm" style:rel-height="scale" draw:z-index="153"><draw:image xlink:href="Pictures/10000000000002020000005797D94FED.png" xlink:type="simple" xlink:show="embed" xlink:actuate="onLoad"/></draw:frame></text:p><text:p text:style-name="OOoFigureCaption">Figure <text:sequence text:ref-name="refFigure32" text:name="Figure" text:formula="ooow:Figure+1" style:num-format="1">33</text:sequence>: Barre d’outils Dmaths paramétrable</text:p></draw:text-box></draw:frame></text:p>
      <text:p text:style-name="OOoFigure"><draw:frame draw:style-name="fr7" draw:name="Frame7" text:anchor-type="as-char" svg:width="9.858cm" draw:z-index="154"><draw:text-box fo:min-height="2.893cm"><text:p text:style-name="OOoFigureCaption"><draw:frame draw:style-name="fr14" draw:name="graphics50" text:anchor-type="as-char" svg:width="9.858cm" svg:height="2.417cm" draw:z-index="155"><draw:image xlink:href="Pictures/100000000000016F0000005AD6AD0C6B.png" xlink:type="simple" xlink:show="embed" xlink:actuate="onLoad"/></draw:frame></text:p><text:p text:style-name="OOoFigureCaption">Figure <text:sequence text:ref-name="refFigure33" text:name="Figure" text:formula="ooow:Figure+1" style:num-format="1">34</text:sequence>: Barre d’outils Gdmath</text:p></draw:text-box></draw:frame></text:p>
      <text:p text:style-name="OOoFigure"><text:soft-page-break/><draw:frame draw:style-name="fr7" draw:name="Frame9" text:anchor-type="as-char" svg:width="8.497cm" draw:z-index="156"><draw:text-box fo:min-height="1.556cm"><text:p text:style-name="OOoFigureCaption"><draw:frame draw:style-name="fr25" draw:name="Grafik42" text:anchor-type="as-char" svg:width="5.69cm" style:rel-width="100%" svg:height="1.109cm" style:rel-height="scale" draw:z-index="157"><draw:image xlink:href="Pictures/100000000000011F00000038857EFE71.png" xlink:type="simple" xlink:show="embed" xlink:actuate="onLoad"/></draw:frame></text:p><text:p text:style-name="OOoFigureCaption">Figure <text:sequence text:ref-name="refFigure34" text:name="Figure" text:formula="ooow:Figure+1" style:num-format="1">35</text:sequence>: Barre d’outils AHmath3D</text:p></draw:text-box></draw:frame></text:p>
      <text:p text:style-name="OOoFigure"><draw:frame draw:style-name="fr7" draw:name="Frame10" text:anchor-type="as-char" svg:width="11.435cm" draw:z-index="158"><draw:text-box fo:min-height="2.434cm"><text:p text:style-name="P15"><draw:frame draw:style-name="fr25" draw:name="Grafik48" text:anchor-type="as-char" svg:width="8.347cm" svg:height="1.824cm" draw:z-index="159"><draw:image xlink:href="Pictures/1000000000000104000000397CC32902.png" xlink:type="simple" xlink:show="embed" xlink:actuate="onLoad"/></draw:frame></text:p><text:p text:style-name="P15">Figure <text:sequence text:ref-name="refFigure35" text:name="Figure" text:formula="ooow:Figure+1" style:num-format="1">36</text:sequence>: Barre d’outils pour activer/désactiver d’autres fonctions</text:p></draw:text-box></draw:frame></text:p>
      <text:p text:style-name="OOoTextBody_5f_ListIntro">Dmaths fournit de nombreux outils pour créer des documents mathématiques :</text:p>
      <text:list xml:id="list856676951" text:continue-list="list2146595604" text:style-name="OOoBullets_20_1">
        <text:list-item>
          <text:p text:style-name="P46">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Text_20_body">Le menu permet d’accéder à des add-ons supplémentaires, à la configuration et au guide détaillé d’<text:span text:style-name="OOoEmphasis">Aide sur Dmaths</text:span>.</text:p>
      <text:p text:style-name="Text_20_body">L’extension Dmaths a été créée initialement par le mathématicien français Didier Dorange, mais est maintenant disponible en allemand, anglais et espagnol, en plus du français. Le site web original est <text:a xlink:type="simple" xlink:href="http://www.dmaths.org/">www.dmaths.org</text:a>. </text:p>
      <text:h text:style-name="Heading_20_2" text:outline-level="2"><text:bookmark-start text:name="__RefHeading__31872_1959652824"/>CmathOOo et CmathOOoCAS pour le calcul formel<text:bookmark-end text:name="__RefHeading__31872_1959652824"/></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text:note text:id="ftn7" text:note-class="footnote"><text:note-citation>7</text:note-citation><text:note-body><text:p text:style-name="Footnote"><text:a xlink:type="simple" xlink:href="http://www-fourier.ujf-grenoble.fr/~parisse/giac_fr.html">http://www-fourier.ujf-grenoble.fr/~parisse/giac_fr.html</text:a> </text:p></text:note-body></text:note>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P5" text:outline-level="1"><text:bookmark-start text:name="__RefHeading__18233_270489466"/>Renseignements techniques<text:bookmark-end text:name="__RefHeading__18233_270489466"/></text:h>
      <text:h text:style-name="Heading_20_2" text:outline-level="2"><text:bookmark-start text:name="__RefHeading__18235_270489466"/>Format OASIS Open Document pour la bureautique<text:bookmark-end text:name="__RefHeading__18235_270489466"/></text:h>
      <text:p text:style-name="Text_20_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Text_20_body">Le langage de balises MathML se différencie de celui utilisé dans l’éditeur d’équations. Ainsi par exemple, dans la formule <text:span text:style-name="LibOComputerCode">int from {i=1} to 3 {f(t) {nitalic d}t}</text:span><text:span text:style-name="OOoDefault"><text:span text:style-name="T39">, les éléments</text:span></text:span><text:span text:style-name="LibOComputerCode"><text:span text:style-name="T3"> </text:span></text:span><text:span text:style-name="LibOComputerCode"><text:span text:style-name="T43">from</text:span></text:span><text:span text:style-name="LibOComputerCode"><text:span text:style-name="T53">... </text:span></text:span><text:span text:style-name="LibOComputerCode"><text:span text:style-name="T43">to</text:span></text:span><text:span text:style-name="LibOComputerCode"><text:span text:style-name="T53">…</text:span></text:span><text:span text:style-name="OOoDefault"> ne sont p</text:span><text:span text:style-name="OOoDefault"><text:span text:style-name="T39">as traduits mais convertis en langage MathML équivalent </text:span></text:span><text:span text:style-name="LibOComputerCode"><text:span text:style-name="T58">int_{i=1}^3</text:span></text:span><text:span text:style-name="OOoDefault"><text:span text:style-name="T40">. </text:span></text:span><text:span text:style-name="OOoDefault"><text:span text:style-name="T40">La formulation originale de l’éditeur d’équation est le codage de StarMath</text:span></text:span><text:span text:style-name="OOoDefault"><text:span text:style-name="T40"><text:note text:id="ftn8" text:note-class="footnote"><text:note-citation>8</text:note-citation><text:note-body><text:p text:style-name="Footnote"><text:span text:style-name="OOoDefault">LibreOffice est basé sur la suite StarOffice, développée par StarDivision.</text:span></text:p></text:note-body></text:note></text:span></text:span><text:span text:style-name="OOoDefault"><text:span text:style-name="T40"> 5.0. Pour éviter qu’il ne soit perdu, il est enregistré comme élément d’annotation. D’autres applications n’ont pas besoin d’évaluer ni d’enregistrer cet élément, et ne le créent pas.</text:span></text:span></text:p>
      <text:p text:style-name="Text_20_body"><text:span text:style-name="OOoDefault"><text:span text:style-name="T40">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span></text:span></text:p>
      <text:h text:style-name="Heading_20_2" text:outline-level="2"><text:bookmark-start text:name="__RefHeading__18237_270489466"/><text:span text:style-name="OOoDefault">Manipulation de formules en Basic</text:span><text:bookmark-end text:name="__RefHeading__18237_270489466"/></text:h>
      <text:p text:style-name="Text_20_body"><text:span text:style-name="OOoDefault"><text:span text:style-name="T21">Cette section n’est pas une introduction au Basic, mais décrit simplement des aspects spécifiques des formules. Vous trouverez davantage d’informations au sujet des types et services à l’adresse : <text:s/></text:span></text:span><text:a xlink:type="simple" xlink:href="http://api.libreoffice.org/common/ref/com/sun/star/module-ix.html"><text:span text:style-name="OOoDefault"><text:span text:style-name="T39">http://api.libreoffice.org/common/ref/com/sun/star/module-ix.html</text:span></text:span></text:a><text:span text:style-name="OOoDefault"><text:span text:style-name="T21">. Si vous recherchez les notations employées ici, l’index vous donnera les descriptions pertinentes.</text:span></text:span></text:p>
      <text:h text:style-name="Heading_20_3" text:outline-level="3"><text:bookmark-start text:name="__RefHeading__32194_1959652824"/><text:span text:style-name="OOoDefault">Formules dans un document Writer</text:span><text:bookmark-end text:name="__RefHeading__32194_1959652824"/></text:h>
      <text:p text:style-name="Text_20_body"><text:span text:style-name="OOoDefault"><text:span text:style-name="T21">Dans un document Writer, tous les objets OLE, y compris les formules, appartiennent à la collection de type </text:span></text:span><text:span text:style-name="OOoKeystroke"><text:span text:style-name="T22">SwXTextEmbeddedObjects</text:span></text:span><text:span text:style-name="OOoDefault"><text:span text:style-name="T21"> :</text:span></text:span></text:p>
      <text:p text:style-name="Macro_20_Code"><text:span text:style-name="variable"><text:span text:style-name="T39">oCurrentController</text:span></text:span><text:span text:style-name="T39"> = </text:span><text:span text:style-name="reservé">ThisComponent</text:span><text:span text:style-name="T39">.</text:span><text:span text:style-name="Fonction"><text:span text:style-name="T39">getCurrentController</text:span></text:span><text:span text:style-name="T39">()</text:span></text:p>
      <text:p text:style-name="Macro_20_Code"><text:span text:style-name="variable"><text:span text:style-name="T39">oTextDocument</text:span></text:span><text:span text:style-name="T39"> = </text:span><text:span text:style-name="variable"><text:span text:style-name="T39">oCurrentController</text:span></text:span><text:span text:style-name="T39">.</text:span><text:span text:style-name="Fonction"><text:span text:style-name="T39">Model</text:span></text:span></text:p>
      <text:p text:style-name="Macro_20_Code"><text:span text:style-name="variable"><text:span text:style-name="T41">oEmbeddedObjects</text:span></text:span><text:span text:style-name="T41"> = </text:span><text:span text:style-name="variable"><text:span text:style-name="T41">oTextDocument</text:span></text:span><text:span text:style-name="T41">.</text:span><text:span text:style-name="Fonction"><text:span text:style-name="T41">EmbeddedObjects</text:span></text:span></text:p>
      <text:p text:style-name="OOoTextBody_5f_ListIntro"><text:span text:style-name="OOoDefault"><text:span text:style-name="T41">Cette collection est numérotée en continu depuis 0. Vous pouvez trouver un objet donné avec :</text:span></text:span></text:p>
      <text:p text:style-name="Macro_20_Code"><text:span text:style-name="variable"><text:span text:style-name="T39">nEndIndex</text:span></text:span><text:span text:style-name="T39"> = </text:span><text:span text:style-name="variable"><text:span text:style-name="T39">oEmbeddedObjects</text:span></text:span><text:span text:style-name="T39">.</text:span><text:span text:style-name="Fonction"><text:span text:style-name="T39">Count</text:span></text:span><text:span text:style-name="T39">-</text:span><text:span text:style-name="valeur"><text:span text:style-name="T39">1</text:span></text:span></text:p>
      <text:p text:style-name="Macro_20_Code"><text:span text:style-name="reservé">for</text:span><text:span text:style-name="T39"> </text:span><text:span text:style-name="variable"><text:span text:style-name="T39">nIndex</text:span></text:span><text:span text:style-name="T39">=</text:span><text:span text:style-name="valeur"><text:span text:style-name="T39">0</text:span></text:span><text:span text:style-name="T39"> </text:span><text:span text:style-name="reservé">to</text:span><text:span text:style-name="T39"> </text:span><text:span text:style-name="variable"><text:span text:style-name="T39">nEndIndex</text:span></text:span></text:p>
      <text:p text:style-name="Macro_20_Code"><text:span text:style-name="T41"><text:s text:c="2"/></text:span><text:span text:style-name="variable"><text:span text:style-name="T41">oMathObject</text:span></text:span><text:span text:style-name="T41"> = </text:span><text:span text:style-name="variable"><text:span text:style-name="T41">oEmbeddedObjects</text:span></text:span><text:span text:style-name="T41">.</text:span><text:span text:style-name="Fonction"><text:span text:style-name="T41">getByIndex</text:span></text:span><text:span text:style-name="T41">(</text:span><text:span text:style-name="variable"><text:span text:style-name="T41">nIndex</text:span></text:span><text:span text:style-name="T41">)</text:span></text:p>
      <text:p text:style-name="Text_20_body"><text:span text:style-name="OOoDefault"><text:span text:style-name="T41">Pour déterminer si un objet est effectivement une formule, testez s’il supporte un service spécifique aux formules :</text:span></text:span></text:p>
      <text:p text:style-name="Macro_20_Code"><text:span text:style-name="variable"><text:span text:style-name="T39">oModel</text:span></text:span><text:span text:style-name="T39"> = </text:span><text:span text:style-name="variable"><text:span text:style-name="T39">oMathObject</text:span></text:span><text:span text:style-name="T39">.</text:span><text:span text:style-name="Fonction"><text:span text:style-name="T39">Model</text:span></text:span></text:p>
      <text:p text:style-name="Macro_20_Code"><text:span text:style-name="reservé"><text:span text:style-name="T61">if</text:span></text:span><text:span text:style-name="T41"> </text:span><text:span text:style-name="variable"><text:span text:style-name="T41">oModel</text:span></text:span><text:span text:style-name="T41">.</text:span><text:span text:style-name="Fonction"><text:span text:style-name="T41">supportsService</text:span></text:span><text:span text:style-name="T41">(</text:span><text:span text:style-name="valeur"><text:span text:style-name="T41">"com.sun.star.formula.FormulaProperties"</text:span></text:span><text:span text:style-name="T41">) </text:span><text:span text:style-name="reservé"><text:span text:style-name="T61">then</text:span></text:span></text:p>
      <text:p text:style-name="Text_20_body"><text:span text:style-name="OOoDefault"><text:span text:style-name="T40">Une autre solution est de tester si le CLSID, que chaque objet OLE possède, appartient à un objet Math :</text:span></text:span></text:p>
      <text:p text:style-name="Macro_20_Code"><text:span text:style-name="reservé"><text:span text:style-name="T59">if</text:span></text:span><text:span text:style-name="T40"> </text:span><text:span text:style-name="variable"><text:span text:style-name="T40">oMathObject</text:span></text:span><text:span text:style-name="T40">.</text:span><text:span text:style-name="Fonction"><text:span text:style-name="T40">CLSID</text:span></text:span><text:span text:style-name="T40"> = </text:span><text:span text:style-name="valeur"><text:span text:style-name="T40">"078B7ABA-54FC-457F-8551-6147e776a997"</text:span></text:span><text:span text:style-name="T40"> </text:span><text:span text:style-name="reservé"><text:span text:style-name="T59">then</text:span></text:span></text:p>
      <text:p text:style-name="Text_20_body"><text:span text:style-name="OOoDefault"><text:span text:style-name="T40">En utilisant le modèle, vous pouvez modifier les propriétés de la formule, par exemple la taille de police de base :</text:span></text:span></text:p>
      <text:p text:style-name="Macro_20_Code"><text:span text:style-name="variable"><text:span text:style-name="T40">oModel</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oft-page-break/><text:span text:style-name="OOoDefault"><text:span text:style-name="T40">Pour rendre ce changement visible, vous devez redessiner la formule. La propriété </text:span></text:span><text:span text:style-name="OOoComputerCode"><text:span text:style-name="T58">ExtendedControlOverEmbeddedObject</text:span></text:span><text:span text:style-name="OOoDefault"><text:span text:style-name="T58"> fournit des méthodes qui s’appliquent aux objets OLE </text:span></text:span><text:span text:style-name="OOoDefault"><text:span text:style-name="T40">:</text:span></text:span></text:p>
      <text:p text:style-name="Macro_20_Code"><text:span text:style-name="variable"><text:span text:style-name="T39">oXCOEO</text:span></text:span><text:span text:style-name="T39"> = </text:span><text:span text:style-name="variable"><text:span text:style-name="T39">oMathObject</text:span></text:span><text:span text:style-name="T39">.</text:span><text:span text:style-name="Fonction"><text:span text:style-name="T39">ExtendedControlOverEmbeddedObject</text:span></text:span></text:p>
      <text:p text:style-name="Macro_20_Code"><text:span text:style-name="variable"><text:span text:style-name="T40">oXCOEO</text:span></text:span><text:span text:style-name="T40">.</text:span><text:span text:style-name="Fonction"><text:span text:style-name="T40">update</text:span></text:span><text:span text:style-name="T40">()</text:span></text:p>
      <text:p text:style-name="Text_20_body">À titre d’illustration, voici une macro permettant de modifier le formatage de toutes les formules déjà écrites d’un document.</text:p>
      <text:p text:style-name="P6"><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40">Consultez la page d’aide</text:span><text:span text:style-name="T40"><text:note text:id="ftn9" text:note-class="footnote"><text:note-citation>9</text:note-citation><text:note-body><text:p text:style-name="Footnote"><text:a xlink:type="simple" xlink:href="http://api.libreoffice.org/common/ref/com/sun/star/formula/FormulaProperties.html">http://api.libreoffice.org/common/ref/com/sun/star/formula/FormulaProperties.html</text:a> </text:p></text:note-body></text:note></text:span><text:span text:style-name="T40"> sur </text:span><text:span text:style-name="OOoKeystroke"><text:span text:style-name="T60">FormulaProperties</text:span></text:span><text:span text:style-name="T40"> pour connaître les autres propriétés modifiables. </text:span></text:p>
      <text:h text:style-name="Heading_20_3" text:outline-level="3"><text:span text:style-name="OOoDefault">Formules dans un document Draw/Impress/Calc</text:span></text:h>
      <text:p text:style-name="Text_20_body"><text:span text:style-name="OOoDefault"><text:span text:style-name="T39">Dans un document Draw, Impress ou Calc, les objets OLE sont traités de la même manière que les graphiques. Après avoir accédé à un objet particulier, testez si c’est un objet OLE, puis si c’est une formule. Le cœur de votre macro doit ressembler à :</text:span></text:span></text:p>
      <text:p text:style-name="Macro_20_Code"><text:span text:style-name="reservé">if</text:span><text:span text:style-name="T39"> </text:span><text:span text:style-name="variable"><text:span text:style-name="T39">oShape</text:span></text:span><text:span text:style-name="T39">.</text:span><text:span text:style-name="Fonction"><text:span text:style-name="T39">supportsService</text:span></text:span><text:span text:style-name="T39">(</text:span><text:span text:style-name="valeur"><text:span text:style-name="T39">"com.sun.star.drawing.OLE2Shape"</text:span></text:span><text:span text:style-name="T39">) </text:span><text:span text:style-name="reservé">then</text:span></text:p>
      <text:p text:style-name="Macro_20_Code"><text:span text:style-name="T39"><text:tab/></text:span><text:span text:style-name="reservé">if</text:span><text:span text:style-name="T39"> </text:span><text:span text:style-name="variable"><text:span text:style-name="T39">oShape</text:span></text:span><text:span text:style-name="T39">.</text:span><text:span text:style-name="Fonction"><text:span text:style-name="T39">CLSID</text:span></text:span><text:span text:style-name="T39"> = </text:span><text:span text:style-name="valeur"><text:span text:style-name="T39">"078B7ABA-54FC-457F-8551-6147e776a997"</text:span></text:span><text:span text:style-name="T39"> </text:span><text:span text:style-name="reservé">then</text:span></text:p>
      <text:p text:style-name="Macro_20_Code"><text:span text:style-name="T39"><text:tab/><text:tab/></text:span><text:span text:style-name="variable"><text:span text:style-name="T39">oModelFormula</text:span></text:span><text:span text:style-name="T39"> = </text:span><text:span text:style-name="variable"><text:span text:style-name="T39">oShape</text:span></text:span><text:span text:style-name="T39">.</text:span><text:span text:style-name="Fonction"><text:span text:style-name="T39">Model</text:span></text:span></text:p>
      <text:p text:style-name="Macro_20_Code"><text:span text:style-name="T40"><text:tab/><text:tab/></text:span><text:span text:style-name="variable"><text:span text:style-name="T40">oModelFormula</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pan text:style-name="OOoDefault"><text:span text:style-name="T40">Dans ce cas, une mise à jour explicite n’est pas nécessaire.</text:span></text:span></text:p>
      <text:h text:style-name="Heading_20_1" text:outline-level="1"><text:bookmark-start text:name="__RefHeading__20889_1760461578"/><text:soft-page-break/>Commandes Math - Référence<text:bookmark-end text:name="__RefHeading__20889_1760461578"/></text:h>
      <text:h text:style-name="Heading_20_2" text:outline-level="2"><text:bookmark-start text:name="__RefHeading__20891_1760461578"/><text:alphabetical-index-mark text:string-value="opérateurs unaires/binaires (Math)"/>Opérateurs unaires / binaire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Table_20_Heading">Opération</text:p>
            </table:table-cell>
            <table:table-cell table:style-name="Table14.A1" office:value-type="string">
              <text:p text:style-name="Table_20_Heading">Commande</text:p>
            </table:table-cell>
            <table:table-cell table:style-name="Table14.C1" office:value-type="string">
              <text:p text:style-name="Table_20_Heading">Affichage</text:p>
            </table:table-cell>
          </table:table-row>
        </table:table-header-rows>
        <table:table-row table:style-name="Table14.2">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3" draw:name="Object39" text:anchor-type="as-char" svg:y="-0.377cm" svg:width="0.736cm" svg:height="0.473cm" draw:z-index="160"><draw:object xlink:href="./Object 56" xlink:type="simple" xlink:show="embed" xlink:actuate="onLoad"/><draw:image xlink:href="./ObjectReplacements/Object 56" xlink:type="simple" xlink:show="embed" xlink:actuate="onLoad"/></draw:frame></text:p>
          </table:table-cell>
        </table:table-row>
        <table:table-row table:style-name="Table14.1">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3" draw:name="Object40" text:anchor-type="as-char" svg:y="-0.377cm" svg:width="0.736cm" svg:height="0.473cm" draw:z-index="161"><draw:object xlink:href="./Object 57" xlink:type="simple" xlink:show="embed" xlink:actuate="onLoad"/><draw:image xlink:href="./ObjectReplacements/Object 57" xlink:type="simple" xlink:show="embed" xlink:actuate="onLoad"/></draw:frame></text:p>
          </table:table-cell>
        </table:table-row>
        <table:table-row table:style-name="Table14.2">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plusminus 1</text:span></text:p>
          </table:table-cell>
          <table:table-cell table:style-name="Table14.C2" office:value-type="string">
            <text:p text:style-name="Table_20_Contents"><draw:frame draw:style-name="fr33" draw:name="Object41" text:anchor-type="as-char" svg:y="-0.377cm" svg:width="0.736cm" svg:height="0.473cm" draw:z-index="162"><draw:object xlink:href="./Object 58" xlink:type="simple" xlink:show="embed" xlink:actuate="onLoad"/><draw:image xlink:href="./ObjectReplacements/Object 58" xlink:type="simple" xlink:show="embed" xlink:actuate="onLoad"/></draw:frame><text:span text:style-name="OOoEmphasis">ou</text:span><draw:frame draw:style-name="fr26" draw:name="Objet14" text:anchor-type="as-char" svg:y="-0.377cm" svg:width="0.744cm" svg:height="0.467cm" draw:z-index="163"><draw:object xlink:href="./Object 85" xlink:type="simple" xlink:show="embed" xlink:actuate="onLoad"/><draw:image xlink:href="./ObjectReplacements/Object 85" xlink:type="simple" xlink:show="embed" xlink:actuate="onLoad"/></draw:frame></text:p>
          </table:table-cell>
        </table:table-row>
        <table:table-row table:style-name="Table14.1">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minusplus 1</text:span></text:p>
          </table:table-cell>
          <table:table-cell table:style-name="Table14.C2" office:value-type="string">
            <text:p text:style-name="Table_20_Contents"><draw:frame draw:style-name="fr33" draw:name="Object42" text:anchor-type="as-char" svg:y="-0.377cm" svg:width="0.736cm" svg:height="0.473cm" draw:z-index="164"><draw:object xlink:href="./Object 59" xlink:type="simple" xlink:show="embed" xlink:actuate="onLoad"/><draw:image xlink:href="./ObjectReplacements/Object 59" xlink:type="simple" xlink:show="embed" xlink:actuate="onLoad"/></draw:frame><text:span text:style-name="OOoEmphasis">ou</text:span><draw:frame draw:style-name="fr26" draw:name="Objet15" text:anchor-type="as-char" svg:y="-0.377cm" svg:width="0.744cm" svg:height="0.467cm" draw:z-index="165"><draw:object xlink:href="./Object 88" xlink:type="simple" xlink:show="embed" xlink:actuate="onLoad"/><draw:image xlink:href="./ObjectReplacements/Object 88" xlink:type="simple" xlink:show="embed" xlink:actuate="onLoad"/></draw:frame></text:p>
          </table:table-cell>
        </table:table-row>
        <table:table-row table:style-name="Table14.1">
          <table:table-cell table:style-name="Table14.A6" office:value-type="string">
            <text:p text:style-name="Table_20_Contents">Addition +</text:p>
          </table:table-cell>
          <table:table-cell table:style-name="Table14.A6" office:value-type="string">
            <text:p text:style-name="Table_20_Contents"><text:span text:style-name="OOoComputerCode">a + b</text:span></text:p>
          </table:table-cell>
          <table:table-cell table:style-name="Table14.C6" office:value-type="string">
            <text:p text:style-name="Table_20_Contents"><draw:frame draw:style-name="fr33" draw:name="Object44" text:anchor-type="as-char" svg:y="-0.377cm" svg:width="1.007cm" svg:height="0.466cm" draw:z-index="166"><draw:object xlink:href="./Object 61" xlink:type="simple" xlink:show="embed" xlink:actuate="onLoad"/><draw:image xlink:href="./ObjectReplacements/Object 61" xlink:type="simple" xlink:show="embed" xlink:actuate="onLoad"/></draw:frame></text:p>
          </table:table-cell>
        </table:table-row>
        <table:table-row table:style-name="Table14.1">
          <table:table-cell table:style-name="Table14.A2" office:value-type="string">
            <text:p text:style-name="Table_20_Contents">Soustraction (–)</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t20" text:anchor-type="as-char" svg:y="-0.377cm" svg:width="1.004cm" svg:height="0.467cm" draw:z-index="167"><draw:object xlink:href="./Object 277" xlink:type="simple" xlink:show="embed" xlink:actuate="onLoad"/><draw:image xlink:href="./ObjectReplacements/Object 277" xlink:type="simple" xlink:show="embed" xlink:actuate="onLoad"/></draw:frame></text:p>
          </table:table-cell>
        </table:table-row>
        <table:table-row table:style-name="Table14.2">
          <table:table-cell table:style-name="Table14.A2" office:value-type="string">
            <text:p text:style-name="Table_20_Contents">Multiplication point</text:p>
          </table:table-cell>
          <table:table-cell table:style-name="Table14.A2" office:value-type="string">
            <text:p text:style-name="Table_20_Contents"><text:span text:style-name="OOoComputerCode">a cdot b</text:span></text:p>
          </table:table-cell>
          <table:table-cell table:style-name="Table14.C2" office:value-type="string">
            <text:p text:style-name="Table_20_Contents"><draw:frame draw:style-name="fr33" draw:name="Object45" text:anchor-type="as-char" svg:y="-0.377cm" svg:width="0.78cm" svg:height="0.473cm" draw:z-index="168"><draw:object xlink:href="./Object 62" xlink:type="simple" xlink:show="embed" xlink:actuate="onLoad"/><draw:image xlink:href="./ObjectReplacements/Object 62" xlink:type="simple" xlink:show="embed" xlink:actuate="onLoad"/></draw:frame></text:p>
          </table:table-cell>
        </table:table-row>
        <table:table-row table:style-name="Table14.1">
          <table:table-cell table:style-name="Table14.A2" office:value-type="string">
            <text:p text:style-name="Table_20_Contents">Multiplication (X)</text:p>
          </table:table-cell>
          <table:table-cell table:style-name="Table14.A2" office:value-type="string">
            <text:p text:style-name="Table_20_Contents"><text:span text:style-name="OOoComputerCode">a times b</text:span></text:p>
          </table:table-cell>
          <table:table-cell table:style-name="Table14.C2" office:value-type="string">
            <text:p text:style-name="Table_20_Contents"><draw:frame draw:style-name="fr33" draw:name="Object46" text:anchor-type="as-char" svg:y="-0.377cm" svg:width="1.007cm" svg:height="0.466cm" draw:z-index="169"><draw:object xlink:href="./Object 63" xlink:type="simple" xlink:show="embed" xlink:actuate="onLoad"/><draw:image xlink:href="./ObjectReplacements/Object 63" xlink:type="simple" xlink:show="embed" xlink:actuate="onLoad"/></draw:frame></text:p>
          </table:table-cell>
        </table:table-row>
        <table:table-row table:style-name="Table14.2">
          <table:table-cell table:style-name="Table14.A2" office:value-type="string">
            <text:p text:style-name="Table_20_Contents">Multiplication (étoil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ct47" text:anchor-type="as-char" svg:y="-0.377cm" svg:width="0.944cm" svg:height="0.466cm" draw:z-index="170"><draw:object xlink:href="./Object 64" xlink:type="simple" xlink:show="embed" xlink:actuate="onLoad"/><draw:image xlink:href="./ObjectReplacements/Object 64" xlink:type="simple" xlink:show="embed" xlink:actuate="onLoad"/></draw:frame></text:p>
          </table:table-cell>
        </table:table-row>
        <table:table-row table:style-name="Table14.1">
          <table:table-cell table:style-name="Table14.A2" office:value-type="string">
            <text:p text:style-name="Table_20_Contents">Division (en fraction)</text:p>
          </table:table-cell>
          <table:table-cell table:style-name="Table14.A2" office:value-type="string">
            <text:p text:style-name="Table_20_Contents"><text:span text:style-name="OOoComputerCode">a over b</text:span></text:p>
          </table:table-cell>
          <table:table-cell table:style-name="Table14.C2" office:value-type="string">
            <text:p text:style-name="Table_20_Contents"><draw:frame draw:style-name="fr33" draw:name="Object294" text:anchor-type="as-char" svg:y="-0.621cm" svg:width="0.519cm" svg:height="1.004cm" draw:z-index="172"><draw:object xlink:href="./Object 67" xlink:type="simple" xlink:show="embed" xlink:actuate="onLoad"/><draw:image xlink:href="./ObjectReplacements/Object 67" xlink:type="simple" xlink:show="embed" xlink:actuate="onLoad"/></draw:frame></text:p>
          </table:table-cell>
        </table:table-row>
        <table:table-row table:style-name="Table14.2">
          <table:table-cell table:style-name="Table14.A2" office:value-type="string">
            <text:p text:style-name="Table_20_Contents">Division (avec opérateur)</text:p>
          </table:table-cell>
          <table:table-cell table:style-name="Table14.A2" office:value-type="string">
            <text:p text:style-name="Table_20_Contents"><text:span text:style-name="OOoComputerCode">a div b</text:span></text:p>
          </table:table-cell>
          <table:table-cell table:style-name="Table14.C2" office:value-type="string">
            <text:p text:style-name="Table_20_Contents"><draw:frame draw:style-name="fr33" draw:name="Object295" text:anchor-type="as-char" svg:y="-0.377cm" svg:width="1.007cm" svg:height="0.466cm" draw:z-index="175"><draw:object xlink:href="./Object 68" xlink:type="simple" xlink:show="embed" xlink:actuate="onLoad"/><draw:image xlink:href="./ObjectReplacements/Object 68" xlink:type="simple" xlink:show="embed" xlink:actuate="onLoad"/></draw:frame></text:p>
          </table:table-cell>
        </table:table-row>
        <table:table-row table:style-name="Table14.1">
          <table:table-cell table:style-name="Table14.A2" office:value-type="string">
            <text:p text:style-name="Table_20_Contents">Division (avec petite barr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3" draw:name="Object296" text:anchor-type="as-char" svg:y="-0.377cm" svg:width="0.847cm" svg:height="0.466cm" draw:z-index="191"><draw:object xlink:href="./Object 69" xlink:type="simple" xlink:show="embed" xlink:actuate="onLoad"/><draw:image xlink:href="./ObjectReplacements/Object 69" xlink:type="simple" xlink:show="embed" xlink:actuate="onLoad"/></draw:frame></text:p>
          </table:table-cell>
        </table:table-row>
        <table:table-row table:style-name="Table14.1">
          <table:table-cell table:style-name="Table14.A6" office:value-type="string">
            <text:p text:style-name="Table_20_Contents">Concaténation</text:p>
          </table:table-cell>
          <table:table-cell table:style-name="Table14.A6" office:value-type="string">
            <text:p text:style-name="Table_20_Contents"><text:span text:style-name="OOoComputerCode">a circ b</text:span></text:p>
          </table:table-cell>
          <table:table-cell table:style-name="Table14.C6" office:value-type="string">
            <text:p text:style-name="Table_20_Contents"><draw:frame draw:style-name="fr33" draw:name="Objet104" text:anchor-type="as-char" svg:y="-0.377cm" svg:width="0.907cm" svg:height="0.466cm" draw:z-index="192"><draw:object xlink:href="./Object 389" xlink:type="simple" xlink:show="embed" xlink:actuate="onLoad"/><draw:image xlink:href="./ObjectReplacements/Object 389" xlink:type="simple" xlink:show="embed" xlink:actuate="onLoad"/></draw:frame></text:p>
          </table:table-cell>
        </table:table-row>
        <table:table-row table:style-name="Table14.1">
          <table:table-cell table:style-name="Table14.A2" office:value-type="string">
            <text:p text:style-name="Table_20_Contents">Division (avec grande barre)</text:p>
          </table:table-cell>
          <table:table-cell table:style-name="Table14.A2" office:value-type="string">
            <text:p text:style-name="Table_20_Contents"><text:span text:style-name="OOoComputerCode">a wideslash b</text:span></text:p>
          </table:table-cell>
          <table:table-cell table:style-name="Table14.C2" office:value-type="string">
            <text:p text:style-name="Table_20_Contents"><draw:frame draw:style-name="fr26" draw:name="Objet16" text:anchor-type="as-char" svg:y="-0.614cm" svg:width="0.714cm" svg:height="0.984cm" draw:z-index="193"><draw:object xlink:href="./Object 66" xlink:type="simple" xlink:show="embed" xlink:actuate="onLoad"/><draw:image xlink:href="./ObjectReplacements/Object 66" xlink:type="simple" xlink:show="embed" xlink:actuate="onLoad"/></draw:frame></text:p>
          </table:table-cell>
        </table:table-row>
        <table:table-row table:style-name="Table14.1">
          <table:table-cell table:style-name="Table14.A6" office:value-type="string">
            <text:p text:style-name="Table_20_Contents">Barre inversée</text:p>
          </table:table-cell>
          <table:table-cell table:style-name="Table14.A6" office:value-type="string">
            <text:p text:style-name="Table_20_Contents"><text:span text:style-name="OOoComputerCode">a widebslash b</text:span></text:p>
          </table:table-cell>
          <table:table-cell table:style-name="Table14.C6" office:value-type="string">
            <text:p text:style-name="Table_20_Contents"><draw:frame draw:style-name="fr26" draw:name="Objet18" text:anchor-type="as-char" svg:y="-0.614cm" svg:width="0.714cm" svg:height="0.984cm" draw:z-index="220"><draw:object xlink:href="./Object 267" xlink:type="simple" xlink:show="embed" xlink:actuate="onLoad"/><draw:image xlink:href="./ObjectReplacements/Object 267" xlink:type="simple" xlink:show="embed" xlink:actuate="onLoad"/></draw:frame></text:p>
          </table:table-cell>
        </table:table-row>
        <table:table-row table:style-name="Table14.1">
          <table:table-cell table:style-name="Table14.A17" office:value-type="string">
            <text:p text:style-name="Table_20_Contents">Non booléen</text:p>
          </table:table-cell>
          <table:table-cell table:style-name="Table14.A17" office:value-type="string">
            <text:p text:style-name="Table_20_Contents"><text:span text:style-name="OOoComputerCode">neg a</text:span></text:p>
          </table:table-cell>
          <table:table-cell table:style-name="Table14.C17" office:value-type="string">
            <text:p text:style-name="Table_20_Contents"><draw:frame draw:style-name="fr33" draw:name="Objet21" text:anchor-type="as-char" svg:y="-0.377cm" svg:width="0.697cm" svg:height="0.466cm" draw:z-index="223"><draw:object xlink:href="./Object 249" xlink:type="simple" xlink:show="embed" xlink:actuate="onLoad"/><draw:image xlink:href="./ObjectReplacements/Object 249" xlink:type="simple" xlink:show="embed" xlink:actuate="onLoad"/></draw:frame></text:p>
          </table:table-cell>
        </table:table-row>
        <table:table-row table:style-name="Table14.1">
          <table:table-cell table:style-name="Table14.A6" office:value-type="string">
            <text:p text:style-name="Table_20_Contents">Et booléen</text:p>
          </table:table-cell>
          <table:table-cell table:style-name="Table14.A6" office:value-type="string">
            <text:p text:style-name="Table_20_Contents"><text:span text:style-name="OOoComputerCode">a and b</text:span><text:span text:style-name="OOoEmphasis"> ou </text:span><text:span text:style-name="OOoComputerCode">a &amp; b</text:span></text:p>
          </table:table-cell>
          <table:table-cell table:style-name="Table14.C6" office:value-type="string">
            <text:p text:style-name="Table_20_Contents"><draw:frame draw:style-name="fr33" draw:name="Objet24" text:anchor-type="as-char" svg:y="-0.377cm" svg:width="1.012cm" svg:height="0.466cm" draw:z-index="239"><draw:object xlink:href="./Object 279" xlink:type="simple" xlink:show="embed" xlink:actuate="onLoad"/><draw:image xlink:href="./ObjectReplacements/Object 279" xlink:type="simple" xlink:show="embed" xlink:actuate="onLoad"/></draw:frame><text:span text:style-name="OOoEmphasis">ou</text:span><draw:frame draw:style-name="fr26" draw:name="Objet105" text:anchor-type="as-char" svg:y="-0.377cm" svg:width="1.018cm" svg:height="0.467cm" draw:z-index="240"><draw:object xlink:href="./Object 390" xlink:type="simple" xlink:show="embed" xlink:actuate="onLoad"/><draw:image xlink:href="./ObjectReplacements/Object 390" xlink:type="simple" xlink:show="embed" xlink:actuate="onLoad"/></draw:frame></text:p>
          </table:table-cell>
        </table:table-row>
        <table:table-row table:style-name="Table14.2">
          <table:table-cell table:style-name="Table14.A17" office:value-type="string">
            <text:p text:style-name="Table_20_Contents">Ou booléen</text:p>
          </table:table-cell>
          <table:table-cell table:style-name="Table14.A17" office:value-type="string">
            <text:p text:style-name="Table_20_Contents"><text:span text:style-name="OOoComputerCode">a or b</text:span><text:span text:style-name="OOoEmphasis"> ou </text:span><text:span text:style-name="OOoComputerCode">a | b</text:span></text:p>
          </table:table-cell>
          <table:table-cell table:style-name="Table14.C17" office:value-type="string">
            <text:p text:style-name="Table_20_Contents"><draw:frame draw:style-name="fr33" draw:name="Object297" text:anchor-type="as-char" svg:y="-0.377cm" svg:width="1.012cm" svg:height="0.466cm" draw:z-index="241"><draw:object xlink:href="./Object 70" xlink:type="simple" xlink:show="embed" xlink:actuate="onLoad"/><draw:image xlink:href="./ObjectReplacements/Object 70" xlink:type="simple" xlink:show="embed" xlink:actuate="onLoad"/></draw:frame><text:span text:style-name="OOoEmphasis">ou</text:span><draw:frame draw:style-name="fr26" draw:name="Objet19" text:anchor-type="as-char" svg:y="-0.377cm" svg:width="1.018cm" svg:height="0.467cm" draw:z-index="460"><draw:object xlink:href="./Object 65" xlink:type="simple" xlink:show="embed" xlink:actuate="onLoad"/><draw:image xlink:href="./ObjectReplacements/Object 65" xlink:type="simple" xlink:show="embed" xlink:actuate="onLoad"/></draw:frame></text:p>
          </table:table-cell>
        </table:table-row>
        <table:table-row table:style-name="Table14.2">
          <table:table-cell table:style-name="Table14.A2" office:value-type="string">
            <text:p text:style-name="Table_20_Contents">Barre inversée</text:p>
          </table:table-cell>
          <table:table-cell table:style-name="Table14.A2" office:value-type="string">
            <text:p text:style-name="Table_20_Contents"><text:span text:style-name="OOoComputerCode">a bslash b</text:span></text:p>
          </table:table-cell>
          <table:table-cell table:style-name="Table14.C2" office:value-type="string">
            <text:p text:style-name="Table_20_Contents"><draw:frame draw:style-name="fr26" draw:name="Objet22" text:anchor-type="as-char" svg:y="-0.377cm" svg:width="0.94cm" svg:height="0.467cm" draw:z-index="463"><draw:object xlink:href="./Object 60" xlink:type="simple" xlink:show="embed" xlink:actuate="onLoad"/><draw:image xlink:href="./ObjectReplacements/Object 60" xlink:type="simple" xlink:show="embed" xlink:actuate="onLoad"/></draw:frame></text:p>
          </table:table-cell>
        </table:table-row>
        <table:table-row table:style-name="Table14.2">
          <table:table-cell table:style-name="Table14.A17" office:value-type="string">
            <text:p text:style-name="Table_20_Contents">Somme directe</text:p>
          </table:table-cell>
          <table:table-cell table:style-name="Table14.A17" office:value-type="string">
            <text:p text:style-name="Table_20_Contents"><text:span text:style-name="OOoComputerCode">a oplus b</text:span></text:p>
          </table:table-cell>
          <table:table-cell table:style-name="Table14.C17" office:value-type="string">
            <text:p text:style-name="Table_20_Contents"><draw:frame draw:style-name="fr26" draw:name="Objet25" text:anchor-type="as-char" svg:y="-0.377cm" svg:width="1.018cm" svg:height="0.467cm" draw:z-index="469"><draw:object xlink:href="./Object 71" xlink:type="simple" xlink:show="embed" xlink:actuate="onLoad"/><draw:image xlink:href="./ObjectReplacements/Object 71" xlink:type="simple" xlink:show="embed" xlink:actuate="onLoad"/></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minus b</text:span></text:p>
          </table:table-cell>
          <table:table-cell table:style-name="Table14.C2" office:value-type="string">
            <text:p text:style-name="Table_20_Contents"><draw:frame draw:style-name="fr26" draw:name="Objet26" text:anchor-type="as-char" svg:y="-0.377cm" svg:width="1.018cm" svg:height="0.467cm" draw:z-index="470"><draw:object xlink:href="./Object 275" xlink:type="simple" xlink:show="embed" xlink:actuate="onLoad"/><draw:image xlink:href="./ObjectReplacements/Object 275" xlink:type="simple" xlink:show="embed" xlink:actuate="onLoad"/></draw:frame></text:p>
          </table:table-cell>
        </table:table-row>
        <table:table-row table:style-name="Table14.2">
          <table:table-cell table:style-name="Table14.A17" office:value-type="string">
            <text:p text:style-name="Table_20_Contents">Produit tensoriel</text:p>
          </table:table-cell>
          <table:table-cell table:style-name="Table14.A17" office:value-type="string">
            <text:p text:style-name="Table_20_Contents"><text:span text:style-name="OOoComputerCode">a otimes b</text:span></text:p>
          </table:table-cell>
          <table:table-cell table:style-name="Table14.C17" office:value-type="string">
            <text:p text:style-name="Table_20_Contents"><draw:frame draw:style-name="fr26" draw:name="Objet27" text:anchor-type="as-char" svg:y="-0.377cm" svg:width="1.02cm" svg:height="0.467cm" draw:z-index="471"><draw:object xlink:href="./Object 280" xlink:type="simple" xlink:show="embed" xlink:actuate="onLoad"/><draw:image xlink:href="./ObjectReplacements/Object 280" xlink:type="simple" xlink:show="embed" xlink:actuate="onLoad"/></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dot b</text:span></text:p>
          </table:table-cell>
          <table:table-cell table:style-name="Table14.C2" office:value-type="string">
            <text:p text:style-name="Table_20_Contents"><draw:frame draw:style-name="fr26" draw:name="Objet28" text:anchor-type="as-char" svg:y="-0.377cm" svg:width="1.02cm" svg:height="0.467cm" draw:z-index="472"><draw:object xlink:href="./Object 281" xlink:type="simple" xlink:show="embed" xlink:actuate="onLoad"/><draw:image xlink:href="./ObjectReplacements/Object 281" xlink:type="simple" xlink:show="embed" xlink:actuate="onLoad"/></draw:frame></text:p>
          </table:table-cell>
        </table:table-row>
        <table:table-row table:style-name="Table14.2">
          <table:table-cell table:style-name="Table14.A17" office:value-type="string">
            <text:p text:style-name="Table_20_Contents"/>
          </table:table-cell>
          <table:table-cell table:style-name="Table14.A17" office:value-type="string">
            <text:p text:style-name="Table_20_Contents"><text:span text:style-name="OOoComputerCode">a odivide b</text:span></text:p>
          </table:table-cell>
          <table:table-cell table:style-name="Table14.C17" office:value-type="string">
            <text:p text:style-name="Table_20_Contents"><draw:frame draw:style-name="fr26" draw:name="Objet29" text:anchor-type="as-char" svg:y="-0.377cm" svg:width="1.02cm" svg:height="0.469cm" draw:z-index="473"><draw:object xlink:href="./Object 282" xlink:type="simple" xlink:show="embed" xlink:actuate="onLoad"/><draw:image xlink:href="./ObjectReplacements/Object 282" xlink:type="simple" xlink:show="embed" xlink:actuate="onLoad"/></draw:frame></text:p>
          </table:table-cell>
        </table:table-row>
        <table:table-row table:style-name="Table14.2">
          <table:table-cell table:style-name="Table14.A6" office:value-type="string">
            <text:p text:style-name="Table_20_Contents">Opérateur unaire personnalisé</text:p>
          </table:table-cell>
          <table:table-cell table:style-name="Table14.A6" office:value-type="string">
            <text:p text:style-name="Table_20_Contents"><text:span text:style-name="OOoComputerCode">uoper monOp b</text:span></text:p>
          </table:table-cell>
          <table:table-cell table:style-name="Table14.C6" office:value-type="string">
            <text:p text:style-name="Table_20_Contents"><draw:frame draw:style-name="fr26" draw:name="Objet51" text:anchor-type="as-char" svg:y="-0.377cm" svg:width="1.716cm" svg:height="0.469cm" draw:z-index="474"><draw:object xlink:href="./Object 134" xlink:type="simple" xlink:show="embed" xlink:actuate="onLoad"/><draw:image xlink:href="./ObjectReplacements/Object 134" xlink:type="simple" xlink:show="embed" xlink:actuate="onLoad"/></draw:frame></text:p>
          </table:table-cell>
        </table:table-row>
        <table:table-row table:style-name="Table14.1">
          <table:table-cell table:style-name="Table14.A27" office:value-type="string">
            <text:p text:style-name="Table_20_Contents">Opérateur binaire personnalisé</text:p>
          </table:table-cell>
          <table:table-cell table:style-name="Table14.A27" office:value-type="string">
            <text:p text:style-name="Table_20_Contents"><text:span text:style-name="OOoComputerCode">a boper monOp b</text:span></text:p>
          </table:table-cell>
          <table:table-cell table:style-name="Table14.C27" office:value-type="string">
            <text:p text:style-name="Table_20_Contents"><draw:frame draw:style-name="fr26" draw:name="Objet30" text:anchor-type="as-char" svg:y="-0.377cm" svg:width="2.184cm" svg:height="0.49cm" draw:z-index="475"><draw:object xlink:href="./Object 283" xlink:type="simple" xlink:show="embed" xlink:actuate="onLoad"/><draw:image xlink:href="./ObjectReplacements/Object 283" xlink:type="simple" xlink:show="embed" xlink:actuate="onLoad"/></draw:frame></text:p>
          </table:table-cell>
        </table:table-row>
      </table:table>
      <text:h text:style-name="P38" text:outline-level="2"><text:bookmark-start text:name="__RefHeading__20893_1760461578"/><text:alphabetical-index-mark text:string-value="opérateurs relationnels (Math)"/>Relation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Table_20_Heading">Opération</text:p>
            </table:table-cell>
            <table:table-cell table:style-name="Table15.A1" office:value-type="string">
              <text:p text:style-name="Table_20_Heading">Commande</text:p>
            </table:table-cell>
            <table:table-cell table:style-name="Table15.C1" office:value-type="string">
              <text:p text:style-name="Table_20_Heading">Affichage</text:p>
            </table:table-cell>
          </table:table-row>
        </table:table-header-rows>
        <table:table-row table:style-name="Table15.2">
          <table:table-cell table:style-name="Table15.A2" office:value-type="string">
            <text:p text:style-name="Table_20_Contents">Est égal</text:p>
          </table:table-cell>
          <table:table-cell table:style-name="Table15.A2" office:value-type="string">
            <text:p text:style-name="Table_20_Contents"><text:span text:style-name="OOoComputerCode">a = b</text:span></text:p>
          </table:table-cell>
          <table:table-cell table:style-name="Table15.C2" office:value-type="string">
            <text:p text:style-name="Table_20_Contents"><draw:frame draw:style-name="fr33" draw:name="Object70" text:anchor-type="as-char" svg:y="-0.377cm" svg:width="1.007cm" svg:height="0.466cm" draw:z-index="476"><draw:object xlink:href="./Object 72" xlink:type="simple" xlink:show="embed" xlink:actuate="onLoad"/><draw:image xlink:href="./ObjectReplacements/Object 72" xlink:type="simple" xlink:show="embed" xlink:actuate="onLoad"/></draw:frame></text:p>
          </table:table-cell>
        </table:table-row>
        <table:table-row table:style-name="Table15.1">
          <table:table-cell table:style-name="Table15.A2" office:value-type="string">
            <text:p text:style-name="Table_20_Contents">N’est pas égal</text:p>
          </table:table-cell>
          <table:table-cell table:style-name="Table15.A2" office:value-type="string">
            <text:p text:style-name="Table_20_Contents"><text:span text:style-name="OOoComputerCode">a &lt;&gt; b</text:span><text:span text:style-name="OOoEmphasis"> ou </text:span><text:span text:style-name="OOoComputerCode">a neq b</text:span></text:p>
          </table:table-cell>
          <table:table-cell table:style-name="Table15.C2" office:value-type="string">
            <text:p text:style-name="Table_20_Contents"><draw:frame draw:style-name="fr33" draw:name="Object71" text:anchor-type="as-char" svg:y="-0.377cm" svg:width="1.02cm" svg:height="0.469cm" draw:z-index="477"><draw:object xlink:href="./Object 73" xlink:type="simple" xlink:show="embed" xlink:actuate="onLoad"/><draw:image xlink:href="./ObjectReplacements/Object 73" xlink:type="simple" xlink:show="embed" xlink:actuate="onLoad"/></draw:frame><text:span text:style-name="OOoEmphasis">ou</text:span><draw:frame draw:style-name="fr26" draw:name="Objet31" text:anchor-type="as-char" svg:y="-0.377cm" svg:width="1.02cm" svg:height="0.469cm" draw:z-index="478"><draw:object xlink:href="./Object 284" xlink:type="simple" xlink:show="embed" xlink:actuate="onLoad"/><draw:image xlink:href="./ObjectReplacements/Object 284" xlink:type="simple" xlink:show="embed" xlink:actuate="onLoad"/></draw:frame></text:p>
          </table:table-cell>
        </table:table-row>
        <table:table-row table:style-name="Table15.1">
          <table:table-cell table:style-name="Table15.A4" office:value-type="string">
            <text:p text:style-name="Table_20_Contents">Plus petit</text:p>
          </table:table-cell>
          <table:table-cell table:style-name="Table15.A4" office:value-type="string">
            <text:p text:style-name="Table_20_Contents"><text:span text:style-name="OOoComputerCode">a &lt; b</text:span><text:span text:style-name="OOoEmphasis"> ou </text:span><text:span text:style-name="OOoComputerCode">a lt b</text:span></text:p>
          </table:table-cell>
          <table:table-cell table:style-name="Table15.C4" office:value-type="string">
            <text:p text:style-name="Table_20_Contents"><draw:frame draw:style-name="fr33" draw:name="Objet17" text:anchor-type="as-char" svg:y="-0.377cm" svg:width="0.958cm" svg:height="0.469cm" draw:z-index="479"><draw:object xlink:href="./Object 266" xlink:type="simple" xlink:show="embed" xlink:actuate="onLoad"/><draw:image xlink:href="./ObjectReplacements/Object 266" xlink:type="simple" xlink:show="embed" xlink:actuate="onLoad"/></draw:frame><text:span text:style-name="OOoEmphasis">ou</text:span><draw:frame draw:style-name="fr26" draw:name="Objet23" text:anchor-type="as-char" svg:y="-0.377cm" svg:width="0.958cm" svg:height="0.469cm" draw:z-index="480"><draw:object xlink:href="./Object 278" xlink:type="simple" xlink:show="embed" xlink:actuate="onLoad"/><draw:image xlink:href="./ObjectReplacements/Object 278" xlink:type="simple" xlink:show="embed" xlink:actuate="onLoad"/></draw:frame></text:p>
          </table:table-cell>
        </table:table-row>
        <table:table-row table:style-name="Table15.1">
          <table:table-cell table:style-name="Table15.A2" office:value-type="string">
            <text:p text:style-name="Table_20_Contents">Plus petit ou égal</text:p>
          </table:table-cell>
          <table:table-cell table:style-name="Table15.A2" office:value-type="string">
            <text:p text:style-name="Table_20_Contents"><text:span text:style-name="OOoComputerCode">a &lt;= b</text:span></text:p>
            <text:p text:style-name="Table_20_Contents"><text:span text:style-name="OOoComputerCode">a leslant b</text:span></text:p>
          </table:table-cell>
          <table:table-cell table:style-name="Table15.C2" office:value-type="string">
            <text:p text:style-name="Table_20_Contents"><draw:frame draw:style-name="fr33" draw:name="Objet106" text:anchor-type="as-char" svg:y="-0.377cm" svg:width="1.007cm" svg:height="0.466cm" draw:z-index="481"><draw:object xlink:href="./Object 82" xlink:type="simple" xlink:show="embed" xlink:actuate="onLoad"/><draw:image xlink:href="./ObjectReplacements/Object 82" xlink:type="simple" xlink:show="embed" xlink:actuate="onLoad"/></draw:frame></text:p>
            <text:p text:style-name="Table_20_Contents"><draw:frame draw:style-name="fr33" draw:name="Objet32" text:anchor-type="as-char" svg:y="-0.377cm" svg:width="1.007cm" svg:height="0.466cm" draw:z-index="482"><draw:object xlink:href="./Object 77" xlink:type="simple" xlink:show="embed" xlink:actuate="onLoad"/><draw:image xlink:href="./ObjectReplacements/Object 77" xlink:type="simple" xlink:show="embed" xlink:actuate="onLoad"/></draw:frame></text:p>
          </table:table-cell>
        </table:table-row>
        <table:table-row table:style-name="Table15.1">
          <table:table-cell table:style-name="Table15.A4" office:value-type="string">
            <text:p text:style-name="Table_20_Contents">Très petit</text:p>
          </table:table-cell>
          <table:table-cell table:style-name="Table15.A4" office:value-type="string">
            <text:p text:style-name="Table_20_Contents"><text:span text:style-name="OOoComputerCode">a ll b</text:span><text:span text:style-name="OOoEmphasis"> ou </text:span><text:span text:style-name="OOoComputerCode">a &lt;&lt; b</text:span></text:p>
          </table:table-cell>
          <table:table-cell table:style-name="Table15.C4" office:value-type="string">
            <text:p text:style-name="Table_20_Contents"><draw:frame draw:style-name="fr26" draw:name="Objet7" text:anchor-type="as-char" svg:y="-0.377cm" svg:width="1.184cm" svg:height="0.469cm" draw:z-index="483"><draw:object xlink:href="./Object 80" xlink:type="simple" xlink:show="embed" xlink:actuate="onLoad"/><draw:image xlink:href="./ObjectReplacements/Object 80" xlink:type="simple" xlink:show="embed" xlink:actuate="onLoad"/><svg:desc>formule</svg:desc></draw:frame><text:span text:style-name="OOoEmphasis">ou</text:span><draw:frame draw:style-name="fr26" draw:name="Objet11" text:anchor-type="as-char" svg:y="-0.377cm" svg:width="1.184cm" svg:height="0.469cm" draw:z-index="484"><draw:object xlink:href="./Object 81" xlink:type="simple" xlink:show="embed" xlink:actuate="onLoad"/><draw:image xlink:href="./ObjectReplacements/Object 81" xlink:type="simple" xlink:show="embed" xlink:actuate="onLoad"/><svg:desc>formule</svg:desc></draw:frame></text:p>
          </table:table-cell>
        </table:table-row>
        <table:table-row table:style-name="Table15.1">
          <table:table-cell table:style-name="Table15.A7" office:value-type="string">
            <text:p text:style-name="Table_20_Contents">Plus grand</text:p>
          </table:table-cell>
          <table:table-cell table:style-name="Table15.A7" office:value-type="string">
            <text:p text:style-name="Table_20_Contents"><text:span text:style-name="OOoComputerCode">a &gt; b</text:span><text:span text:style-name="OOoEmphasis"> ou </text:span><text:span text:style-name="OOoComputerCode">a gt b</text:span></text:p>
          </table:table-cell>
          <table:table-cell table:style-name="Table15.C7" office:value-type="string">
            <text:p text:style-name="Table_20_Contents"><draw:frame draw:style-name="fr33" draw:name="Objet2" text:anchor-type="as-char" svg:y="-0.377cm" svg:width="0.958cm" svg:height="0.469cm" draw:z-index="485"><draw:object xlink:href="./Object 242" xlink:type="simple" xlink:show="embed" xlink:actuate="onLoad"/><draw:image xlink:href="./ObjectReplacements/Object 242" xlink:type="simple" xlink:show="embed" xlink:actuate="onLoad"/></draw:frame><text:span text:style-name="OOoEmphasis">ou</text:span><draw:frame draw:style-name="fr26" draw:name="Objet4" text:anchor-type="as-char" svg:y="-0.377cm" svg:width="0.958cm" svg:height="0.469cm" draw:z-index="486"><draw:object xlink:href="./Object 285" xlink:type="simple" xlink:show="embed" xlink:actuate="onLoad"/><draw:image xlink:href="./ObjectReplacements/Object 285" xlink:type="simple" xlink:show="embed" xlink:actuate="onLoad"/></draw:frame></text:p>
          </table:table-cell>
        </table:table-row>
        <table:table-row table:style-name="Table15.1">
          <table:table-cell table:style-name="Table15.A4" office:value-type="string">
            <text:p text:style-name="Table_20_Contents">Plus grand ou égal</text:p>
          </table:table-cell>
          <table:table-cell table:style-name="Table15.A4" office:value-type="string">
            <text:p text:style-name="Table_20_Contents"><text:span text:style-name="OOoComputerCode">a &gt;= b</text:span></text:p>
            <text:p text:style-name="Table_20_Contents"><text:span text:style-name="OOoComputerCode">a geslant b</text:span></text:p>
          </table:table-cell>
          <table:table-cell table:style-name="Table15.C4" office:value-type="string">
            <text:p text:style-name="Table_20_Contents"><draw:frame draw:style-name="fr33" draw:name="Objet107" text:anchor-type="as-char" svg:y="-0.377cm" svg:width="1.007cm" svg:height="0.466cm" draw:z-index="487"><draw:object xlink:href="./Object 83" xlink:type="simple" xlink:show="embed" xlink:actuate="onLoad"/><draw:image xlink:href="./ObjectReplacements/Object 83" xlink:type="simple" xlink:show="embed" xlink:actuate="onLoad"/></draw:frame></text:p>
            <text:p text:style-name="Table_20_Contents"><draw:frame draw:style-name="fr33" draw:name="Objet33" text:anchor-type="as-char" svg:y="-0.377cm" svg:width="1.007cm" svg:height="0.466cm" draw:z-index="488"><draw:object xlink:href="./Object 78" xlink:type="simple" xlink:show="embed" xlink:actuate="onLoad"/><draw:image xlink:href="./ObjectReplacements/Object 78" xlink:type="simple" xlink:show="embed" xlink:actuate="onLoad"/></draw:frame></text:p>
          </table:table-cell>
        </table:table-row>
        <table:table-row table:style-name="Table15.1">
          <table:table-cell table:style-name="Table15.A2" office:value-type="string">
            <text:p text:style-name="Table_20_Contents">Très grand</text:p>
          </table:table-cell>
          <table:table-cell table:style-name="Table15.A2" office:value-type="string">
            <text:p text:style-name="Table_20_Contents"><text:span text:style-name="OOoComputerCode">a gg b</text:span><text:span text:style-name="OOoEmphasis"> ou </text:span><text:span text:style-name="OOoComputerCode">a &gt;&gt; b</text:span></text:p>
          </table:table-cell>
          <table:table-cell table:style-name="Table15.C2" office:value-type="string">
            <text:p text:style-name="Table_20_Contents"><draw:frame draw:style-name="fr26" draw:name="Objet12" text:anchor-type="as-char" svg:y="-0.377cm" svg:width="1.184cm" svg:height="0.469cm" draw:z-index="489"><draw:object xlink:href="./Object 84" xlink:type="simple" xlink:show="embed" xlink:actuate="onLoad"/><draw:image xlink:href="./ObjectReplacements/Object 84" xlink:type="simple" xlink:show="embed" xlink:actuate="onLoad"/><svg:desc>formule</svg:desc></draw:frame><text:span text:style-name="OOoEmphasis">ou</text:span><draw:frame draw:style-name="fr26" draw:name="Objet13" text:anchor-type="as-char" svg:y="-0.377cm" svg:width="1.184cm" svg:height="0.469cm" draw:z-index="490"><draw:object xlink:href="./Object 87" xlink:type="simple" xlink:show="embed" xlink:actuate="onLoad"/><draw:image xlink:href="./ObjectReplacements/Object 87" xlink:type="simple" xlink:show="embed" xlink:actuate="onLoad"/><svg:desc>formule</svg:desc></draw:frame></text:p>
          </table:table-cell>
        </table:table-row>
        <table:table-row table:style-name="Table15.2">
          <table:table-cell table:style-name="Table15.A2" office:value-type="string">
            <text:p text:style-name="Table_20_Contents">Approximativement</text:p>
          </table:table-cell>
          <table:table-cell table:style-name="Table15.A2" office:value-type="string">
            <text:p text:style-name="Table_20_Contents"><text:span text:style-name="OOoComputerCode">a approx b</text:span></text:p>
          </table:table-cell>
          <table:table-cell table:style-name="Table15.C2" office:value-type="string">
            <text:p text:style-name="Table_20_Contents"><draw:frame draw:style-name="fr33" draw:name="Object72" text:anchor-type="as-char" svg:y="-0.377cm" svg:width="1.027cm" svg:height="0.469cm" draw:z-index="491"><draw:object xlink:href="./Object 74" xlink:type="simple" xlink:show="embed" xlink:actuate="onLoad"/><draw:image xlink:href="./ObjectReplacements/Object 74" xlink:type="simple" xlink:show="embed" xlink:actuate="onLoad"/></draw:frame></text:p>
          </table:table-cell>
        </table:table-row>
        <table:table-row table:style-name="Table15.1">
          <table:table-cell table:style-name="Table15.A2" office:value-type="string">
            <text:p text:style-name="Table_20_Contents">Similaire</text:p>
          </table:table-cell>
          <table:table-cell table:style-name="Table15.A2" office:value-type="string">
            <text:p text:style-name="Table_20_Contents"><text:span text:style-name="OOoComputerCode">a sim b</text:span></text:p>
          </table:table-cell>
          <table:table-cell table:style-name="Table15.C2" office:value-type="string">
            <text:p text:style-name="Table_20_Contents"><draw:frame draw:style-name="fr33" draw:name="Objet5" text:anchor-type="as-char" svg:y="-0.377cm" svg:width="1.014cm" svg:height="0.466cm" draw:z-index="492"><draw:object xlink:href="./Object 75" xlink:type="simple" xlink:show="embed" xlink:actuate="onLoad"/><draw:image xlink:href="./ObjectReplacements/Object 75" xlink:type="simple" xlink:show="embed" xlink:actuate="onLoad"/></draw:frame></text:p>
          </table:table-cell>
        </table:table-row>
        <table:table-row table:style-name="Table15.1">
          <table:table-cell table:style-name="Table15.A4" office:value-type="string">
            <text:p text:style-name="Table_20_Contents">Similaire ou égal</text:p>
          </table:table-cell>
          <table:table-cell table:style-name="Table15.A4" office:value-type="string">
            <text:p text:style-name="Table_20_Contents"><text:span text:style-name="OOoComputerCode">a simeq b</text:span></text:p>
          </table:table-cell>
          <table:table-cell table:style-name="Table15.C4" office:value-type="string">
            <text:p text:style-name="Table_20_Contents"><draw:frame draw:style-name="fr33" draw:name="Objet3" text:anchor-type="as-char" svg:y="-0.377cm" svg:width="1.007cm" svg:height="0.466cm" draw:z-index="493"><draw:object xlink:href="./Object 248" xlink:type="simple" xlink:show="embed" xlink:actuate="onLoad"/><draw:image xlink:href="./ObjectReplacements/Object 248" xlink:type="simple" xlink:show="embed" xlink:actuate="onLoad"/></draw:frame></text:p>
          </table:table-cell>
        </table:table-row>
        <table:table-row table:style-name="Table15.2">
          <table:table-cell table:style-name="Table15.A7" office:value-type="string">
            <text:p text:style-name="Table_20_Contents">Congruent</text:p>
          </table:table-cell>
          <table:table-cell table:style-name="Table15.A7" office:value-type="string">
            <text:p text:style-name="Table_20_Contents"><text:span text:style-name="OOoComputerCode">a equiv b</text:span></text:p>
          </table:table-cell>
          <table:table-cell table:style-name="Table15.C7" office:value-type="string">
            <text:p text:style-name="Table_20_Contents"><draw:frame draw:style-name="fr33" draw:name="Objet10" text:anchor-type="as-char" svg:y="-0.377cm" svg:width="1.007cm" svg:height="0.466cm" draw:z-index="494"><draw:object xlink:href="./Object 79" xlink:type="simple" xlink:show="embed" xlink:actuate="onLoad"/><draw:image xlink:href="./ObjectReplacements/Object 79" xlink:type="simple" xlink:show="embed" xlink:actuate="onLoad"/></draw:frame></text:p>
          </table:table-cell>
        </table:table-row>
        <table:table-row table:style-name="Table15.2">
          <table:table-cell table:style-name="Table15.A2" office:value-type="string">
            <text:p text:style-name="Table_20_Contents">Proportionnel</text:p>
          </table:table-cell>
          <table:table-cell table:style-name="Table15.A2" office:value-type="string">
            <text:p text:style-name="Table_20_Contents"><text:span text:style-name="OOoComputerCode">a prop b</text:span></text:p>
          </table:table-cell>
          <table:table-cell table:style-name="Table15.C2" office:value-type="string">
            <text:p text:style-name="Table_20_Contents"><draw:frame draw:style-name="fr33" draw:name="Objet6" text:anchor-type="as-char" svg:y="-0.377cm" svg:width="1.027cm" svg:height="0.466cm" draw:z-index="495"><draw:object xlink:href="./Object 86" xlink:type="simple" xlink:show="embed" xlink:actuate="onLoad"/><draw:image xlink:href="./ObjectReplacements/Object 86" xlink:type="simple" xlink:show="embed" xlink:actuate="onLoad"/></draw:frame></text:p>
          </table:table-cell>
        </table:table-row>
        <table:table-row table:style-name="Table15.1">
          <table:table-cell table:style-name="Table15.A2" office:value-type="string">
            <text:p text:style-name="Table_20_Contents">Parallèle</text:p>
          </table:table-cell>
          <table:table-cell table:style-name="Table15.A2" office:value-type="string">
            <text:p text:style-name="Table_20_Contents"><text:span text:style-name="OOoComputerCode">a parallel b</text:span></text:p>
          </table:table-cell>
          <table:table-cell table:style-name="Table15.C2" office:value-type="string">
            <text:p text:style-name="Table_20_Contents"><draw:frame draw:style-name="fr33" draw:name="Objet8" text:anchor-type="as-char" svg:y="-0.377cm" svg:width="0.848cm" svg:height="0.482cm" draw:z-index="496"><draw:object xlink:href="./Object 76" xlink:type="simple" xlink:show="embed" xlink:actuate="onLoad"/><draw:image xlink:href="./ObjectReplacements/Object 76" xlink:type="simple" xlink:show="embed" xlink:actuate="onLoad"/></draw:frame></text:p>
          </table:table-cell>
        </table:table-row>
        <table:table-row table:style-name="Table15.2">
          <table:table-cell table:style-name="Table15.A2" office:value-type="string">
            <text:p text:style-name="Table_20_Contents">Orthogonal</text:p>
          </table:table-cell>
          <table:table-cell table:style-name="Table15.A2" office:value-type="string">
            <text:p text:style-name="Table_20_Contents"><text:span text:style-name="OOoComputerCode">a ortho b</text:span></text:p>
          </table:table-cell>
          <table:table-cell table:style-name="Table15.C2" office:value-type="string">
            <text:p text:style-name="Table_20_Contents"><draw:frame draw:style-name="fr33" draw:name="Objet9" text:anchor-type="as-char" svg:y="-0.377cm" svg:width="1.027cm" svg:height="0.466cm" draw:z-index="497"><draw:object xlink:href="./Object 286" xlink:type="simple" xlink:show="embed" xlink:actuate="onLoad"/><draw:image xlink:href="./ObjectReplacements/Object 286" xlink:type="simple" xlink:show="embed" xlink:actuate="onLoad"/></draw:frame></text:p>
          </table:table-cell>
        </table:table-row>
        <table:table-row table:style-name="Table15.2">
          <table:table-cell table:style-name="Table15.A7" office:value-type="string">
            <text:p text:style-name="Table_20_Contents">Divise</text:p>
          </table:table-cell>
          <table:table-cell table:style-name="Table15.A7" office:value-type="string">
            <text:p text:style-name="Table_20_Contents"><text:span text:style-name="OOoComputerCode">a divides b</text:span></text:p>
          </table:table-cell>
          <table:table-cell table:style-name="Table15.C7" office:value-type="string">
            <text:p text:style-name="Table_20_Contents"><draw:frame draw:style-name="fr33" draw:name="Objet108" text:anchor-type="as-char" svg:y="-0.377cm" svg:width="0.757cm" svg:height="0.482cm" draw:z-index="498"><draw:object xlink:href="./Object 391" xlink:type="simple" xlink:show="embed" xlink:actuate="onLoad"/><draw:image xlink:href="./ObjectReplacements/Object 391" xlink:type="simple" xlink:show="embed" xlink:actuate="onLoad"/></draw:frame></text:p>
          </table:table-cell>
        </table:table-row>
        <table:table-row table:style-name="Table15.2">
          <table:table-cell table:style-name="Table15.A2" office:value-type="string">
            <text:p text:style-name="Table_20_Contents">Ne divise pas</text:p>
          </table:table-cell>
          <table:table-cell table:style-name="Table15.A2" office:value-type="string">
            <text:p text:style-name="Table_20_Contents"><text:span text:style-name="OOoComputerCode">a ndivides b</text:span></text:p>
          </table:table-cell>
          <table:table-cell table:style-name="Table15.C2" office:value-type="string">
            <text:p text:style-name="Table_20_Contents"><draw:frame draw:style-name="fr33" draw:name="Objet109" text:anchor-type="as-char" svg:y="-0.377cm" svg:width="0.907cm" svg:height="0.49cm" draw:z-index="499"><draw:object xlink:href="./Object 392" xlink:type="simple" xlink:show="embed" xlink:actuate="onLoad"/><draw:image xlink:href="./ObjectReplacements/Object 392" xlink:type="simple" xlink:show="embed" xlink:actuate="onLoad"/></draw:frame></text:p>
          </table:table-cell>
        </table:table-row>
        <table:table-row table:style-name="Table15.2">
          <table:table-cell table:style-name="Table15.A7" office:value-type="string">
            <text:p text:style-name="Table_20_Contents">Flèche droite</text:p>
          </table:table-cell>
          <table:table-cell table:style-name="Table15.A7" office:value-type="string">
            <text:p text:style-name="Table_20_Contents"><text:span text:style-name="OOoComputerCode">a toward b</text:span></text:p>
          </table:table-cell>
          <table:table-cell table:style-name="Table15.C7" office:value-type="string">
            <text:p text:style-name="Table_20_Contents"><draw:frame draw:style-name="fr33" draw:name="Objet34" text:anchor-type="as-char" svg:y="-0.377cm" svg:width="1.095cm" svg:height="0.466cm" draw:z-index="500"><draw:object xlink:href="./Object 287" xlink:type="simple" xlink:show="embed" xlink:actuate="onLoad"/><draw:image xlink:href="./ObjectReplacements/Object 287" xlink:type="simple" xlink:show="embed" xlink:actuate="onLoad"/><svg:desc>formule</svg:desc></draw:frame></text:p>
          </table:table-cell>
        </table:table-row>
        <table:table-row table:style-name="Table15.2">
          <table:table-cell table:style-name="Table15.A2" office:value-type="string">
            <text:p text:style-name="Table_20_Contents">Double flèche gauche</text:p>
          </table:table-cell>
          <table:table-cell table:style-name="Table15.A2" office:value-type="string">
            <text:p text:style-name="Table_20_Contents"><text:span text:style-name="OOoComputerCode">a dlarrow b</text:span></text:p>
          </table:table-cell>
          <table:table-cell table:style-name="Table15.C2" office:value-type="string">
            <text:p text:style-name="Table_20_Contents"><draw:frame draw:style-name="fr33" draw:name="Objet35" text:anchor-type="as-char" svg:y="-0.377cm" svg:width="1.08cm" svg:height="0.466cm" draw:z-index="501"><draw:object xlink:href="./Object 288" xlink:type="simple" xlink:show="embed" xlink:actuate="onLoad"/><draw:image xlink:href="./ObjectReplacements/Object 288" xlink:type="simple" xlink:show="embed" xlink:actuate="onLoad"/><svg:desc>formule</svg:desc></draw:frame></text:p>
          </table:table-cell>
        </table:table-row>
        <table:table-row table:style-name="Table15.1">
          <table:table-cell table:style-name="Table15.A2" office:value-type="string">
            <text:p text:style-name="Table_20_Contents">Double flèche gauche et droite</text:p>
          </table:table-cell>
          <table:table-cell table:style-name="Table15.A2" office:value-type="string">
            <text:p text:style-name="Table_20_Contents"><text:span text:style-name="OOoComputerCode">a dlrarrow b</text:span></text:p>
          </table:table-cell>
          <table:table-cell table:style-name="Table15.C2" office:value-type="string">
            <text:p text:style-name="Table_20_Contents"><draw:frame draw:style-name="fr33" draw:name="Objet36" text:anchor-type="as-char" svg:y="-0.377cm" svg:width="1.125cm" svg:height="0.466cm" draw:z-index="502"><draw:object xlink:href="./Object 289" xlink:type="simple" xlink:show="embed" xlink:actuate="onLoad"/><draw:image xlink:href="./ObjectReplacements/Object 289" xlink:type="simple" xlink:show="embed" xlink:actuate="onLoad"/><svg:desc>formule</svg:desc></draw:frame></text:p>
          </table:table-cell>
        </table:table-row>
        <table:table-row table:style-name="Table15.2">
          <table:table-cell table:style-name="Table15.A2" office:value-type="string">
            <text:p text:style-name="Table_20_Contents">Double flèche droite</text:p>
          </table:table-cell>
          <table:table-cell table:style-name="Table15.A2" office:value-type="string">
            <text:p text:style-name="Table_20_Contents"><text:span text:style-name="OOoComputerCode">a drarrow b</text:span></text:p>
          </table:table-cell>
          <table:table-cell table:style-name="Table15.C2" office:value-type="string">
            <text:p text:style-name="Table_20_Contents"><draw:frame draw:style-name="fr33" draw:name="Objet37" text:anchor-type="as-char" svg:y="-0.377cm" svg:width="1.085cm" svg:height="0.466cm" draw:z-index="503"><draw:object xlink:href="./Object 290" xlink:type="simple" xlink:show="embed" xlink:actuate="onLoad"/><draw:image xlink:href="./ObjectReplacements/Object 290" xlink:type="simple" xlink:show="embed" xlink:actuate="onLoad"/><svg:desc>formule</svg:desc></draw:frame></text:p>
          </table:table-cell>
        </table:table-row>
        <table:table-row table:style-name="Table15.2">
          <table:table-cell table:style-name="Table15.A7" office:value-type="string">
            <text:p text:style-name="Table_20_Contents">Précède</text:p>
          </table:table-cell>
          <table:table-cell table:style-name="Table15.A7" office:value-type="string">
            <text:p text:style-name="Table_20_Contents"><text:span text:style-name="OOoComputerCode">a prec b</text:span></text:p>
          </table:table-cell>
          <table:table-cell table:style-name="Table15.C7" office:value-type="string">
            <text:p text:style-name="Table_20_Contents"><text:span text:style-name="OOoComputerCode"><draw:frame draw:style-name="fr26" draw:name="Objet40" text:anchor-type="as-char" svg:y="-0.377cm" svg:width="1.011cm" svg:height="0.467cm" draw:z-index="504"><draw:object xlink:href="./Object 91" xlink:type="simple" xlink:show="embed" xlink:actuate="onLoad"/><draw:image xlink:href="./ObjectReplacements/Object 91" xlink:type="simple" xlink:show="embed" xlink:actuate="onLoad"/></draw:frame></text:span></text:p>
          </table:table-cell>
        </table:table-row>
        <table:table-row table:style-name="Table15.2">
          <table:table-cell table:style-name="Table15.A2" office:value-type="string">
            <text:p text:style-name="Table_20_Contents">Succède</text:p>
          </table:table-cell>
          <table:table-cell table:style-name="Table15.A2" office:value-type="string">
            <text:p text:style-name="Table_20_Contents"><text:span text:style-name="OOoComputerCode">a succ b</text:span></text:p>
          </table:table-cell>
          <table:table-cell table:style-name="Table15.C2" office:value-type="string">
            <text:p text:style-name="Table_20_Contents"><text:span text:style-name="OOoComputerCode"><draw:frame draw:style-name="fr26" draw:name="Objet41" text:anchor-type="as-char" svg:y="-0.377cm" svg:width="1.011cm" svg:height="0.467cm" draw:z-index="505"><draw:object xlink:href="./Object 92" xlink:type="simple" xlink:show="embed" xlink:actuate="onLoad"/><draw:image xlink:href="./ObjectReplacements/Object 92" xlink:type="simple" xlink:show="embed" xlink:actuate="onLoad"/></draw:frame></text:span></text:p>
          </table:table-cell>
        </table:table-row>
        <table:table-row table:style-name="Table15.1">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curlyeq b</text:span></text:p>
          </table:table-cell>
          <table:table-cell table:style-name="Table15.C7" office:value-type="string">
            <text:p text:style-name="Table_20_Contents"><text:span text:style-name="OOoComputerCode"><draw:frame draw:style-name="fr26" draw:name="Objet110" text:anchor-type="as-char" svg:y="-0.377cm" svg:width="1.011cm" svg:height="0.48cm" draw:z-index="506"><draw:object xlink:href="./Object 291" xlink:type="simple" xlink:show="embed" xlink:actuate="onLoad"/><draw:image xlink:href="./ObjectReplacements/Object 291" xlink:type="simple" xlink:show="embed" xlink:actuate="onLoad"/></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curlyeq b</text:span></text:p>
          </table:table-cell>
          <table:table-cell table:style-name="Table15.C2" office:value-type="string">
            <text:p text:style-name="Table_20_Contents"><text:span text:style-name="OOoComputerCode"><draw:frame draw:style-name="fr26" draw:name="Objet111" text:anchor-type="as-char" svg:y="-0.377cm" svg:width="1.011cm" svg:height="0.48cm" draw:z-index="507"><draw:object xlink:href="./Object 292" xlink:type="simple" xlink:show="embed" xlink:actuate="onLoad"/><draw:image xlink:href="./ObjectReplacements/Object 292" xlink:type="simple" xlink:show="embed" xlink:actuate="onLoad"/></draw:frame></text:span></text:p>
          </table:table-cell>
        </table:table-row>
        <table:table-row table:style-name="Table15.2">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sim b</text:span></text:p>
          </table:table-cell>
          <table:table-cell table:style-name="Table15.C7" office:value-type="string">
            <text:p text:style-name="Table_20_Contents"><text:span text:style-name="OOoComputerCode"><draw:frame draw:style-name="fr26" draw:name="Objet112" text:anchor-type="as-char" svg:y="-0.377cm" svg:width="1.012cm" svg:height="0.483cm" draw:z-index="508"><draw:object xlink:href="./Object 393" xlink:type="simple" xlink:show="embed" xlink:actuate="onLoad"/><draw:image xlink:href="./ObjectReplacements/Object 393" xlink:type="simple" xlink:show="embed" xlink:actuate="onLoad"/></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sim b</text:span></text:p>
          </table:table-cell>
          <table:table-cell table:style-name="Table15.C2" office:value-type="string">
            <text:p text:style-name="Table_20_Contents"><text:span text:style-name="OOoComputerCode"><draw:frame draw:style-name="fr26" draw:name="Objet113" text:anchor-type="as-char" svg:y="-0.377cm" svg:width="1.012cm" svg:height="0.483cm" draw:z-index="509"><draw:object xlink:href="./Object 394" xlink:type="simple" xlink:show="embed" xlink:actuate="onLoad"/><draw:image xlink:href="./ObjectReplacements/Object 394" xlink:type="simple" xlink:show="embed" xlink:actuate="onLoad"/></draw:frame></text:span></text:p>
          </table:table-cell>
        </table:table-row>
        <table:table-row table:style-name="Table15.2">
          <table:table-cell table:style-name="Table15.A7" office:value-type="string">
            <text:p text:style-name="Table_20_Contents">Ne précède pas</text:p>
          </table:table-cell>
          <table:table-cell table:style-name="Table15.A7" office:value-type="string">
            <text:p text:style-name="Table_20_Contents"><text:span text:style-name="OOoComputerCode">a nprec b</text:span></text:p>
          </table:table-cell>
          <table:table-cell table:style-name="Table15.C7" office:value-type="string">
            <text:p text:style-name="Table_20_Contents"><text:span text:style-name="OOoComputerCode"><draw:frame draw:style-name="fr26" draw:name="Objet114" text:anchor-type="as-char" svg:y="-0.377cm" svg:width="1.007cm" svg:height="0.467cm" draw:z-index="510"><draw:object xlink:href="./Object 395" xlink:type="simple" xlink:show="embed" xlink:actuate="onLoad"/><draw:image xlink:href="./ObjectReplacements/Object 395" xlink:type="simple" xlink:show="embed" xlink:actuate="onLoad"/></draw:frame></text:span></text:p>
          </table:table-cell>
        </table:table-row>
        <table:table-row table:style-name="Table15.2">
          <table:table-cell table:style-name="Table15.A2" office:value-type="string">
            <text:p text:style-name="Table_20_Contents">Ne succède pas</text:p>
          </table:table-cell>
          <table:table-cell table:style-name="Table15.A2" office:value-type="string">
            <text:p text:style-name="Table_20_Contents"><text:span text:style-name="OOoComputerCode">a nsucc b</text:span></text:p>
          </table:table-cell>
          <table:table-cell table:style-name="Table15.C2" office:value-type="string">
            <text:p text:style-name="Table_20_Contents"><text:span text:style-name="OOoComputerCode"><draw:frame draw:style-name="fr26" draw:name="Objet115" text:anchor-type="as-char" svg:y="-0.377cm" svg:width="1.011cm" svg:height="0.467cm" draw:z-index="511"><draw:object xlink:href="./Object 396" xlink:type="simple" xlink:show="embed" xlink:actuate="onLoad"/><draw:image xlink:href="./ObjectReplacements/Object 396" xlink:type="simple" xlink:show="embed" xlink:actuate="onLoad"/></draw:frame></text:span></text:p>
          </table:table-cell>
        </table:table-row>
        <table:table-row table:style-name="Table15.2">
          <table:table-cell table:style-name="Table15.A7" office:value-type="string">
            <text:p text:style-name="Table_20_Contents">Définition</text:p>
          </table:table-cell>
          <table:table-cell table:style-name="Table15.A7" office:value-type="string">
            <text:p text:style-name="Table_20_Contents"><text:span text:style-name="OOoComputerCode">a def b</text:span></text:p>
          </table:table-cell>
          <table:table-cell table:style-name="Table15.C7" office:value-type="string">
            <text:p text:style-name="Table_20_Contents"><draw:frame draw:style-name="fr26" draw:name="Objet38" text:anchor-type="as-char" svg:y="-0.377cm" svg:width="1.02cm" svg:height="0.469cm" draw:z-index="512"><draw:object xlink:href="./Object 89" xlink:type="simple" xlink:show="embed" xlink:actuate="onLoad"/><draw:image xlink:href="./ObjectReplacements/Object 89" xlink:type="simple" xlink:show="embed" xlink:actuate="onLoad"/><svg:desc>formule</svg:desc></draw:frame></text:p>
          </table:table-cell>
        </table:table-row>
        <text:soft-page-break/>
        <table:table-row table:style-name="Table15.1">
          <table:table-cell table:style-name="Table15.A4" office:value-type="string">
            <text:p text:style-name="Table_20_Contents">Correspondance image de</text:p>
          </table:table-cell>
          <table:table-cell table:style-name="Table15.A4" office:value-type="string">
            <text:p text:style-name="Table_20_Contents"><text:span text:style-name="OOoComputerCode">a transl b</text:span></text:p>
          </table:table-cell>
          <table:table-cell table:style-name="Table15.C4" office:value-type="string">
            <text:p text:style-name="Table_20_Contents"><draw:frame draw:style-name="fr26" draw:name="Objet39" text:anchor-type="as-char" svg:y="-0.377cm" svg:width="1.074cm" svg:height="0.469cm" draw:z-index="513"><draw:object xlink:href="./Object 90" xlink:type="simple" xlink:show="embed" xlink:actuate="onLoad"/><draw:image xlink:href="./ObjectReplacements/Object 90" xlink:type="simple" xlink:show="embed" xlink:actuate="onLoad"/><svg:desc>formule</svg:desc></draw:frame></text:p>
          </table:table-cell>
        </table:table-row>
        <table:table-row table:style-name="Table15.2">
          <table:table-cell table:style-name="Table15.A33" office:value-type="string">
            <text:p text:style-name="Table_20_Contents">Correspondance origine de</text:p>
          </table:table-cell>
          <table:table-cell table:style-name="Table15.A33" office:value-type="string">
            <text:p text:style-name="Table_20_Contents"><text:span text:style-name="OOoComputerCode">a transr b</text:span></text:p>
          </table:table-cell>
          <table:table-cell table:style-name="Table15.C33" office:value-type="string">
            <text:p text:style-name="Table_20_Contents"><draw:frame draw:style-name="fr26" draw:name="Objet42" text:anchor-type="as-char" svg:y="-0.377cm" svg:width="1.074cm" svg:height="0.469cm" draw:z-index="514"><draw:object xlink:href="./Object 327" xlink:type="simple" xlink:show="embed" xlink:actuate="onLoad"/><draw:image xlink:href="./ObjectReplacements/Object 327" xlink:type="simple" xlink:show="embed" xlink:actuate="onLoad"/></draw:frame></text:p>
          </table:table-cell>
        </table:table-row>
      </table:table>
      <text:h text:style-name="Heading_20_2" text:outline-level="2"><text:bookmark-start text:name="__RefHeading__20895_1760461578"/><text:alphabetical-index-mark text:string-value="opérateurs d'ensembles (Math)"/>Opérateurs d’ensemble<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Table_20_Heading">Opération</text:p>
            </table:table-cell>
            <table:table-cell table:style-name="Table16.A1" office:value-type="string">
              <text:p text:style-name="Table_20_Heading">Commande</text:p>
            </table:table-cell>
            <table:table-cell table:style-name="Table16.C1" office:value-type="string">
              <text:p text:style-name="Table_20_Heading">Affichage</text:p>
            </table:table-cell>
          </table:table-row>
        </table:table-header-rows>
        <table:table-row table:style-name="Table16.2">
          <table:table-cell table:style-name="Table16.A2" office:value-type="string">
            <text:p text:style-name="Table_20_Contents">Appartient</text:p>
          </table:table-cell>
          <table:table-cell table:style-name="Table16.A2" office:value-type="string">
            <text:p text:style-name="Table_20_Contents"><text:span text:style-name="OOoComputerCode">a in B</text:span></text:p>
          </table:table-cell>
          <table:table-cell table:style-name="Table16.C2" office:value-type="string">
            <text:p text:style-name="Table_20_Contents"><draw:frame draw:style-name="fr33" draw:name="Object91" text:anchor-type="as-char" svg:y="-0.377cm" svg:width="1.064cm" svg:height="0.482cm" draw:z-index="35"><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Table_20_Contents">N’appartient pas</text:p>
          </table:table-cell>
          <table:table-cell table:style-name="Table16.A2" office:value-type="string">
            <text:p text:style-name="Table_20_Contents"><text:span text:style-name="OOoComputerCode">a notin B</text:span></text:p>
          </table:table-cell>
          <table:table-cell table:style-name="Table16.C2" office:value-type="string">
            <text:p text:style-name="Table_20_Contents"><draw:frame draw:style-name="fr33" draw:name="Object92" text:anchor-type="as-char" svg:y="-0.377cm" svg:width="1.064cm" svg:height="0.482cm" draw:z-index="100"><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Table_20_Contents">Comprend</text:p>
          </table:table-cell>
          <table:table-cell table:style-name="Table16.A2" office:value-type="string">
            <text:p text:style-name="Table_20_Contents"><text:span text:style-name="OOoComputerCode">A owns b</text:span><text:span text:style-name="OOoEmphasis"> ou </text:span><text:span text:style-name="OOoComputerCode">A ni b</text:span></text:p>
          </table:table-cell>
          <table:table-cell table:style-name="Table16.C2" office:value-type="string">
            <text:p text:style-name="Table_20_Contents"><draw:frame draw:style-name="fr33" draw:name="Object93" text:anchor-type="as-char" svg:y="-0.377cm" svg:width="1.051cm" svg:height="0.466cm" draw:z-index="116"><draw:object xlink:href="./Object 95" xlink:type="simple" xlink:show="embed" xlink:actuate="onLoad"/><draw:image xlink:href="./ObjectReplacements/Object 95" xlink:type="simple" xlink:show="embed" xlink:actuate="onLoad"/><svg:desc>formula</svg:desc></draw:frame>ou<draw:frame draw:style-name="fr26" draw:name="Objet43" text:anchor-type="as-char" svg:y="-0.377cm" svg:width="1.058cm" svg:height="0.467cm" draw:z-index="117"><draw:object xlink:href="./Object 358" xlink:type="simple" xlink:show="embed" xlink:actuate="onLoad"/><draw:image xlink:href="./ObjectReplacements/Object 358" xlink:type="simple" xlink:show="embed" xlink:actuate="onLoad"/></draw:frame></text:p>
          </table:table-cell>
        </table:table-row>
        <table:table-row table:style-name="Table16.2">
          <table:table-cell table:style-name="Table16.A5" office:value-type="string">
            <text:p text:style-name="Table_20_Contents">Intersection</text:p>
          </table:table-cell>
          <table:table-cell table:style-name="Table16.A5" office:value-type="string">
            <text:p text:style-name="Table_20_Contents"><text:span text:style-name="OOoComputerCode">A intersection B</text:span></text:p>
          </table:table-cell>
          <table:table-cell table:style-name="Table16.C5" office:value-type="string">
            <text:p text:style-name="Table_20_Contents"><draw:frame draw:style-name="fr33" draw:name="Object95" text:anchor-type="as-char" svg:y="-0.377cm" svg:width="1.138cm" svg:height="0.466cm" draw:z-index="125"><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6" office:value-type="string">
            <text:p text:style-name="Table_20_Contents">Union</text:p>
          </table:table-cell>
          <table:table-cell table:style-name="Table16.A6" office:value-type="string">
            <text:p text:style-name="Table_20_Contents"><text:span text:style-name="OOoComputerCode">A union B </text:span></text:p>
          </table:table-cell>
          <table:table-cell table:style-name="Table16.C6" office:value-type="string">
            <text:p text:style-name="Table_20_Contents"><draw:frame draw:style-name="fr33" draw:name="Object96" text:anchor-type="as-char" svg:y="-0.377cm" svg:width="1.138cm" svg:height="0.466cm" draw:z-index="171"><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5" office:value-type="string">
            <text:p text:style-name="Table_20_Contents">Différence </text:p>
          </table:table-cell>
          <table:table-cell table:style-name="Table16.A5" office:value-type="string">
            <text:p text:style-name="Table_20_Contents"><text:span text:style-name="OOoComputerCode">A setminus B</text:span></text:p>
          </table:table-cell>
          <table:table-cell table:style-name="Table16.C5" office:value-type="string">
            <text:p text:style-name="Table_20_Contents"><draw:frame draw:style-name="fr33" draw:name="Object97" text:anchor-type="as-char" svg:y="-0.377cm" svg:width="1.076cm" svg:height="0.469cm" draw:z-index="173"><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6" office:value-type="string">
            <text:p text:style-name="Table_20_Contents">Quotient</text:p>
          </table:table-cell>
          <table:table-cell table:style-name="Table16.A6" office:value-type="string">
            <text:p text:style-name="Table_20_Contents"><text:span text:style-name="OOoComputerCode">A slash B</text:span></text:p>
          </table:table-cell>
          <table:table-cell table:style-name="Table16.C6" office:value-type="string">
            <text:p text:style-name="Table_20_Contents"><draw:frame draw:style-name="fr33" draw:name="Object98" text:anchor-type="as-char" svg:y="-0.377cm" svg:width="0.967cm" svg:height="0.467cm" draw:z-index="174"><draw:object xlink:href="./Object 100" xlink:type="simple" xlink:show="embed" xlink:actuate="onLoad"/><draw:image xlink:href="./ObjectReplacements/Object 100" xlink:type="simple" xlink:show="embed" xlink:actuate="onLoad"/><svg:desc>formula</svg:desc></draw:frame></text:p>
          </table:table-cell>
        </table:table-row>
        <table:table-row table:style-name="Table16.1">
          <table:table-cell table:style-name="Table16.A2" office:value-type="string">
            <text:p text:style-name="Table_20_Contents">Sous-ensemble</text:p>
          </table:table-cell>
          <table:table-cell table:style-name="Table16.A2" office:value-type="string">
            <text:p text:style-name="Table_20_Contents"><text:span text:style-name="OOoComputerCode">A subset B</text:span></text:p>
          </table:table-cell>
          <table:table-cell table:style-name="Table16.C2" office:value-type="string">
            <text:p text:style-name="Table_20_Contents"><draw:frame draw:style-name="fr33" draw:name="Object100" text:anchor-type="as-char" svg:y="-0.377cm" svg:width="1.138cm" svg:height="0.466cm" draw:z-index="176"><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Table_20_Contents">Sous-ensemble ou égal</text:p>
          </table:table-cell>
          <table:table-cell table:style-name="Table16.A2" office:value-type="string">
            <text:p text:style-name="Table_20_Contents"><text:span text:style-name="OOoComputerCode">A subseteq B</text:span></text:p>
          </table:table-cell>
          <table:table-cell table:style-name="Table16.C2" office:value-type="string">
            <text:p text:style-name="Table_20_Contents"><draw:frame draw:style-name="fr33" draw:name="Object101" text:anchor-type="as-char" svg:y="-0.377cm" svg:width="1.138cm" svg:height="0.466cm" draw:z-index="177"><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Table_20_Contents">Sur-ensemble</text:p>
          </table:table-cell>
          <table:table-cell table:style-name="Table16.A2" office:value-type="string">
            <text:p text:style-name="Table_20_Contents"><text:span text:style-name="OOoComputerCode">A supset B</text:span></text:p>
          </table:table-cell>
          <table:table-cell table:style-name="Table16.C2" office:value-type="string">
            <text:p text:style-name="Table_20_Contents"><draw:frame draw:style-name="fr33" draw:name="Object102" text:anchor-type="as-char" svg:y="-0.377cm" svg:width="1.145cm" svg:height="0.466cm" draw:z-index="178"><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Table_20_Contents">Sur-ensemble ou égal</text:p>
          </table:table-cell>
          <table:table-cell table:style-name="Table16.A2" office:value-type="string">
            <text:p text:style-name="Table_20_Contents"><text:span text:style-name="OOoComputerCode">A supseteq B</text:span></text:p>
          </table:table-cell>
          <table:table-cell table:style-name="Table16.C2" office:value-type="string">
            <text:p text:style-name="Table_20_Contents"><draw:frame draw:style-name="fr33" draw:name="Object103" text:anchor-type="as-char" svg:y="-0.377cm" svg:width="1.138cm" svg:height="0.466cm" draw:z-index="179"><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Table_20_Contents">N’est pas sous-ensemble</text:p>
          </table:table-cell>
          <table:table-cell table:style-name="Table16.A2" office:value-type="string">
            <text:p text:style-name="Table_20_Contents"><text:span text:style-name="OOoComputerCode">A nsubset B</text:span></text:p>
          </table:table-cell>
          <table:table-cell table:style-name="Table16.C2" office:value-type="string">
            <text:p text:style-name="Table_20_Contents"><draw:frame draw:style-name="fr33" draw:name="Object104" text:anchor-type="as-char" svg:y="-0.377cm" svg:width="1.138cm" svg:height="0.466cm" draw:z-index="180"><draw:object xlink:href="./Object 106" xlink:type="simple" xlink:show="embed" xlink:actuate="onLoad"/><draw:image xlink:href="./ObjectReplacements/Object 106" xlink:type="simple" xlink:show="embed" xlink:actuate="onLoad"/></draw:frame></text:p>
          </table:table-cell>
        </table:table-row>
        <table:table-row table:style-name="Table16.2">
          <table:table-cell table:style-name="Table16.A2" office:value-type="string">
            <text:p text:style-name="Table_20_Contents">N’est pas sous-ensemble ou égal</text:p>
          </table:table-cell>
          <table:table-cell table:style-name="Table16.A2" office:value-type="string">
            <text:p text:style-name="Table_20_Contents"><text:span text:style-name="OOoComputerCode">A nsubseteq B</text:span></text:p>
          </table:table-cell>
          <table:table-cell table:style-name="Table16.C2" office:value-type="string">
            <text:p text:style-name="Table_20_Contents"><draw:frame draw:style-name="fr33" draw:name="Object105" text:anchor-type="as-char" svg:y="-0.377cm" svg:width="1.138cm" svg:height="0.466cm" draw:z-index="181"><draw:object xlink:href="./Object 107" xlink:type="simple" xlink:show="embed" xlink:actuate="onLoad"/><draw:image xlink:href="./ObjectReplacements/Object 107" xlink:type="simple" xlink:show="embed" xlink:actuate="onLoad"/></draw:frame></text:p>
          </table:table-cell>
        </table:table-row>
        <table:table-row table:style-name="Table16.1">
          <table:table-cell table:style-name="Table16.A2" office:value-type="string">
            <text:p text:style-name="Table_20_Contents">N’est pas sur-ensemble</text:p>
          </table:table-cell>
          <table:table-cell table:style-name="Table16.A2" office:value-type="string">
            <text:p text:style-name="Table_20_Contents"><text:span text:style-name="OOoComputerCode">A nsupset B</text:span></text:p>
          </table:table-cell>
          <table:table-cell table:style-name="Table16.C2" office:value-type="string">
            <text:p text:style-name="Table_20_Contents"><draw:frame draw:style-name="fr33" draw:name="Object106" text:anchor-type="as-char" svg:y="-0.377cm" svg:width="1.145cm" svg:height="0.466cm" draw:z-index="182"><draw:object xlink:href="./Object 108" xlink:type="simple" xlink:show="embed" xlink:actuate="onLoad"/><draw:image xlink:href="./ObjectReplacements/Object 108" xlink:type="simple" xlink:show="embed" xlink:actuate="onLoad"/></draw:frame></text:p>
          </table:table-cell>
        </table:table-row>
        <table:table-row table:style-name="Table16.2">
          <table:table-cell table:style-name="Table16.A2" office:value-type="string">
            <text:p text:style-name="Table_20_Contents">N’est pas sur-ensemble ou égal</text:p>
          </table:table-cell>
          <table:table-cell table:style-name="Table16.A2" office:value-type="string">
            <text:p text:style-name="Table_20_Contents"><text:span text:style-name="OOoComputerCode">A nsupseteq B</text:span></text:p>
          </table:table-cell>
          <table:table-cell table:style-name="Table16.C2" office:value-type="string">
            <text:p text:style-name="Table_20_Contents"><draw:frame draw:style-name="fr33" draw:name="Object107" text:anchor-type="as-char" svg:y="-0.377cm" svg:width="1.138cm" svg:height="0.466cm" draw:z-index="183"><draw:object xlink:href="./Object 109" xlink:type="simple" xlink:show="embed" xlink:actuate="onLoad"/><draw:image xlink:href="./ObjectReplacements/Object 109" xlink:type="simple" xlink:show="embed" xlink:actuate="onLoad"/></draw:frame></text:p>
          </table:table-cell>
        </table:table-row>
        <table:table-row table:style-name="Table16.2">
          <table:table-cell table:style-name="Table16.A5" office:value-type="string">
            <text:p text:style-name="Table_20_Contents">Ensemble vide</text:p>
          </table:table-cell>
          <table:table-cell table:style-name="Table16.A5" office:value-type="string">
            <text:p text:style-name="Table_20_Contents"><text:span text:style-name="OOoComputerCode">emptyset </text:span></text:p>
          </table:table-cell>
          <table:table-cell table:style-name="Table16.C5" office:value-type="string">
            <text:p text:style-name="Table_20_Contents"><draw:frame draw:style-name="fr33" draw:name="Objet45" text:anchor-type="as-char" svg:y="-0.339cm" svg:width="0.577cm" svg:height="0.52cm" draw:z-index="184"><draw:object xlink:href="./Object 101" xlink:type="simple" xlink:show="embed" xlink:actuate="onLoad"/><draw:image xlink:href="./ObjectReplacements/Object 101" xlink:type="simple" xlink:show="embed" xlink:actuate="onLoad"/><svg:desc>formule</svg:desc></draw:frame></text:p>
          </table:table-cell>
        </table:table-row>
        <table:table-row table:style-name="Table16.2">
          <table:table-cell table:style-name="Table16.A2" office:value-type="string">
            <text:p text:style-name="Table_20_Contents">Aleph</text:p>
          </table:table-cell>
          <table:table-cell table:style-name="Table16.A2" office:value-type="string">
            <text:p text:style-name="Table_20_Contents"><text:span text:style-name="OOoComputerCode">aleph </text:span></text:p>
          </table:table-cell>
          <table:table-cell table:style-name="Table16.C2" office:value-type="string">
            <text:p text:style-name="Table_20_Contents"><draw:frame draw:style-name="fr33" draw:name="Objet44" text:anchor-type="as-char" svg:y="-0.339cm" svg:width="0.549cm" svg:height="0.52cm" draw:z-index="185"><draw:object xlink:href="./Object 359" xlink:type="simple" xlink:show="embed" xlink:actuate="onLoad"/><draw:image xlink:href="./ObjectReplacements/Object 359" xlink:type="simple" xlink:show="embed" xlink:actuate="onLoad"/><svg:desc>formule</svg:desc></draw:frame></text:p>
          </table:table-cell>
        </table:table-row>
        <table:table-row table:style-name="Table16.1">
          <table:table-cell table:style-name="Table16.A2" office:value-type="string">
            <text:p text:style-name="Table_20_Contents">Ensemble des entiers naturels</text:p>
          </table:table-cell>
          <table:table-cell table:style-name="Table16.A2" office:value-type="string">
            <text:p text:style-name="Table_20_Contents"><text:span text:style-name="OOoComputerCode">setN </text:span></text:p>
          </table:table-cell>
          <table:table-cell table:style-name="Table16.C2" office:value-type="string">
            <text:p text:style-name="Table_20_Contents"><draw:frame draw:style-name="fr33" draw:name="Object108" text:anchor-type="as-char" svg:y="-0.339cm" svg:width="0.533cm" svg:height="0.52cm" draw:z-index="186"><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A2" office:value-type="string">
            <text:p text:style-name="Table_20_Contents">Ensemble des entiers</text:p>
          </table:table-cell>
          <table:table-cell table:style-name="Table16.A2" office:value-type="string">
            <text:p text:style-name="Table_20_Contents"><text:span text:style-name="OOoComputerCode">setZ </text:span></text:p>
          </table:table-cell>
          <table:table-cell table:style-name="Table16.C2" office:value-type="string">
            <text:p text:style-name="Table_20_Contents"><draw:frame draw:style-name="fr33" draw:name="Object109" text:anchor-type="as-char" svg:y="-0.339cm" svg:width="0.549cm" svg:height="0.52cm" draw:z-index="187"><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A2" office:value-type="string">
            <text:p text:style-name="Table_20_Contents">Ensemble des rationnels</text:p>
          </table:table-cell>
          <table:table-cell table:style-name="Table16.A2" office:value-type="string">
            <text:p text:style-name="Table_20_Contents"><text:span text:style-name="OOoComputerCode">setQ</text:span></text:p>
          </table:table-cell>
          <table:table-cell table:style-name="Table16.C2" office:value-type="string">
            <text:p text:style-name="Table_20_Contents"><draw:frame draw:style-name="fr33" draw:name="Object110" text:anchor-type="as-char" svg:y="-0.339cm" svg:width="0.519cm" svg:height="0.52cm" draw:z-index="188"><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A2" office:value-type="string">
            <text:p text:style-name="Table_20_Contents">Ensemble des réels</text:p>
          </table:table-cell>
          <table:table-cell table:style-name="Table16.A2" office:value-type="string">
            <text:p text:style-name="Table_20_Contents"><text:span text:style-name="OOoComputerCode">setR</text:span></text:p>
          </table:table-cell>
          <table:table-cell table:style-name="Table16.C2" office:value-type="string">
            <text:p text:style-name="Table_20_Contents"><draw:frame draw:style-name="fr33" draw:name="Object112" text:anchor-type="as-char" svg:y="-0.339cm" svg:width="0.519cm" svg:height="0.52cm" draw:z-index="189"><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Table_20_Contents">Ensemble des complexes</text:p>
          </table:table-cell>
          <table:table-cell table:style-name="Table16.A23" office:value-type="string">
            <text:p text:style-name="Table_20_Contents"><text:span text:style-name="OOoComputerCode">setC</text:span></text:p>
          </table:table-cell>
          <table:table-cell table:style-name="Table16.C23" office:value-type="string">
            <text:p text:style-name="Table_20_Contents"><draw:frame draw:style-name="fr33" draw:name="Object113" text:anchor-type="as-char" svg:y="-0.339cm" svg:width="0.482cm" svg:height="0.52cm" draw:z-index="190"><draw:object xlink:href="./Object 114" xlink:type="simple" xlink:show="embed" xlink:actuate="onLoad"/><draw:image xlink:href="./ObjectReplacements/Object 114" xlink:type="simple" xlink:show="embed" xlink:actuate="onLoad"/><svg:desc>formula</svg:desc></draw:frame></text:p>
          </table:table-cell>
        </table:table-row>
      </table:table>
      <text:h text:style-name="Heading_20_2" text:outline-level="2"><text:bookmark-start text:name="__RefHeading__20897_1760461578"/><text:soft-page-break/><text:alphabetical-index-mark text:string-value="fonctions (Math)"/>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Heading">Opération</text:p>
            </table:table-cell>
            <table:table-cell table:style-name="Table17.A1" office:value-type="string">
              <text:p text:style-name="Table_20_Heading">Commande</text:p>
            </table:table-cell>
            <table:table-cell table:style-name="Table17.C1" office:value-type="string">
              <text:p text:style-name="Table_20_Heading">Affichage</text:p>
            </table:table-cell>
          </table:table-row>
        </table:table-header-rows>
        <table:table-row table:style-name="Table17.2">
          <table:table-cell table:style-name="Table17.A2" office:value-type="string">
            <text:p text:style-name="Table_20_Contents">Valeur absolue</text:p>
          </table:table-cell>
          <table:table-cell table:style-name="Table17.A2" office:value-type="string">
            <text:p text:style-name="Table_20_Contents"><text:span text:style-name="OOoComputerCode">abs{a}</text:span></text:p>
          </table:table-cell>
          <table:table-cell table:style-name="Table17.C2" office:value-type="string">
            <text:p text:style-name="Table_20_Contents"><draw:frame draw:style-name="fr33" draw:name="Objet116" text:anchor-type="as-char" svg:y="-0.379cm" svg:width="0.676cm" svg:height="0.489cm" draw:z-index="194"><draw:object xlink:href="./Object 139" xlink:type="simple" xlink:show="embed" xlink:actuate="onLoad"/><draw:image xlink:href="./ObjectReplacements/Object 139" xlink:type="simple" xlink:show="embed" xlink:actuate="onLoad"/></draw:frame></text:p>
          </table:table-cell>
        </table:table-row>
        <table:table-row table:style-name="Table17.2">
          <table:table-cell table:style-name="Table17.A3" office:value-type="string">
            <text:p text:style-name="Table_20_Contents">Factoriel</text:p>
          </table:table-cell>
          <table:table-cell table:style-name="Table17.A3" office:value-type="string">
            <text:p text:style-name="Table_20_Contents"><text:span text:style-name="OOoComputerCode">fact{a}</text:span></text:p>
          </table:table-cell>
          <table:table-cell table:style-name="Table17.C3" office:value-type="string">
            <text:p text:style-name="Table_20_Contents"><draw:frame draw:style-name="fr33" draw:name="Objet50" text:anchor-type="as-char" svg:y="-0.377cm" svg:width="0.584cm" svg:height="0.487cm" draw:z-index="195"><draw:object xlink:href="./Object 129" xlink:type="simple" xlink:show="embed" xlink:actuate="onLoad"/><draw:image xlink:href="./ObjectReplacements/Object 129" xlink:type="simple" xlink:show="embed" xlink:actuate="onLoad"/></draw:frame></text:p>
          </table:table-cell>
        </table:table-row>
        <table:table-row table:style-name="Table17.1">
          <table:table-cell table:style-name="Table17.A4" office:value-type="string">
            <text:p text:style-name="Table_20_Contents">Racine carrée</text:p>
          </table:table-cell>
          <table:table-cell table:style-name="Table17.A4" office:value-type="string">
            <text:p text:style-name="Table_20_Contents"><text:span text:style-name="OOoComputerCode">sqrt{a}</text:span></text:p>
          </table:table-cell>
          <table:table-cell table:style-name="Table17.C4" office:value-type="string">
            <text:p text:style-name="Table_20_Contents"><draw:frame draw:style-name="fr33" draw:name="Objet46" text:anchor-type="as-char" svg:y="-0.415cm" svg:width="0.691cm" svg:height="0.51cm" draw:z-index="196"><draw:object xlink:href="./Object 124" xlink:type="simple" xlink:show="embed" xlink:actuate="onLoad"/><draw:image xlink:href="./ObjectReplacements/Object 124" xlink:type="simple" xlink:show="embed" xlink:actuate="onLoad"/></draw:frame></text:p>
          </table:table-cell>
        </table:table-row>
        <table:table-row table:style-name="Table17.2">
          <table:table-cell table:style-name="Table17.A3" office:value-type="string">
            <text:p text:style-name="Table_20_Contents">Racine n<text:span text:style-name="T44">ième</text:span></text:p>
          </table:table-cell>
          <table:table-cell table:style-name="Table17.A3" office:value-type="string">
            <text:p text:style-name="Table_20_Contents"><text:span text:style-name="OOoComputerCode">nroot{n}{a}</text:span></text:p>
          </table:table-cell>
          <table:table-cell table:style-name="Table17.C3" office:value-type="string">
            <text:p text:style-name="Table_20_Contents"><draw:frame draw:style-name="fr33" draw:name="Objet48" text:anchor-type="as-char" svg:y="-0.457cm" svg:width="0.699cm" svg:height="0.547cm" draw:z-index="197"><draw:object xlink:href="./Object 119" xlink:type="simple" xlink:show="embed" xlink:actuate="onLoad"/><draw:image xlink:href="./ObjectReplacements/Object 119" xlink:type="simple" xlink:show="embed" xlink:actuate="onLoad"/></draw:frame></text:p>
          </table:table-cell>
        </table:table-row>
        <table:table-row table:style-name="Table17.1">
          <table:table-cell table:style-name="Table17.A4" office:value-type="string">
            <text:p text:style-name="Table_20_Contents">Puissance</text:p>
          </table:table-cell>
          <table:table-cell table:style-name="Table17.A4" office:value-type="string">
            <text:p text:style-name="Table_20_Contents"><text:span text:style-name="OOoComputerCode">a^{b}</text:span></text:p>
          </table:table-cell>
          <table:table-cell table:style-name="Table17.C4" office:value-type="string">
            <text:p text:style-name="Table_20_Contents"><draw:frame draw:style-name="fr33" draw:name="Objet47" text:anchor-type="as-char" svg:y="-0.437cm" svg:width="0.573cm" svg:height="0.542cm" draw:z-index="198"><draw:object xlink:href="./Object 117" xlink:type="simple" xlink:show="embed" xlink:actuate="onLoad"/><draw:image xlink:href="./ObjectReplacements/Object 117" xlink:type="simple" xlink:show="embed" xlink:actuate="onLoad"/></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func e^{a}</text:span></text:p>
          </table:table-cell>
          <table:table-cell table:style-name="Table17.C3" office:value-type="string">
            <text:p text:style-name="Table_20_Contents"><draw:frame draw:style-name="fr33" draw:name="Objet118" text:anchor-type="as-char" svg:y="-0.437cm" svg:width="0.54cm" svg:height="0.542cm" draw:z-index="199"><draw:object xlink:href="./Object 116" xlink:type="simple" xlink:show="embed" xlink:actuate="onLoad"/><draw:image xlink:href="./ObjectReplacements/Object 116" xlink:type="simple" xlink:show="embed" xlink:actuate="onLoad"/><svg:desc>formule</svg:desc></draw:frame></text:p>
          </table:table-cell>
        </table:table-row>
        <table:table-row table:style-name="Table17.2">
          <table:table-cell table:style-name="Table17.A2" office:value-type="string">
            <text:p text:style-name="Table_20_Contents">Logarithme naturel</text:p>
          </table:table-cell>
          <table:table-cell table:style-name="Table17.A2" office:value-type="string">
            <text:p text:style-name="Table_20_Contents"><text:span text:style-name="OOoComputerCode">ln(a)</text:span></text:p>
          </table:table-cell>
          <table:table-cell table:style-name="Table17.C2" office:value-type="string">
            <text:p text:style-name="Table_20_Contents"><draw:frame draw:style-name="fr33" draw:name="Objet119" text:anchor-type="as-char" svg:y="-0.377cm" svg:width="1.139cm" svg:height="0.489cm" draw:z-index="200"><draw:object xlink:href="./Object 115" xlink:type="simple" xlink:show="embed" xlink:actuate="onLoad"/><draw:image xlink:href="./ObjectReplacements/Object 115" xlink:type="simple" xlink:show="embed" xlink:actuate="onLoad"/></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exp(a)</text:span></text:p>
          </table:table-cell>
          <table:table-cell table:style-name="Table17.C3" office:value-type="string">
            <text:p text:style-name="Table_20_Contents"><draw:frame draw:style-name="fr33" draw:name="Objet49" text:anchor-type="as-char" svg:y="-0.377cm" svg:width="1.385cm" svg:height="0.489cm" draw:z-index="201"><draw:object xlink:href="./Object 96" xlink:type="simple" xlink:show="embed" xlink:actuate="onLoad"/><draw:image xlink:href="./ObjectReplacements/Object 96" xlink:type="simple" xlink:show="embed" xlink:actuate="onLoad"/><svg:desc>formule</svg:desc></draw:frame></text:p>
          </table:table-cell>
        </table:table-row>
        <table:table-row table:style-name="Table17.2">
          <table:table-cell table:style-name="Table17.A2" office:value-type="string">
            <text:p text:style-name="Table_20_Contents">Logarithme</text:p>
          </table:table-cell>
          <table:table-cell table:style-name="Table17.A2" office:value-type="string">
            <text:p text:style-name="Table_20_Contents"><text:span text:style-name="OOoComputerCode">log(a)</text:span></text:p>
          </table:table-cell>
          <table:table-cell table:style-name="Table17.C2" office:value-type="string">
            <text:p text:style-name="Table_20_Contents"><draw:frame draw:style-name="fr33" draw:name="Objet52" text:anchor-type="as-char" svg:y="-0.377cm" svg:width="1.341cm" svg:height="0.489cm" draw:z-index="202"><draw:object xlink:href="./Object 118" xlink:type="simple" xlink:show="embed" xlink:actuate="onLoad"/><draw:image xlink:href="./ObjectReplacements/Object 118" xlink:type="simple" xlink:show="embed" xlink:actuate="onLoad"/><svg:desc>formule</svg:desc></draw:frame></text:p>
          </table:table-cell>
        </table:table-row>
        <table:table-row table:style-name="Table17.2">
          <table:table-cell table:style-name="Table17.A3" office:value-type="string">
            <text:p text:style-name="Table_20_Contents">Sinus</text:p>
          </table:table-cell>
          <table:table-cell table:style-name="Table17.A3" office:value-type="string">
            <text:p text:style-name="Table_20_Contents"><text:span text:style-name="OOoComputerCode">sin(a)</text:span></text:p>
          </table:table-cell>
          <table:table-cell table:style-name="Table17.C3" office:value-type="string">
            <text:p text:style-name="Table_20_Contents"><draw:frame draw:style-name="fr33" draw:name="Objet117" text:anchor-type="as-char" svg:y="-0.377cm" svg:width="1.295cm" svg:height="0.489cm" draw:z-index="203"><draw:object xlink:href="./Object 397" xlink:type="simple" xlink:show="embed" xlink:actuate="onLoad"/><draw:image xlink:href="./ObjectReplacements/Object 397" xlink:type="simple" xlink:show="embed" xlink:actuate="onLoad"/><svg:desc>formule</svg:desc></draw:frame></text:p>
          </table:table-cell>
        </table:table-row>
        <table:table-row table:style-name="Table17.1">
          <table:table-cell table:style-name="Table17.A4" office:value-type="string">
            <text:p text:style-name="Table_20_Contents">Cosinus</text:p>
          </table:table-cell>
          <table:table-cell table:style-name="Table17.A4" office:value-type="string">
            <text:p text:style-name="Table_20_Contents"><text:span text:style-name="OOoComputerCode">cos(a)</text:span></text:p>
          </table:table-cell>
          <table:table-cell table:style-name="Table17.C4" office:value-type="string">
            <text:p text:style-name="Table_20_Contents"><draw:frame draw:style-name="fr33" draw:name="Objet120" text:anchor-type="as-char" svg:y="-0.377cm" svg:width="1.356cm" svg:height="0.489cm" draw:z-index="204"><draw:object xlink:href="./Object 120" xlink:type="simple" xlink:show="embed" xlink:actuate="onLoad"/><draw:image xlink:href="./ObjectReplacements/Object 120" xlink:type="simple" xlink:show="embed" xlink:actuate="onLoad"/><svg:desc>formule</svg:desc></draw:frame></text:p>
          </table:table-cell>
        </table:table-row>
        <table:table-row table:style-name="Table17.2">
          <table:table-cell table:style-name="Table17.A3" office:value-type="string">
            <text:p text:style-name="Table_20_Contents">Tangente</text:p>
          </table:table-cell>
          <table:table-cell table:style-name="Table17.A3" office:value-type="string">
            <text:p text:style-name="Table_20_Contents"><text:span text:style-name="OOoComputerCode">tan(a)</text:span></text:p>
          </table:table-cell>
          <table:table-cell table:style-name="Table17.C3" office:value-type="string">
            <text:p text:style-name="Table_20_Contents"><draw:frame draw:style-name="fr33" draw:name="Objet121" text:anchor-type="as-char" svg:y="-0.377cm" svg:width="1.334cm" svg:height="0.489cm" draw:z-index="205"><draw:object xlink:href="./Object 121" xlink:type="simple" xlink:show="embed" xlink:actuate="onLoad"/><draw:image xlink:href="./ObjectReplacements/Object 121" xlink:type="simple" xlink:show="embed" xlink:actuate="onLoad"/><svg:desc>formule</svg:desc></draw:frame></text:p>
          </table:table-cell>
        </table:table-row>
        <table:table-row table:style-name="Table17.1">
          <table:table-cell table:style-name="Table17.A4" office:value-type="string">
            <text:p text:style-name="Table_20_Contents">Cotangente</text:p>
          </table:table-cell>
          <table:table-cell table:style-name="Table17.A4" office:value-type="string">
            <text:p text:style-name="Table_20_Contents"><text:span text:style-name="OOoComputerCode">cot(a)</text:span></text:p>
          </table:table-cell>
          <table:table-cell table:style-name="Table17.C4" office:value-type="string">
            <text:p text:style-name="Table_20_Contents"><draw:frame draw:style-name="fr33" draw:name="Objet122" text:anchor-type="as-char" svg:y="-0.377cm" svg:width="1.326cm" svg:height="0.489cm" draw:z-index="206"><draw:object xlink:href="./Object 122" xlink:type="simple" xlink:show="embed" xlink:actuate="onLoad"/><draw:image xlink:href="./ObjectReplacements/Object 122" xlink:type="simple" xlink:show="embed" xlink:actuate="onLoad"/><svg:desc>formule</svg:desc></draw:frame></text:p>
          </table:table-cell>
        </table:table-row>
        <table:table-row table:style-name="Table17.2">
          <table:table-cell table:style-name="Table17.A3" office:value-type="string">
            <text:p text:style-name="Table_20_Contents">Sinus hyperbolique</text:p>
          </table:table-cell>
          <table:table-cell table:style-name="Table17.A3" office:value-type="string">
            <text:p text:style-name="Table_20_Contents"><text:span text:style-name="OOoComputerCode">sinh(a)</text:span></text:p>
          </table:table-cell>
          <table:table-cell table:style-name="Table17.C3" office:value-type="string">
            <text:p text:style-name="Table_20_Contents"><draw:frame draw:style-name="fr33" draw:name="Objet123" text:anchor-type="as-char" svg:y="-0.377cm" svg:width="1.505cm" svg:height="0.489cm" draw:z-index="207"><draw:object xlink:href="./Object 123" xlink:type="simple" xlink:show="embed" xlink:actuate="onLoad"/><draw:image xlink:href="./ObjectReplacements/Object 123" xlink:type="simple" xlink:show="embed" xlink:actuate="onLoad"/><svg:desc>formule</svg:desc></draw:frame></text:p>
          </table:table-cell>
        </table:table-row>
        <table:table-row table:style-name="Table17.2">
          <table:table-cell table:style-name="Table17.A4" office:value-type="string">
            <text:p text:style-name="Table_20_Contents">Cosinus hyperbolique</text:p>
          </table:table-cell>
          <table:table-cell table:style-name="Table17.A4" office:value-type="string">
            <text:p text:style-name="Table_20_Contents"><text:span text:style-name="OOoComputerCode">cosh(a)</text:span></text:p>
          </table:table-cell>
          <table:table-cell table:style-name="Table17.C4" office:value-type="string">
            <text:p text:style-name="Table_20_Contents"><draw:frame draw:style-name="fr33" draw:name="Objet128" text:anchor-type="as-char" svg:y="-0.377cm" svg:width="1.58cm" svg:height="0.489cm" draw:z-index="208"><draw:object xlink:href="./Object 125" xlink:type="simple" xlink:show="embed" xlink:actuate="onLoad"/><draw:image xlink:href="./ObjectReplacements/Object 125" xlink:type="simple" xlink:show="embed" xlink:actuate="onLoad"/><svg:desc>formule</svg:desc></draw:frame></text:p>
          </table:table-cell>
        </table:table-row>
        <table:table-row table:style-name="Table17.1">
          <table:table-cell table:style-name="Table17.A3" office:value-type="string">
            <text:p text:style-name="Table_20_Contents">Tangente hyperbolique</text:p>
          </table:table-cell>
          <table:table-cell table:style-name="Table17.A3" office:value-type="string">
            <text:p text:style-name="Table_20_Contents"><text:span text:style-name="OOoComputerCode">tanh(a)</text:span></text:p>
          </table:table-cell>
          <table:table-cell table:style-name="Table17.C3" office:value-type="string">
            <text:p text:style-name="Table_20_Contents"><draw:frame draw:style-name="fr33" draw:name="Objet129" text:anchor-type="as-char" svg:y="-0.377cm" svg:width="1.543cm" svg:height="0.489cm" draw:z-index="209"><draw:object xlink:href="./Object 126" xlink:type="simple" xlink:show="embed" xlink:actuate="onLoad"/><draw:image xlink:href="./ObjectReplacements/Object 126" xlink:type="simple" xlink:show="embed" xlink:actuate="onLoad"/><svg:desc>formule</svg:desc></draw:frame></text:p>
          </table:table-cell>
        </table:table-row>
        <table:table-row table:style-name="Table17.2">
          <table:table-cell table:style-name="Table17.A4" office:value-type="string">
            <text:p text:style-name="Table_20_Contents">Cotangente hyperbolique</text:p>
          </table:table-cell>
          <table:table-cell table:style-name="Table17.A4" office:value-type="string">
            <text:p text:style-name="Table_20_Contents"><text:span text:style-name="OOoComputerCode">coth(a)</text:span></text:p>
          </table:table-cell>
          <table:table-cell table:style-name="Table17.C4" office:value-type="string">
            <text:p text:style-name="Table_20_Contents"><draw:frame draw:style-name="fr33" draw:name="Objet130" text:anchor-type="as-char" svg:y="-0.377cm" svg:width="1.535cm" svg:height="0.489cm" draw:z-index="210"><draw:object xlink:href="./Object 127" xlink:type="simple" xlink:show="embed" xlink:actuate="onLoad"/><draw:image xlink:href="./ObjectReplacements/Object 127" xlink:type="simple" xlink:show="embed" xlink:actuate="onLoad"/><svg:desc>formule</svg:desc></draw:frame></text:p>
          </table:table-cell>
        </table:table-row>
        <table:table-row table:style-name="Table17.1">
          <table:table-cell table:style-name="Table17.A3" office:value-type="string">
            <text:p text:style-name="Table_20_Contents">Arc sinus</text:p>
          </table:table-cell>
          <table:table-cell table:style-name="Table17.A3" office:value-type="string">
            <text:p text:style-name="Table_20_Contents"><text:span text:style-name="OOoComputerCode">arcsin(a)</text:span></text:p>
          </table:table-cell>
          <table:table-cell table:style-name="Table17.C3" office:value-type="string">
            <text:p text:style-name="Table_20_Contents"><draw:frame draw:style-name="fr33" draw:name="Objet131" text:anchor-type="as-char" svg:y="-0.377cm" svg:width="1.789cm" svg:height="0.489cm" draw:z-index="211"><draw:object xlink:href="./Object 128" xlink:type="simple" xlink:show="embed" xlink:actuate="onLoad"/><draw:image xlink:href="./ObjectReplacements/Object 128" xlink:type="simple" xlink:show="embed" xlink:actuate="onLoad"/><svg:desc>formule</svg:desc></draw:frame></text:p>
          </table:table-cell>
        </table:table-row>
        <table:table-row table:style-name="Table17.1">
          <table:table-cell table:style-name="Table17.A4" office:value-type="string">
            <text:p text:style-name="Table_20_Contents">Arc cosinus</text:p>
          </table:table-cell>
          <table:table-cell table:style-name="Table17.A4" office:value-type="string">
            <text:p text:style-name="Table_20_Contents"><text:span text:style-name="OOoComputerCode">arccos(a)</text:span></text:p>
          </table:table-cell>
          <table:table-cell table:style-name="Table17.C4" office:value-type="string">
            <text:p text:style-name="Table_20_Contents"><draw:frame draw:style-name="fr33" draw:name="Objet132" text:anchor-type="as-char" svg:y="-0.377cm" svg:width="1.87cm" svg:height="0.489cm" draw:z-index="212"><draw:object xlink:href="./Object 131" xlink:type="simple" xlink:show="embed" xlink:actuate="onLoad"/><draw:image xlink:href="./ObjectReplacements/Object 131" xlink:type="simple" xlink:show="embed" xlink:actuate="onLoad"/><svg:desc>formule</svg:desc></draw:frame></text:p>
          </table:table-cell>
        </table:table-row>
        <table:table-row table:style-name="Table17.2">
          <table:table-cell table:style-name="Table17.A3" office:value-type="string">
            <text:p text:style-name="Table_20_Contents">Arc tangente</text:p>
          </table:table-cell>
          <table:table-cell table:style-name="Table17.A3" office:value-type="string">
            <text:p text:style-name="Table_20_Contents"><text:span text:style-name="OOoComputerCode">arctan(a)</text:span></text:p>
          </table:table-cell>
          <table:table-cell table:style-name="Table17.C3" office:value-type="string">
            <text:p text:style-name="Table_20_Contents"><draw:frame draw:style-name="fr33" draw:name="Objet133" text:anchor-type="as-char" svg:y="-0.377cm" svg:width="1.834cm" svg:height="0.489cm" draw:z-index="213"><draw:object xlink:href="./Object 132" xlink:type="simple" xlink:show="embed" xlink:actuate="onLoad"/><draw:image xlink:href="./ObjectReplacements/Object 132" xlink:type="simple" xlink:show="embed" xlink:actuate="onLoad"/><svg:desc>formule</svg:desc></draw:frame></text:p>
          </table:table-cell>
        </table:table-row>
        <table:table-row table:style-name="Table17.1">
          <table:table-cell table:style-name="Table17.A4" office:value-type="string">
            <text:p text:style-name="Table_20_Contents">Arc cotangente</text:p>
          </table:table-cell>
          <table:table-cell table:style-name="Table17.A4" office:value-type="string">
            <text:p text:style-name="Table_20_Contents"><text:span text:style-name="OOoComputerCode">arccot(a)</text:span></text:p>
          </table:table-cell>
          <table:table-cell table:style-name="Table17.C4" office:value-type="string">
            <text:p text:style-name="Table_20_Contents"><draw:frame draw:style-name="fr33" draw:name="Objet134" text:anchor-type="as-char" svg:y="-0.377cm" svg:width="1.813cm" svg:height="0.489cm" draw:z-index="214"><draw:object xlink:href="./Object 133" xlink:type="simple" xlink:show="embed" xlink:actuate="onLoad"/><draw:image xlink:href="./ObjectReplacements/Object 133" xlink:type="simple" xlink:show="embed" xlink:actuate="onLoad"/><svg:desc>formule</svg:desc></draw:frame></text:p>
          </table:table-cell>
        </table:table-row>
        <table:table-row table:style-name="Table17.2">
          <table:table-cell table:style-name="Table17.A3" office:value-type="string">
            <text:p text:style-name="Table_20_Contents">Argument sinus hyperbolique</text:p>
          </table:table-cell>
          <table:table-cell table:style-name="Table17.A3" office:value-type="string">
            <text:p text:style-name="Table_20_Contents"><text:span text:style-name="OOoComputerCode">arsinh(a)</text:span></text:p>
          </table:table-cell>
          <table:table-cell table:style-name="Table17.C3" office:value-type="string">
            <text:p text:style-name="Table_20_Contents"><draw:frame draw:style-name="fr33" draw:name="Objet124" text:anchor-type="as-char" svg:y="-0.377cm" svg:width="1.812cm" svg:height="0.489cm" draw:z-index="215"><draw:object xlink:href="./Object 130" xlink:type="simple" xlink:show="embed" xlink:actuate="onLoad"/><draw:image xlink:href="./ObjectReplacements/Object 130" xlink:type="simple" xlink:show="embed" xlink:actuate="onLoad"/><svg:desc>formule</svg:desc></draw:frame></text:p>
          </table:table-cell>
        </table:table-row>
        <table:table-row table:style-name="Table17.1">
          <table:table-cell table:style-name="Table17.A4" office:value-type="string">
            <text:p text:style-name="Table_20_Contents">Argument cosinus hyperbolique</text:p>
          </table:table-cell>
          <table:table-cell table:style-name="Table17.A4" office:value-type="string">
            <text:p text:style-name="Table_20_Contents"><text:span text:style-name="OOoComputerCode">arcosh(a)</text:span></text:p>
          </table:table-cell>
          <table:table-cell table:style-name="Table17.C4" office:value-type="string">
            <text:p text:style-name="Table_20_Contents"><draw:frame draw:style-name="fr33" draw:name="Objet56" text:anchor-type="as-char" svg:y="-0.377cm" svg:width="1.921cm" svg:height="0.483cm" draw:z-index="216"><draw:object xlink:href="./Object 136" xlink:type="simple" xlink:show="embed" xlink:actuate="onLoad"/><draw:image xlink:href="./ObjectReplacements/Object 136" xlink:type="simple" xlink:show="embed" xlink:actuate="onLoad"/><svg:desc>formule</svg:desc></draw:frame></text:p>
          </table:table-cell>
        </table:table-row>
        <table:table-row table:style-name="Table17.2">
          <table:table-cell table:style-name="Table17.A3" office:value-type="string">
            <text:p text:style-name="Table_20_Contents">Argument tangente hyperbolique</text:p>
          </table:table-cell>
          <table:table-cell table:style-name="Table17.A3" office:value-type="string">
            <text:p text:style-name="Table_20_Contents"><text:span text:style-name="OOoComputerCode">artanh(a)</text:span></text:p>
          </table:table-cell>
          <table:table-cell table:style-name="Table17.C3" office:value-type="string">
            <text:p text:style-name="Table_20_Contents"><draw:frame draw:style-name="fr33" draw:name="Objet55" text:anchor-type="as-char" svg:y="-0.377cm" svg:width="1.873cm" svg:height="0.483cm" draw:z-index="217"><draw:object xlink:href="./Object 137" xlink:type="simple" xlink:show="embed" xlink:actuate="onLoad"/><draw:image xlink:href="./ObjectReplacements/Object 137" xlink:type="simple" xlink:show="embed" xlink:actuate="onLoad"/><svg:desc>formule</svg:desc></draw:frame></text:p>
          </table:table-cell>
        </table:table-row>
        <table:table-row table:style-name="Table17.2">
          <table:table-cell table:style-name="Table17.A26" office:value-type="string">
            <text:p text:style-name="Table_20_Contents">Argument cotangente hyperbolique</text:p>
          </table:table-cell>
          <table:table-cell table:style-name="Table17.A26" office:value-type="string">
            <text:p text:style-name="Table_20_Contents"><text:span text:style-name="OOoComputerCode">arcoth(a)</text:span></text:p>
          </table:table-cell>
          <table:table-cell table:style-name="Table17.C26" office:value-type="string">
            <text:p text:style-name="Table_20_Contents"><draw:frame draw:style-name="fr33" draw:name="Objet53" text:anchor-type="as-char" svg:y="-0.377cm" svg:width="1.873cm" svg:height="0.483cm" draw:z-index="218"><draw:object xlink:href="./Object 360" xlink:type="simple" xlink:show="embed" xlink:actuate="onLoad"/><draw:image xlink:href="./ObjectReplacements/Object 360" xlink:type="simple" xlink:show="embed" xlink:actuate="onLoad"/><svg:desc>formule</svg:desc></draw:frame></text:p>
          </table:table-cell>
        </table:table-row>
      </table:table>
      <text:h text:style-name="Heading_20_2" text:outline-level="2"><text:bookmark-start text:name="__RefHeading__33486609"/><text:soft-page-break/>Opérateurs<text:bookmark-end text:name="__RefHeading__33486609"/><text:bookmark text:name="Operators"/></text:h>
      <text:p text:style-name="P7">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pération</text:p>
            </table:table-cell>
            <table:table-cell table:style-name="Table18.A1" office:value-type="string">
              <text:p text:style-name="Table_20_Heading">Commande</text:p>
            </table:table-cell>
            <table:table-cell table:style-name="Table18.C1" office:value-type="string">
              <text:p text:style-name="Table_20_Heading">Affichage</text:p>
            </table:table-cell>
          </table:table-row>
        </table:table-header-rows>
        <table:table-row table:style-name="Table18.2">
          <table:table-cell table:style-name="Table18.A2" office:value-type="string">
            <text:p text:style-name="Table_20_Contents">Limite</text:p>
          </table:table-cell>
          <table:table-cell table:style-name="Table18.A2" office:value-type="string">
            <text:p text:style-name="Table_20_Contents"><text:span text:style-name="OOoComputerCode">lim{a}</text:span></text:p>
          </table:table-cell>
          <table:table-cell table:style-name="Table18.C2" office:value-type="string">
            <text:p text:style-name="Table_20_Contents"><draw:frame draw:style-name="fr26" draw:name="Objet72" text:anchor-type="as-char" svg:y="-0.377cm" svg:width="1.117cm" svg:height="0.467cm" draw:z-index="257"><draw:object xlink:href="./Object 140" xlink:type="simple" xlink:show="embed" xlink:actuate="onLoad"/><draw:image xlink:href="./ObjectReplacements/Object 140" xlink:type="simple" xlink:show="embed" xlink:actuate="onLoad"/></draw:frame></text:p>
          </table:table-cell>
        </table:table-row>
        <table:table-row table:style-name="Table18.2">
          <table:table-cell table:style-name="Table18.A3" office:value-type="string">
            <text:p text:style-name="Table_20_Contents">Limite inférieure</text:p>
          </table:table-cell>
          <table:table-cell table:style-name="Table18.A3" office:value-type="string">
            <text:p text:style-name="Table_20_Contents"><text:span text:style-name="OOoComputerCode">liminf{a}</text:span></text:p>
          </table:table-cell>
          <table:table-cell table:style-name="Table18.C3" office:value-type="string">
            <text:p text:style-name="Table_20_Contents"><draw:frame draw:style-name="fr26" draw:name="Objet70" text:anchor-type="as-char" svg:y="-0.377cm" svg:width="1.736cm" svg:height="0.467cm" draw:z-index="258"><draw:object xlink:href="./Object 363" xlink:type="simple" xlink:show="embed" xlink:actuate="onLoad"/><draw:image xlink:href="./ObjectReplacements/Object 363" xlink:type="simple" xlink:show="embed" xlink:actuate="onLoad"/></draw:frame></text:p>
          </table:table-cell>
        </table:table-row>
        <table:table-row table:style-name="Table18.2">
          <table:table-cell table:style-name="Table18.A2" office:value-type="string">
            <text:p text:style-name="Table_20_Contents">Limite supérieure</text:p>
          </table:table-cell>
          <table:table-cell table:style-name="Table18.A2" office:value-type="string">
            <text:p text:style-name="Table_20_Contents"><text:span text:style-name="OOoComputerCode">limsup{a}</text:span></text:p>
          </table:table-cell>
          <table:table-cell table:style-name="Table18.C2" office:value-type="string">
            <text:p text:style-name="Table_20_Contents"><draw:frame draw:style-name="fr26" draw:name="Objet71" text:anchor-type="as-char" svg:y="-0.377cm" svg:width="1.796cm" svg:height="0.467cm" draw:z-index="259"><draw:object xlink:href="./Object 364" xlink:type="simple" xlink:show="embed" xlink:actuate="onLoad"/><draw:image xlink:href="./ObjectReplacements/Object 364" xlink:type="simple" xlink:show="embed" xlink:actuate="onLoad"/></draw:frame></text:p>
          </table:table-cell>
        </table:table-row>
        <table:table-row table:style-name="Table18.1">
          <table:table-cell table:style-name="Table18.A2" office:value-type="string">
            <text:p text:style-name="Table_20_Contents">Somme</text:p>
          </table:table-cell>
          <table:table-cell table:style-name="Table18.A2" office:value-type="string">
            <text:p text:style-name="Table_20_Contents"><text:span text:style-name="OOoComputerCode">sum{a}</text:span></text:p>
          </table:table-cell>
          <table:table-cell table:style-name="Table18.C2" office:value-type="string">
            <text:p text:style-name="Table_20_Contents"><draw:frame draw:style-name="fr33" draw:name="Object140" text:anchor-type="as-char" svg:y="-0.432cm" svg:width="0.988cm" svg:height="0.579cm" draw:z-index="260"><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Table_20_Contents">Produit</text:p>
          </table:table-cell>
          <table:table-cell table:style-name="Table18.A2" office:value-type="string">
            <text:p text:style-name="Table_20_Contents"><text:span text:style-name="OOoComputerCode">prod{a} </text:span></text:p>
          </table:table-cell>
          <table:table-cell table:style-name="Table18.C2" office:value-type="string">
            <text:p text:style-name="Table_20_Contents"><draw:frame draw:style-name="fr33" draw:name="Object141" text:anchor-type="as-char" svg:y="-0.437cm" svg:width="1.055cm" svg:height="0.577cm" draw:z-index="261"><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Table_20_Contents">Coproduit</text:p>
          </table:table-cell>
          <table:table-cell table:style-name="Table18.A2" office:value-type="string">
            <text:p text:style-name="Table_20_Contents"><text:span text:style-name="OOoComputerCode">coprod{a}</text:span></text:p>
          </table:table-cell>
          <table:table-cell table:style-name="Table18.C2" office:value-type="string">
            <text:p text:style-name="Table_20_Contents"><draw:frame draw:style-name="fr33" draw:name="Object142" text:anchor-type="as-char" svg:y="-0.43cm" svg:width="1.051cm" svg:height="0.577cm" draw:z-index="262"><draw:object xlink:href="./Object 143" xlink:type="simple" xlink:show="embed" xlink:actuate="onLoad"/><draw:image xlink:href="./ObjectReplacements/Object 143" xlink:type="simple" xlink:show="embed" xlink:actuate="onLoad"/><svg:desc>formula</svg:desc></draw:frame></text:p>
          </table:table-cell>
        </table:table-row>
        <table:table-row table:style-name="Table18.1">
          <table:table-cell table:style-name="Table18.A8" office:value-type="string">
            <text:p text:style-name="Table_20_Contents">Intégrale</text:p>
          </table:table-cell>
          <table:table-cell table:style-name="Table18.A8" office:value-type="string">
            <text:p text:style-name="Table_20_Contents"><text:span text:style-name="OOoComputerCode">int{a}</text:span></text:p>
          </table:table-cell>
          <table:table-cell table:style-name="Table18.C8" office:value-type="string">
            <text:p text:style-name="Table_20_Contents"><draw:frame draw:style-name="fr33" draw:name="Object144" text:anchor-type="as-char" svg:y="-0.462cm" svg:width="0.831cm" svg:height="0.633cm" draw:z-index="263"><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3" office:value-type="string">
            <text:p text:style-name="Table_20_Contents">Intégrale double</text:p>
          </table:table-cell>
          <table:table-cell table:style-name="Table18.A3" office:value-type="string">
            <text:p text:style-name="Table_20_Contents"><text:span text:style-name="OOoComputerCode">iint{a}</text:span></text:p>
          </table:table-cell>
          <table:table-cell table:style-name="Table18.C3" office:value-type="string">
            <text:p text:style-name="Table_20_Contents"><draw:frame draw:style-name="fr33" draw:name="Object145" text:anchor-type="as-char" svg:y="-0.462cm" svg:width="0.998cm" svg:height="0.633cm" draw:z-index="264"><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8" office:value-type="string">
            <text:p text:style-name="Table_20_Contents">Intégrale triple</text:p>
          </table:table-cell>
          <table:table-cell table:style-name="Table18.A8" office:value-type="string">
            <text:p text:style-name="Table_20_Contents"><text:span text:style-name="OOoComputerCode">iiint{a}</text:span></text:p>
          </table:table-cell>
          <table:table-cell table:style-name="Table18.C8" office:value-type="string">
            <text:p text:style-name="Table_20_Contents"><draw:frame draw:style-name="fr33" draw:name="Object146" text:anchor-type="as-char" svg:y="-0.462cm" svg:width="1.177cm" svg:height="0.633cm" draw:z-index="265"><draw:object xlink:href="./Object 147" xlink:type="simple" xlink:show="embed" xlink:actuate="onLoad"/><draw:image xlink:href="./ObjectReplacements/Object 147" xlink:type="simple" xlink:show="embed" xlink:actuate="onLoad"/><svg:desc>formula</svg:desc></draw:frame></text:p>
          </table:table-cell>
        </table:table-row>
        <table:table-row table:style-name="Table18.1">
          <table:table-cell table:style-name="Table18.A2" office:value-type="string">
            <text:p text:style-name="Table_20_Contents">Intégrale ronde</text:p>
          </table:table-cell>
          <table:table-cell table:style-name="Table18.A2" office:value-type="string">
            <text:p text:style-name="Table_20_Contents"><text:span text:style-name="OOoComputerCode">lint a </text:span></text:p>
          </table:table-cell>
          <table:table-cell table:style-name="Table18.C2" office:value-type="string">
            <text:p text:style-name="Table_20_Contents"><draw:frame draw:style-name="fr33" draw:name="Object148" text:anchor-type="as-char" svg:y="-0.462cm" svg:width="0.854cm" svg:height="0.633cm" draw:z-index="266"><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Table_20_Contents">Double intégrale ronde</text:p>
          </table:table-cell>
          <table:table-cell table:style-name="Table18.A2" office:value-type="string">
            <text:p text:style-name="Table_20_Contents"><text:span text:style-name="OOoComputerCode">llint a </text:span></text:p>
          </table:table-cell>
          <table:table-cell table:style-name="Table18.C2" office:value-type="string">
            <text:p text:style-name="Table_20_Contents"><draw:frame draw:style-name="fr33" draw:name="Object149" text:anchor-type="as-char" svg:y="-0.462cm" svg:width="1.025cm" svg:height="0.633cm" draw:z-index="267"><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Table_20_Contents">Triple intégrale ronde</text:p>
          </table:table-cell>
          <table:table-cell table:style-name="Table18.A2" office:value-type="string">
            <text:p text:style-name="Table_20_Contents"><text:span text:style-name="OOoComputerCode">lllint a </text:span></text:p>
          </table:table-cell>
          <table:table-cell table:style-name="Table18.C2" office:value-type="string">
            <text:p text:style-name="Table_20_Contents"><draw:frame draw:style-name="fr33" draw:name="Object150" text:anchor-type="as-char" svg:y="-0.462cm" svg:width="1.192cm" svg:height="0.633cm" draw:z-index="268"><draw:object xlink:href="./Object 151" xlink:type="simple" xlink:show="embed" xlink:actuate="onLoad"/><draw:image xlink:href="./ObjectReplacements/Object 151" xlink:type="simple" xlink:show="embed" xlink:actuate="onLoad"/></draw:frame></text:p>
          </table:table-cell>
        </table:table-row>
        <table:table-row table:style-name="Table18.1">
          <table:table-cell table:style-name="Table18.A8" office:value-type="string">
            <text:p text:style-name="Table_20_Contents">Borne inférieure avec opérateur somme</text:p>
          </table:table-cell>
          <table:table-cell table:style-name="Table18.A8" office:value-type="string">
            <text:p text:style-name="Table_20_Contents"><text:span text:style-name="OOoComputerCode">sum from {3} b </text:span></text:p>
          </table:table-cell>
          <table:table-cell table:style-name="Table18.C8" office:value-type="string">
            <text:p text:style-name="Table_20_Contents"><draw:frame draw:style-name="fr33" draw:name="Objet57" text:anchor-type="as-char" svg:y="-0.432cm" svg:width="0.981cm" svg:height="0.855cm" draw:z-index="269"><draw:object xlink:href="./Object 135" xlink:type="simple" xlink:show="embed" xlink:actuate="onLoad"/><draw:image xlink:href="./ObjectReplacements/Object 135" xlink:type="simple" xlink:show="embed" xlink:actuate="onLoad"/><svg:desc>formule</svg:desc></draw:frame></text:p>
          </table:table-cell>
        </table:table-row>
        <table:table-row table:style-name="Table18.1">
          <table:table-cell table:style-name="Table18.A2" office:value-type="string">
            <text:p text:style-name="Table_20_Contents">Borne supérieure avec opérateur produit</text:p>
          </table:table-cell>
          <table:table-cell table:style-name="Table18.A2" office:value-type="string">
            <text:p text:style-name="Table_20_Contents"><text:span text:style-name="OOoComputerCode">prod to {3} r</text:span></text:p>
          </table:table-cell>
          <table:table-cell table:style-name="Table18.C2" office:value-type="string">
            <text:p text:style-name="Table_20_Contents"><draw:frame draw:style-name="fr33" draw:name="Objet58" text:anchor-type="as-char" svg:y="-0.716cm" svg:width="1.005cm" svg:height="0.854cm" draw:z-index="270"><draw:object xlink:href="./Object 144" xlink:type="simple" xlink:show="embed" xlink:actuate="onLoad"/><draw:image xlink:href="./ObjectReplacements/Object 144" xlink:type="simple" xlink:show="embed" xlink:actuate="onLoad"/></draw:frame></text:p>
          </table:table-cell>
        </table:table-row>
        <table:table-row table:style-name="Table18.1">
          <table:table-cell table:style-name="Table18.A8" office:value-type="string">
            <text:p text:style-name="Table_20_Contents">Bornes supérieure et inférieure avec intégrale</text:p>
          </table:table-cell>
          <table:table-cell table:style-name="Table18.A8" office:value-type="string">
            <text:p text:style-name="Table_20_Contents"><text:span text:style-name="OOoComputerCode">int from {r_0} to {r_t} a</text:span></text:p>
          </table:table-cell>
          <table:table-cell table:style-name="Table18.C8" office:value-type="string">
            <text:p text:style-name="Table_20_Contents"><draw:frame draw:style-name="fr33" draw:name="Objet194" text:anchor-type="as-char" svg:y="-0.78cm" svg:width="0.826cm" svg:height="1.295cm" draw:z-index="271"><draw:object xlink:href="./Object 6" xlink:type="simple" xlink:show="embed" xlink:actuate="onLoad"/><draw:image xlink:href="./ObjectReplacements/Object 6" xlink:type="simple" xlink:show="embed" xlink:actuate="onLoad"/><svg:desc>formule</svg:desc></draw:frame></text:p>
          </table:table-cell>
        </table:table-row>
        <table:table-row table:style-name="Table18.2">
          <table:table-cell table:style-name="Table18.A17" office:value-type="string">
            <text:p text:style-name="Table_20_Contents">Opérateur personnalisé</text:p>
          </table:table-cell>
          <table:table-cell table:style-name="Table18.A17" office:value-type="string">
            <text:p text:style-name="Table_20_Contents"><text:span text:style-name="OOoComputerCode">oper Op from 0 to 1 a</text:span></text:p>
          </table:table-cell>
          <table:table-cell table:style-name="Table18.C17" office:value-type="string">
            <text:p text:style-name="Table_20_Contents"><text:span text:style-name="OOoComputerCode"><draw:frame draw:style-name="fr26" draw:name="Objet59" text:anchor-type="as-char" svg:y="-0.674cm" svg:width="1.291cm" svg:height="1.169cm" draw:z-index="272"><draw:object xlink:href="./Object 152" xlink:type="simple" xlink:show="embed" xlink:actuate="onLoad"/><draw:image xlink:href="./ObjectReplacements/Object 152" xlink:type="simple" xlink:show="embed" xlink:actuate="onLoad"/></draw:frame></text:span></text:p>
          </table:table-cell>
        </table:table-row>
      </table:table>
      <text:h text:style-name="P8" text:outline-level="2"><text:bookmark-start text:name="__RefHeading__20899_1760461578"/>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Table_20_Heading">Opération</text:p>
            </table:table-cell>
            <table:table-cell table:style-name="Table19.A1" office:value-type="string">
              <text:p text:style-name="Table_20_Heading">Commande</text:p>
            </table:table-cell>
            <table:table-cell table:style-name="Table19.C1" office:value-type="string">
              <text:p text:style-name="Table_20_Heading">Affichage</text:p>
            </table:table-cell>
          </table:table-row>
        </table:table-header-rows>
        <table:table-row table:style-name="Table19.2">
          <table:table-cell table:style-name="Table19.A2" office:value-type="string">
            <text:p text:style-name="Table_20_Contents">Accent aigu</text:p>
          </table:table-cell>
          <table:table-cell table:style-name="Table19.A2" office:value-type="string">
            <text:p text:style-name="Table_20_Contents"><text:span text:style-name="OOoComputerCode">acute a</text:span></text:p>
          </table:table-cell>
          <table:table-cell table:style-name="Table19.C2" office:value-type="string">
            <text:p text:style-name="Table_20_Contents"><draw:frame draw:style-name="fr33" draw:name="Object111" text:anchor-type="as-char" svg:y="-0.377cm" svg:width="0.441cm" svg:height="0.469cm" draw:z-index="273"><draw:object xlink:href="./Object 153" xlink:type="simple" xlink:show="embed" xlink:actuate="onLoad"/><draw:image xlink:href="./ObjectReplacements/Object 153" xlink:type="simple" xlink:show="embed" xlink:actuate="onLoad"/></draw:frame></text:p>
          </table:table-cell>
        </table:table-row>
        <table:table-row table:style-name="Table19.1">
          <table:table-cell table:style-name="Table19.A2" office:value-type="string">
            <text:p text:style-name="Table_20_Contents">Accent grave </text:p>
          </table:table-cell>
          <table:table-cell table:style-name="Table19.A2" office:value-type="string">
            <text:p text:style-name="Table_20_Contents"><text:span text:style-name="OOoComputerCode">grave a</text:span></text:p>
          </table:table-cell>
          <table:table-cell table:style-name="Table19.C2" office:value-type="string">
            <text:p text:style-name="Table_20_Contents"><draw:frame draw:style-name="fr33" draw:name="Object152" text:anchor-type="as-char" svg:y="-0.377cm" svg:width="0.441cm" svg:height="0.469cm" draw:z-index="274"><draw:object xlink:href="./Object 154" xlink:type="simple" xlink:show="embed" xlink:actuate="onLoad"/><draw:image xlink:href="./ObjectReplacements/Object 154" xlink:type="simple" xlink:show="embed" xlink:actuate="onLoad"/></draw:frame></text:p>
          </table:table-cell>
        </table:table-row>
        <table:table-row table:style-name="Table19.1">
          <table:table-cell table:style-name="Table19.A4" office:value-type="string">
            <text:p text:style-name="Table_20_Contents">Circonflexe inversé</text:p>
          </table:table-cell>
          <table:table-cell table:style-name="Table19.A4" office:value-type="string">
            <text:p text:style-name="Table_20_Contents"><text:span text:style-name="OOoComputerCode">check a</text:span></text:p>
          </table:table-cell>
          <table:table-cell table:style-name="Table19.C4" office:value-type="string">
            <text:p text:style-name="Table_20_Contents"><draw:frame draw:style-name="fr33" draw:name="Objet60" text:anchor-type="as-char" svg:y="-0.377cm" svg:width="0.441cm" svg:height="0.469cm" draw:z-index="275"><draw:object xlink:href="./Object 148" xlink:type="simple" xlink:show="embed" xlink:actuate="onLoad"/><draw:image xlink:href="./ObjectReplacements/Object 148" xlink:type="simple" xlink:show="embed" xlink:actuate="onLoad"/><svg:desc>formule</svg:desc></draw:frame></text:p>
          </table:table-cell>
        </table:table-row>
        <table:table-row table:style-name="Table19.2">
          <table:table-cell table:style-name="Table19.A5" office:value-type="string">
            <text:p text:style-name="Table_20_Contents">Arrondi</text:p>
          </table:table-cell>
          <table:table-cell table:style-name="Table19.A5" office:value-type="string">
            <text:p text:style-name="Table_20_Contents"><text:span text:style-name="OOoComputerCode">breve a</text:span></text:p>
          </table:table-cell>
          <table:table-cell table:style-name="Table19.C5" office:value-type="string">
            <text:p text:style-name="Table_20_Contents"><draw:frame draw:style-name="fr33" draw:name="Objet63" text:anchor-type="as-char" svg:y="-0.377cm" svg:width="0.441cm" svg:height="0.469cm" draw:z-index="276"><draw:object xlink:href="./Object 155" xlink:type="simple" xlink:show="embed" xlink:actuate="onLoad"/><draw:image xlink:href="./ObjectReplacements/Object 155" xlink:type="simple" xlink:show="embed" xlink:actuate="onLoad"/><svg:desc>formule</svg:desc></draw:frame></text:p>
          </table:table-cell>
        </table:table-row>
        <table:table-row table:style-name="Table19.1">
          <table:table-cell table:style-name="Table19.A4" office:value-type="string">
            <text:p text:style-name="Table_20_Contents">Cercle </text:p>
          </table:table-cell>
          <table:table-cell table:style-name="Table19.A4" office:value-type="string">
            <text:p text:style-name="Table_20_Contents"><text:span text:style-name="OOoComputerCode">circle a</text:span></text:p>
          </table:table-cell>
          <table:table-cell table:style-name="Table19.C4" office:value-type="string">
            <text:p text:style-name="Table_20_Contents"><draw:frame draw:style-name="fr33" draw:name="Objet64" text:anchor-type="as-char" svg:y="-0.377cm" svg:width="0.441cm" svg:height="0.469cm" draw:z-index="277"><draw:object xlink:href="./Object 156" xlink:type="simple" xlink:show="embed" xlink:actuate="onLoad"/><draw:image xlink:href="./ObjectReplacements/Object 156" xlink:type="simple" xlink:show="embed" xlink:actuate="onLoad"/><svg:desc>formule</svg:desc></draw:frame></text:p>
          </table:table-cell>
        </table:table-row>
        <table:table-row table:style-name="Table19.2">
          <table:table-cell table:style-name="Table19.A5" office:value-type="string">
            <text:p text:style-name="Table_20_Contents">Point au-dessus</text:p>
          </table:table-cell>
          <table:table-cell table:style-name="Table19.A5" office:value-type="string">
            <text:p text:style-name="Table_20_Contents"><text:span text:style-name="OOoComputerCode">dot a</text:span></text:p>
          </table:table-cell>
          <table:table-cell table:style-name="Table19.C5" office:value-type="string">
            <text:p text:style-name="Table_20_Contents"><draw:frame draw:style-name="fr33" draw:name="Objet65" text:anchor-type="as-char" svg:y="-0.377cm" svg:width="0.441cm" svg:height="0.469cm" draw:z-index="278"><draw:object xlink:href="./Object 157" xlink:type="simple" xlink:show="embed" xlink:actuate="onLoad"/><draw:image xlink:href="./ObjectReplacements/Object 157" xlink:type="simple" xlink:show="embed" xlink:actuate="onLoad"/><svg:desc>formule</svg:desc></draw:frame></text:p>
          </table:table-cell>
        </table:table-row>
        <table:table-row table:style-name="Table19.1">
          <table:table-cell table:style-name="Table19.A4" office:value-type="string">
            <text:p text:style-name="Table_20_Contents">Double point </text:p>
          </table:table-cell>
          <table:table-cell table:style-name="Table19.A4" office:value-type="string">
            <text:p text:style-name="Table_20_Contents"><text:span text:style-name="OOoComputerCode">ddot a</text:span></text:p>
          </table:table-cell>
          <table:table-cell table:style-name="Table19.C4" office:value-type="string">
            <text:p text:style-name="Table_20_Contents"><draw:frame draw:style-name="fr33" draw:name="Objet138" text:anchor-type="as-char" svg:y="-0.377cm" svg:width="0.429cm" svg:height="0.466cm" draw:z-index="279"><draw:object xlink:href="./Object 158" xlink:type="simple" xlink:show="embed" xlink:actuate="onLoad"/><draw:image xlink:href="./ObjectReplacements/Object 158" xlink:type="simple" xlink:show="embed" xlink:actuate="onLoad"/><svg:desc>formule</svg:desc></draw:frame></text:p>
          </table:table-cell>
        </table:table-row>
        <text:soft-page-break/>
        <table:table-row table:style-name="Table19.1">
          <table:table-cell table:style-name="Table19.A2" office:value-type="string">
            <text:p text:style-name="Table_20_Contents">Triple point </text:p>
          </table:table-cell>
          <table:table-cell table:style-name="Table19.A2" office:value-type="string">
            <text:p text:style-name="Table_20_Contents"><text:span text:style-name="OOoComputerCode">dddot a </text:span></text:p>
          </table:table-cell>
          <table:table-cell table:style-name="Table19.C2" office:value-type="string">
            <text:p text:style-name="Table_20_Contents"><draw:frame draw:style-name="fr33" draw:name="Objet139" text:anchor-type="as-char" svg:y="-0.377cm" svg:width="0.429cm" svg:height="0.466cm" draw:z-index="280"><draw:object xlink:href="./Object 162" xlink:type="simple" xlink:show="embed" xlink:actuate="onLoad"/><draw:image xlink:href="./ObjectReplacements/Object 162" xlink:type="simple" xlink:show="embed" xlink:actuate="onLoad"/><svg:desc>formule</svg:desc></draw:frame></text:p>
          </table:table-cell>
        </table:table-row>
        <table:table-row table:style-name="Table19.1">
          <table:table-cell table:style-name="Table19.A4" office:value-type="string">
            <text:p text:style-name="Table_20_Contents">Ligne au-dessus</text:p>
          </table:table-cell>
          <table:table-cell table:style-name="Table19.A4" office:value-type="string">
            <text:p text:style-name="Table_20_Contents"><text:span text:style-name="OOoComputerCode">bar a</text:span></text:p>
          </table:table-cell>
          <table:table-cell table:style-name="Table19.C4" office:value-type="string">
            <text:p text:style-name="Table_20_Contents"><draw:frame draw:style-name="fr33" draw:name="Objet62" text:anchor-type="as-char" svg:y="-0.377cm" svg:width="0.441cm" svg:height="0.469cm" draw:z-index="281"><draw:object xlink:href="./Object 161" xlink:type="simple" xlink:show="embed" xlink:actuate="onLoad"/><draw:image xlink:href="./ObjectReplacements/Object 161" xlink:type="simple" xlink:show="embed" xlink:actuate="onLoad"/><svg:desc>formule</svg:desc></draw:frame></text:p>
          </table:table-cell>
        </table:table-row>
        <table:table-row table:style-name="Table19.1">
          <table:table-cell table:style-name="Table19.A2" office:value-type="string">
            <text:p text:style-name="Table_20_Contents">Petite flèche vecteur</text:p>
          </table:table-cell>
          <table:table-cell table:style-name="Table19.A2" office:value-type="string">
            <text:p text:style-name="Table_20_Contents"><text:span text:style-name="OOoComputerCode">vec a </text:span></text:p>
          </table:table-cell>
          <table:table-cell table:style-name="Table19.C2" office:value-type="string">
            <text:p text:style-name="Table_20_Contents"><draw:frame draw:style-name="fr33" draw:name="Objet61" text:anchor-type="as-char" svg:y="-0.377cm" svg:width="0.441cm" svg:height="0.469cm" draw:z-index="282"><draw:object xlink:href="./Object 160" xlink:type="simple" xlink:show="embed" xlink:actuate="onLoad"/><draw:image xlink:href="./ObjectReplacements/Object 160" xlink:type="simple" xlink:show="embed" xlink:actuate="onLoad"/><svg:desc>formule</svg:desc></draw:frame></text:p>
          </table:table-cell>
        </table:table-row>
        <table:table-row table:style-name="Table19.2">
          <table:table-cell table:style-name="Table19.A2" office:value-type="string">
            <text:p text:style-name="Table_20_Contents">Tilde</text:p>
          </table:table-cell>
          <table:table-cell table:style-name="Table19.A2" office:value-type="string">
            <text:p text:style-name="Table_20_Contents"><text:span text:style-name="OOoComputerCode">tilde a</text:span></text:p>
          </table:table-cell>
          <table:table-cell table:style-name="Table19.C2" office:value-type="string">
            <text:p text:style-name="Table_20_Contents"><draw:frame draw:style-name="fr33" draw:name="Objet66" text:anchor-type="as-char" svg:y="-0.377cm" svg:width="0.441cm" svg:height="0.469cm" draw:z-index="283"><draw:object xlink:href="./Object 170" xlink:type="simple" xlink:show="embed" xlink:actuate="onLoad"/><draw:image xlink:href="./ObjectReplacements/Object 170" xlink:type="simple" xlink:show="embed" xlink:actuate="onLoad"/></draw:frame></text:p>
          </table:table-cell>
        </table:table-row>
        <table:table-row table:style-name="Table19.1">
          <table:table-cell table:style-name="Table19.A2" office:value-type="string">
            <text:p text:style-name="Table_20_Contents">Accent circonflexe</text:p>
          </table:table-cell>
          <table:table-cell table:style-name="Table19.A2" office:value-type="string">
            <text:p text:style-name="Table_20_Contents"><text:span text:style-name="OOoComputerCode">hat a</text:span></text:p>
          </table:table-cell>
          <table:table-cell table:style-name="Table19.C2" office:value-type="string">
            <text:p text:style-name="Table_20_Contents"><draw:frame draw:style-name="fr33" draw:name="Objet125" text:anchor-type="as-char" svg:y="-0.377cm" svg:width="0.441cm" svg:height="0.469cm" draw:z-index="284"><draw:object xlink:href="./Object 166" xlink:type="simple" xlink:show="embed" xlink:actuate="onLoad"/><draw:image xlink:href="./ObjectReplacements/Object 166" xlink:type="simple" xlink:show="embed" xlink:actuate="onLoad"/><svg:desc>formule</svg:desc></draw:frame></text:p>
          </table:table-cell>
        </table:table-row>
        <table:table-row table:style-name="Table19.2">
          <table:table-cell table:style-name="Table19.A2" office:value-type="string">
            <text:p text:style-name="Table_20_Contents">Longue flèche</text:p>
          </table:table-cell>
          <table:table-cell table:style-name="Table19.A2" office:value-type="string">
            <text:p text:style-name="Table_20_Contents"><text:span text:style-name="OOoComputerCode">widevec abc</text:span></text:p>
          </table:table-cell>
          <table:table-cell table:style-name="Table19.C2" office:value-type="string">
            <text:p text:style-name="Table_20_Contents"><draw:frame draw:style-name="fr33" draw:name="Object161" text:anchor-type="as-char" svg:y="-0.445cm" svg:width="0.831cm" svg:height="0.534cm" draw:z-index="285"><draw:object xlink:href="./Object 163" xlink:type="simple" xlink:show="embed" xlink:actuate="onLoad"/><draw:image xlink:href="./ObjectReplacements/Object 163" xlink:type="simple" xlink:show="embed" xlink:actuate="onLoad"/></draw:frame></text:p>
          </table:table-cell>
        </table:table-row>
        <table:table-row table:style-name="Table19.1">
          <table:table-cell table:style-name="Table19.A2" office:value-type="string">
            <text:p text:style-name="Table_20_Contents">Long tilde</text:p>
          </table:table-cell>
          <table:table-cell table:style-name="Table19.A2" office:value-type="string">
            <text:p text:style-name="Table_20_Contents"><text:span text:style-name="OOoComputerCode">widetilde abc</text:span></text:p>
          </table:table-cell>
          <table:table-cell table:style-name="Table19.C2" office:value-type="string">
            <text:p text:style-name="Table_20_Contents"><draw:frame draw:style-name="fr33" draw:name="Object162" text:anchor-type="as-char" svg:y="-0.415cm" svg:width="0.826cm" svg:height="0.49cm" draw:z-index="286"><draw:object xlink:href="./Object 164" xlink:type="simple" xlink:show="embed" xlink:actuate="onLoad"/><draw:image xlink:href="./ObjectReplacements/Object 164" xlink:type="simple" xlink:show="embed" xlink:actuate="onLoad"/></draw:frame></text:p>
          </table:table-cell>
        </table:table-row>
        <table:table-row table:style-name="Table19.2">
          <table:table-cell table:style-name="Table19.A2" office:value-type="string">
            <text:p text:style-name="Table_20_Contents">Long circonflexe</text:p>
          </table:table-cell>
          <table:table-cell table:style-name="Table19.A2" office:value-type="string">
            <text:p text:style-name="Table_20_Contents"><text:span text:style-name="OOoComputerCode">widehat abc</text:span></text:p>
          </table:table-cell>
          <table:table-cell table:style-name="Table19.C2" office:value-type="string">
            <text:p text:style-name="Table_20_Contents"><draw:frame draw:style-name="fr33" draw:name="Object163" text:anchor-type="as-char" svg:y="-0.439cm" svg:width="0.826cm" svg:height="0.519cm" draw:z-index="287"><draw:object xlink:href="./Object 165" xlink:type="simple" xlink:show="embed" xlink:actuate="onLoad"/><draw:image xlink:href="./ObjectReplacements/Object 165" xlink:type="simple" xlink:show="embed" xlink:actuate="onLoad"/></draw:frame></text:p>
          </table:table-cell>
        </table:table-row>
        <table:table-row table:style-name="Table19.2">
          <table:table-cell table:style-name="Table19.A5" office:value-type="string">
            <text:p text:style-name="Table_20_Contents">Longue ligne au-dessus </text:p>
          </table:table-cell>
          <table:table-cell table:style-name="Table19.A5" office:value-type="string">
            <text:p text:style-name="Table_20_Contents"><text:span text:style-name="OOoComputerCode">overline abc</text:span></text:p>
          </table:table-cell>
          <table:table-cell table:style-name="Table19.C5" office:value-type="string">
            <text:p text:style-name="Table_20_Contents"><draw:frame draw:style-name="fr33" draw:name="Object165" text:anchor-type="as-char" svg:y="-0.377cm" svg:width="0.838cm" svg:height="0.48cm" draw:z-index="288"><draw:object xlink:href="./Object 167" xlink:type="simple" xlink:show="embed" xlink:actuate="onLoad"/><draw:image xlink:href="./ObjectReplacements/Object 167" xlink:type="simple" xlink:show="embed" xlink:actuate="onLoad"/></draw:frame></text:p>
          </table:table-cell>
        </table:table-row>
        <table:table-row table:style-name="Table19.1">
          <table:table-cell table:style-name="Table19.A4" office:value-type="string">
            <text:p text:style-name="Table_20_Contents">Longue ligne en dessous</text:p>
          </table:table-cell>
          <table:table-cell table:style-name="Table19.A4" office:value-type="string">
            <text:p text:style-name="Table_20_Contents"><text:span text:style-name="OOoComputerCode">underline abc</text:span></text:p>
          </table:table-cell>
          <table:table-cell table:style-name="Table19.C4" office:value-type="string">
            <text:p text:style-name="Table_20_Contents"><draw:frame draw:style-name="fr33" draw:name="Object166" text:anchor-type="as-char" svg:y="-0.377cm" svg:width="0.838cm" svg:height="0.48cm" draw:z-index="289"><draw:object xlink:href="./Object 168" xlink:type="simple" xlink:show="embed" xlink:actuate="onLoad"/><draw:image xlink:href="./ObjectReplacements/Object 168" xlink:type="simple" xlink:show="embed" xlink:actuate="onLoad"/></draw:frame></text:p>
          </table:table-cell>
        </table:table-row>
        <table:table-row table:style-name="Table19.2">
          <table:table-cell table:style-name="Table19.A5" office:value-type="string">
            <text:p text:style-name="Table_20_Contents">Longue ligne au travers</text:p>
          </table:table-cell>
          <table:table-cell table:style-name="Table19.A5" office:value-type="string">
            <text:p text:style-name="Table_20_Contents"><text:span text:style-name="OOoComputerCode">overstrike abc</text:span></text:p>
          </table:table-cell>
          <table:table-cell table:style-name="Table19.C5" office:value-type="string">
            <text:p text:style-name="Table_20_Contents"><draw:frame draw:style-name="fr33" draw:name="Object167" text:anchor-type="as-char" svg:y="-0.377cm" svg:width="0.838cm" svg:height="0.48cm" draw:z-index="290"><draw:object xlink:href="./Object 169" xlink:type="simple" xlink:show="embed" xlink:actuate="onLoad"/><draw:image xlink:href="./ObjectReplacements/Object 169" xlink:type="simple" xlink:show="embed" xlink:actuate="onLoad"/></draw:frame></text:p>
          </table:table-cell>
        </table:table-row>
        <table:table-row table:style-name="Table19.2">
          <table:table-cell table:style-name="Table19.A2" office:value-type="string">
            <text:p text:style-name="Table_20_Contents">Transparent (utile pour disposer de l’emplacement d’une taille donnée)</text:p>
          </table:table-cell>
          <table:table-cell table:style-name="Table19.A2" office:value-type="string">
            <text:p text:style-name="Table_20_Contents"><text:span text:style-name="OOoComputerCode">phantom a</text:span></text:p>
          </table:table-cell>
          <table:table-cell table:style-name="Table19.C2" office:value-type="string">
            <text:p text:style-name="Table_20_Contents"><draw:frame draw:style-name="fr33" draw:name="Object169" text:anchor-type="as-char" svg:y="-0.377cm" svg:width="0.436cm" svg:height="0.48cm" draw:z-index="291"><draw:object xlink:href="./Object 171" xlink:type="simple" xlink:show="embed" xlink:actuate="onLoad"/><draw:image xlink:href="./ObjectReplacements/Object 171" xlink:type="simple" xlink:show="embed" xlink:actuate="onLoad"/></draw:frame></text:p>
          </table:table-cell>
        </table:table-row>
        <table:table-row table:style-name="Table19.1">
          <table:table-cell table:style-name="Table19.A2" office:value-type="string">
            <text:p text:style-name="Table_20_Contents">Police gras</text:p>
          </table:table-cell>
          <table:table-cell table:style-name="Table19.A2" office:value-type="string">
            <text:p text:style-name="Table_20_Contents"><text:span text:style-name="OOoComputerCode">bold a </text:span></text:p>
          </table:table-cell>
          <table:table-cell table:style-name="Table19.C2" office:value-type="string">
            <text:p text:style-name="Table_20_Contents"><draw:frame draw:style-name="fr33" draw:name="Object170" text:anchor-type="as-char" svg:y="-0.441cm" svg:width="0.462cm" svg:height="0.545cm" draw:z-index="292"><draw:object xlink:href="./Object 172" xlink:type="simple" xlink:show="embed" xlink:actuate="onLoad"/><draw:image xlink:href="./ObjectReplacements/Object 172" xlink:type="simple" xlink:show="embed" xlink:actuate="onLoad"/></draw:frame></text:p>
          </table:table-cell>
        </table:table-row>
        <table:table-row table:style-name="Table19.1">
          <table:table-cell table:style-name="Table19.A4" office:value-type="string">
            <text:p text:style-name="Table_20_Contents">Police non gras</text:p>
          </table:table-cell>
          <table:table-cell table:style-name="Table19.A4" office:value-type="string">
            <text:p text:style-name="Table_20_Contents"><text:span text:style-name="OOoComputerCode">nbold a</text:span></text:p>
          </table:table-cell>
          <table:table-cell table:style-name="Table19.C4" office:value-type="string">
            <text:p text:style-name="Table_20_Contents"><draw:frame draw:style-name="fr26" draw:name="Objet68" text:anchor-type="as-char" svg:y="-0.377cm" svg:width="0.441cm" svg:height="0.467cm" draw:z-index="293"><draw:object xlink:href="./Object 361" xlink:type="simple" xlink:show="embed" xlink:actuate="onLoad"/><draw:image xlink:href="./ObjectReplacements/Object 361" xlink:type="simple" xlink:show="embed" xlink:actuate="onLoad"/></draw:frame></text:p>
          </table:table-cell>
        </table:table-row>
        <table:table-row table:style-name="Table19.2">
          <table:table-cell table:style-name="Table19.A5" office:value-type="string">
            <text:p text:style-name="Table_20_Contents">Police italique<text:note text:id="ftn10" text:note-class="footnote"><text:note-citation>10</text:note-citation><text:note-body><text:p text:style-name="Footnote">Tout texte non compris entre guillemets droits qui n’est pas une commande, est considéré comme étant une variable. Par défaut, les variables sont en italique.</text:p></text:note-body></text:note></text:p>
          </table:table-cell>
          <table:table-cell table:style-name="Table19.A5" office:value-type="string">
            <text:p text:style-name="Table_20_Contents"><text:span text:style-name="OOoComputerCode">ital "a"</text:span><text:span text:style-name="OOoEmphasis"> ou </text:span><text:span text:style-name="OOoComputerCode">italic "a"</text:span></text:p>
          </table:table-cell>
          <table:table-cell table:style-name="Table19.C5" office:value-type="string">
            <text:p text:style-name="Table_20_Contents"><draw:frame draw:style-name="fr33" draw:name="Object171" text:anchor-type="as-char" svg:y="-0.377cm" svg:width="0.441cm" svg:height="0.469cm" draw:z-index="294"><draw:object xlink:href="./Object 173" xlink:type="simple" xlink:show="embed" xlink:actuate="onLoad"/><draw:image xlink:href="./ObjectReplacements/Object 173" xlink:type="simple" xlink:show="embed" xlink:actuate="onLoad"/></draw:frame><text:span text:style-name="OOoEmphasis">ou</text:span><draw:frame draw:style-name="fr26" draw:name="Objet67" text:anchor-type="as-char" svg:y="-0.377cm" svg:width="0.441cm" svg:height="0.469cm" draw:z-index="295"><draw:object xlink:href="./Object 159" xlink:type="simple" xlink:show="embed" xlink:actuate="onLoad"/><draw:image xlink:href="./ObjectReplacements/Object 159" xlink:type="simple" xlink:show="embed" xlink:actuate="onLoad"/></draw:frame></text:p>
          </table:table-cell>
        </table:table-row>
        <table:table-row table:style-name="Table19.2">
          <table:table-cell table:style-name="Table19.A2" office:value-type="string">
            <text:p text:style-name="Table_20_Contents">Police non italique</text:p>
          </table:table-cell>
          <table:table-cell table:style-name="Table19.A2" office:value-type="string">
            <text:p text:style-name="Table_20_Contents"><text:span text:style-name="OOoComputerCode">nitalic a</text:span></text:p>
          </table:table-cell>
          <table:table-cell table:style-name="Table19.C2" office:value-type="string">
            <text:p text:style-name="Table_20_Contents"><draw:frame draw:style-name="fr26" draw:name="Objet69" text:anchor-type="as-char" svg:y="-0.377cm" svg:width="0.415cm" svg:height="0.467cm" draw:z-index="296"><draw:object xlink:href="./Object 362" xlink:type="simple" xlink:show="embed" xlink:actuate="onLoad"/><draw:image xlink:href="./ObjectReplacements/Object 362" xlink:type="simple" xlink:show="embed" xlink:actuate="onLoad"/></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6 qv</text:span></text:p>
          </table:table-cell>
          <table:table-cell table:style-name="Table19.C2" office:value-type="string">
            <text:p text:style-name="Table_20_Contents"><draw:frame draw:style-name="fr33" draw:name="Object172" text:anchor-type="as-char" svg:y="-0.503cm" svg:width="0.751cm" svg:height="0.639cm" draw:z-index="297"><draw:object xlink:href="./Object 174" xlink:type="simple" xlink:show="embed" xlink:actuate="onLoad"/><draw:image xlink:href="./ObjectReplacements/Object 174" xlink:type="simple" xlink:show="embed" xlink:actuate="onLoad"/></draw:frame></text:p>
          </table:table-cell>
        </table:table-row>
        <table:table-row table:style-name="Table19.1">
          <table:table-cell table:style-name="Table19.A4" office:value-type="string">
            <text:p text:style-name="Table_20_Contents">Taille police</text:p>
          </table:table-cell>
          <table:table-cell table:style-name="Table19.A4" office:value-type="string">
            <text:p text:style-name="Table_20_Contents"><text:span text:style-name="OOoComputerCode">size +12 qv</text:span></text:p>
          </table:table-cell>
          <table:table-cell table:style-name="Table19.C4" office:value-type="string">
            <text:p text:style-name="Table_20_Contents"><draw:frame draw:style-name="fr33" draw:name="Objet195" text:anchor-type="as-char" svg:y="-0.753cm" svg:width="1.062cm" svg:height="0.937cm" draw:z-index="298"><draw:object xlink:href="./Object 408" xlink:type="simple" xlink:show="embed" xlink:actuate="onLoad"/><draw:image xlink:href="./ObjectReplacements/Object 408" xlink:type="simple" xlink:show="embed" xlink:actuate="onLoad"/><svg:desc>formule</svg:desc></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5 qv</text:span></text:p>
          </table:table-cell>
          <table:table-cell table:style-name="Table19.C2" office:value-type="string">
            <text:p text:style-name="Table_20_Contents"><draw:frame draw:style-name="fr33" draw:name="Objet196" text:anchor-type="as-char" svg:y="-0.566cm" svg:width="0.847cm" svg:height="0.704cm" draw:z-index="299"><draw:object xlink:href="./Object 409" xlink:type="simple" xlink:show="embed" xlink:actuate="onLoad"/><draw:image xlink:href="./ObjectReplacements/Object 409" xlink:type="simple" xlink:show="embed" xlink:actuate="onLoad"/><svg:desc>formule</svg:desc></draw:frame></text:p>
          </table:table-cell>
        </table:table-row>
        <table:table-row table:style-name="Table19.2">
          <table:table-cell table:style-name="Table19.A2" office:value-type="string">
            <text:p text:style-name="Table_20_Contents">Police sans serif<text:note text:id="ftn11" text:note-class="footnote"><text:note-citation>11</text:note-citation><text:note-body><text:p text:style-name="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0</text:bookmark-ref></text:span><text:span text:style-name="OOoDefault">)</text:span>.</text:p></text:note-body></text:note></text:p>
          </table:table-cell>
          <table:table-cell table:style-name="Table19.A2" office:value-type="string">
            <text:p text:style-name="Table_20_Contents"><text:span text:style-name="OOoComputerCode">font sans qv</text:span></text:p>
          </table:table-cell>
          <table:table-cell table:style-name="Table19.C2" office:value-type="string">
            <text:p text:style-name="Table_20_Contents"><draw:frame draw:style-name="fr33" draw:name="Object173" text:anchor-type="as-char" svg:y="-0.385cm" svg:width="0.651cm" svg:height="0.482cm" draw:z-index="300"><draw:object xlink:href="./Object 175" xlink:type="simple" xlink:show="embed" xlink:actuate="onLoad"/><draw:image xlink:href="./ObjectReplacements/Object 175" xlink:type="simple" xlink:show="embed" xlink:actuate="onLoad"/></draw:frame></text:p>
          </table:table-cell>
        </table:table-row>
        <table:table-row table:style-name="Table19.1">
          <table:table-cell table:style-name="Table19.A2" office:value-type="string">
            <text:p text:style-name="Table_20_Contents">Police serif</text:p>
          </table:table-cell>
          <table:table-cell table:style-name="Table19.A2" office:value-type="string">
            <text:p text:style-name="Table_20_Contents"><text:span text:style-name="OOoComputerCode">font serif qv</text:span></text:p>
          </table:table-cell>
          <table:table-cell table:style-name="Table19.C2" office:value-type="string">
            <text:p text:style-name="Table_20_Contents"><draw:frame draw:style-name="fr33" draw:name="Object174" text:anchor-type="as-char" svg:y="-0.441cm" svg:width="0.679cm" svg:height="0.545cm" draw:z-index="301"><draw:object xlink:href="./Object 176" xlink:type="simple" xlink:show="embed" xlink:actuate="onLoad"/><draw:image xlink:href="./ObjectReplacements/Object 176" xlink:type="simple" xlink:show="embed" xlink:actuate="onLoad"/></draw:frame></text:p>
          </table:table-cell>
        </table:table-row>
        <table:table-row table:style-name="Table19.2">
          <table:table-cell table:style-name="Table19.A2" office:value-type="string">
            <text:p text:style-name="Table_20_Contents">Police fixe</text:p>
          </table:table-cell>
          <table:table-cell table:style-name="Table19.A2" office:value-type="string">
            <text:p text:style-name="Table_20_Contents"><text:span text:style-name="OOoComputerCode"><text:span text:style-name="T45">font fixed</text:span></text:span><text:span text:style-name="OOoComputerCode"> qv</text:span></text:p>
          </table:table-cell>
          <table:table-cell table:style-name="Table19.C2" office:value-type="string">
            <text:p text:style-name="Table_20_Contents"><draw:frame draw:style-name="fr26" draw:name="Object175" text:anchor-type="as-char" svg:y="-0.353cm" svg:width="0.711cm" svg:height="0.496cm" draw:z-index="302"><draw:object xlink:href="./Object 177" xlink:type="simple" xlink:show="embed" xlink:actuate="onLoad"/><draw:image xlink:href="./ObjectReplacements/Object 177" xlink:type="simple" xlink:show="embed" xlink:actuate="onLoad"/></draw:frame></text:p>
          </table:table-cell>
        </table:table-row>
        <table:table-row table:style-name="Table19.1">
          <table:table-cell table:style-name="Table19.A2" office:value-type="string">
            <text:p text:style-name="Table_20_Contents">Couleur cyan<text:note text:id="ftn12" text:note-class="footnote"><text:note-citation>12</text:note-citation><text:note-body><text:p text:style-name="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A2" office:value-type="string">
            <text:p text:style-name="Table_20_Contents"><text:span text:style-name="OOoComputerCode">color cyan qv</text:span></text:p>
          </table:table-cell>
          <table:table-cell table:style-name="Table19.C2" office:value-type="string">
            <text:p text:style-name="Table_20_Contents"><draw:frame draw:style-name="fr33" draw:name="Object176" text:anchor-type="as-char" svg:y="-0.377cm" svg:width="0.609cm" svg:height="0.473cm" draw:z-index="303"><draw:object xlink:href="./Object 178" xlink:type="simple" xlink:show="embed" xlink:actuate="onLoad"/><draw:image xlink:href="./ObjectReplacements/Object 178" xlink:type="simple" xlink:show="embed" xlink:actuate="onLoad"/></draw:frame></text:p>
          </table:table-cell>
        </table:table-row>
        <table:table-row table:style-name="Table19.2">
          <table:table-cell table:style-name="Table19.A2" office:value-type="string">
            <text:p text:style-name="Table_20_Contents">Couleur jaune</text:p>
          </table:table-cell>
          <table:table-cell table:style-name="Table19.A2" office:value-type="string">
            <text:p text:style-name="Table_20_Contents"><text:span text:style-name="OOoComputerCode"><text:span text:style-name="T45">color yellow</text:span></text:span><text:span text:style-name="OOoComputerCode"> qv</text:span></text:p>
          </table:table-cell>
          <table:table-cell table:style-name="Table19.C2" office:value-type="string">
            <text:p text:style-name="Table_20_Contents"><draw:frame draw:style-name="fr33" draw:name="Object177" text:anchor-type="as-char" svg:y="-0.377cm" svg:width="0.61cm" svg:height="0.482cm" draw:z-index="304"><draw:object xlink:href="./Object 179" xlink:type="simple" xlink:show="embed" xlink:actuate="onLoad"/><draw:image xlink:href="./ObjectReplacements/Object 179" xlink:type="simple" xlink:show="embed" xlink:actuate="onLoad"/></draw:frame></text:p>
          </table:table-cell>
        </table:table-row>
        <table:table-row table:style-name="Table19.1">
          <table:table-cell table:style-name="Table19.A2" office:value-type="string">
            <text:p text:style-name="Table_20_Contents">Couleur blanc</text:p>
          </table:table-cell>
          <table:table-cell table:style-name="Table19.A2" office:value-type="string">
            <text:p text:style-name="Table_20_Contents"><text:span text:style-name="OOoComputerCode">color white qv</text:span></text:p>
          </table:table-cell>
          <table:table-cell table:style-name="Table19.C2" office:value-type="string">
            <text:p text:style-name="Table_20_Contents"><draw:frame draw:style-name="fr33" draw:name="Object178" text:anchor-type="as-char" svg:y="-0.377cm" svg:width="0.61cm" svg:height="0.482cm" draw:z-index="305"><draw:object xlink:href="./Object 180" xlink:type="simple" xlink:show="embed" xlink:actuate="onLoad"/><draw:image xlink:href="./ObjectReplacements/Object 180" xlink:type="simple" xlink:show="embed" xlink:actuate="onLoad"/></draw:frame></text:p>
          </table:table-cell>
        </table:table-row>
        <table:table-row table:style-name="Table19.2">
          <table:table-cell table:style-name="Table19.A2" office:value-type="string">
            <text:p text:style-name="Table_20_Contents">Couleur vert</text:p>
          </table:table-cell>
          <table:table-cell table:style-name="Table19.A2" office:value-type="string">
            <text:p text:style-name="Table_20_Contents"><text:span text:style-name="OOoComputerCode">color green qv</text:span></text:p>
          </table:table-cell>
          <table:table-cell table:style-name="Table19.C2" office:value-type="string">
            <text:p text:style-name="Table_20_Contents"><draw:frame draw:style-name="fr33" draw:name="Object179" text:anchor-type="as-char" svg:y="-0.377cm" svg:width="0.614cm" svg:height="0.466cm" draw:z-index="306"><draw:object xlink:href="./Object 181" xlink:type="simple" xlink:show="embed" xlink:actuate="onLoad"/><draw:image xlink:href="./ObjectReplacements/Object 181" xlink:type="simple" xlink:show="embed" xlink:actuate="onLoad"/></draw:frame></text:p>
          </table:table-cell>
        </table:table-row>
        <text:soft-page-break/>
        <table:table-row table:style-name="Table19.1">
          <table:table-cell table:style-name="Table19.A2" office:value-type="string">
            <text:p text:style-name="Table_20_Contents">Couleur bleu</text:p>
          </table:table-cell>
          <table:table-cell table:style-name="Table19.A2" office:value-type="string">
            <text:p text:style-name="Table_20_Contents"><text:span text:style-name="OOoComputerCode">color blue qv</text:span></text:p>
          </table:table-cell>
          <table:table-cell table:style-name="Table19.C2" office:value-type="string">
            <text:p text:style-name="Table_20_Contents"><draw:frame draw:style-name="fr33" draw:name="Object180" text:anchor-type="as-char" svg:y="-0.377cm" svg:width="0.609cm" svg:height="0.473cm" draw:z-index="307"><draw:object xlink:href="./Object 182" xlink:type="simple" xlink:show="embed" xlink:actuate="onLoad"/><draw:image xlink:href="./ObjectReplacements/Object 182" xlink:type="simple" xlink:show="embed" xlink:actuate="onLoad"/></draw:frame></text:p>
          </table:table-cell>
        </table:table-row>
        <table:table-row table:style-name="Table19.2">
          <table:table-cell table:style-name="Table19.A2" office:value-type="string">
            <text:p text:style-name="Table_20_Contents">Couleur rouge</text:p>
          </table:table-cell>
          <table:table-cell table:style-name="Table19.A2" office:value-type="string">
            <text:p text:style-name="Table_20_Contents"><text:span text:style-name="OOoComputerCode">color red qv</text:span></text:p>
          </table:table-cell>
          <table:table-cell table:style-name="Table19.C2" office:value-type="string">
            <text:p text:style-name="Table_20_Contents"><draw:frame draw:style-name="fr33" draw:name="Object181" text:anchor-type="as-char" svg:y="-0.377cm" svg:width="0.609cm" svg:height="0.473cm" draw:z-index="308"><draw:object xlink:href="./Object 183" xlink:type="simple" xlink:show="embed" xlink:actuate="onLoad"/><draw:image xlink:href="./ObjectReplacements/Object 183" xlink:type="simple" xlink:show="embed" xlink:actuate="onLoad"/></draw:frame></text:p>
          </table:table-cell>
        </table:table-row>
        <table:table-row table:style-name="Table19.2">
          <table:table-cell table:style-name="Table19.A5" office:value-type="string">
            <text:p text:style-name="Table_20_Contents">Couleur noir</text:p>
          </table:table-cell>
          <table:table-cell table:style-name="Table19.A5" office:value-type="string">
            <text:p text:style-name="Table_20_Contents"><text:span text:style-name="OOoComputerCode">color black qv</text:span></text:p>
          </table:table-cell>
          <table:table-cell table:style-name="Table19.C5" office:value-type="string">
            <text:p text:style-name="Table_20_Contents"><draw:frame draw:style-name="fr26" draw:name="Objet74" text:anchor-type="as-char" svg:y="-0.377cm" svg:width="0.631cm" svg:height="0.467cm" draw:z-index="309"><draw:object xlink:href="./Object 366" xlink:type="simple" xlink:show="embed" xlink:actuate="onLoad"/><draw:image xlink:href="./ObjectReplacements/Object 366" xlink:type="simple" xlink:show="embed" xlink:actuate="onLoad"/><svg:desc>formule</svg:desc></draw:frame></text:p>
          </table:table-cell>
        </table:table-row>
        <table:table-row table:style-name="Table19.2">
          <table:table-cell table:style-name="Table19.A2" office:value-type="string">
            <text:p text:style-name="Table_20_Contents">Couleur magenta</text:p>
          </table:table-cell>
          <table:table-cell table:style-name="Table19.A2" office:value-type="string">
            <text:p text:style-name="Table_20_Contents"><text:span text:style-name="OOoComputerCode">color magenta qv</text:span></text:p>
          </table:table-cell>
          <table:table-cell table:style-name="Table19.C2" office:value-type="string">
            <text:p text:style-name="Table_20_Contents"><draw:frame draw:style-name="fr26" draw:name="Objet73" text:anchor-type="as-char" svg:y="-0.377cm" svg:width="0.633cm" svg:height="0.469cm" draw:z-index="310"><draw:object xlink:href="./Object 365" xlink:type="simple" xlink:show="embed" xlink:actuate="onLoad"/><draw:image xlink:href="./ObjectReplacements/Object 365" xlink:type="simple" xlink:show="embed" xlink:actuate="onLoad"/></draw:frame></text:p>
          </table:table-cell>
        </table:table-row>
        <table:table-row table:style-name="Table19.1">
          <table:table-cell table:style-name="Table19.A2" office:value-type="string">
            <text:p text:style-name="Table_20_Contents">Retour à la couleur par défaut</text:p>
          </table:table-cell>
          <table:table-cell table:style-name="Table19.A2" office:value-type="string">
            <text:p text:style-name="Table_20_Contents"><text:span text:style-name="OOoComputerCode"><text:span text:style-name="T45">color green X </text:span></text:span><text:span text:style-name="OOoComputerCode">qv</text:span></text:p>
          </table:table-cell>
          <table:table-cell table:style-name="Table19.C2" office:value-type="string">
            <text:p text:style-name="Table_20_Contents"><draw:frame draw:style-name="fr33" draw:name="Object182" text:anchor-type="as-char" svg:y="-0.377cm" svg:width="1.035cm" svg:height="0.482cm" draw:z-index="311"><draw:object xlink:href="./Object 184" xlink:type="simple" xlink:show="embed" xlink:actuate="onLoad"/><draw:image xlink:href="./ObjectReplacements/Object 184" xlink:type="simple" xlink:show="embed" xlink:actuate="onLoad"/></draw:frame></text:p>
          </table:table-cell>
        </table:table-row>
        <table:table-row table:style-name="Table19.2">
          <table:table-cell table:style-name="Table19.A40" office:value-type="string">
            <text:p text:style-name="Table_20_Contents">Accolades pour changer la couleur de plusieurs éléments</text:p>
          </table:table-cell>
          <table:table-cell table:style-name="Table19.A40" office:value-type="string">
            <text:p text:style-name="Table_20_Contents"><text:span text:style-name="OOoComputerCode">color green {X qv}</text:span></text:p>
          </table:table-cell>
          <table:table-cell table:style-name="Table19.C40" office:value-type="string">
            <text:p text:style-name="Table_20_Contents"><draw:frame draw:style-name="fr26" draw:name="Object207" text:anchor-type="as-char" svg:y="-0.377cm" svg:width="1.037cm" svg:height="0.482cm" draw:z-index="312"><draw:object xlink:href="./Object 185" xlink:type="simple" xlink:show="embed" xlink:actuate="onLoad"/><draw:image xlink:href="./ObjectReplacements/Object 185" xlink:type="simple" xlink:show="embed" xlink:actuate="onLoad"/></draw:frame></text:p>
          </table:table-cell>
        </table:table-row>
      </table:table>
      <text:h text:style-name="Heading_20_2" text:outline-level="2"><text:bookmark-start text:name="__RefHeading__20903_1760461578"/><text:alphabetical-index-mark text:string-value="parenthèses (Math)"/>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Table_20_Heading">Opération</text:p>
            </table:table-cell>
            <table:table-cell table:style-name="Table21.A1" office:value-type="string">
              <text:p text:style-name="Table_20_Heading">Commande</text:p>
            </table:table-cell>
            <table:table-cell table:style-name="Table21.C1" office:value-type="string">
              <text:p text:style-name="Table_20_Heading">Affichage</text:p>
            </table:table-cell>
          </table:table-row>
        </table:table-header-rows>
        <table:table-row table:style-name="Table21.2">
          <table:table-cell table:style-name="Table21.A2" office:value-type="string">
            <text:p text:style-name="Table_20_Contents">Parenthèses de regroupement invisibles (utilisées pour le balisage)</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3" draw:name="Objet54" text:anchor-type="as-char" svg:y="-0.377cm" svg:width="0.436cm" svg:height="0.48cm" draw:z-index="313"><draw:object xlink:href="./Object 138" xlink:type="simple" xlink:show="embed" xlink:actuate="onLoad"/><draw:image xlink:href="./ObjectReplacements/Object 138" xlink:type="simple" xlink:show="embed" xlink:actuate="onLoad"/><svg:desc>formule</svg:desc></draw:frame></text:p>
          </table:table-cell>
        </table:table-row>
        <table:table-row table:style-name="Table21.1">
          <table:table-cell table:style-name="Table21.A2" office:value-type="string">
            <text:p text:style-name="Table_20_Contents">Parenthèses rondes</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3" draw:name="Objet78" text:anchor-type="as-char" svg:y="-0.377cm" svg:width="0.736cm" svg:height="0.487cm" draw:z-index="314"><draw:object xlink:href="./Object 206" xlink:type="simple" xlink:show="embed" xlink:actuate="onLoad"/><draw:image xlink:href="./ObjectReplacements/Object 206" xlink:type="simple" xlink:show="embed" xlink:actuate="onLoad"/><svg:desc>formule</svg:desc></draw:frame></text:p>
          </table:table-cell>
        </table:table-row>
        <table:table-row table:style-name="Table21.2">
          <table:table-cell table:style-name="Table21.A2" office:value-type="string">
            <text:p text:style-name="Table_20_Contents">Crochets</text:p>
          </table:table-cell>
          <table:table-cell table:style-name="Table21.A2" office:value-type="string">
            <text:p text:style-name="Table_20_Contents"><text:span text:style-name="OOoComputerCode">[b]</text:span></text:p>
          </table:table-cell>
          <table:table-cell table:style-name="Table21.C2" office:value-type="string">
            <text:p text:style-name="Table_20_Contents"><draw:frame draw:style-name="fr33" draw:name="Objet79" text:anchor-type="as-char" svg:y="-0.377cm" svg:width="0.72cm" svg:height="0.482cm" draw:z-index="315"><draw:object xlink:href="./Object 205" xlink:type="simple" xlink:show="embed" xlink:actuate="onLoad"/><draw:image xlink:href="./ObjectReplacements/Object 205" xlink:type="simple" xlink:show="embed" xlink:actuate="onLoad"/><svg:desc>formule</svg:desc></draw:frame></text:p>
          </table:table-cell>
        </table:table-row>
        <table:table-row table:style-name="Table21.1">
          <table:table-cell table:style-name="Table21.A2" office:value-type="string">
            <text:p text:style-name="Table_20_Contents">Crochets doubles</text:p>
          </table:table-cell>
          <table:table-cell table:style-name="Table21.A2" office:value-type="string">
            <text:p text:style-name="Table_20_Contents"><text:span text:style-name="OOoComputerCode">ldbracket c rdbracket</text:span></text:p>
          </table:table-cell>
          <table:table-cell table:style-name="Table21.C2" office:value-type="string">
            <text:p text:style-name="Table_20_Contents"><draw:frame draw:style-name="fr33" draw:name="Objet126" text:anchor-type="as-char" svg:y="-0.377cm" svg:width="0.758cm" svg:height="0.487cm" draw:z-index="316"><draw:object xlink:href="./Object 207" xlink:type="simple" xlink:show="embed" xlink:actuate="onLoad"/><draw:image xlink:href="./ObjectReplacements/Object 207" xlink:type="simple" xlink:show="embed" xlink:actuate="onLoad"/><svg:desc>formule</svg:desc></draw:frame></text:p>
          </table:table-cell>
        </table:table-row>
        <table:table-row table:style-name="Table21.2">
          <table:table-cell table:style-name="Table21.A2" office:value-type="string">
            <text:p text:style-name="Table_20_Contents">Accolades</text:p>
          </table:table-cell>
          <table:table-cell table:style-name="Table21.A2" office:value-type="string">
            <text:p text:style-name="Table_20_Contents"><text:span text:style-name="OOoComputerCode">lbrace w rbrace</text:span></text:p>
          </table:table-cell>
          <table:table-cell table:style-name="Table21.C2" office:value-type="string">
            <text:p text:style-name="Table_20_Contents"><draw:frame draw:style-name="fr33" draw:name="Objet127" text:anchor-type="as-char" svg:y="-0.377cm" svg:width="0.854cm" svg:height="0.496cm" draw:z-index="317"><draw:object xlink:href="./Object 208" xlink:type="simple" xlink:show="embed" xlink:actuate="onLoad"/><draw:image xlink:href="./ObjectReplacements/Object 208" xlink:type="simple" xlink:show="embed" xlink:actuate="onLoad"/><svg:desc>formule</svg:desc></draw:frame></text:p>
          </table:table-cell>
        </table:table-row>
        <table:table-row table:style-name="Table21.1">
          <table:table-cell table:style-name="Table21.A2" office:value-type="string">
            <text:p text:style-name="Table_20_Contents">Parenthèses d’angle</text:p>
          </table:table-cell>
          <table:table-cell table:style-name="Table21.A2" office:value-type="string">
            <text:p text:style-name="Table_20_Contents"><text:span text:style-name="OOoComputerCode">langle d rangle</text:span></text:p>
          </table:table-cell>
          <table:table-cell table:style-name="Table21.C2" office:value-type="string">
            <text:p text:style-name="Table_20_Contents"><draw:frame draw:style-name="fr33" draw:name="Objet137" text:anchor-type="as-char" svg:y="-0.377cm" svg:width="0.818cm" svg:height="0.489cm" draw:z-index="318"><draw:object xlink:href="./Object 209" xlink:type="simple" xlink:show="embed" xlink:actuate="onLoad"/><draw:image xlink:href="./ObjectReplacements/Object 209" xlink:type="simple" xlink:show="embed" xlink:actuate="onLoad"/><svg:desc>formule</svg:desc></draw:frame></text:p>
          </table:table-cell>
        </table:table-row>
        <table:table-row table:style-name="Table21.2">
          <table:table-cell table:style-name="Table21.A2" office:value-type="string">
            <text:p text:style-name="Table_20_Contents">Parenthèses opérateurs</text:p>
          </table:table-cell>
          <table:table-cell table:style-name="Table21.A2" office:value-type="string">
            <text:p text:style-name="Table_20_Contents"><text:span text:style-name="OOoComputerCode">langle a mline b rangle</text:span></text:p>
          </table:table-cell>
          <table:table-cell table:style-name="Table21.C2" office:value-type="string">
            <text:p text:style-name="Table_20_Contents"><draw:frame draw:style-name="fr33" draw:name="Objet144" text:anchor-type="as-char" svg:y="-0.377cm" svg:width="1.124cm" svg:height="0.489cm" draw:z-index="319"><draw:object xlink:href="./Object 210" xlink:type="simple" xlink:show="embed" xlink:actuate="onLoad"/><draw:image xlink:href="./ObjectReplacements/Object 210" xlink:type="simple" xlink:show="embed" xlink:actuate="onLoad"/><svg:desc>formule</svg:desc></draw:frame></text:p>
          </table:table-cell>
        </table:table-row>
        <table:table-row table:style-name="Table21.1">
          <table:table-cell table:style-name="Table21.A2" office:value-type="string">
            <text:p text:style-name="Table_20_Contents">Semi-crochets hauts</text:p>
          </table:table-cell>
          <table:table-cell table:style-name="Table21.A2" office:value-type="string">
            <text:p text:style-name="Table_20_Contents"><text:span text:style-name="OOoComputerCode">lceil a rceil</text:span></text:p>
          </table:table-cell>
          <table:table-cell table:style-name="Table21.C2" office:value-type="string">
            <text:p text:style-name="Table_20_Contents"><draw:frame draw:style-name="fr26" draw:name="Objet140" text:anchor-type="as-char" svg:y="-0.377cm" svg:width="0.734cm" svg:height="0.482cm" draw:z-index="320"><draw:object xlink:href="./Object 211" xlink:type="simple" xlink:show="embed" xlink:actuate="onLoad"/><draw:image xlink:href="./ObjectReplacements/Object 211" xlink:type="simple" xlink:show="embed" xlink:actuate="onLoad"/><svg:desc>formule</svg:desc></draw:frame></text:p>
          </table:table-cell>
        </table:table-row>
        <table:table-row table:style-name="Table21.1">
          <table:table-cell table:style-name="Table21.A10" office:value-type="string">
            <text:p text:style-name="Table_20_Contents">Semi-crochets bas</text:p>
          </table:table-cell>
          <table:table-cell table:style-name="Table21.A10" office:value-type="string">
            <text:p text:style-name="Table_20_Contents"><text:span text:style-name="OOoComputerCode">lfloor a rfloor</text:span></text:p>
          </table:table-cell>
          <table:table-cell table:style-name="Table21.C10" office:value-type="string">
            <text:p text:style-name="Table_20_Contents"><draw:frame draw:style-name="fr26" draw:name="Objet141" text:anchor-type="as-char" svg:y="-0.377cm" svg:width="0.734cm" svg:height="0.482cm" draw:z-index="321"><draw:object xlink:href="./Object 212" xlink:type="simple" xlink:show="embed" xlink:actuate="onLoad"/><draw:image xlink:href="./ObjectReplacements/Object 212" xlink:type="simple" xlink:show="embed" xlink:actuate="onLoad"/><svg:desc>formule</svg:desc></draw:frame></text:p>
          </table:table-cell>
        </table:table-row>
        <table:table-row table:style-name="Table21.1">
          <table:table-cell table:style-name="Table21.A2" office:value-type="string">
            <text:p text:style-name="Table_20_Contents">Barres simples</text:p>
          </table:table-cell>
          <table:table-cell table:style-name="Table21.A2" office:value-type="string">
            <text:p text:style-name="Table_20_Contents"><text:span text:style-name="OOoComputerCode">lline a rline</text:span></text:p>
          </table:table-cell>
          <table:table-cell table:style-name="Table21.C2" office:value-type="string">
            <text:p text:style-name="Table_20_Contents"><draw:frame draw:style-name="fr33" draw:name="Objet142" text:anchor-type="as-char" svg:y="-0.377cm" svg:width="0.801cm" svg:height="0.487cm" draw:z-index="322"><draw:object xlink:href="./Object 213" xlink:type="simple" xlink:show="embed" xlink:actuate="onLoad"/><draw:image xlink:href="./ObjectReplacements/Object 213" xlink:type="simple" xlink:show="embed" xlink:actuate="onLoad"/><svg:desc>formule</svg:desc></draw:frame></text:p>
          </table:table-cell>
        </table:table-row>
        <table:table-row table:style-name="Table21.2">
          <table:table-cell table:style-name="Table21.A2" office:value-type="string">
            <text:p text:style-name="Table_20_Contents">Doubles barres</text:p>
          </table:table-cell>
          <table:table-cell table:style-name="Table21.A2" office:value-type="string">
            <text:p text:style-name="Table_20_Contents"><text:span text:style-name="OOoComputerCode">ldline a rdline</text:span></text:p>
          </table:table-cell>
          <table:table-cell table:style-name="Table21.C2" office:value-type="string">
            <text:p text:style-name="Table_20_Contents"><draw:frame draw:style-name="fr33" draw:name="Objet143" text:anchor-type="as-char" svg:y="-0.377cm" svg:width="0.88cm" svg:height="0.489cm" draw:z-index="323"><draw:object xlink:href="./Object 370" xlink:type="simple" xlink:show="embed" xlink:actuate="onLoad"/><draw:image xlink:href="./ObjectReplacements/Object 370" xlink:type="simple" xlink:show="embed" xlink:actuate="onLoad"/><svg:desc>formule</svg:desc></draw:frame></text:p>
          </table:table-cell>
        </table:table-row>
        <table:table-row table:style-name="Table21.1">
          <table:table-cell table:style-name="Table21.A2" office:value-type="string">
            <text:p text:style-name="Table_20_Contents">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Table_20_Contents"><text:span text:style-name="OOoComputerCode">left ( stack{a # b # z} right )</text:span></text:p>
          </table:table-cell>
          <table:table-cell table:style-name="Table21.C2" office:value-type="string">
            <text:p text:style-name="Table_20_Contents"><draw:frame draw:style-name="fr26" draw:name="Object200" text:anchor-type="as-char" svg:y="-0.871cm" svg:width="0.863cm" svg:height="1.639cm" draw:z-index="324"><draw:object xlink:href="./Object 214" xlink:type="simple" xlink:show="embed" xlink:actuate="onLoad"/><draw:image xlink:href="./ObjectReplacements/Object 214" xlink:type="simple" xlink:show="embed" xlink:actuate="onLoad"/></draw:frame></text:p>
          </table:table-cell>
        </table:table-row>
        <table:table-row table:style-name="Table21.2">
          <table:table-cell table:style-name="Table21.A2" office:value-type="string">
            <text:p text:style-name="Table_20_Contents">Crochets ajustables<text:tab/><text:line-break/>(comme ci-dessus)</text:p>
          </table:table-cell>
          <table:table-cell table:style-name="Table21.A2" office:value-type="string">
            <text:p text:style-name="Table_20_Contents"><text:span text:style-name="OOoComputerCode">left [ a over b right ]</text:span></text:p>
          </table:table-cell>
          <table:table-cell table:style-name="Table21.C2" office:value-type="string">
            <text:p text:style-name="Table_20_Contents"><draw:frame draw:style-name="fr33" draw:name="Object201" text:anchor-type="as-char" svg:y="-0.67cm" svg:width="0.905cm" svg:height="1.101cm" draw:z-index="325"><draw:object xlink:href="./Object 215" xlink:type="simple" xlink:show="embed" xlink:actuate="onLoad"/><draw:image xlink:href="./ObjectReplacements/Object 215" xlink:type="simple" xlink:show="embed" xlink:actuate="onLoad"/></draw:frame></text:p>
          </table:table-cell>
        </table:table-row>
        <table:table-row table:style-name="Table21.1">
          <table:table-cell table:style-name="Table21.A2" office:value-type="string">
            <text:p text:style-name="Table_20_Contents">Doubles crochets ajustables</text:p>
          </table:table-cell>
          <table:table-cell table:style-name="Table21.A2" office:value-type="string">
            <text:p text:style-name="Table_20_Contents"><text:span text:style-name="OOoComputerCode">left ldbracket </text:span><text:span text:style-name="OOoComputerCode">a over b</text:span><text:span text:style-name="OOoComputerCode"> right rdbracket </text:span></text:p>
          </table:table-cell>
          <table:table-cell table:style-name="Table21.C2" office:value-type="string">
            <text:p text:style-name="Table_20_Contents"><draw:frame draw:style-name="fr33" draw:name="Object202" text:anchor-type="as-char" svg:y="-0.67cm" svg:width="0.981cm" svg:height="1.101cm" draw:z-index="326"><draw:object xlink:href="./Object 216" xlink:type="simple" xlink:show="embed" xlink:actuate="onLoad"/><draw:image xlink:href="./ObjectReplacements/Object 216" xlink:type="simple" xlink:show="embed" xlink:actuate="onLoad"/></draw:frame></text:p>
          </table:table-cell>
        </table:table-row>
        <table:table-row table:style-name="Table21.2">
          <table:table-cell table:style-name="Table21.A2" office:value-type="string">
            <text:p text:style-name="Table_20_Contents">Accolades ajustables</text:p>
          </table:table-cell>
          <table:table-cell table:style-name="Table21.A2" office:value-type="string">
            <text:p text:style-name="Table_20_Contents"><text:span text:style-name="OOoComputerCode">left lbrace a over b</text:span><text:span text:style-name="OOoComputerCode"> right rbrace </text:span></text:p>
          </table:table-cell>
          <table:table-cell table:style-name="Table21.C2" office:value-type="string">
            <text:p text:style-name="Table_20_Contents"><draw:frame draw:style-name="fr33" draw:name="Objet145" text:anchor-type="as-char" svg:y="-0.67cm" svg:width="0.958cm" svg:height="1.099cm" draw:z-index="327"><draw:object xlink:href="./Object 217" xlink:type="simple" xlink:show="embed" xlink:actuate="onLoad"/><draw:image xlink:href="./ObjectReplacements/Object 217" xlink:type="simple" xlink:show="embed" xlink:actuate="onLoad"/><svg:desc>formule</svg:desc></draw:frame></text:p>
          </table:table-cell>
        </table:table-row>
        <table:table-row table:style-name="Table21.1">
          <table:table-cell table:style-name="Table21.A2" office:value-type="string">
            <text:p text:style-name="Table_20_Contents">Parenthèses d’angle ajustables</text:p>
          </table:table-cell>
          <table:table-cell table:style-name="Table21.A2" office:value-type="string">
            <text:p text:style-name="Table_20_Contents"><text:span text:style-name="OOoComputerCode">left langle a over b</text:span><text:span text:style-name="OOoComputerCode"> right rangle</text:span></text:p>
          </table:table-cell>
          <table:table-cell table:style-name="Table21.C2" office:value-type="string">
            <text:p text:style-name="Table_20_Contents"><draw:frame draw:style-name="fr33" draw:name="Objet146" text:anchor-type="as-char" svg:y="-0.67cm" svg:width="0.977cm" svg:height="1.097cm" draw:z-index="328"><draw:object xlink:href="./Object 218" xlink:type="simple" xlink:show="embed" xlink:actuate="onLoad"/><draw:image xlink:href="./ObjectReplacements/Object 218" xlink:type="simple" xlink:show="embed" xlink:actuate="onLoad"/><svg:desc>formule</svg:desc></draw:frame></text:p>
          </table:table-cell>
        </table:table-row>
        <text:soft-page-break/>
        <table:table-row table:style-name="Table21.2">
          <table:table-cell table:style-name="Table21.A2" office:value-type="string">
            <text:p text:style-name="Table_20_Contents">Parenthèses opérateurs ajustables</text:p>
          </table:table-cell>
          <table:table-cell table:style-name="Table21.A2" office:value-type="string">
            <text:p text:style-name="Table_20_Contents"><text:span text:style-name="OOoComputerCode">left langle a over b mline c right rangle </text:span></text:p>
          </table:table-cell>
          <table:table-cell table:style-name="Table21.C2" office:value-type="string">
            <text:p text:style-name="Table_20_Contents"><draw:frame draw:style-name="fr33" draw:name="Objet147" text:anchor-type="as-char" svg:y="-0.67cm" svg:width="1.295cm" svg:height="1.097cm" draw:z-index="329"><draw:object xlink:href="./Object 219" xlink:type="simple" xlink:show="embed" xlink:actuate="onLoad"/><draw:image xlink:href="./ObjectReplacements/Object 219" xlink:type="simple" xlink:show="embed" xlink:actuate="onLoad"/><svg:desc>formule</svg:desc></draw:frame></text:p>
          </table:table-cell>
        </table:table-row>
        <table:table-row table:style-name="Table21.1">
          <table:table-cell table:style-name="Table21.A2" office:value-type="string">
            <text:p text:style-name="Table_20_Contents">Semi-crochets hauts ajustables</text:p>
          </table:table-cell>
          <table:table-cell table:style-name="Table21.A2" office:value-type="string">
            <text:p text:style-name="Table_20_Contents"><text:span text:style-name="OOoComputerCode">left lceil a over b</text:span><text:span text:style-name="OOoComputerCode"> right rceil</text:span></text:p>
          </table:table-cell>
          <table:table-cell table:style-name="Table21.C2" office:value-type="string">
            <text:p text:style-name="Table_20_Contents"><draw:frame draw:style-name="fr26" draw:name="Objet148" text:anchor-type="as-char" svg:y="-0.669cm" svg:width="0.905cm" svg:height="1.097cm" draw:z-index="330"><draw:object xlink:href="./Object 220" xlink:type="simple" xlink:show="embed" xlink:actuate="onLoad"/><draw:image xlink:href="./ObjectReplacements/Object 220" xlink:type="simple" xlink:show="embed" xlink:actuate="onLoad"/><svg:desc>formule</svg:desc></draw:frame></text:p>
          </table:table-cell>
        </table:table-row>
        <table:table-row table:style-name="Table21.2">
          <table:table-cell table:style-name="Table21.A2" office:value-type="string">
            <text:p text:style-name="Table_20_Contents">Semi-crochets bas ajustables</text:p>
          </table:table-cell>
          <table:table-cell table:style-name="Table21.A2" office:value-type="string">
            <text:p text:style-name="Table_20_Contents"><text:span text:style-name="OOoComputerCode">left lfloor a over b</text:span><text:span text:style-name="OOoComputerCode"> right rfloor</text:span></text:p>
          </table:table-cell>
          <table:table-cell table:style-name="Table21.C2" office:value-type="string">
            <text:p text:style-name="Table_20_Contents"><draw:frame draw:style-name="fr26" draw:name="Objet81" text:anchor-type="as-char" svg:y="-0.669cm" svg:width="0.905cm" svg:height="1.097cm" draw:z-index="331"><draw:object xlink:href="./Object 221" xlink:type="simple" xlink:show="embed" xlink:actuate="onLoad"/><draw:image xlink:href="./ObjectReplacements/Object 221" xlink:type="simple" xlink:show="embed" xlink:actuate="onLoad"/><svg:desc>formule</svg:desc></draw:frame></text:p>
          </table:table-cell>
        </table:table-row>
        <table:table-row table:style-name="Table21.2">
          <table:table-cell table:style-name="Table21.A21" office:value-type="string">
            <text:p text:style-name="Table_20_Contents">Lignes ajustables</text:p>
          </table:table-cell>
          <table:table-cell table:style-name="Table21.A21" office:value-type="string">
            <text:p text:style-name="Table_20_Contents"><text:span text:style-name="OOoComputerCode">left lline a over b</text:span><text:span text:style-name="OOoComputerCode"> right rline</text:span></text:p>
          </table:table-cell>
          <table:table-cell table:style-name="Table21.C21" office:value-type="string">
            <text:p text:style-name="Table_20_Contents"><draw:frame draw:style-name="fr33" draw:name="Objet149" text:anchor-type="as-char" svg:y="-0.67cm" svg:width="0.797cm" svg:height="1.097cm" draw:z-index="332"><draw:object xlink:href="./Object 373" xlink:type="simple" xlink:show="embed" xlink:actuate="onLoad"/><draw:image xlink:href="./ObjectReplacements/Object 373" xlink:type="simple" xlink:show="embed" xlink:actuate="onLoad"/><svg:desc>formule</svg:desc></draw:frame></text:p>
          </table:table-cell>
        </table:table-row>
        <table:table-row table:style-name="Table21.2">
          <table:table-cell table:style-name="Table21.A2" office:value-type="string">
            <text:p text:style-name="Table_20_Contents">Doubles lignes ajustables</text:p>
          </table:table-cell>
          <table:table-cell table:style-name="Table21.A2" office:value-type="string">
            <text:p text:style-name="Table_20_Contents"><text:span text:style-name="OOoComputerCode">left ldline a over b</text:span><text:span text:style-name="OOoComputerCode"> right rdline</text:span></text:p>
          </table:table-cell>
          <table:table-cell table:style-name="Table21.C2" office:value-type="string">
            <text:p text:style-name="Table_20_Contents"><draw:frame draw:style-name="fr33" draw:name="Objet80" text:anchor-type="as-char" svg:y="-0.67cm" svg:width="0.96cm" svg:height="1.097cm" draw:z-index="333"><draw:object xlink:href="./Object 371" xlink:type="simple" xlink:show="embed" xlink:actuate="onLoad"/><draw:image xlink:href="./ObjectReplacements/Object 371" xlink:type="simple" xlink:show="embed" xlink:actuate="onLoad"/><svg:desc>formule</svg:desc></draw:frame></text:p>
          </table:table-cell>
        </table:table-row>
        <table:table-row table:style-name="Table21.2">
          <table:table-cell table:style-name="Table21.A21" office:value-type="string">
            <text:p text:style-name="Table_20_Contents">Parenthèses dépareillées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Table_20_Contents"><text:span text:style-name="OOoComputerCode">left langle a over b right</text:span><text:span text:style-name="OOoComputerCode"> rfloor</text:span></text:p>
          </table:table-cell>
          <table:table-cell table:style-name="Table21.C21" office:value-type="string">
            <text:p text:style-name="Table_20_Contents"><draw:frame draw:style-name="fr26" draw:name="Objet82" text:anchor-type="as-char" svg:y="-0.669cm" svg:width="0.938cm" svg:height="1.097cm" draw:z-index="334"><draw:object xlink:href="./Object 374" xlink:type="simple" xlink:show="embed" xlink:actuate="onLoad"/><draw:image xlink:href="./ObjectReplacements/Object 374" xlink:type="simple" xlink:show="embed" xlink:actuate="onLoad"/></draw:frame></text:p>
          </table:table-cell>
        </table:table-row>
        <table:table-row table:style-name="Table21.2">
          <table:table-cell table:style-name="Table21.A10" office:value-type="string">
            <text:p text:style-name="Table_20_Contents">Parenthèse isolée</text:p>
          </table:table-cell>
          <table:table-cell table:style-name="Table21.A10" office:value-type="string">
            <text:p text:style-name="Table_20_Contents"><text:span text:style-name="OOoComputerCode">left lbrace stack {a=2#b=3} right none </text:span></text:p>
          </table:table-cell>
          <table:table-cell table:style-name="Table21.C10" office:value-type="string">
            <text:p text:style-name="P31"><draw:frame draw:style-name="fr26" draw:name="Objet135" text:anchor-type="as-char" svg:y="-0.601cm" svg:width="1.228cm" svg:height="1.051cm" draw:z-index="335"><draw:object xlink:href="./Object 372" xlink:type="simple" xlink:show="embed" xlink:actuate="onLoad"/><draw:image xlink:href="./ObjectReplacements/Object 372" xlink:type="simple" xlink:show="embed" xlink:actuate="onLoad"/></draw:frame></text:p>
          </table:table-cell>
        </table:table-row>
        <table:table-row table:style-name="Table21.1">
          <table:table-cell table:style-name="Table21.A21" office:value-type="string">
            <text:p text:style-name="Table_20_Contents">Accolade supérieure ajustable</text:p>
          </table:table-cell>
          <table:table-cell table:style-name="Table21.A21" office:value-type="string">
            <text:p text:style-name="Table_20_Contents"><text:span text:style-name="OOoComputerCode">{accolade au dessus} overbrace a </text:span></text:p>
          </table:table-cell>
          <table:table-cell table:style-name="Table21.C21" office:value-type="string">
            <text:p text:style-name="Table_20_Contents"><draw:frame draw:style-name="fr33" draw:name="Object209" text:anchor-type="as-char" svg:y="-0.811cm" svg:width="3.517cm" svg:height="0.903cm" draw:z-index="336"><draw:object xlink:href="./Object 222" xlink:type="simple" xlink:show="embed" xlink:actuate="onLoad"/><draw:image xlink:href="./ObjectReplacements/Object 222" xlink:type="simple" xlink:show="embed" xlink:actuate="onLoad"/></draw:frame></text:p>
          </table:table-cell>
        </table:table-row>
        <table:table-row table:style-name="Table21.2">
          <table:table-cell table:style-name="Table21.A26" office:value-type="string">
            <text:p text:style-name="Table_20_Contents">Accolade inférieure ajustable</text:p>
          </table:table-cell>
          <table:table-cell table:style-name="Table21.A26" office:value-type="string">
            <text:p text:style-name="Table_20_Contents"><text:span text:style-name="OOoComputerCode">{accolade en dessous} underbrace {f}</text:span></text:p>
          </table:table-cell>
          <table:table-cell table:style-name="Table21.C26" office:value-type="string">
            <text:p text:style-name="Table_20_Contents"><draw:frame draw:style-name="fr33" draw:name="Object210" text:anchor-type="as-char" svg:y="-0.377cm" svg:width="3.648cm" svg:height="0.917cm" draw:z-index="337"><draw:object xlink:href="./Object 223" xlink:type="simple" xlink:show="embed" xlink:actuate="onLoad"/><draw:image xlink:href="./ObjectReplacements/Object 223" xlink:type="simple" xlink:show="embed" xlink:actuate="onLoad"/></draw:frame></text:p>
          </table:table-cell>
        </table:table-row>
      </table:table>
      <text:p text:style-name="Text_20_body"/>
      <text:h text:style-name="Heading_20_2" text:outline-level="2"><text:bookmark-start text:name="__RefHeading__20905_1760461578"/><text:soft-page-break/>Formats<text:alphabetical-index-mark text:string-value="format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Table_20_Heading">Opération</text:p>
            </table:table-cell>
            <table:table-cell table:style-name="Table22.A1" office:value-type="string">
              <text:p text:style-name="Table_20_Heading">Commande</text:p>
            </table:table-cell>
            <table:table-cell table:style-name="Table22.C1" office:value-type="string">
              <text:p text:style-name="Table_20_Heading">Affichage</text:p>
            </table:table-cell>
          </table:table-row>
        </table:table-header-rows>
        <table:table-row table:style-name="Table22.2">
          <table:table-cell table:style-name="Table22.A2" office:value-type="string">
            <text:p text:style-name="Table_20_Contents">Exposant droite</text:p>
          </table:table-cell>
          <table:table-cell table:style-name="Table22.A2" office:value-type="string">
            <text:p text:style-name="Table_20_Contents"><text:span text:style-name="OOoComputerCode">a^{b}</text:span></text:p>
          </table:table-cell>
          <table:table-cell table:style-name="Table22.C2" office:value-type="string">
            <text:p text:style-name="Table_20_Contents"><draw:frame draw:style-name="fr33" draw:name="Objet136" text:anchor-type="as-char" svg:y="-0.437cm" svg:width="0.573cm" svg:height="0.542cm" draw:z-index="338"><draw:object xlink:href="./Object 398" xlink:type="simple" xlink:show="embed" xlink:actuate="onLoad"/><draw:image xlink:href="./ObjectReplacements/Object 398" xlink:type="simple" xlink:show="embed" xlink:actuate="onLoad"/><svg:desc>formule</svg:desc></draw:frame></text:p>
          </table:table-cell>
        </table:table-row>
        <table:table-row table:style-name="Table22.1">
          <table:table-cell table:style-name="Table22.A2" office:value-type="string">
            <text:p text:style-name="Table_20_Contents">Indice droite</text:p>
          </table:table-cell>
          <table:table-cell table:style-name="Table22.A2" office:value-type="string">
            <text:p text:style-name="Table_20_Contents"><text:span text:style-name="OOoComputerCode">a_{b}</text:span></text:p>
          </table:table-cell>
          <table:table-cell table:style-name="Table22.C2" office:value-type="string">
            <text:p text:style-name="Table_20_Contents"><draw:frame draw:style-name="fr33" draw:name="Objet153" text:anchor-type="as-char" svg:y="-0.377cm" svg:width="0.573cm" svg:height="0.549cm" draw:z-index="339"><draw:object xlink:href="./Object 227" xlink:type="simple" xlink:show="embed" xlink:actuate="onLoad"/><draw:image xlink:href="./ObjectReplacements/Object 227" xlink:type="simple" xlink:show="embed" xlink:actuate="onLoad"/><svg:desc>formule</svg:desc></draw:frame></text:p>
          </table:table-cell>
        </table:table-row>
        <table:table-row table:style-name="Table22.2">
          <table:table-cell table:style-name="Table22.A2" office:value-type="string">
            <text:p text:style-name="Table_20_Contents">Exposant gauche</text:p>
          </table:table-cell>
          <table:table-cell table:style-name="Table22.A2" office:value-type="string">
            <text:p text:style-name="Table_20_Contents"><text:span text:style-name="OOoComputerCode">a lsup{b}</text:span></text:p>
          </table:table-cell>
          <table:table-cell table:style-name="Table22.C2" office:value-type="string">
            <text:p text:style-name="Table_20_Contents"><draw:frame draw:style-name="fr33" draw:name="Objet154" text:anchor-type="as-char" svg:y="-0.437cm" svg:width="0.557cm" svg:height="0.542cm" draw:z-index="340"><draw:object xlink:href="./Object 228" xlink:type="simple" xlink:show="embed" xlink:actuate="onLoad"/><draw:image xlink:href="./ObjectReplacements/Object 228" xlink:type="simple" xlink:show="embed" xlink:actuate="onLoad"/><svg:desc>formule</svg:desc></draw:frame></text:p>
          </table:table-cell>
        </table:table-row>
        <table:table-row table:style-name="Table22.1">
          <table:table-cell table:style-name="Table22.A2" office:value-type="string">
            <text:p text:style-name="Table_20_Contents">Indice gauche</text:p>
          </table:table-cell>
          <table:table-cell table:style-name="Table22.A2" office:value-type="string">
            <text:p text:style-name="Table_20_Contents"><text:span text:style-name="OOoComputerCode">a lsub{b}</text:span></text:p>
          </table:table-cell>
          <table:table-cell table:style-name="Table22.C2" office:value-type="string">
            <text:p text:style-name="Table_20_Contents"><draw:frame draw:style-name="fr33" draw:name="Objet155" text:anchor-type="as-char" svg:y="-0.377cm" svg:width="0.557cm" svg:height="0.542cm" draw:z-index="341"><draw:object xlink:href="./Object 224" xlink:type="simple" xlink:show="embed" xlink:actuate="onLoad"/><draw:image xlink:href="./ObjectReplacements/Object 224" xlink:type="simple" xlink:show="embed" xlink:actuate="onLoad"/><svg:desc>formule</svg:desc></draw:frame></text:p>
          </table:table-cell>
        </table:table-row>
        <table:table-row table:style-name="Table22.2">
          <table:table-cell table:style-name="Table22.A2" office:value-type="string">
            <text:p text:style-name="Table_20_Contents">Exposant centre</text:p>
          </table:table-cell>
          <table:table-cell table:style-name="Table22.A2" office:value-type="string">
            <text:p text:style-name="Table_20_Contents"><text:span text:style-name="OOoComputerCode">a csup{b}</text:span></text:p>
          </table:table-cell>
          <table:table-cell table:style-name="Table22.C2" office:value-type="string">
            <text:p text:style-name="Table_20_Contents"><draw:frame draw:style-name="fr33" draw:name="Objet151" text:anchor-type="as-char" svg:y="-0.658cm" svg:width="0.427cm" svg:height="0.771cm" draw:z-index="342"><draw:object xlink:href="./Object 225" xlink:type="simple" xlink:show="embed" xlink:actuate="onLoad"/><draw:image xlink:href="./ObjectReplacements/Object 225" xlink:type="simple" xlink:show="embed" xlink:actuate="onLoad"/><svg:desc>formule</svg:desc></draw:frame></text:p>
          </table:table-cell>
        </table:table-row>
        <table:table-row table:style-name="Table22.1">
          <table:table-cell table:style-name="Table22.A2" office:value-type="string">
            <text:p text:style-name="Table_20_Contents">Indice centre</text:p>
          </table:table-cell>
          <table:table-cell table:style-name="Table22.A2" office:value-type="string">
            <text:p text:style-name="Table_20_Contents"><text:span text:style-name="OOoComputerCode">a csub{b}</text:span></text:p>
          </table:table-cell>
          <table:table-cell table:style-name="Table22.C2" office:value-type="string">
            <text:p text:style-name="Table_20_Contents"><draw:frame draw:style-name="fr33" draw:name="Objet150" text:anchor-type="as-char" svg:y="-0.377cm" svg:width="0.427cm" svg:height="0.771cm" draw:z-index="343"><draw:object xlink:href="./Object 226" xlink:type="simple" xlink:show="embed" xlink:actuate="onLoad"/><draw:image xlink:href="./ObjectReplacements/Object 226" xlink:type="simple" xlink:show="embed" xlink:actuate="onLoad"/><svg:desc>formule</svg:desc></draw:frame></text:p>
          </table:table-cell>
        </table:table-row>
        <table:table-row table:style-name="Table22.2">
          <table:table-cell table:style-name="Table22.A2" office:value-type="string">
            <text:p text:style-name="Table_20_Contents">Retour à la ligne</text:p>
          </table:table-cell>
          <table:table-cell table:style-name="Table22.A2" office:value-type="string">
            <text:p text:style-name="Table_20_Contents"><text:span text:style-name="OOoComputerCode">abcdefghij newline sadkfj </text:span></text:p>
          </table:table-cell>
          <table:table-cell table:style-name="Table22.C2" office:value-type="string">
            <text:p text:style-name="Table_20_Contents"><draw:frame draw:style-name="fr33" draw:name="Objet161" text:anchor-type="as-char" svg:y="-0.554cm" svg:width="2.02cm" svg:height="0.958cm" draw:z-index="344"><draw:object xlink:href="./Object 230" xlink:type="simple" xlink:show="embed" xlink:actuate="onLoad"/><draw:image xlink:href="./ObjectReplacements/Object 230" xlink:type="simple" xlink:show="embed" xlink:actuate="onLoad"/><svg:desc>formule</svg:desc></draw:frame></text:p>
          </table:table-cell>
        </table:table-row>
        <table:table-row table:style-name="Table22.1">
          <table:table-cell table:style-name="Table22.A2" office:value-type="string">
            <text:p text:style-name="Table_20_Contents">Petit espace (grave)</text:p>
          </table:table-cell>
          <table:table-cell table:style-name="Table22.A2" office:value-type="string">
            <text:p text:style-name="Table_20_Contents"><text:span text:style-name="OOoComputerCode">objet `objet</text:span></text:p>
          </table:table-cell>
          <table:table-cell table:style-name="Table22.C2" office:value-type="string">
            <text:p text:style-name="Table_20_Contents"><draw:frame draw:style-name="fr33" draw:name="Objet162" text:anchor-type="as-char" svg:y="-0.377cm" svg:width="2.097cm" svg:height="0.469cm" draw:z-index="345"><draw:object xlink:href="./Object 231" xlink:type="simple" xlink:show="embed" xlink:actuate="onLoad"/><draw:image xlink:href="./ObjectReplacements/Object 231" xlink:type="simple" xlink:show="embed" xlink:actuate="onLoad"/><svg:desc>formule</svg:desc></draw:frame></text:p>
          </table:table-cell>
        </table:table-row>
        <table:table-row table:style-name="Table22.2">
          <table:table-cell table:style-name="Table22.A2" office:value-type="string">
            <text:p text:style-name="Table_20_Contents">Grand espace (tilde)</text:p>
          </table:table-cell>
          <table:table-cell table:style-name="Table22.A2" office:value-type="string">
            <text:p text:style-name="Table_20_Contents"><text:span text:style-name="OOoComputerCode">objet~objet</text:span></text:p>
          </table:table-cell>
          <table:table-cell table:style-name="Table22.C2" office:value-type="string">
            <text:p text:style-name="Table_20_Contents"><draw:frame draw:style-name="fr33" draw:name="Objet163" text:anchor-type="as-char" svg:y="-0.377cm" svg:width="2.224cm" svg:height="0.469cm" draw:z-index="346"><draw:object xlink:href="./Object 232" xlink:type="simple" xlink:show="embed" xlink:actuate="onLoad"/><draw:image xlink:href="./ObjectReplacements/Object 232" xlink:type="simple" xlink:show="embed" xlink:actuate="onLoad"/><svg:desc>formule</svg:desc></draw:frame></text:p>
          </table:table-cell>
        </table:table-row>
        <table:table-row table:style-name="Table22.1">
          <table:table-cell table:style-name="Table22.A2" office:value-type="string">
            <text:p text:style-name="Table_20_Contents">Pas de vide</text:p>
          </table:table-cell>
          <table:table-cell table:style-name="Table22.A2" office:value-type="string">
            <text:p text:style-name="P29"><text:span text:style-name="OOoComputerCode">nospace { x + y }</text:span></text:p>
          </table:table-cell>
          <table:table-cell table:style-name="Table22.C2" office:value-type="string">
            <text:p text:style-name="Table_20_Contents"><draw:frame draw:style-name="fr26" draw:name="Objet164" text:anchor-type="as-char" svg:y="-0.377cm" svg:width="0.995cm" svg:height="0.469cm" draw:z-index="347"><draw:object xlink:href="./Object 233" xlink:type="simple" xlink:show="embed" xlink:actuate="onLoad"/><draw:image xlink:href="./ObjectReplacements/Object 233" xlink:type="simple" xlink:show="embed" xlink:actuate="onLoad"/><svg:desc>formule</svg:desc></draw:frame></text:p>
          </table:table-cell>
        </table:table-row>
        <table:table-row table:style-name="Table22.2">
          <table:table-cell table:style-name="Table22.A2" office:value-type="string">
            <text:p text:style-name="Table_20_Contents">Normal</text:p>
          </table:table-cell>
          <table:table-cell table:style-name="Table22.A2" office:value-type="string">
            <text:p text:style-name="P30"><text:span text:style-name="OOoComputerCode">x+y</text:span></text:p>
          </table:table-cell>
          <table:table-cell table:style-name="Table22.C2" office:value-type="string">
            <text:p text:style-name="Table_20_Contents"><draw:frame draw:style-name="fr26" draw:name="Objet165" text:anchor-type="as-char" svg:y="-0.377cm" svg:width="0.995cm" svg:height="0.469cm" draw:z-index="348"><draw:object xlink:href="./Object 234" xlink:type="simple" xlink:show="embed" xlink:actuate="onLoad"/><draw:image xlink:href="./ObjectReplacements/Object 234" xlink:type="simple" xlink:show="embed" xlink:actuate="onLoad"/><svg:desc>formule</svg:desc></draw:frame></text:p>
          </table:table-cell>
        </table:table-row>
        <table:table-row table:style-name="Table22.1">
          <table:table-cell table:style-name="Table22.A2" office:value-type="string">
            <text:p text:style-name="Table_20_Contents">Pile verticale de 2</text:p>
          </table:table-cell>
          <table:table-cell table:style-name="Table22.A2" office:value-type="string">
            <text:p text:style-name="Table_20_Contents"><text:span text:style-name="OOoComputerCode">binom{a}{b}</text:span></text:p>
          </table:table-cell>
          <table:table-cell table:style-name="Table22.C2" office:value-type="string">
            <text:p text:style-name="Table_20_Contents"><draw:frame draw:style-name="fr33" draw:name="Objet166" text:anchor-type="as-char" svg:y="-0.556cm" svg:width="0.422cm" svg:height="0.96cm" draw:z-index="349"><draw:object xlink:href="./Object 235" xlink:type="simple" xlink:show="embed" xlink:actuate="onLoad"/><draw:image xlink:href="./ObjectReplacements/Object 235" xlink:type="simple" xlink:show="embed" xlink:actuate="onLoad"/><svg:desc>formule</svg:desc></draw:frame></text:p>
          </table:table-cell>
        </table:table-row>
        <table:table-row table:style-name="Table22.2">
          <table:table-cell table:style-name="Table22.A2" office:value-type="string">
            <text:p text:style-name="Table_20_Contents">Pile verticale, plus que 2</text:p>
          </table:table-cell>
          <table:table-cell table:style-name="Table22.A2" office:value-type="string">
            <text:p text:style-name="Table_20_Contents"><text:span text:style-name="OOoComputerCode">stack{a # b # z}</text:span></text:p>
          </table:table-cell>
          <table:table-cell table:style-name="Table22.C2" office:value-type="string">
            <text:p text:style-name="Table_20_Contents"><draw:frame draw:style-name="fr33" draw:name="Objet168" text:anchor-type="as-char" svg:y="-0.801cm" svg:width="0.429cm" svg:height="1.489cm" draw:z-index="350"><draw:object xlink:href="./Object 236" xlink:type="simple" xlink:show="embed" xlink:actuate="onLoad"/><draw:image xlink:href="./ObjectReplacements/Object 236" xlink:type="simple" xlink:show="embed" xlink:actuate="onLoad"/><svg:desc>formule</svg:desc></draw:frame></text:p>
          </table:table-cell>
        </table:table-row>
        <table:table-row table:style-name="Table22.1">
          <table:table-cell table:style-name="Table22.A2" office:value-type="string">
            <text:p text:style-name="Table_20_Contents">Matrice</text:p>
          </table:table-cell>
          <table:table-cell table:style-name="Table22.A2" office:value-type="string">
            <text:p text:style-name="Table_20_Contents"><text:span text:style-name="OOoComputerCode">matrix{<text:line-break/>a # b ## <text:tab/><text:line-break/>c # d<text:tab/><text:line-break/>}</text:span></text:p>
          </table:table-cell>
          <table:table-cell table:style-name="Table22.C2" office:value-type="string">
            <text:p text:style-name="Table_20_Contents"><draw:frame draw:style-name="fr33" draw:name="Objet159" text:anchor-type="as-char" svg:y="-0.631cm" svg:width="1.05cm" svg:height="1.014cm" draw:z-index="351"><draw:object xlink:href="./Object 237" xlink:type="simple" xlink:show="embed" xlink:actuate="onLoad"/><draw:image xlink:href="./ObjectReplacements/Object 237" xlink:type="simple" xlink:show="embed" xlink:actuate="onLoad"/><svg:desc>formule</svg:desc></draw:frame></text:p>
          </table:table-cell>
        </table:table-row>
        <table:table-row table:style-name="Table22.2">
          <table:table-cell table:style-name="Table22.A2" office:value-type="string">
            <text:p text:style-name="Table_20_Contents">Aligné à gauche (le texte est aligné par défaut au centre) </text:p>
          </table:table-cell>
          <table:table-cell table:style-name="Table22.A2" office:value-type="string">
            <text:p text:style-name="Table_20_Contents"><text:span text:style-name="OOoComputerCode">stack{Bonjour #</text:span><text:span text:style-name="OOoComputerCode"><text:span text:style-name="T34"> </text:span></text:span><text:span text:style-name="OOoComputerCode">alignl(a)}</text:span></text:p>
          </table:table-cell>
          <table:table-cell table:style-name="Table22.C2" office:value-type="string">
            <text:p text:style-name="Table_20_Contents"><draw:frame draw:style-name="fr33" draw:name="Objet152" text:anchor-type="as-char" svg:y="-0.556cm" svg:width="1.662cm" svg:height="0.975cm" draw:z-index="352"><draw:object xlink:href="./Object 229" xlink:type="simple" xlink:show="embed" xlink:actuate="onLoad"/><draw:image xlink:href="./ObjectReplacements/Object 229" xlink:type="simple" xlink:show="embed" xlink:actuate="onLoad"/><svg:desc>formule</svg:desc></draw:frame></text:p>
          </table:table-cell>
        </table:table-row>
        <table:table-row table:style-name="Table22.1">
          <table:table-cell table:style-name="Table22.A2" office:value-type="string">
            <text:p text:style-name="Table_20_Contents">Aligné au centre</text:p>
          </table:table-cell>
          <table:table-cell table:style-name="Table22.A2" office:value-type="string">
            <text:p text:style-name="Table_20_Contents"><text:span text:style-name="OOoComputerCode">stack{Bonjour # alignc(a)}</text:span></text:p>
          </table:table-cell>
          <table:table-cell table:style-name="Table22.C2" office:value-type="string">
            <text:p text:style-name="Table_20_Contents"><draw:frame draw:style-name="fr33" draw:name="Objet156" text:anchor-type="as-char" svg:y="-0.556cm" svg:width="1.647cm" svg:height="0.975cm" draw:z-index="353"><draw:object xlink:href="./Object 399" xlink:type="simple" xlink:show="embed" xlink:actuate="onLoad"/><draw:image xlink:href="./ObjectReplacements/Object 399" xlink:type="simple" xlink:show="embed" xlink:actuate="onLoad"/><svg:desc>formule</svg:desc></draw:frame></text:p>
          </table:table-cell>
        </table:table-row>
        <table:table-row table:style-name="Table22.2">
          <table:table-cell table:style-name="Table22.A2" office:value-type="string">
            <text:p text:style-name="Table_20_Contents">Aligné à droite</text:p>
          </table:table-cell>
          <table:table-cell table:style-name="Table22.A2" office:value-type="string">
            <text:p text:style-name="Table_20_Contents"><text:span text:style-name="OOoComputerCode">stack{Bonjour # alignr(a)}</text:span></text:p>
          </table:table-cell>
          <table:table-cell table:style-name="Table22.C2" office:value-type="string">
            <text:p text:style-name="Table_20_Contents"><draw:frame draw:style-name="fr33" draw:name="Objet157" text:anchor-type="as-char" svg:y="-0.556cm" svg:width="1.662cm" svg:height="0.975cm" draw:z-index="354"><draw:object xlink:href="./Object 400" xlink:type="simple" xlink:show="embed" xlink:actuate="onLoad"/><draw:image xlink:href="./ObjectReplacements/Object 400" xlink:type="simple" xlink:show="embed" xlink:actuate="onLoad"/><svg:desc>formule</svg:desc></draw:frame></text:p>
          </table:table-cell>
        </table:table-row>
        <table:table-row table:style-name="Table22.1">
          <table:table-cell table:style-name="Table22.A2" office:value-type="string">
            <text:p text:style-name="Table_20_Contents">Aligné sur le '=' (avec matrice)</text:p>
          </table:table-cell>
          <table:table-cell table:style-name="Table22.A2" office:value-type="string">
            <text:p text:style-name="Table_20_Contents"><text:span text:style-name="OOoComputerCode">matrix{<text:line-break/>a # "=" # alignl{b} ##<text:tab/><text:line-break/>{} # "=" # alignl{c+1}<text:tab/><text:line-break/>}</text:span></text:p>
          </table:table-cell>
          <table:table-cell table:style-name="Table22.C2" office:value-type="string">
            <text:p text:style-name="Table_20_Contents"><draw:frame draw:style-name="fr26" draw:name="Objet171" text:anchor-type="as-char" svg:y="-0.631cm" svg:width="1.93cm" svg:height="1.012cm" draw:z-index="355"><draw:object xlink:href="./Object 401" xlink:type="simple" xlink:show="embed" xlink:actuate="onLoad"/><draw:image xlink:href="./ObjectReplacements/Object 401" xlink:type="simple" xlink:show="embed" xlink:actuate="onLoad"/><svg:desc>formule</svg:desc></draw:frame></text:p>
          </table:table-cell>
        </table:table-row>
        <table:table-row table:style-name="Table22.2">
          <table:table-cell table:style-name="Table22.A20" office:value-type="string">
            <text:p text:style-name="Table_20_Contents">Aligné sur le '=' (avec vide)</text:p>
          </table:table-cell>
          <table:table-cell table:style-name="Table22.A20" office:value-type="string">
            <text:p text:style-name="Table_20_Contents"><text:span text:style-name="OOoComputerCode">stack{<text:line-break/>alignl{a} = b #<text:tab/><text:line-break/>alignl{phantom{a} = c+1}<text:tab/><text:line-break/>}</text:span></text:p>
          </table:table-cell>
          <table:table-cell table:style-name="Table22.C20" office:value-type="string">
            <text:p text:style-name="Table_20_Contents"><draw:frame draw:style-name="fr26" draw:name="Objet172" text:anchor-type="as-char" svg:y="-0.631cm" svg:width="1.93cm" svg:height="1.012cm" draw:z-index="356"><draw:object xlink:href="./Object 402" xlink:type="simple" xlink:show="embed" xlink:actuate="onLoad"/><draw:image xlink:href="./ObjectReplacements/Object 402" xlink:type="simple" xlink:show="embed" xlink:actuate="onLoad"/><svg:desc>formule</svg:desc></draw:frame></text:p>
          </table:table-cell>
        </table:table-row>
      </table:table>
      <text:p text:style-name="Text_20_body"/>
      <text:h text:style-name="Heading_20_2" text:outline-level="2"><text:bookmark-start text:name="__RefHeading__20901_1760461578"/><text:soft-page-break/><text:alphabetical-index-mark text:string-value="commandes diverses (Math)"/>Autre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Table_20_Heading">Opération</text:p>
            </table:table-cell>
            <table:table-cell table:style-name="Table20.A1" office:value-type="string">
              <text:p text:style-name="Table_20_Heading">Commande</text:p>
            </table:table-cell>
            <table:table-cell table:style-name="Table20.C1" office:value-type="string">
              <text:p text:style-name="Table_20_Heading">Affichage</text:p>
            </table:table-cell>
          </table:table-row>
        </table:table-header-rows>
        <table:table-row table:style-name="Table20.2">
          <table:table-cell table:style-name="Table20.A2" office:value-type="string">
            <text:p text:style-name="Table_20_Contents">Infini</text:p>
          </table:table-cell>
          <table:table-cell table:style-name="Table20.A2" office:value-type="string">
            <text:p text:style-name="Table_20_Contents"><text:span text:style-name="OOoComputerCode">infinity</text:span><text:span text:style-name="OOoEmphasis"> ou </text:span><text:span text:style-name="OOoComputerCode">infty</text:span></text:p>
          </table:table-cell>
          <table:table-cell table:style-name="Table20.C2" office:value-type="string">
            <text:p text:style-name="Table_20_Contents"><draw:frame draw:style-name="fr33" draw:name="Object48" text:anchor-type="as-char" svg:y="-0.217cm" svg:width="0.522cm" svg:height="0.217cm" draw:z-index="357"><draw:object xlink:href="./Object 186" xlink:type="simple" xlink:show="embed" xlink:actuate="onLoad"/><draw:image xlink:href="./ObjectReplacements/Object 186" xlink:type="simple" xlink:show="embed" xlink:actuate="onLoad"/></draw:frame><text:span text:style-name="OOoEmphasis">ou</text:span><draw:frame draw:style-name="fr26" draw:name="Objet75" text:anchor-type="as-char" svg:y="-0.215cm" svg:width="0.522cm" svg:height="0.215cm" draw:z-index="358"><draw:object xlink:href="./Object 367" xlink:type="simple" xlink:show="embed" xlink:actuate="onLoad"/><draw:image xlink:href="./ObjectReplacements/Object 367" xlink:type="simple" xlink:show="embed" xlink:actuate="onLoad"/></draw:frame></text:p>
          </table:table-cell>
        </table:table-row>
        <table:table-row table:style-name="Table20.1">
          <table:table-cell table:style-name="Table20.A2" office:value-type="string">
            <text:p text:style-name="Table_20_Contents">Dérivée partielle</text:p>
          </table:table-cell>
          <table:table-cell table:style-name="Table20.A2" office:value-type="string">
            <text:p text:style-name="Table_20_Contents"><text:span text:style-name="OOoComputerCode">partial</text:span></text:p>
          </table:table-cell>
          <table:table-cell table:style-name="Table20.C2" office:value-type="string">
            <text:p text:style-name="Table_20_Contents"><draw:frame draw:style-name="fr33" draw:name="Object49" text:anchor-type="as-char" svg:y="-0.316cm" svg:width="0.436cm" svg:height="0.473cm" draw:z-index="359"><draw:object xlink:href="./Object 187" xlink:type="simple" xlink:show="embed" xlink:actuate="onLoad"/><draw:image xlink:href="./ObjectReplacements/Object 187" xlink:type="simple" xlink:show="embed" xlink:actuate="onLoad"/></draw:frame></text:p>
          </table:table-cell>
        </table:table-row>
        <table:table-row table:style-name="Table20.2">
          <table:table-cell table:style-name="Table20.A2" office:value-type="string">
            <text:p text:style-name="Table_20_Contents">Nabla </text:p>
          </table:table-cell>
          <table:table-cell table:style-name="Table20.A2" office:value-type="string">
            <text:p text:style-name="Table_20_Contents"><text:span text:style-name="OOoComputerCode">nabla</text:span></text:p>
          </table:table-cell>
          <table:table-cell table:style-name="Table20.C2" office:value-type="string">
            <text:p text:style-name="Table_20_Contents"><draw:frame draw:style-name="fr33" draw:name="Object50" text:anchor-type="as-char" svg:y="-0.36cm" svg:width="0.57cm" svg:height="0.473cm" draw:z-index="360"><draw:object xlink:href="./Object 188" xlink:type="simple" xlink:show="embed" xlink:actuate="onLoad"/><draw:image xlink:href="./ObjectReplacements/Object 188" xlink:type="simple" xlink:show="embed" xlink:actuate="onLoad"/></draw:frame></text:p>
          </table:table-cell>
        </table:table-row>
        <table:table-row table:style-name="Table20.1">
          <table:table-cell table:style-name="Table20.A2" office:value-type="string">
            <text:p text:style-name="Table_20_Contents">Il existe</text:p>
          </table:table-cell>
          <table:table-cell table:style-name="Table20.A2" office:value-type="string">
            <text:p text:style-name="Table_20_Contents"><text:span text:style-name="OOoComputerCode">exists</text:span></text:p>
          </table:table-cell>
          <table:table-cell table:style-name="Table20.C2" office:value-type="string">
            <text:p text:style-name="Table_20_Contents"><draw:frame draw:style-name="fr33" draw:name="Object54" text:anchor-type="as-char" svg:y="-0.312cm" svg:width="0.48cm" svg:height="0.473cm" draw:z-index="361"><draw:object xlink:href="./Object 189" xlink:type="simple" xlink:show="embed" xlink:actuate="onLoad"/><draw:image xlink:href="./ObjectReplacements/Object 189" xlink:type="simple" xlink:show="embed" xlink:actuate="onLoad"/></draw:frame></text:p>
          </table:table-cell>
        </table:table-row>
        <table:table-row table:style-name="Table20.2">
          <table:table-cell table:style-name="Table20.A2" office:value-type="string">
            <text:p text:style-name="Table_20_Contents">Il n’existe pas</text:p>
          </table:table-cell>
          <table:table-cell table:style-name="Table20.A2" office:value-type="string">
            <text:p text:style-name="Table_20_Contents"><text:span text:style-name="OOoComputerCode">notexists</text:span></text:p>
          </table:table-cell>
          <table:table-cell table:style-name="Table20.C2" office:value-type="string">
            <text:p text:style-name="Table_20_Contents"><text:span text:style-name="OOoComputerCode"><draw:frame draw:style-name="fr26" draw:name="Objet77" text:anchor-type="as-char" svg:y="-0.346cm" svg:width="0.476cm" svg:height="0.395cm" draw:z-index="362"><draw:object xlink:href="./Object 190" xlink:type="simple" xlink:show="embed" xlink:actuate="onLoad"/><draw:image xlink:href="./ObjectReplacements/Object 190" xlink:type="simple" xlink:show="embed" xlink:actuate="onLoad"/></draw:frame></text:span></text:p>
          </table:table-cell>
        </table:table-row>
        <table:table-row table:style-name="Table20.1">
          <table:table-cell table:style-name="Table20.A2" office:value-type="string">
            <text:p text:style-name="Table_20_Contents">Pour tous </text:p>
          </table:table-cell>
          <table:table-cell table:style-name="Table20.A2" office:value-type="string">
            <text:p text:style-name="Table_20_Contents"><text:span text:style-name="OOoComputerCode">forall</text:span></text:p>
          </table:table-cell>
          <table:table-cell table:style-name="Table20.C2" office:value-type="string">
            <text:p text:style-name="Table_20_Contents"><draw:frame draw:style-name="fr33" draw:name="Objet179" text:anchor-type="as-char" svg:y="-0.335cm" svg:width="0.577cm" svg:height="0.473cm" draw:z-index="363"><draw:object xlink:href="./Object 191" xlink:type="simple" xlink:show="embed" xlink:actuate="onLoad"/><draw:image xlink:href="./ObjectReplacements/Object 191" xlink:type="simple" xlink:show="embed" xlink:actuate="onLoad"/><svg:desc>formule</svg:desc></draw:frame></text:p>
          </table:table-cell>
        </table:table-row>
        <table:table-row table:style-name="Table20.2">
          <table:table-cell table:style-name="Table20.A2" office:value-type="string">
            <text:p text:style-name="Table_20_Contents">H bar (constante de Planck sur <text:span text:style-name="T94">π</text:span>)</text:p>
          </table:table-cell>
          <table:table-cell table:style-name="Table20.A2" office:value-type="string">
            <text:p text:style-name="Table_20_Contents"><text:span text:style-name="OOoComputerCode">hbar</text:span></text:p>
          </table:table-cell>
          <table:table-cell table:style-name="Table20.C2" office:value-type="string">
            <text:p text:style-name="Table_20_Contents"><draw:frame draw:style-name="fr33" draw:name="Objet180" text:anchor-type="as-char" svg:y="-0.339cm" svg:width="0.422cm" svg:height="0.469cm" draw:z-index="364"><draw:object xlink:href="./Object 192" xlink:type="simple" xlink:show="embed" xlink:actuate="onLoad"/><draw:image xlink:href="./ObjectReplacements/Object 192" xlink:type="simple" xlink:show="embed" xlink:actuate="onLoad"/><svg:desc>formule</svg:desc></draw:frame></text:p>
          </table:table-cell>
        </table:table-row>
        <table:table-row table:style-name="Table20.1">
          <table:table-cell table:style-name="Table20.A2" office:value-type="string">
            <text:p text:style-name="Table_20_Contents">Lambda bar</text:p>
          </table:table-cell>
          <table:table-cell table:style-name="Table20.A2" office:value-type="string">
            <text:p text:style-name="Table_20_Contents"><text:span text:style-name="OOoComputerCode">lambdabar</text:span></text:p>
          </table:table-cell>
          <table:table-cell table:style-name="Table20.C2" office:value-type="string">
            <text:p text:style-name="Table_20_Contents"><draw:frame draw:style-name="fr33" draw:name="Objet181" text:anchor-type="as-char" svg:y="-0.339cm" svg:width="0.46cm" svg:height="0.52cm" draw:z-index="365"><draw:object xlink:href="./Object 193" xlink:type="simple" xlink:show="embed" xlink:actuate="onLoad"/><draw:image xlink:href="./ObjectReplacements/Object 193" xlink:type="simple" xlink:show="embed" xlink:actuate="onLoad"/><svg:desc>formule</svg:desc></draw:frame></text:p>
          </table:table-cell>
        </table:table-row>
        <table:table-row table:style-name="Table20.2">
          <table:table-cell table:style-name="Table20.A2" office:value-type="string">
            <text:p text:style-name="Table_20_Contents">Partie réelle d’un complexe</text:p>
          </table:table-cell>
          <table:table-cell table:style-name="Table20.A2" office:value-type="string">
            <text:p text:style-name="Table_20_Contents"><text:span text:style-name="OOoComputerCode">re</text:span></text:p>
          </table:table-cell>
          <table:table-cell table:style-name="Table20.C2" office:value-type="string">
            <text:p text:style-name="Table_20_Contents"><draw:frame draw:style-name="fr33" draw:name="Objet182" text:anchor-type="as-char" svg:y="-0.339cm" svg:width="0.563cm" svg:height="0.52cm" draw:z-index="366"><draw:object xlink:href="./Object 194" xlink:type="simple" xlink:show="embed" xlink:actuate="onLoad"/><draw:image xlink:href="./ObjectReplacements/Object 194" xlink:type="simple" xlink:show="embed" xlink:actuate="onLoad"/><svg:desc>formule</svg:desc></draw:frame></text:p>
          </table:table-cell>
        </table:table-row>
        <table:table-row table:style-name="Table20.1">
          <table:table-cell table:style-name="Table20.A2" office:value-type="string">
            <text:p text:style-name="Table_20_Contents">Partie imaginaire d’un complexe</text:p>
          </table:table-cell>
          <table:table-cell table:style-name="Table20.A2" office:value-type="string">
            <text:p text:style-name="Table_20_Contents"><text:span text:style-name="OOoComputerCode">im</text:span></text:p>
          </table:table-cell>
          <table:table-cell table:style-name="Table20.C2" office:value-type="string">
            <text:p text:style-name="Table_20_Contents"><draw:frame draw:style-name="fr33" draw:name="Objet183" text:anchor-type="as-char" svg:y="-0.339cm" svg:width="0.512cm" svg:height="0.52cm" draw:z-index="367"><draw:object xlink:href="./Object 195" xlink:type="simple" xlink:show="embed" xlink:actuate="onLoad"/><draw:image xlink:href="./ObjectReplacements/Object 195" xlink:type="simple" xlink:show="embed" xlink:actuate="onLoad"/><svg:desc>formule</svg:desc></draw:frame></text:p>
          </table:table-cell>
        </table:table-row>
        <table:table-row table:style-name="Table20.1">
          <table:table-cell table:style-name="Table20.A12" office:value-type="string">
            <text:p text:style-name="Table_20_Contents">Fonction elliptique de Weierstrass</text:p>
          </table:table-cell>
          <table:table-cell table:style-name="Table20.A12" office:value-type="string">
            <text:p text:style-name="Table_20_Contents"><text:span text:style-name="OOoComputerCode">wp</text:span></text:p>
          </table:table-cell>
          <table:table-cell table:style-name="Table20.C12" office:value-type="string">
            <text:p text:style-name="Table_20_Contents"><draw:frame draw:style-name="fr33" draw:name="Objet184" text:anchor-type="as-char" svg:y="-0.339cm" svg:width="0.556cm" svg:height="0.52cm" draw:z-index="368"><draw:object xlink:href="./Object 196" xlink:type="simple" xlink:show="embed" xlink:actuate="onLoad"/><draw:image xlink:href="./ObjectReplacements/Object 196" xlink:type="simple" xlink:show="embed" xlink:actuate="onLoad"/><svg:desc>formule</svg:desc></draw:frame></text:p>
          </table:table-cell>
        </table:table-row>
        <table:table-row table:style-name="Table20.2">
          <table:table-cell table:style-name="Table20.A13" office:value-type="string">
            <text:p text:style-name="Table_20_Contents">Epsilon inversé</text:p>
          </table:table-cell>
          <table:table-cell table:style-name="Table20.A13" office:value-type="string">
            <text:p text:style-name="Table_20_Contents">backepsilon</text:p>
          </table:table-cell>
          <table:table-cell table:style-name="Table20.C13" office:value-type="string">
            <text:p text:style-name="Table_20_Contents"><draw:frame draw:style-name="fr26" draw:name="Objet185" text:anchor-type="as-char" svg:y="-0.219cm" svg:width="0.4cm" svg:height="0.243cm" draw:z-index="369"><draw:object xlink:href="./Object 197" xlink:type="simple" xlink:show="embed" xlink:actuate="onLoad"/><draw:image xlink:href="./ObjectReplacements/Object 197" xlink:type="simple" xlink:show="embed" xlink:actuate="onLoad"/><svg:desc>formule</svg:desc></draw:frame></text:p>
          </table:table-cell>
        </table:table-row>
        <table:table-row table:style-name="Table20.1">
          <table:table-cell table:style-name="Table20.A12" office:value-type="string">
            <text:p text:style-name="Table_20_Contents">Flèche gauche</text:p>
          </table:table-cell>
          <table:table-cell table:style-name="Table20.A12" office:value-type="string">
            <text:p text:style-name="Table_20_Contents"><text:span text:style-name="OOoComputerCode">leftarrow</text:span></text:p>
          </table:table-cell>
          <table:table-cell table:style-name="Table20.C12" office:value-type="string">
            <text:p text:style-name="Table_20_Contents"><draw:frame draw:style-name="fr33" draw:name="Objet186" text:anchor-type="as-char" svg:y="-0.286cm" svg:width="0.559cm" svg:height="0.473cm" draw:z-index="370"><draw:object xlink:href="./Object 198" xlink:type="simple" xlink:show="embed" xlink:actuate="onLoad"/><draw:image xlink:href="./ObjectReplacements/Object 198" xlink:type="simple" xlink:show="embed" xlink:actuate="onLoad"/><svg:desc>formule</svg:desc></draw:frame></text:p>
          </table:table-cell>
        </table:table-row>
        <table:table-row table:style-name="Table20.2">
          <table:table-cell table:style-name="Table20.A13" office:value-type="string">
            <text:p text:style-name="Table_20_Contents">Flèche droite</text:p>
          </table:table-cell>
          <table:table-cell table:style-name="Table20.A13" office:value-type="string">
            <text:p text:style-name="Table_20_Contents"><text:span text:style-name="OOoComputerCode">rightarrow</text:span></text:p>
          </table:table-cell>
          <table:table-cell table:style-name="Table20.C13" office:value-type="string">
            <text:p text:style-name="Table_20_Contents"><draw:frame draw:style-name="fr33" draw:name="Objet187" text:anchor-type="as-char" svg:y="-0.286cm" svg:width="0.563cm" svg:height="0.473cm" draw:z-index="371"><draw:object xlink:href="./Object 199" xlink:type="simple" xlink:show="embed" xlink:actuate="onLoad"/><draw:image xlink:href="./ObjectReplacements/Object 199" xlink:type="simple" xlink:show="embed" xlink:actuate="onLoad"/><svg:desc>formule</svg:desc></draw:frame></text:p>
          </table:table-cell>
        </table:table-row>
        <table:table-row table:style-name="Table20.1">
          <table:table-cell table:style-name="Table20.A12" office:value-type="string">
            <text:p text:style-name="Table_20_Contents">Flèche haut</text:p>
          </table:table-cell>
          <table:table-cell table:style-name="Table20.A12" office:value-type="string">
            <text:p text:style-name="Table_20_Contents"><text:span text:style-name="OOoComputerCode">uparrow</text:span></text:p>
          </table:table-cell>
          <table:table-cell table:style-name="Table20.C12" office:value-type="string">
            <text:p text:style-name="Table_20_Contents"><draw:frame draw:style-name="fr33" draw:name="Objet188" text:anchor-type="as-char" svg:y="-0.296cm" svg:width="0.399cm" svg:height="0.473cm" draw:z-index="372"><draw:object xlink:href="./Object 369" xlink:type="simple" xlink:show="embed" xlink:actuate="onLoad"/><draw:image xlink:href="./ObjectReplacements/Object 369" xlink:type="simple" xlink:show="embed" xlink:actuate="onLoad"/><svg:desc>formule</svg:desc></draw:frame></text:p>
          </table:table-cell>
        </table:table-row>
        <table:table-row table:style-name="Table20.2">
          <table:table-cell table:style-name="Table20.A13" office:value-type="string">
            <text:p text:style-name="Table_20_Contents">Flèche bas</text:p>
          </table:table-cell>
          <table:table-cell table:style-name="Table20.A13" office:value-type="string">
            <text:p text:style-name="Table_20_Contents"><text:span text:style-name="OOoComputerCode">downarrow</text:span></text:p>
          </table:table-cell>
          <table:table-cell table:style-name="Table20.C13" office:value-type="string">
            <text:p text:style-name="Table_20_Contents"><draw:frame draw:style-name="fr33" draw:name="Objet76" text:anchor-type="as-char" svg:y="-0.296cm" svg:width="0.399cm" svg:height="0.473cm" draw:z-index="373"><draw:object xlink:href="./Object 200" xlink:type="simple" xlink:show="embed" xlink:actuate="onLoad"/><draw:image xlink:href="./ObjectReplacements/Object 200" xlink:type="simple" xlink:show="embed" xlink:actuate="onLoad"/><svg:desc>formule</svg:desc></draw:frame></text:p>
          </table:table-cell>
        </table:table-row>
        <table:table-row table:style-name="Table20.1">
          <table:table-cell table:style-name="Table20.A12" office:value-type="string">
            <text:p text:style-name="Table_20_Contents">Points en bas</text:p>
          </table:table-cell>
          <table:table-cell table:style-name="Table20.A12" office:value-type="string">
            <text:p text:style-name="Table_20_Contents"><text:span text:style-name="OOoComputerCode">dotslow</text:span></text:p>
          </table:table-cell>
          <table:table-cell table:style-name="Table20.C12" office:value-type="string">
            <text:p text:style-name="Table_20_Contents"><draw:frame draw:style-name="fr33" draw:name="Objet173" text:anchor-type="as-char" svg:y="-0.064cm" svg:width="0.607cm" svg:height="0.473cm" draw:z-index="374"><draw:object xlink:href="./Object 201" xlink:type="simple" xlink:show="embed" xlink:actuate="onLoad"/><draw:image xlink:href="./ObjectReplacements/Object 201" xlink:type="simple" xlink:show="embed" xlink:actuate="onLoad"/><svg:desc>formule</svg:desc></draw:frame></text:p>
          </table:table-cell>
        </table:table-row>
        <table:table-row table:style-name="Table20.2">
          <table:table-cell table:style-name="Table20.A13" office:value-type="string">
            <text:p text:style-name="Table_20_Contents">Points au milieu</text:p>
          </table:table-cell>
          <table:table-cell table:style-name="Table20.A13" office:value-type="string">
            <text:p text:style-name="Table_20_Contents"><text:span text:style-name="OOoComputerCode">dotsaxis</text:span></text:p>
          </table:table-cell>
          <table:table-cell table:style-name="Table20.C13" office:value-type="string">
            <text:p text:style-name="Table_20_Contents"><draw:frame draw:style-name="fr33" draw:name="Objet174" text:anchor-type="as-char" svg:y="-0.166cm" svg:width="0.63cm" svg:height="0.473cm" draw:z-index="375"><draw:object xlink:href="./Object 202" xlink:type="simple" xlink:show="embed" xlink:actuate="onLoad"/><draw:image xlink:href="./ObjectReplacements/Object 202" xlink:type="simple" xlink:show="embed" xlink:actuate="onLoad"/><svg:desc>formule</svg:desc></draw:frame></text:p>
          </table:table-cell>
        </table:table-row>
        <table:table-row table:style-name="Table20.1">
          <table:table-cell table:style-name="Table20.A12" office:value-type="string">
            <text:p text:style-name="Table_20_Contents">Points verticaux</text:p>
          </table:table-cell>
          <table:table-cell table:style-name="Table20.A12" office:value-type="string">
            <text:p text:style-name="Table_20_Contents"><text:span text:style-name="OOoComputerCode">dotsvert</text:span></text:p>
          </table:table-cell>
          <table:table-cell table:style-name="Table20.C12" office:value-type="string">
            <text:p text:style-name="Table_20_Contents"><draw:frame draw:style-name="fr33" draw:name="Objet175" text:anchor-type="as-char" svg:y="-0.309cm" svg:width="0.445cm" svg:height="0.473cm" draw:z-index="376"><draw:object xlink:href="./Object 203" xlink:type="simple" xlink:show="embed" xlink:actuate="onLoad"/><draw:image xlink:href="./ObjectReplacements/Object 203" xlink:type="simple" xlink:show="embed" xlink:actuate="onLoad"/></draw:frame></text:p>
          </table:table-cell>
        </table:table-row>
        <table:table-row table:style-name="Table20.1">
          <table:table-cell table:style-name="Table20.A13" office:value-type="string">
            <text:p text:style-name="Table_20_Contents">Points en diagonale croissant</text:p>
          </table:table-cell>
          <table:table-cell table:style-name="Table20.A13" office:value-type="string">
            <text:p text:style-name="Table_20_Contents"><text:span text:style-name="OOoComputerCode">dotsup</text:span><text:span text:style-name="OOoEmphasis"> ou </text:span><text:span text:style-name="OOoComputerCode">dotsdiag</text:span></text:p>
          </table:table-cell>
          <table:table-cell table:style-name="Table20.C13" office:value-type="string">
            <text:p text:style-name="Table_20_Contents"><draw:frame draw:style-name="fr33" draw:name="Objet158" text:anchor-type="as-char" svg:y="-0.266cm" svg:width="0.55cm" svg:height="0.289cm" draw:z-index="377"><draw:object xlink:href="./Object 238" xlink:type="simple" xlink:show="embed" xlink:actuate="onLoad"/><draw:image xlink:href="./ObjectReplacements/Object 238" xlink:type="simple" xlink:show="embed" xlink:actuate="onLoad"/><svg:desc>formule</svg:desc></draw:frame><text:span text:style-name="OOoEmphasis">ou</text:span><draw:frame draw:style-name="fr26" draw:name="Objet160" text:anchor-type="as-char" svg:y="-0.266cm" svg:width="0.55cm" svg:height="0.289cm" draw:z-index="378"><draw:object xlink:href="./Object 239" xlink:type="simple" xlink:show="embed" xlink:actuate="onLoad"/><draw:image xlink:href="./ObjectReplacements/Object 239" xlink:type="simple" xlink:show="embed" xlink:actuate="onLoad"/><svg:desc>formule</svg:desc></draw:frame></text:p>
          </table:table-cell>
        </table:table-row>
        <table:table-row table:style-name="Table20.2">
          <table:table-cell table:style-name="Table20.A22" office:value-type="string">
            <text:p text:style-name="Table_20_Contents">Points en diagonale décroissant</text:p>
          </table:table-cell>
          <table:table-cell table:style-name="Table20.A22" office:value-type="string">
            <text:p text:style-name="Table_20_Contents"><text:span text:style-name="OOoComputerCode">dotsdown</text:span></text:p>
          </table:table-cell>
          <table:table-cell table:style-name="Table20.C22" office:value-type="string">
            <text:p text:style-name="Table_20_Contents"><draw:frame draw:style-name="fr33" draw:name="Object190" text:anchor-type="as-char" svg:y="-0.27cm" svg:width="0.547cm" svg:height="0.473cm" draw:z-index="379"><draw:object xlink:href="./Object 204" xlink:type="simple" xlink:show="embed" xlink:actuate="onLoad"/><draw:image xlink:href="./ObjectReplacements/Object 204" xlink:type="simple" xlink:show="embed" xlink:actuate="onLoad"/></draw:frame></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16">Attention</text:p>
            <text:p text:style-name="P16"><draw:frame draw:style-name="fr18" draw:name="Graphic1" text:anchor-type="as-char" svg:y="-0.669cm" svg:width="1.094cm" svg:height="1.011cm" draw:z-index="393"><draw:image xlink:href="Pictures/10000201000000500000004A5CA4FE42.png" xlink:type="simple" xlink:show="embed" xlink:actuate="onLoad"/></draw:frame></text:p>
          </table:table-cell>
          <table:table-cell table:style-name="Tableau2.B1" office:value-type="string">
            <text:p text:style-name="Table_20_Contents"><text:span text:style-name="T75">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75"><text:sequence-ref text:reference-format="category-and-value" text:ref-name="refFigure7">Figure 8</text:sequence-ref></text:span><text:span text:style-name="T75">, page </text:span><text:span text:style-name="T75"><text:sequence-ref text:reference-format="page" text:ref-name="refFigure7">11</text:sequence-ref></text:span><text:span text:style-name="T75">) pour sélectionner le caractère souhaité à partir de sa forme. Le nom localisé du caractère sera alors affiché.</text:span></text:p>
            <text:p text:style-name="Table_20_Contents">Une fois entré, les caractères s’afficheront correctement quelle que soit la langue.</text:p>
            <text:p text:style-name="Table_20_Contents">Contrairement aux mots réservés, les caractères spéciaux sont sensibles à la casse.</text:p>
          </table:table-cell>
        </table:table-row>
      </table:table>
      <text:h text:style-name="Heading_20_2" text:outline-level="2"><text:bookmark-start text:name="__RefHeading__33295709"/><text:alphabetical-index-mark text:string-value="caractères grecs (Math)"/>Caractères grecs<text:bookmark-end text:name="__RefHeading__33295709"/></text:h>
      <text:p text:style-name="Text_20_body">Les caractères italiques sont obtenus en ajoutant un <text:span text:style-name="OOoComputerCode">i</text:span> juste après le pour cent. Par exemple <text:span text:style-name="OOoComputerCode">%iPI</text:span><draw:frame draw:style-name="fr26" draw:name="Objet83" text:anchor-type="as-char" svg:y="-0.298cm" svg:width="0.64cm" svg:height="0.319cm" draw:z-index="391"><draw:object xlink:href="./Object 375" xlink:type="simple" xlink:show="embed" xlink:actuate="onLoad"/><draw:image xlink:href="./ObjectReplacements/Object 375" xlink:type="simple" xlink:show="embed" xlink:actuate="onLoad"/></draw:frame> à place de <text:span text:style-name="OOoComputerCode">%PI</text:span><draw:frame draw:style-name="fr26" draw:name="Objet84" text:anchor-type="as-char" svg:y="-0.298cm" svg:width="0.547cm" svg:height="0.319cm" draw:z-index="392"><draw:object xlink:href="./Object 376" xlink:type="simple" xlink:show="embed" xlink:actuate="onLoad"/><draw:image xlink:href="./ObjectReplacements/Object 376" xlink:type="simple" xlink:show="embed" xlink:actuate="onLoad"/></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Table_20_Contents"><text:span text:style-name="OOoComputerCode">%ALPHA</text:span></text:p>
          </table:table-cell>
          <table:table-cell table:style-name="Table23.B1" office:value-type="string">
            <text:p text:style-name="Table_20_Contents"><draw:frame draw:style-name="fr34" draw:name="Object4" text:anchor-type="as-char" svg:y="-0.303cm" svg:width="0.554cm" svg:height="0.326cm" draw:z-index="394"><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Table_20_Contents"><text:span text:style-name="OOoComputerCode">%BÊTA</text:span></text:p>
          </table:table-cell>
          <table:table-cell table:style-name="Table23.B1" office:value-type="string">
            <text:p text:style-name="Table_20_Contents"><draw:frame draw:style-name="fr35" draw:name="Object5" text:anchor-type="as-char" svg:y="-0.3cm" svg:width="0.496cm" svg:height="0.321cm" draw:z-index="395"><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Table_20_Contents"><text:span text:style-name="OOoComputerCode">%GAMMA</text:span></text:p>
          </table:table-cell>
          <table:table-cell table:style-name="Table23.B1" office:value-type="string">
            <text:p text:style-name="Table_20_Contents"><draw:frame draw:style-name="fr36" draw:name="Object232" text:anchor-type="as-char" svg:y="-0.3cm" svg:width="0.474cm" svg:height="0.526cm" draw:z-index="396"><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Table_20_Contents"><text:span text:style-name="OOoComputerCode">%DELTA</text:span></text:p>
          </table:table-cell>
          <table:table-cell table:style-name="Table23.B1" office:value-type="string">
            <text:p text:style-name="Table_20_Contents"><draw:frame draw:style-name="fr35" draw:name="Object7" text:anchor-type="as-char" svg:y="-0.303cm" svg:width="0.483cm" svg:height="0.326cm" draw:z-index="397"><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Table_20_Contents"><text:span text:style-name="OOoComputerCode">%EPSILON</text:span></text:p>
          </table:table-cell>
          <table:table-cell table:style-name="Table23.J1" office:value-type="string">
            <text:p text:style-name="Table_20_Contents"><draw:frame draw:style-name="fr35" draw:name="Object8" text:anchor-type="as-char" svg:y="-0.3cm" svg:width="0.485cm" svg:height="0.321cm" draw:z-index="398"><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5" draw:name="Object248" text:anchor-type="as-char" svg:y="-0.3cm" svg:width="0.485cm" svg:height="0.321cm" draw:z-index="399"><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5" draw:name="Object6" text:anchor-type="as-char" svg:y="-0.3cm" svg:width="0.529cm" svg:height="0.321cm" draw:z-index="400"><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5" draw:name="Object11" text:anchor-type="as-char" svg:y="-0.309cm" svg:width="0.519cm" svg:height="0.333cm" draw:z-index="401"><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5" draw:name="Object9" text:anchor-type="as-char" svg:y="-0.3cm" svg:width="0.358cm" svg:height="0.321cm" draw:z-index="402"><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Table_20_Contents"><text:span text:style-name="OOoComputerCode">%KAPPA</text:span></text:p>
          </table:table-cell>
          <table:table-cell table:style-name="Table23.J2" office:value-type="string">
            <text:p text:style-name="Table_20_Contents"><draw:frame draw:style-name="fr35" draw:name="Object10" text:anchor-type="as-char" svg:y="-0.3cm" svg:width="0.542cm" svg:height="0.321cm" draw:z-index="403"><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5" draw:name="Object12" text:anchor-type="as-char" svg:y="-0.305cm" svg:width="0.522cm" svg:height="0.326cm" draw:z-index="404"><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5" draw:name="Object13" text:anchor-type="as-char" svg:y="-0.3cm" svg:width="0.593cm" svg:height="0.321cm" draw:z-index="405"><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Table_20_Contents"><text:span text:style-name="OOoComputerCode">%NU</text:span></text:p>
          </table:table-cell>
          <table:table-cell table:style-name="Table23.B2" office:value-type="string">
            <text:p text:style-name="Table_20_Contents"><draw:frame draw:style-name="fr35" draw:name="Object14" text:anchor-type="as-char" svg:y="-0.3cm" svg:width="0.534cm" svg:height="0.321cm" draw:z-index="406"><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5" draw:name="Object15" text:anchor-type="as-char" svg:y="-0.3cm" svg:width="0.473cm" svg:height="0.321cm" draw:z-index="407"><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Table_20_Contents"><text:span text:style-name="OOoComputerCode">%OMICRON</text:span></text:p>
          </table:table-cell>
          <table:table-cell table:style-name="Table23.J2" office:value-type="string">
            <text:p text:style-name="Table_20_Contents"><draw:frame draw:style-name="fr35" draw:name="Object16" text:anchor-type="as-char" svg:y="-0.305cm" svg:width="0.512cm" svg:height="0.333cm" draw:z-index="408"><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7" draw:name="Object20" text:anchor-type="as-char" svg:y="-0.3cm" svg:width="0.547cm" svg:height="0.321cm" draw:z-index="409"><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Table_20_Contents"><text:span text:style-name="OOoComputerCode">%RHÔ</text:span></text:p>
          </table:table-cell>
          <table:table-cell table:style-name="Table23.B2" office:value-type="string">
            <text:p text:style-name="Table_20_Contents"><draw:frame draw:style-name="fr35" draw:name="Object17" text:anchor-type="as-char" svg:y="-0.3cm" svg:width="0.453cm" svg:height="0.321cm" draw:z-index="410"><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5" draw:name="Object18" text:anchor-type="as-char" svg:y="-0.3cm" svg:width="0.466cm" svg:height="0.321cm" draw:z-index="411"><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8" draw:name="Object19" text:anchor-type="as-char" svg:y="-0.3cm" svg:width="0.489cm" svg:height="0.321cm" draw:z-index="412"><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5" draw:name="Object21" text:anchor-type="as-char" svg:y="-0.3cm" svg:width="0.522cm" svg:height="0.321cm" draw:z-index="413"><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Table_20_Contents"><text:span text:style-name="OOoComputerCode">%PHI</text:span></text:p>
          </table:table-cell>
          <table:table-cell table:style-name="Table23.B2" office:value-type="string">
            <text:p text:style-name="Table_20_Contents"><draw:frame draw:style-name="fr35" draw:name="Object22" text:anchor-type="as-char" svg:y="-0.3cm" svg:width="0.534cm" svg:height="0.321cm" draw:z-index="414"><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Table_20_Contents"><text:span text:style-name="OOoComputerCode">%KHI</text:span></text:p>
          </table:table-cell>
          <table:table-cell table:style-name="Table23.B2" office:value-type="string">
            <text:p text:style-name="Table_20_Contents"><draw:frame draw:style-name="fr35" draw:name="Object23" text:anchor-type="as-char" svg:y="-0.3cm" svg:width="0.54cm" svg:height="0.321cm" draw:z-index="415"><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Table_20_Contents"><text:span text:style-name="OOoComputerCode">%PSI</text:span></text:p>
          </table:table-cell>
          <table:table-cell table:style-name="Table23.B2" office:value-type="string">
            <text:p text:style-name="Table_20_Contents"><draw:frame draw:style-name="fr35" draw:name="Object24" text:anchor-type="as-char" svg:y="-0.302cm" svg:width="0.577cm" svg:height="0.323cm" draw:z-index="416"><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Table_20_Contents"><text:span text:style-name="OOoComputerCode">%OMÉGA</text:span></text:p>
          </table:table-cell>
          <table:table-cell table:style-name="Table23.B2" office:value-type="string">
            <text:p text:style-name="Table_20_Contents"><draw:frame draw:style-name="fr35" draw:name="Object25" text:anchor-type="as-char" svg:y="-0.305cm" svg:width="0.526cm" svg:height="0.326cm" draw:z-index="417"><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Table_20_Contents"><text:span text:style-name="OOoComputerCode"/></text:p>
          </table:table-cell>
          <table:table-cell table:style-name="Table23.J2" office:value-type="string">
            <text:p text:style-name="Table_20_Contents"/>
          </table:table-cell>
        </table:table-row>
        <table:table-row table:style-name="Table23.2">
          <table:table-cell table:style-name="Table23.A2" office:value-type="string">
            <text:p text:style-name="Table_20_Contents"><text:span text:style-name="OOoComputerCode">%alpha</text:span></text:p>
          </table:table-cell>
          <table:table-cell table:style-name="Table23.B2" office:value-type="string">
            <text:p text:style-name="Table_20_Contents"><draw:frame draw:style-name="fr35" draw:name="Object27" text:anchor-type="as-char" svg:y="-0.215cm" svg:width="0.482cm" svg:height="0.242cm" draw:z-index="418"><draw:object xlink:href="./Object 328" xlink:type="simple" xlink:show="embed" xlink:actuate="onLoad"/><draw:image xlink:href="./ObjectReplacements/Object 328" xlink:type="simple" xlink:show="embed" xlink:actuate="onLoad"/><svg:desc>formule</svg:desc></draw:frame></text:p>
          </table:table-cell>
          <table:table-cell table:style-name="Table23.A2" office:value-type="string">
            <text:p text:style-name="Table_20_Contents"><text:span text:style-name="OOoComputerCode">%bêta</text:span></text:p>
          </table:table-cell>
          <table:table-cell table:style-name="Table23.B2" office:value-type="string">
            <text:p text:style-name="Table_20_Contents"><draw:frame draw:style-name="fr35" draw:name="Object28" text:anchor-type="as-char" svg:y="-0.312cm" svg:width="0.432cm" svg:height="0.42cm" draw:z-index="419"><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Table_20_Contents"><text:span text:style-name="OOoComputerCode">%gamma</text:span></text:p>
          </table:table-cell>
          <table:table-cell table:style-name="Table23.B2" office:value-type="string">
            <text:p text:style-name="Table_20_Contents"><draw:frame draw:style-name="fr35" draw:name="Object29" text:anchor-type="as-char" svg:y="-0.312cm" svg:width="0.476cm" svg:height="0.326cm" draw:z-index="420"><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Table_20_Contents"><text:span text:style-name="OOoComputerCode">%delta</text:span></text:p>
          </table:table-cell>
          <table:table-cell table:style-name="Table23.B2" office:value-type="string">
            <text:p text:style-name="Table_20_Contents"><draw:frame draw:style-name="fr35" draw:name="Object30" text:anchor-type="as-char" svg:y="-0.319cm" svg:width="0.422cm" svg:height="0.346cm" draw:z-index="421"><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Table_20_Contents"><text:span text:style-name="OOoComputerCode">%epsilon</text:span></text:p>
          </table:table-cell>
          <table:table-cell table:style-name="Table23.J2" office:value-type="string">
            <text:p text:style-name="Table_20_Contents"><draw:frame draw:style-name="fr35" draw:name="Object31" text:anchor-type="as-char" svg:y="-0.219cm" svg:width="0.406cm" svg:height="0.242cm" draw:z-index="422"><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Table_20_Contents"><text:span text:style-name="OOoComputerCode">%varepsilon</text:span></text:p>
          </table:table-cell>
          <table:table-cell table:style-name="Table23.B2" office:value-type="string">
            <text:p text:style-name="Table_20_Contents"><draw:frame draw:style-name="fr35" draw:name="Object32" text:anchor-type="as-char" svg:y="-0.217cm" svg:width="0.385cm" svg:height="0.243cm" draw:z-index="423"><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5" draw:name="Object33" text:anchor-type="as-char" svg:y="-0.217cm" svg:width="0.439cm" svg:height="0.415cm" draw:z-index="424"><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5" draw:name="Object34" text:anchor-type="as-char" svg:y="-0.213cm" svg:width="0.471cm" svg:height="0.321cm" draw:z-index="425"><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5" draw:name="Object35" text:anchor-type="as-char" svg:y="-0.305cm" svg:width="0.422cm" svg:height="0.332cm" draw:z-index="426"><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Table_20_Contents"><text:span text:style-name="OOoComputerCode">%varthêta </text:span></text:p>
          </table:table-cell>
          <table:table-cell table:style-name="Table23.J2" office:value-type="string">
            <text:p text:style-name="Table_20_Contents"><draw:frame draw:style-name="fr35" draw:name="Object36" text:anchor-type="as-char" svg:y="-0.302cm" svg:width="0.441cm" svg:height="0.326cm" draw:z-index="427"><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5" draw:name="Object37" text:anchor-type="as-char" svg:y="-0.212cm" svg:width="0.349cm" svg:height="0.235cm" draw:z-index="428"><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Table_20_Contents"><text:span text:style-name="OOoComputerCode">%kappa</text:span></text:p>
          </table:table-cell>
          <table:table-cell table:style-name="Table23.B2" office:value-type="string">
            <text:p text:style-name="Table_20_Contents"><draw:frame draw:style-name="fr35" draw:name="Object38" text:anchor-type="as-char" svg:y="-0.224cm" svg:width="0.453cm" svg:height="0.245cm" draw:z-index="429"><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5" draw:name="Object51" text:anchor-type="as-char" svg:y="-0.318cm" svg:width="0.462cm" svg:height="0.34cm" draw:z-index="430"><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5" draw:name="Object52" text:anchor-type="as-char" svg:y="-0.21cm" svg:width="0.457cm" svg:height="0.318cm" draw:z-index="431"><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Table_20_Contents"><text:span text:style-name="OOoComputerCode">%nu</text:span></text:p>
          </table:table-cell>
          <table:table-cell table:style-name="Table23.J2" office:value-type="string">
            <text:p text:style-name="Table_20_Contents"><draw:frame draw:style-name="fr35" draw:name="Object53" text:anchor-type="as-char" svg:y="-0.219cm" svg:width="0.446cm" svg:height="0.243cm" draw:z-index="432"><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5" draw:name="Object57" text:anchor-type="as-char" svg:y="-0.321cm" svg:width="0.429cm" svg:height="0.42cm" draw:z-index="433"><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Table_20_Contents"><text:span text:style-name="OOoComputerCode">%omicron</text:span></text:p>
          </table:table-cell>
          <table:table-cell table:style-name="Table23.B2" office:value-type="string">
            <text:p text:style-name="Table_20_Contents"><draw:frame draw:style-name="fr35" draw:name="Object58" text:anchor-type="as-char" svg:y="-0.217cm" svg:width="0.443cm" svg:height="0.243cm" draw:z-index="434"><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5" draw:name="Object59" text:anchor-type="as-char" svg:y="-0.22cm" svg:width="0.457cm" svg:height="0.245cm" draw:z-index="435"><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Table_20_Contents"><text:span text:style-name="OOoComputerCode">%varpi</text:span></text:p>
          </table:table-cell>
          <table:table-cell table:style-name="Table23.B2" office:value-type="string">
            <text:p text:style-name="Table_20_Contents"><draw:frame draw:style-name="fr35" draw:name="Object69" text:anchor-type="as-char" svg:y="-0.212cm" svg:width="0.54cm" svg:height="0.236cm" draw:z-index="436"><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Table_20_Contents"><text:span text:style-name="OOoComputerCode">%rhô</text:span></text:p>
          </table:table-cell>
          <table:table-cell table:style-name="Table23.J2" office:value-type="string">
            <text:p text:style-name="Table_20_Contents"><draw:frame draw:style-name="fr35" draw:name="Object217" text:anchor-type="as-char" svg:y="-0.226cm" svg:width="0.432cm" svg:height="0.333cm" draw:z-index="437"><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Table_20_Contents"><text:span text:style-name="OOoComputerCode">%varrhô</text:span></text:p>
          </table:table-cell>
          <table:table-cell table:style-name="Table23.B2" office:value-type="string">
            <text:p text:style-name="Table_20_Contents"><draw:frame draw:style-name="fr35" draw:name="Object218" text:anchor-type="as-char" svg:y="-0.22cm" svg:width="0.43cm" svg:height="0.328cm" draw:z-index="438"><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5" draw:name="Object219" text:anchor-type="as-char" svg:y="-0.226cm" svg:width="0.482cm" svg:height="0.25cm" draw:z-index="439"><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Table_20_Contents"><text:span text:style-name="OOoComputerCode">%varsigma</text:span></text:p>
          </table:table-cell>
          <table:table-cell table:style-name="Table23.B2" office:value-type="string">
            <text:p text:style-name="Table_20_Contents"><draw:frame draw:style-name="fr35" draw:name="Object264" text:anchor-type="as-char" svg:y="-0.219cm" svg:width="0.395cm" svg:height="0.321cm" draw:z-index="440"><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5" draw:name="Object265" text:anchor-type="as-char" svg:y="-0.22cm" svg:width="0.43cm" svg:height="0.245cm" draw:z-index="441"><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5" draw:name="Object266" text:anchor-type="as-char" svg:y="-0.215cm" svg:width="0.466cm" svg:height="0.242cm" draw:z-index="442"><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Table_20_Contents"><text:span text:style-name="OOoComputerCode">%phi</text:span></text:p>
          </table:table-cell>
          <table:table-cell table:style-name="Table23.B11" office:value-type="string">
            <text:p text:style-name="Table_20_Contents"><draw:frame draw:style-name="fr35" draw:name="Object267" text:anchor-type="as-char" svg:y="-0.213cm" svg:width="0.473cm" svg:height="0.321cm" draw:z-index="443"><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Table_20_Contents"><text:span text:style-name="OOoComputerCode">%varphi</text:span></text:p>
          </table:table-cell>
          <table:table-cell table:style-name="Table23.B11" office:value-type="string">
            <text:p text:style-name="Table_20_Contents"><draw:frame draw:style-name="fr35" draw:name="Object354" text:anchor-type="as-char" svg:y="-0.298cm" svg:width="0.439cm" svg:height="0.406cm" draw:z-index="444"><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Table_20_Contents"><text:span text:style-name="OOoComputerCode">%khi</text:span></text:p>
          </table:table-cell>
          <table:table-cell table:style-name="Table23.B11" office:value-type="string">
            <text:p text:style-name="Table_20_Contents"><draw:frame draw:style-name="fr35" draw:name="Object355" text:anchor-type="as-char" svg:y="-0.22cm" svg:width="0.464cm" svg:height="0.326cm" draw:z-index="445"><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Table_20_Contents"><text:span text:style-name="OOoComputerCode">%psi</text:span></text:p>
          </table:table-cell>
          <table:table-cell table:style-name="Table23.B11" office:value-type="string">
            <text:p text:style-name="Table_20_Contents"><draw:frame draw:style-name="fr39" draw:name="Object356" text:anchor-type="as-char" svg:y="-0.265cm" svg:width="0.512cm" svg:height="0.37cm" draw:z-index="446"><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Table_20_Contents"><text:span text:style-name="OOoComputerCode">%oméga</text:span></text:p>
          </table:table-cell>
          <table:table-cell table:style-name="Table23.J11" office:value-type="string">
            <text:p text:style-name="Table_20_Contents"><draw:frame draw:style-name="fr35" draw:name="Object357" text:anchor-type="as-char" svg:y="-0.217cm" svg:width="0.503cm" svg:height="0.242cm" draw:z-index="447"><draw:object xlink:href="./Object 357" xlink:type="simple" xlink:show="embed" xlink:actuate="onLoad"/><draw:image xlink:href="./ObjectReplacements/Object 357" xlink:type="simple" xlink:show="embed" xlink:actuate="onLoad"/><svg:desc>formula</svg:desc></draw:frame></text:p>
          </table:table-cell>
        </table:table-row>
      </table:table>
      <text:h text:style-name="Heading_20_2" text:outline-level="2"><text:bookmark-start text:name="__RefHeading__20907_1760461578"/><text:alphabetical-index-mark text:string-value="caractère spéciaux (Math)"/>Caractères spéciaux<text:bookmark-end text:name="__RefHeading__20907_1760461578"/></text:h>
      <text:p text:style-name="Text_20_body">Certains caractères spéciaux correspondent aux mêmes symboles que les opérateurs mais il n’y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Table_20_Contents"><text:span text:style-name="OOoComputerCode">%pourmille</text:span><text:span text:style-name="OOoComputerCode"><draw:frame draw:style-name="fr33" draw:name="Objet86" text:anchor-type="as-char" svg:y="-0.319cm" svg:width="0.647cm" svg:height="0.353cm" draw:z-index="448"><draw:object xlink:href="./Object 293" xlink:type="simple" xlink:show="embed" xlink:actuate="onLoad"/><draw:image xlink:href="./ObjectReplacements/Object 293" xlink:type="simple" xlink:show="embed" xlink:actuate="onLoad"/></draw:frame></text:span></text:p>
          </table:table-cell>
          <table:table-cell table:style-name="Table24.A1" office:value-type="string">
            <text:p text:style-name="Table_20_Contents"><text:span text:style-name="OOoComputerCode">%tend</text:span><text:span text:style-name="OOoComputerCode"><draw:frame draw:style-name="fr33" draw:name="Objet89" text:anchor-type="as-char" svg:y="-0.286cm" svg:width="0.534cm" svg:height="0.284cm" draw:z-index="449"><draw:object xlink:href="./Object 294" xlink:type="simple" xlink:show="embed" xlink:actuate="onLoad"/><draw:image xlink:href="./ObjectReplacements/Object 294" xlink:type="simple" xlink:show="embed" xlink:actuate="onLoad"/></draw:frame></text:span></text:p>
          </table:table-cell>
          <table:table-cell table:style-name="Table24.C1" office:value-type="string">
            <text:p text:style-name="Table_20_Contents"><text:span text:style-name="OOoComputerCode">%élément</text:span><text:span text:style-name="OOoComputerCode"><draw:frame draw:style-name="fr33" draw:name="Objet88" text:anchor-type="as-char" svg:y="-0.273cm" svg:width="0.503cm" svg:height="0.272cm" draw:z-index="450"><draw:object xlink:href="./Object 295" xlink:type="simple" xlink:show="embed" xlink:actuate="onLoad"/><draw:image xlink:href="./ObjectReplacements/Object 295" xlink:type="simple" xlink:show="embed" xlink:actuate="onLoad"/><svg:desc>formule</svg:desc></draw:frame></text:span></text:p>
          </table:table-cell>
        </table:table-row>
        <table:table-row table:style-name="Table24.2">
          <table:table-cell table:style-name="Table24.A2" office:value-type="string">
            <text:p text:style-name="Table_20_Contents"><text:span text:style-name="OOoComputerCode">%pasélément</text:span><text:span text:style-name="OOoComputerCode"><draw:frame draw:style-name="fr33" draw:name="Objet90" text:anchor-type="as-char" svg:y="-0.217cm" svg:width="0.503cm" svg:height="0.346cm" draw:z-index="451"><draw:object xlink:href="./Object 296" xlink:type="simple" xlink:show="embed" xlink:actuate="onLoad"/><draw:image xlink:href="./ObjectReplacements/Object 296" xlink:type="simple" xlink:show="embed" xlink:actuate="onLoad"/></draw:frame></text:span></text:p>
          </table:table-cell>
          <table:table-cell table:style-name="Table24.A2" office:value-type="string">
            <text:p text:style-name="Table_20_Contents"><text:span text:style-name="OOoComputerCode">%infini</text:span><text:span text:style-name="OOoComputerCode"><draw:frame draw:style-name="fr33" draw:name="Objet176" text:anchor-type="as-char" svg:y="-0.217cm" svg:width="0.522cm" svg:height="0.217cm" draw:z-index="452"><draw:object xlink:href="./Object 297" xlink:type="simple" xlink:show="embed" xlink:actuate="onLoad"/><draw:image xlink:href="./ObjectReplacements/Object 297" xlink:type="simple" xlink:show="embed" xlink:actuate="onLoad"/></draw:frame></text:span></text:p>
          </table:table-cell>
          <table:table-cell table:style-name="Table24.C2" office:value-type="string">
            <text:p text:style-name="Table_20_Contents"><text:span text:style-name="OOoComputerCode">%angle</text:span><text:span text:style-name="OOoComputerCode"><draw:frame draw:style-name="fr33" draw:name="Objet170" text:anchor-type="as-char" svg:y="-0.273cm" svg:width="0.536cm" svg:height="0.303cm" draw:z-index="453"><draw:object xlink:href="./Object 243" xlink:type="simple" xlink:show="embed" xlink:actuate="onLoad"/><draw:image xlink:href="./ObjectReplacements/Object 243" xlink:type="simple" xlink:show="embed" xlink:actuate="onLoad"/><svg:desc>formule</svg:desc></draw:frame></text:span></text:p>
          </table:table-cell>
        </table:table-row>
        <table:table-row table:style-name="Table24.1">
          <table:table-cell table:style-name="Table24.A2" office:value-type="string">
            <text:p text:style-name="Table_20_Contents"><text:span text:style-name="OOoComputerCode">%et</text:span><text:span text:style-name="OOoComputerCode"><draw:frame draw:style-name="fr33" draw:name="Objet167" text:anchor-type="as-char" svg:y="-0.217cm" svg:width="0.536cm" svg:height="0.286cm" draw:z-index="454"><draw:object xlink:href="./Object 240" xlink:type="simple" xlink:show="embed" xlink:actuate="onLoad"/><draw:image xlink:href="./ObjectReplacements/Object 240" xlink:type="simple" xlink:show="embed" xlink:actuate="onLoad"/></draw:frame></text:span></text:p>
          </table:table-cell>
          <table:table-cell table:style-name="Table24.A2" office:value-type="string">
            <text:p text:style-name="Table_20_Contents"><text:span text:style-name="OOoComputerCode">%ou</text:span><text:span text:style-name="OOoComputerCode"><draw:frame draw:style-name="fr33" draw:name="Objet169" text:anchor-type="as-char" svg:y="-0.217cm" svg:width="0.536cm" svg:height="0.288cm" draw:z-index="455"><draw:object xlink:href="./Object 298" xlink:type="simple" xlink:show="embed" xlink:actuate="onLoad"/><draw:image xlink:href="./ObjectReplacements/Object 298" xlink:type="simple" xlink:show="embed" xlink:actuate="onLoad"/></draw:frame></text:span></text:p>
          </table:table-cell>
          <table:table-cell table:style-name="Table24.C2" office:value-type="string">
            <text:p text:style-name="Table_20_Contents"><text:span text:style-name="OOoComputerCode">%différent</text:span><text:span text:style-name="OOoComputerCode"><draw:frame draw:style-name="fr33" draw:name="Objet177" text:anchor-type="as-char" svg:y="-0.217cm" svg:width="0.536cm" svg:height="0.293cm" draw:z-index="456"><draw:object xlink:href="./Object 241" xlink:type="simple" xlink:show="embed" xlink:actuate="onLoad"/><draw:image xlink:href="./ObjectReplacements/Object 241" xlink:type="simple" xlink:show="embed" xlink:actuate="onLoad"/><svg:desc>formule</svg:desc></draw:frame></text:span></text:p>
          </table:table-cell>
        </table:table-row>
        <table:table-row table:style-name="Table24.1">
          <table:table-cell table:style-name="Table24.A4" office:value-type="string">
            <text:p text:style-name="Table_20_Contents"><text:span text:style-name="OOoComputerCode">%identique</text:span><text:span text:style-name="OOoComputerCode"><draw:frame draw:style-name="fr33" draw:name="Objet85" text:anchor-type="as-char" svg:y="-0.273cm" svg:width="0.536cm" svg:height="0.219cm" draw:z-index="457"><draw:object xlink:href="./Object 299" xlink:type="simple" xlink:show="embed" xlink:actuate="onLoad"/><draw:image xlink:href="./ObjectReplacements/Object 299" xlink:type="simple" xlink:show="embed" xlink:actuate="onLoad"/></draw:frame></text:span></text:p>
          </table:table-cell>
          <table:table-cell table:style-name="Table24.A4" office:value-type="string">
            <text:p text:style-name="Table_20_Contents"><text:span text:style-name="OOoComputerCode">%trèssuppérieurà</text:span><text:span text:style-name="OOoComputerCode"><draw:frame draw:style-name="fr33" draw:name="Objet87" text:anchor-type="as-char" svg:y="-0.266cm" svg:width="0.674cm" svg:height="0.288cm" draw:z-index="458"><draw:object xlink:href="./Object 300" xlink:type="simple" xlink:show="embed" xlink:actuate="onLoad"/><draw:image xlink:href="./ObjectReplacements/Object 300" xlink:type="simple" xlink:show="embed" xlink:actuate="onLoad"/><svg:desc>formule</svg:desc></draw:frame></text:span></text:p>
          </table:table-cell>
          <table:table-cell table:style-name="Table24.C4" office:value-type="string">
            <text:p text:style-name="Table_20_Contents"><text:span text:style-name="OOoComputerCode"><text:span text:style-name="T79">%</text:span></text:span><text:span text:style-name="OOoComputerCode"><text:span text:style-name="T74">trèsinférieurà</text:span></text:span><text:span text:style-name="OOoComputerCode"><text:span text:style-name="T79"><draw:frame draw:style-name="fr33" draw:name="Objet178" text:anchor-type="as-char" svg:y="-0.266cm" svg:width="0.674cm" svg:height="0.288cm" draw:z-index="459"><draw:object xlink:href="./Object 301" xlink:type="simple" xlink:show="embed" xlink:actuate="onLoad"/><draw:image xlink:href="./ObjectReplacements/Object 301" xlink:type="simple" xlink:show="embed" xlink:actuate="onLoad"/><svg:desc>formule</svg:desc></draw:frame></text:span></text:span></text:p>
          </table:table-cell>
        </table:table-row>
      </table:table>
      <text:h text:style-name="P38" text:outline-level="2"><text:bookmark-start text:name="__RefHeading__31874_1959652824"/><text:span text:style-name="OOoDefault"><text:span text:style-name="T29">Mots réservés par ordre alphabétique</text:span></text:span><text:bookmark-end text:name="__RefHeading__31874_1959652824"/></text:h>
      <text:p text:style-name="Text_20_body"><text:span text:style-name="OOoDefault"><text:span text:style-name="T29">Un mot réservé est une expression dont l</text:span></text:span><text:span text:style-name="OOoDefault"><text:span text:style-name="T85">’</text:span></text:span><text:span text:style-name="OOoDefault"><text:span text:style-name="T29">utilisation est particulière et contrôlée par </text:span></text:span><text:span text:style-name="Emphasis">LibreOffice</text:span><text:span text:style-name="OOoDefault"><text:span text:style-name="T29">. Vous ne pouvez pas l’utiliser comme nom de variable. Pour pouvoir utiliser ces mots sans modification par </text:span></text:span><text:span text:style-name="Emphasis">Math</text:span><text:span text:style-name="OOoDefault"><text:span text:style-name="T29">, il faut les mettre entre </text:span></text:span><text:span text:style-name="OOoKeyboardInput"><text:span text:style-name="T29">"</text:span></text:span><text:span text:style-name="OOoDefault"><text:span text:style-name="T29">. En voici la liste commentée :</text:span></text:span></text:p>
      <text:section text:style-name="Sect2" text:name="Section1">
        <text:p text:style-name="P33"><text:span text:style-name="OOoComputerCode"><text:span text:style-name="T89">` :</text:span></text:span> petite espace. Voir opérateur ‘grave’.</text:p>
        <text:p text:style-name="P33"><text:span text:style-name="OOoComputerCode"><text:span text:style-name="T89">^ :</text:span></text:span> met en exposant. Voir opérateur ‘hat’ et ‘widehat’.</text:p>
        <text:p text:style-name="P33"><text:span text:style-name="OOoComputerCode"><text:span text:style-name="T89">_ :</text:span></text:span> met en indice</text:p>
        <text:p text:style-name="P33"><text:span text:style-name="OOoComputerCode"><text:span text:style-name="T89">- :</text:span></text:span> soustraction</text:p>
        <text:p text:style-name="P33"><text:span text:style-name="OOoComputerCode"><text:span text:style-name="T89">-+ :</text:span></text:span> signe '-+' avec le '-' au-dessus du '+'</text:p>
        <text:p text:style-name="P33"><text:span text:style-name="OOoComputerCode"><text:span text:style-name="T89">. :</text:span></text:span> point ; doit avoir un caractère avant</text:p>
        <text:p text:style-name="P33"><text:span text:style-name="OOoComputerCode"><text:span text:style-name="T89">( :</text:span></text:span> parenthèse ouvrante</text:p>
        <text:p text:style-name="P33"><text:span text:style-name="OOoComputerCode"><text:span text:style-name="T89">) :</text:span></text:span> parenthèse fermante</text:p>
        <text:p text:style-name="P33"><text:span text:style-name="OOoComputerCode"><text:span text:style-name="T89">[ :</text:span></text:span> crochet ouvrant</text:p>
        <text:p text:style-name="P33"><text:span text:style-name="OOoComputerCode"><text:span text:style-name="T89">] :</text:span></text:span> crochet fermant</text:p>
        <text:p text:style-name="P33"><text:span text:style-name="OOoComputerCode"><text:span text:style-name="T89">{ :</text:span></text:span> accolade ouvrante de regroupement de caractères</text:p>
        <text:p text:style-name="P33"><text:span text:style-name="OOoComputerCode"><text:span text:style-name="T89">} :</text:span></text:span> accolade fermante de regroupement de caractères</text:p>
        <text:p text:style-name="P33"><text:span text:style-name="OOoComputerCode"><text:span text:style-name="T89">* :</text:span></text:span> produit de convolution</text:p>
        <text:p text:style-name="P33"><text:span text:style-name="OOoComputerCode"><text:span text:style-name="T89">/ :</text:span></text:span> division avec écriture linéaire</text:p>
        <text:p text:style-name="P33"><text:span text:style-name="OOoComputerCode"><text:span text:style-name="T89">\ :</text:span></text:span> quand il est devant un crochet, une parenthèse ou une accolade, permet de traiter l<text:span text:style-name="T86">’</text:span>élément comme un caractère quelconque. Voir opérateurs ‘bslash’ et ‘setminus’.</text:p>
        <text:p text:style-name="P33"><text:span text:style-name="OOoComputerCode"><text:span text:style-name="T89">&amp; :</text:span></text:span> opérateur logique 'et'</text:p>
        <text:p text:style-name="P33"><text:span text:style-name="OOoComputerCode"><text:span text:style-name="T89"># :</text:span></text:span> séparateur entre les éléments d<text:span text:style-name="T86">’</text:span>une ligne d<text:span text:style-name="T86">’</text:span>un tableau</text:p>
        <text:p text:style-name="P33"><text:span text:style-name="OOoComputerCode"><text:span text:style-name="T89">## :</text:span></text:span> séparateur entre les lignes d<text:span text:style-name="T86">’</text:span>un tableau</text:p>
        <text:p text:style-name="P33"><text:span text:style-name="OOoComputerCode"><text:span text:style-name="T89">% :</text:span></text:span> avant un caractère pour marquer un caractère spécial (sera affiché normalement s<text:span text:style-name="T86">’</text:span>il n<text:span text:style-name="T86">’</text:span>est pas reconnu)</text:p>
        <text:p text:style-name="P33"><text:span text:style-name="OOoComputerCode"><text:span text:style-name="T89">%% :</text:span></text:span><text:span text:style-name="OOoDefault"><text:span text:style-name="T29"> commentaire</text:span></text:span></text:p>
        <text:p text:style-name="P33"><text:span text:style-name="OOoComputerCode"><text:span text:style-name="T89">+ :</text:span></text:span> addition</text:p>
        <text:p text:style-name="P33"><text:span text:style-name="OOoComputerCode"><text:span text:style-name="T89">+- :</text:span></text:span> signe '+-' avec le '+' au-dessus du '-'</text:p>
        <text:p text:style-name="P33"><text:span text:style-name="OOoComputerCode"><text:span text:style-name="T89">&lt; :</text:span></text:span> opérateur inférieur à</text:p>
        <text:p text:style-name="P33"><text:span text:style-name="OOoComputerCode"><text:span text:style-name="T89">&lt;?&gt; :</text:span></text:span> marque l<text:span text:style-name="T86">’</text:span>emplacement d<text:span text:style-name="T86">’</text:span>un (des) élément(s) à côté d<text:span text:style-name="T86">’</text:span>un opérateur lors de l<text:span text:style-name="T86">’</text:span>utilisation de modèles. &lt;?&gt; est visible comme un petit carré dans la formule. La touche <text:span text:style-name="OOoKeystroke">F4</text:span> permet de les atteindre.</text:p>
        <text:p text:style-name="P33"><text:span text:style-name="OOoComputerCode"><text:span text:style-name="T89">&lt;&lt; :</text:span></text:span> opérateur très inférieur à</text:p>
        <text:p text:style-name="P33"><text:span text:style-name="OOoComputerCode"><text:span text:style-name="T89">&lt;= :</text:span></text:span> opérateur inférieur ou égal</text:p>
        <text:p text:style-name="P33"><text:span text:style-name="OOoComputerCode"><text:span text:style-name="T89">&lt;&gt; :</text:span></text:span> opérateur différent</text:p>
        <text:p text:style-name="P33"><text:span text:style-name="OOoComputerCode"><text:span text:style-name="T89">= :</text:span></text:span> opérateur égalité</text:p>
        <text:p text:style-name="P33"><text:span text:style-name="OOoComputerCode"><text:span text:style-name="T89">&gt; :</text:span></text:span> opérateur supérieur à</text:p>
        <text:p text:style-name="P33"><text:span text:style-name="OOoComputerCode"><text:span text:style-name="T89">&gt;= :</text:span></text:span> opérateur supérieur ou égal à</text:p>
        <text:p text:style-name="P33"><text:span text:style-name="OOoComputerCode"><text:span text:style-name="T89">&gt;&gt; :</text:span></text:span> opérateur très supérieur à</text:p>
        <text:p text:style-name="P33"><text:span text:style-name="OOoComputerCode"><text:span text:style-name="T89">| :</text:span></text:span> opérateur ou logique</text:p>
        <text:p text:style-name="P33"><text:span text:style-name="OOoComputerCode"><text:span text:style-name="T89">~ :</text:span></text:span> espace. Voir opérateur ‘tilde’.</text:p>
        <text:p text:style-name="P33"><text:span text:style-name="OOoComputerCode"><text:span text:style-name="T89">abs :</text:span></text:span> fonction valeur absolue</text:p>
        <text:p text:style-name="P33"><text:span text:style-name="OOoComputerCode"><text:span text:style-name="T89">acute :</text:span></text:span> met un accent aigu sur un caractère</text:p>
        <text:p text:style-name="P33"><text:span text:style-name="OOoComputerCode"><text:span text:style-name="T89">aleph :</text:span></text:span> première lettre de l<text:span text:style-name="T86">’</text:span>alphabet hébreux (nombre cardinal)</text:p>
        <text:p text:style-name="P34"><text:span text:style-name="OOoComputerCode"><text:span text:style-name="T89">alignb :</text:span></text:span> (alignement vertical en bas) <text:note text:id="ftn13" text:note-class="footnote"><text:note-citation>13</text:note-citation><text:note-body><text:p text:style-name="Footnote"><text:s/>Ce sont des raccourcis obsolètes pour <text:span text:style-name="User_20_Entry"><text:span text:style-name="T93">align-bottom</text:span></text:span><text:span text:style-name="T93">, </text:span><text:span text:style-name="User_20_Entry"><text:span text:style-name="T93">align-mid</text:span></text:span><text:span text:style-name="T93"> et </text:span><text:span text:style-name="User_20_Entry"><text:span text:style-name="T93">align-top</text:span></text:span>, pour les alignements verticaux. L<text:span text:style-name="T84">’</text:span>analyseur de <text:span text:style-name="Emphasis">Math</text:span> les reconnaît mais rien n’est modifié.</text:p></text:note-body></text:note></text:p>
        <text:p text:style-name="P33"><text:span text:style-name="OOoComputerCode"><text:span text:style-name="T89">alignc :</text:span></text:span> alignement horizontal centré</text:p>
        <text:p text:style-name="P33"><text:span text:style-name="OOoComputerCode"><text:span text:style-name="T89">alignl :</text:span></text:span> alignement à gauche</text:p>
        <text:p text:style-name="P33"><text:span text:style-name="OOoComputerCode"><text:span text:style-name="T89">alignm :</text:span></text:span> (alignement centré verticalement) <text:span text:style-name="T44"><text:note-ref text:note-class="footnote" text:reference-format="text" text:ref-name="ftn13">13</text:note-ref></text:span></text:p>
        <text:p text:style-name="P33"><text:span text:style-name="OOoComputerCode"><text:span text:style-name="T89">alignr :</text:span></text:span> alignement à droite</text:p>
        <text:p text:style-name="P33"><text:span text:style-name="OOoComputerCode"><text:span text:style-name="T89">alignt :</text:span></text:span> (alignement vertical en haut) <text:span text:style-name="T44"><text:note-ref text:note-class="footnote" text:reference-format="text" text:ref-name="ftn13">13</text:note-ref></text:span></text:p>
        <text:p text:style-name="P33"><text:span text:style-name="OOoComputerCode"><text:span text:style-name="T89">and :</text:span></text:span> opérateur et</text:p>
        <text:p text:style-name="P33"><text:span text:style-name="OOoComputerCode"><text:span text:style-name="T89">approx :</text:span></text:span> signe environ, deux ~ l<text:span text:style-name="T86">’</text:span>un sur l<text:span text:style-name="T86">’</text:span>autre</text:p>
        <text:p text:style-name="P33"><text:span text:style-name="OOoComputerCode"><text:span text:style-name="T89">arccos :</text:span></text:span> fonction arc cosinus</text:p>
        <text:p text:style-name="P33"><text:span text:style-name="OOoComputerCode"><text:span text:style-name="T89">arccot :</text:span></text:span> fonction arc cotangente</text:p>
        <text:p text:style-name="P33"><text:span text:style-name="OOoComputerCode"><text:span text:style-name="T89">arcosh :</text:span></text:span> fonction argument cosinus hyperbolique</text:p>
        <text:p text:style-name="P33"><text:span text:style-name="OOoComputerCode"><text:span text:style-name="T89">arcoth :</text:span></text:span> fonction argument cotangente hyperbolique</text:p>
        <text:p text:style-name="P33"><text:span text:style-name="OOoComputerCode"><text:span text:style-name="T89">arcsin :</text:span></text:span> fonction arc sinus</text:p>
        <text:p text:style-name="P33"><text:span text:style-name="OOoComputerCode"><text:span text:style-name="T89">arctan :</text:span></text:span> fonction arc tangente</text:p>
        <text:p text:style-name="P33"><text:span text:style-name="OOoComputerCode"><text:span text:style-name="T89">arsinh :</text:span></text:span> fonction argument sinus hyperbolique</text:p>
        <text:p text:style-name="P33"><text:span text:style-name="OOoComputerCode"><text:span text:style-name="T89">artanh :</text:span></text:span> fonction argument tangente hyperbolique</text:p>
        <text:p text:style-name="P33"><text:span text:style-name="OOoComputerCode"><text:span text:style-name="T89">backepsilon :</text:span></text:span> epsilon renversé</text:p>
        <text:p text:style-name="P33"><text:span text:style-name="OOoComputerCode"><text:span text:style-name="T89">bar :</text:span></text:span> met une barre sur le caractère suivant</text:p>
        <text:p text:style-name="P33"><text:span text:style-name="OOoComputerCode"><text:span text:style-name="T89">binom :</text:span></text:span> met les 2 éléments suivants l<text:span text:style-name="T86">’</text:span>un sur l<text:span text:style-name="T86">’</text:span>autre</text:p>
        <text:p text:style-name="P33"><text:span text:style-name="OOoComputerCode"><text:span text:style-name="T89">black :</text:span></text:span> couleur noir, attribut de 'color'</text:p>
        <text:p text:style-name="P33"><text:span text:style-name="OOoComputerCode"><text:span text:style-name="T89">blue :</text:span></text:span> couleur bleu, attribut de 'color'</text:p>
        <text:p text:style-name="P33"><text:span text:style-name="OOoComputerCode"><text:span text:style-name="T89">bold :</text:span></text:span> style de la police de caractère gras</text:p>
        <text:p text:style-name="P33"><text:span text:style-name="OOoComputerCode"><text:span text:style-name="T89">boper :</text:span></text:span> affiche le caractère suivant considéré comme un opérateur binaire ; sa taille est inchangée</text:p>
        <text:p text:style-name="P33"><text:span text:style-name="OOoComputerCode"><text:span text:style-name="T89">breve :</text:span></text:span> met un demi cercle tourné vers le haut</text:p>
        <text:p text:style-name="P33"><text:span text:style-name="OOoComputerCode"><text:span text:style-name="T89">bslash :</text:span></text:span> opérateur \, comme différence</text:p>
        <text:p text:style-name="P33"><text:span text:style-name="OOoComputerCode"><text:span text:style-name="T89">cdot :</text:span></text:span> opérateur '.' de la multiplication</text:p>
        <text:p text:style-name="P33"><text:span text:style-name="OOoComputerCode"><text:span text:style-name="T89">check :</text:span></text:span> met un accent circonflexe à l<text:span text:style-name="T86">’</text:span>envers</text:p>
        <text:p text:style-name="P33"><text:span text:style-name="OOoComputerCode"><text:span text:style-name="T89">circ :</text:span></text:span> 'rond' opérateur de composition de fonctions</text:p>
        <text:p text:style-name="P33"><text:span text:style-name="OOoComputerCode"><text:span text:style-name="T89">circle :</text:span></text:span> met un rond sur le caractère</text:p>
        <text:p text:style-name="P33"><text:span text:style-name="OOoComputerCode"><text:span text:style-name="T89">color :</text:span></text:span> sélection de la couleur : black, blue, cyan, green, magenta, red, white, yellow</text:p>
        <text:p text:style-name="P33"><text:span text:style-name="OOoComputerCode"><text:span text:style-name="T89">coprod :</text:span></text:span> coproduit (<text:span text:style-name="T94">Π</text:span> inversé) ou somme directe</text:p>
        <text:p text:style-name="P33"><text:span text:style-name="OOoComputerCode"><text:span text:style-name="T89">cos :</text:span></text:span> fonction cosinus</text:p>
        <text:p text:style-name="P33"><text:span text:style-name="OOoComputerCode"><text:span text:style-name="T89">cosh :</text:span></text:span> cosinus hyperbolique</text:p>
        <text:p text:style-name="P33"><text:span text:style-name="OOoComputerCode"><text:span text:style-name="T89">cot :</text:span></text:span> cotangente</text:p>
        <text:p text:style-name="P33"><text:span text:style-name="OOoComputerCode"><text:span text:style-name="T89">coth :</text:span></text:span> cotangente hyperbolique</text:p>
        <text:p text:style-name="P33"><text:span text:style-name="OOoComputerCode"><text:span text:style-name="T89">csub :</text:span></text:span> met un indice centré en dessous</text:p>
        <text:p text:style-name="P33"><text:span text:style-name="OOoComputerCode"><text:span text:style-name="T89">csup :</text:span></text:span> met un indice centré au dessus</text:p>
        <text:p text:style-name="P33"><text:span text:style-name="OOoComputerCode"><text:span text:style-name="T89">cyan :</text:span></text:span> couleur attribut de 'color'</text:p>
        <text:p text:style-name="P33"><text:span text:style-name="OOoComputerCode"><text:span text:style-name="T89">dddot :</text:span></text:span> met trois points au dessus, notation de la dérivée triple en physique</text:p>
        <text:p text:style-name="P33"><text:soft-page-break/><text:span text:style-name="OOoComputerCode"><text:span text:style-name="T89">ddot :</text:span></text:span> met deux points au dessus, notation de la dérivée double en physique</text:p>
        <text:p text:style-name="P33"><text:span text:style-name="OOoComputerCode"><text:span text:style-name="T89">def :</text:span></text:span> signe égal avec DEF écrit en petits caractères dessus.</text:p>
        <text:p text:style-name="P33"><text:span text:style-name="OOoComputerCode"><text:span text:style-name="T89">div :</text:span></text:span> signe diviser ':' avec un '-' au milieu</text:p>
        <text:p text:style-name="P33"><text:span text:style-name="OOoComputerCode"><text:span text:style-name="T89">divides :</text:span></text:span> opérateur | (barre de Sheffer), donne le symbole logique « ou ».</text:p>
        <text:p text:style-name="P33"><text:span text:style-name="OOoComputerCode"><text:span text:style-name="T89">dlarrow :</text:span></text:span> double flèche vers la gauche</text:p>
        <text:p text:style-name="P33"><text:span text:style-name="OOoComputerCode"><text:span text:style-name="T89">dlrarrow :</text:span></text:span> double flèche dans les deux sens (équivalent)</text:p>
        <text:p text:style-name="P33"><text:span text:style-name="OOoComputerCode"><text:span text:style-name="T89">dot :</text:span></text:span> met un point au dessus, notation de la dérivée en physique</text:p>
        <text:p text:style-name="P33"><text:span text:style-name="OOoComputerCode"><text:span text:style-name="T89">dotsaxis :</text:span></text:span> aligne ... à mi-hauteur de ligne</text:p>
        <text:p text:style-name="P33"><text:span text:style-name="OOoComputerCode"><text:span text:style-name="T89">dotsdiag :</text:span></text:span> aligne trois points sur une pente à +45°</text:p>
        <text:p text:style-name="P33"><text:span text:style-name="OOoComputerCode"><text:span text:style-name="T89">dotsdown :</text:span></text:span> aligne trois points sur une pente à -45°</text:p>
        <text:p text:style-name="P33"><text:span text:style-name="OOoComputerCode"><text:span text:style-name="T89">dotslow :</text:span></text:span> aligne trois points en bas de ligne</text:p>
        <text:p text:style-name="P33"><text:span text:style-name="OOoComputerCode"><text:span text:style-name="T89">dotsup :</text:span></text:span> aligne trois points sur une pente à +45°</text:p>
        <text:p text:style-name="P33"><text:span text:style-name="OOoComputerCode"><text:span text:style-name="T89">dotsvert :</text:span></text:span> aligne 3 points verticalement</text:p>
        <text:p text:style-name="P33"><text:span text:style-name="OOoComputerCode"><text:span text:style-name="T89">downarrow :</text:span></text:span> flèche vers le bas</text:p>
        <text:p text:style-name="P33"><text:span text:style-name="OOoComputerCode"><text:span text:style-name="T89">drarrow :</text:span></text:span> double flèche vers la droite (implique)</text:p>
        <text:p text:style-name="P33"><text:span text:style-name="OOoComputerCode"><text:span text:style-name="T89">emptyset :</text:span></text:span> ensemble vide</text:p>
        <text:p text:style-name="P33"><text:span text:style-name="OOoComputerCode"><text:span text:style-name="T89">equiv :</text:span></text:span> congru à (signe égal à trois traits)</text:p>
        <text:p text:style-name="P33"><text:span text:style-name="OOoComputerCode"><text:span text:style-name="T89">exists :</text:span></text:span> il existe (E à l<text:span text:style-name="T86">’</text:span>envers)</text:p>
        <text:p text:style-name="P33"><text:span text:style-name="OOoComputerCode"><text:span text:style-name="T89">exp :</text:span></text:span> fonction exponentielle</text:p>
        <text:p text:style-name="P33"><text:span text:style-name="OOoComputerCode"><text:span text:style-name="T89">fact :</text:span></text:span> fonction factorielle (met un '!' après)</text:p>
        <text:p text:style-name="P33"><text:span text:style-name="OOoComputerCode"><text:span text:style-name="T89">fixed :</text:span></text:span> attribut de police</text:p>
        <text:p text:style-name="P33"><text:span text:style-name="OOoComputerCode"><text:span text:style-name="T89">font :</text:span></text:span> sélectionne une police</text:p>
        <text:p text:style-name="P33"><text:span text:style-name="OOoComputerCode"><text:span text:style-name="T89">forall :</text:span></text:span> quel que soit (A la tête en bas)</text:p>
        <text:p text:style-name="P33"><text:span text:style-name="OOoComputerCode"><text:span text:style-name="T89">from :</text:span></text:span><text:span text:style-name="T27"> </text:span>'de', va avec 'to' pour faire 'de à' (avec des intégrales, des sommes...)</text:p>
        <text:p text:style-name="P33"><text:span text:style-name="OOoComputerCode"><text:span text:style-name="T89">func :</text:span></text:span> transforme un texte en fonction</text:p>
        <text:p text:style-name="P33"><text:span text:style-name="OOoComputerCode"><text:span text:style-name="T89">ge :</text:span></text:span> supérieur ou égal signe '=' horizontal</text:p>
        <text:p text:style-name="P33"><text:span text:style-name="OOoComputerCode"><text:span text:style-name="T89">geslant :</text:span></text:span> supérieur ou égal signe '=' le long de &gt;</text:p>
        <text:p text:style-name="P33"><text:span text:style-name="OOoComputerCode"><text:span text:style-name="T89">gg :</text:span></text:span> beaucoup plus grand que '&gt;&gt;'</text:p>
        <text:p text:style-name="P33"><text:span text:style-name="OOoComputerCode"><text:span text:style-name="T89">grave :</text:span></text:span> met un accent grave</text:p>
        <text:p text:style-name="P33"><text:span text:style-name="OOoComputerCode"><text:span text:style-name="T89">green :</text:span></text:span> couleur vert, attribut de 'color'</text:p>
        <text:p text:style-name="P33"><text:span text:style-name="OOoComputerCode"><text:span text:style-name="T89">gt :</text:span></text:span> opérateur plus grand que</text:p>
        <text:p text:style-name="P33"><text:span text:style-name="OOoComputerCode"><text:span text:style-name="T89">hat :</text:span></text:span> met un accent circonflexe</text:p>
        <text:p text:style-name="P33"><text:span text:style-name="OOoComputerCode"><text:span text:style-name="T89">hbar :</text:span></text:span> écrit un h barré (<text:span text:style-name="T88">h</text:span>), constante de Planck réduite (divisée par <text:span text:style-name="T94">π</text:span>)</text:p>
        <text:p text:style-name="P33"><text:span text:style-name="OOoComputerCode"><text:span text:style-name="T89">iiint :</text:span></text:span> intégrale triple, trois fois le signe intégrale</text:p>
        <text:p text:style-name="P33"><text:span text:style-name="OOoComputerCode"><text:span text:style-name="T89">iint :</text:span></text:span> intégrale double, deux fois le signe intégrale</text:p>
        <text:p text:style-name="P33"><text:span text:style-name="OOoComputerCode"><text:span text:style-name="T89">im :</text:span></text:span> fonction partie imaginaire de</text:p>
        <text:p text:style-name="P33"><text:span text:style-name="OOoComputerCode"><text:span text:style-name="T89">in :</text:span></text:span> signe appartient à, élément de</text:p>
        <text:p text:style-name="P33"><text:span text:style-name="OOoComputerCode"><text:span text:style-name="T89">infinity :</text:span></text:span> symbole de l<text:span text:style-name="T86">’</text:span>infini</text:p>
        <text:p text:style-name="P33"><text:span text:style-name="OOoComputerCode"><text:span text:style-name="T89">infty :</text:span></text:span> symbole de l<text:span text:style-name="T86">’</text:span>infini</text:p>
        <text:p text:style-name="P33"><text:span text:style-name="OOoComputerCode"><text:span text:style-name="T89">int :</text:span></text:span> intégrale simple</text:p>
        <text:p text:style-name="P33"><text:span text:style-name="OOoComputerCode"><text:span text:style-name="T89">intersection :</text:span></text:span> opérateur intersection</text:p>
        <text:p text:style-name="P33"><text:span text:style-name="OOoComputerCode"><text:span text:style-name="T89">ital :</text:span></text:span> écrit en italique l<text:span text:style-name="T86">’</text:span>élément suivant</text:p>
        <text:p text:style-name="P33"><text:span text:style-name="OOoComputerCode"><text:span text:style-name="T89">italic :</text:span></text:span> écrit en italique l<text:span text:style-name="T86">’</text:span>élément suivant</text:p>
        <text:p text:style-name="P33"><text:span text:style-name="OOoComputerCode"><text:span text:style-name="T89">lambdabar :</text:span></text:span> affiche un lambda barré</text:p>
        <text:p text:style-name="P33"><text:span text:style-name="OOoComputerCode"><text:span text:style-name="T89">langle :</text:span></text:span> &lt; pour ouvrir un '&lt;...&gt;' (crochets d<text:span text:style-name="T86">’</text:span>opérateur angulaire : langle ... mline ... rangle)</text:p>
        <text:p text:style-name="P33"><text:span text:style-name="OOoComputerCode"><text:span text:style-name="T89">lbrace :</text:span></text:span> accolade gauche '{' qui s<text:span text:style-name="T86">’</text:span>affichera</text:p>
        <text:p text:style-name="P33"><text:span text:style-name="OOoComputerCode"><text:span text:style-name="T89">lceil :</text:span></text:span> crochet [ sans le trait du bas</text:p>
        <text:p text:style-name="P33"><text:span text:style-name="OOoComputerCode"><text:span text:style-name="T89">ldbracket :</text:span></text:span> double crochet ouvrant</text:p>
        <text:p text:style-name="P33"><text:span text:style-name="OOoComputerCode"><text:span text:style-name="T89">ldline :</text:span></text:span> double ligne (norme) '||' ouvrante</text:p>
        <text:p text:style-name="P33"><text:span text:style-name="OOoComputerCode"><text:span text:style-name="T89">le :</text:span></text:span> plus petit ou égal avec le « = » horizontal</text:p>
        <text:p text:style-name="P33"><text:span text:style-name="OOoComputerCode"><text:span text:style-name="T89">left :</text:span></text:span> indique que l<text:span text:style-name="T86">’</text:span>objet suivant est traité comme une parenthèse/crochet/accolade<text:span text:style-name="T27"> </text:span>ouvrante.</text:p>
        <text:p text:style-name="P33"><text:span text:style-name="OOoComputerCode"><text:span text:style-name="T89">leftarrow :</text:span></text:span> flèche vers la gauche</text:p>
        <text:p text:style-name="P33"><text:span text:style-name="OOoComputerCode"><text:span text:style-name="T89">leslant :</text:span></text:span> plus petit que avec '=' le long du signe '&lt;'</text:p>
        <text:p text:style-name="P33"><text:span text:style-name="OOoComputerCode"><text:span text:style-name="T89">lfloor :</text:span></text:span> crochet [ sans le trait du haut</text:p>
        <text:p text:style-name="P33"><text:span text:style-name="OOoComputerCode"><text:span text:style-name="T89">lim :</text:span></text:span> opérateur limite</text:p>
        <text:p text:style-name="P33"><text:span text:style-name="OOoComputerCode"><text:span text:style-name="T89">liminf :</text:span></text:span> opérateur limite inférieure</text:p>
        <text:p text:style-name="P33"><text:span text:style-name="OOoComputerCode"><text:span text:style-name="T89">limsup :</text:span></text:span> opérateur limite supérieure</text:p>
        <text:p text:style-name="P33"><text:span text:style-name="OOoComputerCode"><text:span text:style-name="T89">lint :</text:span></text:span> intégrale avec un rond dessus, curviligne</text:p>
        <text:p text:style-name="P33"><text:span text:style-name="OOoComputerCode"><text:span text:style-name="T89">ll :</text:span></text:span> opérateur très inférieur à</text:p>
        <text:p text:style-name="P33"><text:span text:style-name="OOoComputerCode"><text:span text:style-name="T89">lline :</text:span></text:span> barre ouvrante de valeur absolue '|'</text:p>
        <text:p text:style-name="P33"><text:span text:style-name="OOoComputerCode"><text:span text:style-name="T89">llint :</text:span></text:span> double intégrale avec un rond dessus</text:p>
        <text:p text:style-name="P33"><text:span text:style-name="OOoComputerCode"><text:span text:style-name="T89">lllint :</text:span></text:span> triple intégrale avec un rond dessus</text:p>
        <text:p text:style-name="P33"><text:span text:style-name="OOoComputerCode"><text:span text:style-name="T89">ln :</text:span></text:span> fonction logarithme népérien</text:p>
        <text:p text:style-name="P33"><text:span text:style-name="OOoComputerCode"><text:span text:style-name="T89">log :</text:span></text:span> fonction logarithme décimal</text:p>
        <text:p text:style-name="P33"><text:span text:style-name="OOoComputerCode"><text:span text:style-name="T89">lsub :</text:span></text:span> met en indice à gauche</text:p>
        <text:p text:style-name="P33"><text:span text:style-name="OOoComputerCode"><text:span text:style-name="T89">lsup :</text:span></text:span> met en exposant en bas</text:p>
        <text:p text:style-name="P33"><text:span text:style-name="OOoComputerCode"><text:span text:style-name="T89">lt :</text:span></text:span> opérateur inférieur à '&lt;'</text:p>
        <text:p text:style-name="P33"><text:span text:style-name="OOoComputerCode"><text:span text:style-name="T89">magenta :</text:span></text:span> couleur, attribut de 'color'</text:p>
        <text:p text:style-name="P33"><text:span text:style-name="OOoComputerCode"><text:span text:style-name="T89">matrix :</text:span></text:span> définit une matrice</text:p>
        <text:p text:style-name="P33"><text:span text:style-name="OOoComputerCode"><text:span text:style-name="T89">minusplus :</text:span></text:span> signe '–+' plus avec le - dessus</text:p>
        <text:p text:style-name="P33"><text:span text:style-name="OOoComputerCode"><text:span text:style-name="T89">mline :</text:span></text:span> ligne verticale '|' (crochets d<text:span text:style-name="T86">’</text:span>opérateur angulaire : langle ... mline ... rangle)</text:p>
        <text:p text:style-name="P33"><text:span text:style-name="OOoComputerCode"><text:span text:style-name="T89">nabla :</text:span></text:span> opérateur nabla, un <text:span text:style-name="T94">Δ</text:span> la tête en bas.</text:p>
        <text:p text:style-name="P33"><text:span text:style-name="OOoComputerCode"><text:span text:style-name="T89">nbold :</text:span></text:span> ne pas écrire en gras.</text:p>
        <text:p text:style-name="P33"><text:span text:style-name="OOoComputerCode"><text:span text:style-name="T89">ndivides :</text:span></text:span> opérateur ne divise pas, / barré verticalement</text:p>
        <text:p text:style-name="P33"><text:span text:style-name="OOoComputerCode"><text:span text:style-name="T89">neg :</text:span></text:span> opérateur non</text:p>
        <text:p text:style-name="P33"><text:span text:style-name="OOoComputerCode"><text:span text:style-name="T89">neq :</text:span></text:span> opérateur différent</text:p>
        <text:p text:style-name="P33"><text:span text:style-name="OOoComputerCode"><text:span text:style-name="T89">newline :</text:span></text:span> saut de ligne</text:p>
        <text:p text:style-name="P33"><text:span text:style-name="OOoComputerCode"><text:span text:style-name="T89">ni :</text:span></text:span> signe appartient inversé</text:p>
        <text:p text:style-name="P33"><text:span text:style-name="OOoComputerCode"><text:span text:style-name="T89">nitalic :</text:span></text:span> ne pas écrire en italique</text:p>
        <text:p text:style-name="P33"><text:span text:style-name="OOoComputerCode"><text:span text:style-name="T89">none :</text:span></text:span> attribut de 'left' ou de 'right' pour signaler que la parenthèse de gauche ou de droite est non visible</text:p>
        <text:p text:style-name="P33"><text:span text:style-name="OOoComputerCode"><text:span text:style-name="T89">notin :</text:span></text:span> opérateur n<text:span text:style-name="T86">’</text:span>appartient pas</text:p>
        <text:p text:style-name="P33"><text:span text:style-name="OOoComputerCode"><text:span text:style-name="T89">nroot :</text:span></text:span> racine n<text:span text:style-name="T44">ième</text:span></text:p>
        <text:p text:style-name="P33"><text:span text:style-name="OOoComputerCode"><text:span text:style-name="T89">nsubset :</text:span></text:span> opérateur n<text:span text:style-name="T86">’</text:span>est pas strictement inclus dans</text:p>
        <text:p text:style-name="P33"><text:span text:style-name="OOoComputerCode"><text:span text:style-name="T89">nsubseteq :</text:span></text:span> opérateur n<text:span text:style-name="T86">’</text:span>est pas inclus ou égal dans</text:p>
        <text:p text:style-name="P33"><text:span text:style-name="OOoComputerCode"><text:span text:style-name="T89">nsupset :</text:span></text:span> opérateur n<text:span text:style-name="T86">’</text:span>est pas strictement inclus dans inversé (de droite à gauche)</text:p>
        <text:p text:style-name="P33"><text:span text:style-name="OOoComputerCode"><text:span text:style-name="T89">nsupseteq :</text:span></text:span> opérateur n<text:span text:style-name="T86">’</text:span>est pas inclus ou égal dans inversé (de droite à gauche)</text:p>
        <text:p text:style-name="P33"><text:span text:style-name="OOoComputerCode"><text:span text:style-name="T89">odivide :</text:span></text:span> opérateur / dans un rond</text:p>
        <text:p text:style-name="P33"><text:span text:style-name="OOoComputerCode"><text:span text:style-name="T89">odot :</text:span></text:span> opérateur '.' dans un rond</text:p>
        <text:p text:style-name="P33"><text:soft-page-break/><text:span text:style-name="OOoComputerCode"><text:span text:style-name="T89">ominus :</text:span></text:span> opérateur '–' dans un rond</text:p>
        <text:p text:style-name="P33"><text:span text:style-name="OOoComputerCode"><text:span text:style-name="T89">oper :</text:span></text:span> affiche le caractère suivant avec la taille d<text:span text:style-name="T86">’</text:span>un opérateur (comme <text:span text:style-name="T94">Σ</text:span>)</text:p>
        <text:p text:style-name="P33"><text:span text:style-name="OOoComputerCode"><text:span text:style-name="T89">oplus :</text:span></text:span> opérateur somme directe, + dans un rond</text:p>
        <text:p text:style-name="P33"><text:span text:style-name="OOoComputerCode"><text:span text:style-name="T89">or :</text:span></text:span> opérateur logique ou, ^ la tête en bas</text:p>
        <text:p text:style-name="P33"><text:span text:style-name="OOoComputerCode"><text:span text:style-name="T89">ortho :</text:span></text:span> opérateur orthogonal, symbole perpendiculaire</text:p>
        <text:p text:style-name="P33"><text:span text:style-name="OOoComputerCode"><text:span text:style-name="T89">otimes :</text:span></text:span> opérateur produit tensoriel, x dans un rond</text:p>
        <text:p text:style-name="P33"><text:span text:style-name="OOoComputerCode"><text:span text:style-name="T89">over :</text:span></text:span> opérateur division, sert à écrire les divisions avec les traits de fractions horizontaux.</text:p>
        <text:p text:style-name="P33"><text:span text:style-name="OOoComputerCode"><text:span text:style-name="T89">overbrace :</text:span></text:span> met le caractère suivant au dessus des caractères précédents avec une accolade horizontale</text:p>
        <text:p text:style-name="P33"><text:span text:style-name="OOoComputerCode"><text:span text:style-name="T89">overline :</text:span></text:span> met une barre horizontale juste en dessus de tous les caractères suivants</text:p>
        <text:p text:style-name="P33"><text:span text:style-name="OOoComputerCode"><text:span text:style-name="T89">overstrike :</text:span></text:span> barre tous les caractères</text:p>
        <text:p text:style-name="P33"><text:span text:style-name="OOoComputerCode"><text:span text:style-name="T89">owns :</text:span></text:span> appartient à l<text:span text:style-name="T86">’</text:span>envers (de droite à gauche)</text:p>
        <text:p text:style-name="P33"><text:span text:style-name="OOoComputerCode"><text:span text:style-name="T89">parallel :</text:span></text:span> opérateur parallèle '||'</text:p>
        <text:p text:style-name="P33"><text:span text:style-name="OOoComputerCode"><text:span text:style-name="T89">partial :</text:span></text:span> d rond de la dérivée partielle</text:p>
        <text:p text:style-name="P33"><text:span text:style-name="OOoComputerCode"><text:span text:style-name="T89">phantom :</text:span></text:span> n<text:span text:style-name="T86">’</text:span>écrit pas les caractères sélectionnés, laisse la place vide</text:p>
        <text:p text:style-name="P33"><text:span text:style-name="OOoComputerCode"><text:span text:style-name="T89">plusminus :</text:span></text:span> opérateur '+-' avec le '+' dessus</text:p>
        <text:p text:style-name="P33"><text:span text:style-name="OOoComputerCode"><text:span text:style-name="T89">prod :</text:span></text:span> opérateur produit, <text:span text:style-name="T94">Π</text:span></text:p>
        <text:p text:style-name="P33"><text:span text:style-name="OOoComputerCode"><text:span text:style-name="T89">prop :</text:span></text:span> opérateur proportionnel</text:p>
        <text:p text:style-name="P33"><text:span text:style-name="OOoComputerCode"><text:span text:style-name="T89">rangle :</text:span></text:span> '&gt;' pour fermer un '&lt;...&gt;' (crochets d<text:span text:style-name="T86">’</text:span>opérateur angulaire : langle ... mline ... rangle)</text:p>
        <text:p text:style-name="P33"><text:span text:style-name="OOoComputerCode"><text:span text:style-name="T89">rbrace :</text:span></text:span> accolade fermante</text:p>
        <text:p text:style-name="P33"><text:span text:style-name="OOoComputerCode"><text:span text:style-name="T89">rceil :</text:span></text:span> crochet fermant sans le trait du bas</text:p>
        <text:p text:style-name="P33"><text:span text:style-name="OOoComputerCode"><text:span text:style-name="T89">rdbracket :</text:span></text:span> double crochet fermant</text:p>
        <text:p text:style-name="P33"><text:span text:style-name="OOoComputerCode"><text:span text:style-name="T89">rdline :</text:span></text:span> double ligne '||' fermante, norme</text:p>
        <text:p text:style-name="P33"><text:span text:style-name="OOoComputerCode"><text:span text:style-name="T89">re :</text:span></text:span> fonction partie réelle de</text:p>
        <text:p text:style-name="P33"><text:span text:style-name="OOoComputerCode"><text:span text:style-name="T89">red :</text:span></text:span> couleur rouge, attribut de 'color'</text:p>
        <text:p text:style-name="P33"><text:span text:style-name="OOoComputerCode"><text:span text:style-name="T89">rfloor :</text:span></text:span> crochet fermant sans le trait du haut</text:p>
        <text:p text:style-name="P33"><text:span text:style-name="OOoComputerCode"><text:span text:style-name="T89">right :</text:span></text:span> indique que l<text:span text:style-name="T86">’</text:span>objet suivant est traité comme une parenthèse/crochet/accolade<text:span text:style-name="T27"> </text:span>fermante</text:p>
        <text:p text:style-name="P33"><text:span text:style-name="OOoComputerCode"><text:span text:style-name="T89">rightarrow :</text:span></text:span> flèche vers la droite</text:p>
        <text:p text:style-name="P33"><text:span text:style-name="OOoComputerCode"><text:span text:style-name="T89">rline :</text:span></text:span> ligne fermante '|', valeur absolue</text:p>
        <text:p text:style-name="P33"><text:span text:style-name="OOoComputerCode"><text:span text:style-name="T89">rsub :</text:span></text:span> le caractère suivant est formaté en tant qu<text:span text:style-name="T86">’</text:span>indice</text:p>
        <text:p text:style-name="P33"><text:span text:style-name="OOoComputerCode"><text:span text:style-name="T89">rsup :</text:span></text:span><text:span text:style-name="T27"> </text:span>le caractère suivant est formaté en tant qu<text:span text:style-name="T86">’</text:span>exposant</text:p>
        <text:p text:style-name="P33"><text:span text:style-name="OOoComputerCode"><text:span text:style-name="T89">sans :</text:span></text:span> option de police de caractères</text:p>
        <text:p text:style-name="P33"><text:span text:style-name="OOoComputerCode"><text:span text:style-name="T89">serif :</text:span></text:span> option de police de caractères</text:p>
        <text:p text:style-name="P33"><text:span text:style-name="OOoComputerCode"><text:span text:style-name="T89">setC :</text:span></text:span> ensemble des complexes</text:p>
        <text:p text:style-name="P33"><text:span text:style-name="OOoComputerCode"><text:span text:style-name="T89">setminus :</text:span></text:span> opérateur \, soustraction dans les ensembles</text:p>
        <text:p text:style-name="P33"><text:span text:style-name="OOoComputerCode"><text:span text:style-name="T89">setN :</text:span></text:span> ensemble des entiers naturels</text:p>
        <text:p text:style-name="P33"><text:span text:style-name="OOoComputerCode"><text:span text:style-name="T89">setQ :</text:span></text:span> ensemble des rationnels</text:p>
        <text:p text:style-name="P33"><text:span text:style-name="OOoComputerCode"><text:span text:style-name="T89">setR :</text:span></text:span> ensemble des réels</text:p>
        <text:p text:style-name="P33"><text:span text:style-name="OOoComputerCode"><text:span text:style-name="T89">setZ :</text:span></text:span> ensemble des entiers relatifs</text:p>
        <text:p text:style-name="P33"><text:span text:style-name="OOoComputerCode"><text:span text:style-name="T89">sim :</text:span></text:span> opérateur équivalent, écrit un simple ~ </text:p>
        <text:p text:style-name="P33"><text:span text:style-name="OOoComputerCode"><text:span text:style-name="T89">simeq :</text:span></text:span> opérateur sensiblement égal, écrit un double ~</text:p>
        <text:p text:style-name="P33"><text:span text:style-name="OOoComputerCode"><text:span text:style-name="T89">sin :</text:span></text:span> fonction sinus</text:p>
        <text:p text:style-name="P33"><text:span text:style-name="OOoComputerCode"><text:span text:style-name="T89">sinh :</text:span></text:span> fonction sinus hyperbolique</text:p>
        <text:p text:style-name="P33"><text:span text:style-name="OOoComputerCode"><text:span text:style-name="T89">size :</text:span></text:span> modifie les tailles des caractères</text:p>
        <text:p text:style-name="P33"><text:span text:style-name="OOoComputerCode"><text:span text:style-name="T89">slash :</text:span></text:span> opérateur slash '/'</text:p>
        <text:p text:style-name="P33"><text:span text:style-name="OOoComputerCode"><text:span text:style-name="T89">sqrt :</text:span></text:span> opérateur racine carrée</text:p>
        <text:p text:style-name="P33"><text:span text:style-name="OOoComputerCode"><text:span text:style-name="T89">stack :</text:span></text:span> défini une pile d<text:span text:style-name="T86">’</text:span>éléments séparés avec des '#'</text:p>
        <text:p text:style-name="P33"><text:span text:style-name="OOoComputerCode"><text:span text:style-name="T89">sub :</text:span></text:span> transforme le caractère suivant en indice</text:p>
        <text:p text:style-name="P33"><text:span text:style-name="OOoComputerCode"><text:span text:style-name="T89">subset :</text:span></text:span> opérateur strictement inclus</text:p>
        <text:p text:style-name="P33"><text:span text:style-name="OOoComputerCode"><text:span text:style-name="T89">subseteq :</text:span></text:span> opérateur inclus ou égal</text:p>
        <text:p text:style-name="P33"><text:span text:style-name="OOoComputerCode"><text:span text:style-name="T89">sum :</text:span></text:span> somme, <text:span text:style-name="T94">Σ</text:span></text:p>
        <text:p text:style-name="P33"><text:span text:style-name="OOoComputerCode"><text:span text:style-name="T89">sup :</text:span></text:span> transforme le caractère suivant en exposant</text:p>
        <text:p text:style-name="P33"><text:span text:style-name="OOoComputerCode"><text:span text:style-name="T89">supset :</text:span></text:span> opérateur strictement inclus inversé (de droite à gauche)</text:p>
        <text:p text:style-name="P33"><text:span text:style-name="OOoComputerCode"><text:span text:style-name="T89">supseteq :</text:span></text:span> opérateur inclus ou égal inversé (de droite à gauche)</text:p>
        <text:p text:style-name="P33"><text:span text:style-name="OOoComputerCode"><text:span text:style-name="T89">tan :</text:span></text:span> fonction tangente</text:p>
        <text:p text:style-name="P33"><text:span text:style-name="OOoComputerCode"><text:span text:style-name="T89">tanh :</text:span></text:span> fonction tangente hyperbolique</text:p>
        <text:p text:style-name="P33"><text:span text:style-name="OOoComputerCode"><text:span text:style-name="T89">tilde :</text:span></text:span> met un tilde '~' sur le caractère suivant</text:p>
        <text:p text:style-name="P33"><text:span text:style-name="OOoComputerCode"><text:span text:style-name="T89">times :</text:span></text:span> opérateur multiplication, 'X'</text:p>
        <text:p text:style-name="P33"><text:span text:style-name="OOoComputerCode"><text:span text:style-name="T89">to :</text:span></text:span> 'à', va avec from pour faire 'de à'</text:p>
        <text:p text:style-name="P33"><text:span text:style-name="OOoComputerCode"><text:span text:style-name="T89">toward :</text:span></text:span> dessine une flèche vers la droite</text:p>
        <text:p text:style-name="P33"><text:span text:style-name="OOoComputerCode"><text:span text:style-name="T89">transl :</text:span></text:span> dessine 2 petits ronds joints par un segment, celui de gauche est noirci (signe de correspondance Image de)</text:p>
        <text:p text:style-name="P33"><text:span text:style-name="OOoComputerCode"><text:span text:style-name="T89">transr :</text:span></text:span> dessine 2 petits ronds joints par un segment, celui de droite est noirci (signe de correspondance Origine de)</text:p>
        <text:p text:style-name="P33"><text:span text:style-name="OOoComputerCode"><text:span text:style-name="T89">underbrace :</text:span></text:span> met sous les caractères précédents une accolade horizontale avec le caractère suivant dessous en indice</text:p>
        <text:p text:style-name="P33"><text:span text:style-name="OOoComputerCode"><text:span text:style-name="T89">underline :</text:span></text:span> souligne les caractères suivants</text:p>
        <text:p text:style-name="P33"><text:span text:style-name="OOoComputerCode"><text:span text:style-name="T89">union :</text:span></text:span> opérateur union, U</text:p>
        <text:p text:style-name="P33"><text:span text:style-name="OOoComputerCode"><text:span text:style-name="T89">uoper :</text:span></text:span> le caractère suivant est considéré comme un opérateur unaire ; sa taille est inchangée</text:p>
        <text:p text:style-name="P33"><text:span text:style-name="OOoComputerCode"><text:span text:style-name="T89">uparrow :</text:span></text:span> flèche vers le haut</text:p>
        <text:p text:style-name="P33"><text:span text:style-name="OOoComputerCode"><text:span text:style-name="T89">vec :</text:span></text:span> met une petite flèche au dessus</text:p>
        <text:p text:style-name="P33"><text:span text:style-name="OOoComputerCode"><text:span text:style-name="T89">white :</text:span></text:span> couleur blanc, attribut de 'color'</text:p>
        <text:p text:style-name="P33"><text:span text:style-name="OOoComputerCode"><text:span text:style-name="T89">widebslash :</text:span></text:span> opérateur qui met un grand '\'</text:p>
        <text:p text:style-name="P33"><text:span text:style-name="OOoComputerCode"><text:span text:style-name="T89">widehat :</text:span></text:span> met un chapeau sur les caractères suivants</text:p>
        <text:p text:style-name="P33"><text:span text:style-name="OOoComputerCode"><text:span text:style-name="T89">wideslash :</text:span></text:span> opérateur division qui met un grand '/'</text:p>
        <text:p text:style-name="P33"><text:span text:style-name="OOoComputerCode"><text:span text:style-name="T89">widetilde :</text:span></text:span> met un tilde sur les caractères suivants</text:p>
        <text:p text:style-name="P33"><text:span text:style-name="OOoComputerCode"><text:span text:style-name="T89">widevec :</text:span></text:span> met une flèche de vecteur sur les caractères suivants</text:p>
        <text:p text:style-name="P33"><text:span text:style-name="OOoComputerCode"><text:span text:style-name="T89">wp :</text:span></text:span> fonction de Weierstrass</text:p>
        <text:p text:style-name="P33"><text:span text:style-name="OOoComputerCode"><text:span text:style-name="T89">yellow :</text:span></text:span> couleur jaune, attribut de 'color'</text:p>
      </text:section>
      <text:h text:style-name="P51" text:outline-level="1"><text:bookmark-start text:name="__RefHeading__87773_2075866244"/>Index<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40">B <text:s/></text:p>
          <text:p text:style-name="P41">balisage mathématique <text:s/>10</text:p>
          <text:p text:style-name="P40">C <text:s/></text:p>
          <text:p text:style-name="P41">caractère spéciaux (Math) <text:s/>53</text:p>
          <text:p text:style-name="P41">caractères grecs (Math) <text:s/>53</text:p>
          <text:p text:style-name="P41">commandes diverses (Math) <text:s/>52</text:p>
          <text:p text:style-name="P40">D <text:s/></text:p>
          <text:p text:style-name="P41">dérivée (balisage Math) <text:s/>17</text:p>
          <text:p text:style-name="P40">E <text:s/></text:p>
          <text:p text:style-name="P41">éditeur d'équation <text:s/></text:p>
          <text:p text:style-name="P37">accolades <text:s/>14</text:p>
          <text:p text:style-name="P37">balisage <text:s/>10</text:p>
          <text:p text:style-name="P37">dérivée <text:s/>17</text:p>
          <text:p text:style-name="P37">équations sur plusieurs lignes <text:s/>16</text:p>
          <text:p text:style-name="P37">fenêtre Éléments <text:s/>8</text:p>
          <text:p text:style-name="P37">fenêtre flottante <text:s/>30</text:p>
          <text:p text:style-name="P37">limites aux somme/intégrale <text:s/>16</text:p>
          <text:p text:style-name="P37">matrice <text:s/>14</text:p>
          <text:p text:style-name="P37">Menu clic-droit <text:s/>10</text:p>
          <text:p text:style-name="P37">parenthèses <text:s/>14</text:p>
          <text:p text:style-name="P37">positionnement dans les formules <text:s/>14</text:p>
          <text:p text:style-name="P37">taille de police <text:s/>19</text:p>
          <text:p text:style-name="P41">éditeur d’équation <text:s/>6</text:p>
          <text:p text:style-name="P41">équation <text:s/></text:p>
          <text:p text:style-name="P37">numérotation <text:s/>25</text:p>
          <text:p text:style-name="P41">équations mathématiques et chimiques <text:s/>6</text:p>
          <text:p text:style-name="P40">F <text:s/></text:p>
          <text:p text:style-name="P41">fonctions (Math) <text:s/>46</text:p>
          <text:p text:style-name="P41">formats (Math) <text:s/>51</text:p>
          <text:p text:style-name="P41">formules chimiques <text:s/>35</text:p>
          <text:p text:style-name="P40">L <text:s/></text:p>
          <text:p text:style-name="P41">limites aux somme/intégrale <text:s/>16</text:p>
          <text:p text:style-name="P40">M <text:s/></text:p>
          <text:p text:style-name="P41">matrice (balise Math) <text:s/>14</text:p>
          <text:p text:style-name="P40">N <text:s/></text:p>
          <text:p text:style-name="P41">numérotation des équations <text:s/>25</text:p>
          <text:p text:style-name="P40">O <text:s/></text:p>
          <text:p text:style-name="P41">opérateurs d'ensembles (Math) <text:s/>45</text:p>
          <text:p text:style-name="P41">opérateurs relationnels (Math) <text:s/>44</text:p>
          <text:p text:style-name="P41">opérateurs unaires/binaires (Math) <text:s/>43</text:p>
          <text:p text:style-name="P40">P <text:s/></text:p>
          <text:p text:style-name="P41">parenthèses (grandes) <text:s/>14</text:p>
          <text:p text:style-name="P41">parenthèses (Math) <text:s/>14, 49</text:p>
          <text:p text:style-name="P41">positionnement dans les formules <text:s/>14</text:p>
        </text:index-body>
      </text:alphabetical-index>
      <text:p text:style-name="OOoTextBody"><text:span text:style-name="OOoDefaul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2"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2" style:page-number="auto"/>
      <style:text-properties fo:font-size="11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style:contextual-spacing="false"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style:contextual-spacing="false"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style:contextual-spacing="false"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style:contextual-spacing="false"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contextual-spacing="false"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style:contextual-spacing="false"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style:contextual-spacing="false" fo:text-indent="0cm" style:auto-text-indent="false"/>
    </style:style>
    <style:style style:name="OOoTextBodyIndented" style:family="paragraph" style:parent-style-name="OOoTextBody">
      <style:paragraph-properties fo:margin="100%" fo:margin-left="0.6cm" fo:margin-right="0cm" fo:margin-top="0cm" fo:margin-bottom="0cm" style:contextual-spacing="false" fo:text-indent="0cm" style:auto-text-indent="false"/>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style:contextual-spacing="false"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style:contextual-spacing="false"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contextual-spacing="false"/>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style:contextual-spacing="false"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odifier une formule</text:chapter><text:tab/><text:page-number text:select-page="current">13</text:page-number></text:p>
      </style:footer>
      <style:footer-left>
        <text:p text:style-name="OOoFooter"><text:page-number text:select-page="current">12</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5</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text:p>
      </style:footer>
    </style:master-page>
    <style:master-page style:name="LOFrontMatter" style:page-layout-name="Mpm5">
      <style:footer>
        <text:p text:style-name="LOFooter"><text:title>Guide Math LibreOffice 3.5</text:title><text:tab/><text:page-number text:select-page="current"/></text:p>
      </style:footer>
      <style:footer-left>
        <text:p text:style-name="LOFooter"><text:page-number text:select-page="current"/><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403</meta:generator>
    <dc:title>Guide Math LibreOffice 3.5</dc:title>
    <meta:creation-date>2010-03-23T18:32:30</meta:creation-date>
    <meta:editing-cycles>249</meta:editing-cycles>
    <meta:editing-duration>P10DT19H32M59S</meta:editing-duration>
    <meta:initial-creator>Jean Hollis Weber</meta:initial-creator>
    <dc:date>2012-08-22T11:53:30</dc:date>
    <dc:creator>Laurent Balland-Poirier</dc:creator>
    <meta:printed-by>Jean Hollis Weber</meta:printed-by>
    <meta:print-date>2012-06-02T13:34:50</meta:print-date>
    <meta:document-statistic meta:table-count="57" meta:image-count="71" meta:object-count="409" meta:page-count="57" meta:paragraph-count="2047" meta:word-count="14730" meta:character-count="92083" meta:non-whitespace-character-count="7826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6/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7/content.xml><?xml version="1.0" encoding="utf-8"?>
<math xmlns="http://www.w3.org/1998/Math/MathML">
  <semantics>
    <mrow>
      <msup>
        <mi>a</mi>
        <mrow>
          <mi>b</mi>
        </mrow>
      </msup>
    </mrow>
    <annotation encoding="StarMath 5.0">a^{b}</annotation>
  </semantics>
</math>
</file>

<file path=Object 118/content.xml><?xml version="1.0" encoding="utf-8"?>
<math xmlns="http://www.w3.org/1998/Math/MathML">
  <semantics>
    <mrow>
      <mi>log</mi>
      <mrow>
        <mo stretchy="false">(</mo>
        <mrow>
          <mi>a</mi>
        </mrow>
        <mo stretchy="false">)</mo>
      </mrow>
    </mrow>
    <annotation encoding="StarMath 5.0">log(a) </annotation>
  </semantics>
</math>
</file>

<file path=Object 119/content.xml><?xml version="1.0" encoding="utf-8"?>
<math xmlns="http://www.w3.org/1998/Math/MathML">
  <semantics>
    <mrow>
      <mroot>
        <mrow>
          <mi>a</mi>
        </mrow>
        <mrow>
          <mi>n</mi>
        </mrow>
      </mroot>
    </mrow>
    <annotation encoding="StarMath 5.0">nroot{n}{a} </annotation>
  </semantics>
</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3/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26/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27/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28/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1/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32/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33/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34/content.xml><?xml version="1.0" encoding="utf-8"?>
<math xmlns="http://www.w3.org/1998/Math/MathML">
  <semantics>
    <mrow>
      <mrow>
        <mo stretchy="false">m</mo>
        <mi>b</mi>
      </mrow>
    </mrow>
    <annotation encoding="StarMath 5.0">uoper monOp b</annotation>
  </semantics>
</math>
</file>

<file path=Object 135/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39/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math xmlns="http://www.w3.org/1998/Math/MathML">
  <semantics>
    <mrow>
      <mrow>
        <mi>lim</mi>
        <mi>a</mi>
      </mrow>
    </mrow>
    <annotation encoding="StarMath 5.0">lim a</annotation>
  </semantics>
</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math xmlns="http://www.w3.org/1998/Math/MathML">
  <semantics>
    <mrow>
      <mrow>
        <munderover>
          <mo stretchy="false">O</mo>
          <mn>0</mn>
          <mn>1</mn>
        </munderover>
        <mi>a</mi>
      </mrow>
    </mrow>
    <annotation encoding="StarMath 5.0">oper Op from 0 to 1 a</annotation>
  </semantics>
</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7/content.xml><?xml version="1.0" encoding="utf-8"?>
<math xmlns="http://www.w3.org/1998/Math/MathML">
  <semantics>
    <mrow>
      <mover accent="true">
        <mi>a</mi>
        <mo stretchy="false">˙</mo>
      </mover>
    </mrow>
    <annotation encoding="StarMath 5.0">dot a </annotation>
  </semantics>
</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59/content.xml><?xml version="1.0" encoding="utf-8"?>
<math xmlns="http://www.w3.org/1998/Math/MathML">
  <semantics>
    <mrow>
      <mstyle mathvariant="italic">
        <mrow>
          <mtext>a</mtext>
        </mrow>
      </mstyle>
    </mrow>
    <annotation encoding="StarMath 5.0">italic "a"</annotation>
  </semantics>
</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math xmlns="http://www.w3.org/1998/Math/MathML">
  <semantics>
    <mrow>
      <mover accent="true">
        <mi>a</mi>
        <mo stretchy="false">⃗</mo>
      </mover>
    </mrow>
    <annotation encoding="StarMath 5.0">vec a </annotation>
  </semantics>
</math>
</file>

<file path=Object 161/content.xml><?xml version="1.0" encoding="utf-8"?>
<math xmlns="http://www.w3.org/1998/Math/MathML">
  <semantics>
    <mrow>
      <mover accent="true">
        <mi>a</mi>
        <mo stretchy="false">̄</mo>
      </mover>
    </mrow>
    <annotation encoding="StarMath 5.0">bar a </annotation>
  </semantics>
</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math xmlns="http://www.w3.org/1998/Math/MathML">
  <semantics>
    <mrow>
      <mover accent="true">
        <mi>a</mi>
        <mo stretchy="false">̃</mo>
      </mover>
    </mrow>
    <annotation encoding="StarMath 5.0">tilde a </annotation>
  </semantics>
</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math xmlns="http://www.w3.org/1998/Math/MathML">
  <semantics>
    <mrow>
      <mstyle mathsize="16pt">
        <mrow>
          <mi mathvariant="italic">qv</mi>
        </mrow>
      </mstyle>
    </mrow>
    <annotation encoding="StarMath 5.0">size 16 qv</annotation>
  </semantics>
</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math xmlns="http://www.w3.org/1998/Math/MathML">
  <semantics>
    <mrow>
      <mo stretchy="false">∞</mo>
    </mrow>
    <annotation encoding="StarMath 5.0">infinity </annotation>
  </semantics>
</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190/content.xml><?xml version="1.0" encoding="utf-8"?>
<math xmlns="http://www.w3.org/1998/Math/MathML">
  <semantics>
    <mrow>
      <mo stretchy="false">∄</mo>
    </mrow>
    <annotation encoding="StarMath 5.0">notexists</annotation>
  </semantics>
</math>
</file>

<file path=Object 191/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2/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3/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4/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5/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7/content.xml><?xml version="1.0" encoding="utf-8"?>
<math xmlns="http://www.w3.org/1998/Math/MathML">
  <semantics>
    <mrow>
      <mo stretchy="false">∍</mo>
    </mrow>
    <annotation encoding="StarMath 5.0">backepsilon</annotation>
  </semantics>
</math>
</file>

<file path=Object 198/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09/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1/content.xml><?xml version="1.0" encoding="utf-8"?>
<math xmlns="http://www.w3.org/1998/Math/MathML">
  <semantics>
    <mrow>
      <mrow>
        <mo stretchy="false">⌈</mo>
        <mrow>
          <mi>a</mi>
        </mrow>
        <mo stretchy="false">⌉</mo>
      </mrow>
    </mrow>
    <annotation encoding="StarMath 5.0">lceil a rceil</annotation>
  </semantics>
</math>
</file>

<file path=Object 212/content.xml><?xml version="1.0" encoding="utf-8"?>
<math xmlns="http://www.w3.org/1998/Math/MathML">
  <semantics>
    <mrow>
      <mrow>
        <mo stretchy="false">⌊</mo>
        <mrow>
          <mi>a</mi>
        </mrow>
        <mo stretchy="false">⌋</mo>
      </mrow>
    </mrow>
    <annotation encoding="StarMath 5.0">lfloor a rfloor</annotation>
  </semantics>
</math>
</file>

<file path=Object 21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math xmlns="http://www.w3.org/1998/Math/MathML">
  <semantics>
    <mrow>
      <mfenced open="[" close="]">
        <mrow>
          <mfrac>
            <mi>a</mi>
            <mi>b</mi>
          </mfrac>
        </mrow>
      </mfenced>
    </mrow>
    <annotation encoding="StarMath 5.0">left [ a over b right ]</annotation>
  </semantics>
</math>
</file>

<file path=Object 216/content.xml><?xml version="1.0" encoding="utf-8"?>
<math xmlns="http://www.w3.org/1998/Math/MathML">
  <semantics>
    <mrow>
      <mfenced open="⟦" close="⟧">
        <mrow>
          <mfrac>
            <mi>a</mi>
            <mi>b</mi>
          </mfrac>
        </mrow>
      </mfenced>
    </mrow>
    <annotation encoding="StarMath 5.0">left ldbracket a over b right rdbracket </annotation>
  </semantics>
</math>
</file>

<file path=Object 217/content.xml><?xml version="1.0" encoding="utf-8"?>
<math xmlns="http://www.w3.org/1998/Math/MathML">
  <semantics>
    <mrow>
      <mfenced open="{" close="}">
        <mrow>
          <mfrac>
            <mi>a</mi>
            <mi>b</mi>
          </mfrac>
        </mrow>
      </mfenced>
    </mrow>
    <annotation encoding="StarMath 5.0">left lbrace a over b right rbrace </annotation>
  </semantics>
</math>
</file>

<file path=Object 218/content.xml><?xml version="1.0" encoding="utf-8"?>
<math xmlns="http://www.w3.org/1998/Math/MathML">
  <semantics>
    <mrow>
      <mfenced open="〈" close="〉">
        <mrow>
          <mfrac>
            <mi>a</mi>
            <mi>b</mi>
          </mfrac>
        </mrow>
      </mfenced>
    </mrow>
    <annotation encoding="StarMath 5.0">left langle a over b right rangle</annotation>
  </semantics>
</math>
</file>

<file path=Object 219/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fenced open="⌈" close="⌉">
        <mrow>
          <mfrac>
            <mi>a</mi>
            <mi>b</mi>
          </mfrac>
        </mrow>
      </mfenced>
    </mrow>
    <annotation encoding="StarMath 5.0">left lceil a over b right rceil</annotation>
  </semantics>
</math>
</file>

<file path=Object 221/content.xml><?xml version="1.0" encoding="utf-8"?>
<math xmlns="http://www.w3.org/1998/Math/MathML">
  <semantics>
    <mrow>
      <mfenced open="⌊" close="⌋">
        <mrow>
          <mfrac>
            <mi>a</mi>
            <mi>b</mi>
          </mfrac>
        </mrow>
      </mfenced>
    </mrow>
    <annotation encoding="StarMath 5.0">left lfloor a over b right rfloor</annotation>
  </semantics>
</math>
</file>

<file path=Object 222/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23/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224/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7/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28/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231/content.xml><?xml version="1.0" encoding="utf-8"?>
<math xmlns="http://www.w3.org/1998/Math/MathML">
  <semantics>
    <mrow>
      <mi mathvariant="italic">objet</mi>
      <mi/>
      <mi mathvariant="italic">objet</mi>
    </mrow>
    <annotation encoding="StarMath 5.0">objet `objet</annotation>
  </semantics>
</math>
</file>

<file path=Object 232/content.xml><?xml version="1.0" encoding="utf-8"?>
<math xmlns="http://www.w3.org/1998/Math/MathML">
  <semantics>
    <mrow>
      <mi mathvariant="italic">objet</mi>
      <mi/>
      <mi mathvariant="italic">objet</mi>
    </mrow>
    <annotation encoding="StarMath 5.0">objet~objet</annotation>
  </semantics>
</math>
</file>

<file path=Object 233/content.xml><?xml version="1.0" encoding="utf-8"?>
<math xmlns="http://www.w3.org/1998/Math/MathML">
  <semantics>
    <mrow>
      <mi>x</mi>
      <mo stretchy="false">+</mo>
      <mi>y</mi>
    </mrow>
    <annotation encoding="StarMath 5.0">nospace { x + y }</annotation>
  </semantics>
</math>
</file>

<file path=Object 234/content.xml><?xml version="1.0" encoding="utf-8"?>
<math xmlns="http://www.w3.org/1998/Math/MathML">
  <semantics>
    <mrow>
      <mi>x</mi>
      <mo stretchy="false">+</mo>
      <mi>y</mi>
    </mrow>
    <annotation encoding="StarMath 5.0">x+y</annotation>
  </semantics>
</math>
</file>

<file path=Object 235/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6/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7/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8/content.xml><?xml version="1.0" encoding="utf-8"?>
<math xmlns="http://www.w3.org/1998/Math/MathML">
  <semantics>
    <mrow>
      <mo stretchy="false">⋰</mo>
    </mrow>
    <annotation encoding="StarMath 5.0">dotsup </annotation>
  </semantics>
</math>
</file>

<file path=Object 239/content.xml><?xml version="1.0" encoding="utf-8"?>
<math xmlns="http://www.w3.org/1998/Math/MathML">
  <semantics>
    <mrow>
      <mo stretchy="false">⋰</mo>
    </mrow>
    <annotation encoding="StarMath 5.0">dotsdiag</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and</annotation>
  </semantics>
</math>
</file>

<file path=Object 241/content.xml><?xml version="1.0" encoding="utf-8"?>
<math xmlns="http://www.w3.org/1998/Math/MathML">
  <semantics>
    <mrow>
      <mo stretchy="false">≠</mo>
    </mrow>
    <annotation encoding="StarMath 5.0">%notequal</annotation>
  </semantics>
</math>
</file>

<file path=Object 242/content.xml><?xml version="1.0" encoding="utf-8"?>
<math xmlns="http://www.w3.org/1998/Math/MathML">
  <semantics>
    <mrow>
      <mrow>
        <mi>a</mi>
        <mo stretchy="false">&gt;</mo>
        <mi>b</mi>
      </mrow>
    </mrow>
    <annotation encoding="StarMath 5.0">a &gt; b</annotation>
  </semantics>
</math>
</file>

<file path=Object 243/content.xml><?xml version="1.0" encoding="utf-8"?>
<math xmlns="http://www.w3.org/1998/Math/MathML">
  <semantics>
    <mrow>
      <mo stretchy="false">∢</mo>
    </mrow>
    <annotation encoding="StarMath 5.0">%angle</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49/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e" newline int_0^x f(t) dt newline x = 3
y = 1</annotation>
  </semantics>
</math>
</file>

<file path=Object 253/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row>
        <mi>a</mi>
        <mo stretchy="false">&lt;</mo>
        <mi>b</mi>
      </mrow>
    </mrow>
    <annotation encoding="StarMath 5.0">a &lt; b</annotation>
  </semantics>
</math>
</file>

<file path=Object 267/content.xml><?xml version="1.0" encoding="utf-8"?>
<math xmlns="http://www.w3.org/1998/Math/MathML">
  <semantics>
    <mrow/>
    <annotation encoding="StarMath 5.0">a widebslash b</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row>
        <mi>a</mi>
        <mo stretchy="false">⊖</mo>
        <mi>b</mi>
      </mrow>
    </mrow>
    <annotation encoding="StarMath 5.0">a ominus b</annotation>
  </semantics>
</math>
</file>

<file path=Object 276/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76/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76/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8.067cm" svg:height="0.725cm" svg:x="0cm" svg:y="1.375cm">
            <draw:text-box>
              <text:p><text:span text:style-name="T1">et ensuite les éléments sont rassemblés</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78/content.xml><?xml version="1.0" encoding="utf-8"?>
<math xmlns="http://www.w3.org/1998/Math/MathML">
  <semantics>
    <mrow>
      <mrow>
        <mi>a</mi>
        <mo stretchy="false">&lt;</mo>
        <mi>b</mi>
      </mrow>
    </mrow>
    <annotation encoding="StarMath 5.0">a lt b</annotation>
  </semantics>
</math>
</file>

<file path=Object 2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row>
        <mi>a</mi>
        <mo stretchy="false">⊗</mo>
        <mi>b</mi>
      </mrow>
    </mrow>
    <annotation encoding="StarMath 5.0">a otimes b</annotation>
  </semantics>
</math>
</file>

<file path=Object 281/content.xml><?xml version="1.0" encoding="utf-8"?>
<math xmlns="http://www.w3.org/1998/Math/MathML">
  <semantics>
    <mrow>
      <mrow>
        <mi>a</mi>
        <mo stretchy="false">⊙</mo>
        <mi>b</mi>
      </mrow>
    </mrow>
    <annotation encoding="StarMath 5.0">a odot b</annotation>
  </semantics>
</math>
</file>

<file path=Object 282/content.xml><?xml version="1.0" encoding="utf-8"?>
<math xmlns="http://www.w3.org/1998/Math/MathML">
  <semantics>
    <mrow>
      <mrow>
        <mi>a</mi>
        <mo stretchy="false">⊘</mo>
        <mi>b</mi>
      </mrow>
    </mrow>
    <annotation encoding="StarMath 5.0">a odivide b</annotation>
  </semantics>
</math>
</file>

<file path=Object 283/content.xml><?xml version="1.0" encoding="utf-8"?>
<math xmlns="http://www.w3.org/1998/Math/MathML">
  <semantics>
    <mrow>
      <mrow>
        <mi>a</mi>
        <mo stretchy="false">m</mo>
        <mi>b</mi>
      </mrow>
    </mrow>
    <annotation encoding="StarMath 5.0">a boper monOp b</annotation>
  </semantics>
</math>
</file>

<file path=Object 284/content.xml><?xml version="1.0" encoding="utf-8"?>
<math xmlns="http://www.w3.org/1998/Math/MathML">
  <semantics>
    <mrow>
      <mrow>
        <mi>a</mi>
        <mo stretchy="false">≠</mo>
        <mi>b</mi>
      </mrow>
    </mrow>
    <annotation encoding="StarMath 5.0">a neq b</annotation>
  </semantics>
</math>
</file>

<file path=Object 285/content.xml><?xml version="1.0" encoding="utf-8"?>
<math xmlns="http://www.w3.org/1998/Math/MathML">
  <semantics>
    <mrow>
      <mrow>
        <mi>a</mi>
        <mo stretchy="false">&gt;</mo>
        <mi>b</mi>
      </mrow>
    </mrow>
    <annotation encoding="StarMath 5.0">a gt b</annotation>
  </semantics>
</math>
</file>

<file path=Object 2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91/content.xml><?xml version="1.0" encoding="utf-8"?>
<math xmlns="http://www.w3.org/1998/Math/MathML">
  <semantics>
    <mrow>
      <mrow>
        <mi>a</mi>
        <mo stretchy="false">≼</mo>
        <mi>b</mi>
      </mrow>
    </mrow>
    <annotation encoding="StarMath 5.0">a preccurlyeq b</annotation>
  </semantics>
</math>
</file>

<file path=Object 292/content.xml><?xml version="1.0" encoding="utf-8"?>
<math xmlns="http://www.w3.org/1998/Math/MathML">
  <semantics>
    <mrow>
      <mrow>
        <mi>a</mi>
        <mo stretchy="false">≽</mo>
        <mi>b</mi>
      </mrow>
    </mrow>
    <annotation encoding="StarMath 5.0">a succcurlyeq b</annotation>
  </semantics>
</math>
</file>

<file path=Object 293/content.xml><?xml version="1.0" encoding="utf-8"?>
<math xmlns="http://www.w3.org/1998/Math/MathML">
  <semantics>
    <mrow>
      <mo stretchy="false">‰</mo>
    </mrow>
    <annotation encoding="StarMath 5.0">%perthousand</annotation>
  </semantics>
</math>
</file>

<file path=Object 294/content.xml><?xml version="1.0" encoding="utf-8"?>
<math xmlns="http://www.w3.org/1998/Math/MathML">
  <semantics>
    <mrow>
      <mo stretchy="false">→</mo>
    </mrow>
    <annotation encoding="StarMath 5.0">%tendto</annotation>
  </semantics>
</math>
</file>

<file path=Object 295/content.xml><?xml version="1.0" encoding="utf-8"?>
<math xmlns="http://www.w3.org/1998/Math/MathML">
  <semantics>
    <mrow>
      <mo stretchy="false">∈</mo>
    </mrow>
    <annotation encoding="StarMath 5.0">%element</annotation>
  </semantics>
</math>
</file>

<file path=Object 296/content.xml><?xml version="1.0" encoding="utf-8"?>
<math xmlns="http://www.w3.org/1998/Math/MathML">
  <semantics>
    <mrow>
      <mo stretchy="false">∉</mo>
    </mrow>
    <annotation encoding="StarMath 5.0">%noelement</annotation>
  </semantics>
</math>
</file>

<file path=Object 297/content.xml><?xml version="1.0" encoding="utf-8"?>
<math xmlns="http://www.w3.org/1998/Math/MathML">
  <semantics>
    <mrow>
      <mo stretchy="false">∞</mo>
    </mrow>
    <annotation encoding="StarMath 5.0">%infinite
</annotation>
  </semantics>
</math>
</file>

<file path=Object 298/content.xml><?xml version="1.0" encoding="utf-8"?>
<math xmlns="http://www.w3.org/1998/Math/MathML">
  <semantics>
    <mrow>
      <mo stretchy="false">∨</mo>
    </mrow>
    <annotation encoding="StarMath 5.0">%or</annotation>
  </semantics>
</math>
</file>

<file path=Object 299/content.xml><?xml version="1.0" encoding="utf-8"?>
<math xmlns="http://www.w3.org/1998/Math/MathML">
  <semantics>
    <mrow>
      <mo stretchy="false">≡</mo>
    </mrow>
    <annotation encoding="StarMath 5.0">%identical</annotation>
  </semantics>
</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math xmlns="http://www.w3.org/1998/Math/MathML">
  <semantics>
    <mrow>
      <mo stretchy="false">→</mo>
      <mi/>
      <mo stretchy="false">θ</mo>
    </mrow>
    <annotation encoding="StarMath 5.0">rightarrow ~~ %theta</annotation>
  </semantics>
</math>
</file>

<file path=Object 300/content.xml><?xml version="1.0" encoding="utf-8"?>
<math xmlns="http://www.w3.org/1998/Math/MathML">
  <semantics>
    <mrow>
      <mo stretchy="false">≫</mo>
    </mrow>
    <annotation encoding="StarMath 5.0">%strictlygreaterthan</annotation>
  </semantics>
</math>
</file>

<file path=Object 301/content.xml><?xml version="1.0" encoding="utf-8"?>
<math xmlns="http://www.w3.org/1998/Math/MathML">
  <semantics>
    <mrow>
      <mo stretchy="false">≪</mo>
    </mrow>
    <annotation encoding="StarMath 5.0">%strictlylessthan</annotation>
  </semantics>
</math>
</file>

<file path=Object 302/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303/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304/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7/content.xml><?xml version="1.0" encoding="utf-8"?>
<math xmlns="http://www.w3.org/1998/Math/MathML">
  <semantics>
    <mrow>
      <mrow>
        <mi>a</mi>
        <mo stretchy="false">⊶</mo>
        <mi>b</mi>
      </mrow>
    </mrow>
    <annotation encoding="StarMath 5.0">a transr b</annotation>
  </semantics>
</math>
</file>

<file path=Object 328/content.xml><?xml version="1.0" encoding="utf-8"?>
<math xmlns="http://www.w3.org/1998/Math/MathML">
  <semantics>
    <mrow>
      <mo stretchy="false">α</mo>
    </mrow>
    <annotation encoding="StarMath 5.0">%alpha</annotation>
  </semantics>
</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math xmlns="http://www.w3.org/1998/Math/MathML">
  <semantics>
    <mrow>
      <mo stretchy="false">π</mo>
    </mrow>
    <annotation encoding="StarMath 5.0">%pi</annotation>
  </semantics>
</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row>
        <mi>A</mi>
        <mo stretchy="false">∋</mo>
        <mi>b</mi>
      </mrow>
    </mrow>
    <annotation encoding="StarMath 5.0">A ni b</annotation>
  </semantics>
</math>
</file>

<file path=Object 359/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0/content.xml><?xml version="1.0" encoding="utf-8"?>
<math xmlns="http://www.w3.org/1998/Math/MathML">
  <semantics>
    <mrow>
      <mi>arcoth</mi>
      <mrow>
        <mo stretchy="false">(</mo>
        <mi>a</mi>
        <mo stretchy="false">)</mo>
      </mrow>
    </mrow>
    <annotation encoding="StarMath 5.0">arcoth(a) </annotation>
  </semantics>
</math>
</file>

<file path=Object 361/content.xml><?xml version="1.0" encoding="utf-8"?>
<math xmlns="http://www.w3.org/1998/Math/MathML">
  <semantics>
    <mrow>
      <mstyle mathvariant="normal">
        <mrow>
          <mi>a</mi>
        </mrow>
      </mstyle>
    </mrow>
    <annotation encoding="StarMath 5.0">nbold a</annotation>
  </semantics>
</math>
</file>

<file path=Object 362/content.xml><?xml version="1.0" encoding="utf-8"?>
<math xmlns="http://www.w3.org/1998/Math/MathML">
  <semantics>
    <mrow>
      <mstyle mathvariant="normal">
        <mrow>
          <mi mathvariant="normal">a</mi>
        </mrow>
      </mstyle>
    </mrow>
    <annotation encoding="StarMath 5.0">nitalic a</annotation>
  </semantics>
</math>
</file>

<file path=Object 363/content.xml><?xml version="1.0" encoding="utf-8"?>
<math xmlns="http://www.w3.org/1998/Math/MathML">
  <semantics>
    <mrow>
      <mrow>
        <mi>lim inf</mi>
        <mi>a</mi>
      </mrow>
    </mrow>
    <annotation encoding="StarMath 5.0">liminf a</annotation>
  </semantics>
</math>
</file>

<file path=Object 364/content.xml><?xml version="1.0" encoding="utf-8"?>
<math xmlns="http://www.w3.org/1998/Math/MathML">
  <semantics>
    <mrow>
      <mrow>
        <mi>lim sup</mi>
        <mi>a</mi>
      </mrow>
    </mrow>
    <annotation encoding="StarMath 5.0">limsup a</annotation>
  </semantics>
</math>
</file>

<file path=Object 365/content.xml><?xml version="1.0" encoding="utf-8"?>
<math xmlns="http://www.w3.org/1998/Math/MathML">
  <semantics>
    <mrow>
      <mstyle color="fuchsia">
        <mrow>
          <mi mathvariant="italic">qv</mi>
        </mrow>
      </mstyle>
    </mrow>
    <annotation encoding="StarMath 5.0">color magenta qv</annotation>
  </semantics>
</math>
</file>

<file path=Object 366/content.xml><?xml version="1.0" encoding="utf-8"?>
<math xmlns="http://www.w3.org/1998/Math/MathML">
  <semantics>
    <mrow>
      <mstyle color="black">
        <mrow>
          <mi mathvariant="italic">qv</mi>
        </mrow>
      </mstyle>
    </mrow>
    <annotation encoding="StarMath 5.0">color black qv</annotation>
  </semantics>
</math>
</file>

<file path=Object 367/content.xml><?xml version="1.0" encoding="utf-8"?>
<math xmlns="http://www.w3.org/1998/Math/MathML">
  <semantics>
    <mrow>
      <mo stretchy="false">∞</mo>
    </mrow>
    <annotation encoding="StarMath 5.0">infty</annotation>
  </semantics>
</math>
</file>

<file path=Object 368/content.xml><?xml version="1.0" encoding="utf-8"?>
<math xmlns="http://www.w3.org/1998/Math/MathML">
  <semantics>
    <mrow>
      <msub>
        <mi mathvariant="normal">H</mi>
        <mn>2</mn>
      </msub>
      <msub>
        <mi>SO</mi>
        <mn>4</mn>
      </msub>
    </mrow>
    <annotation encoding="StarMath 5.0">H_2 SO_4</annotation>
  </semantics>
</math>
</file>

<file path=Object 369/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71/content.xml><?xml version="1.0" encoding="utf-8"?>
<math xmlns="http://www.w3.org/1998/Math/MathML">
  <semantics>
    <mrow>
      <mfenced open="∥" close="∥">
        <mrow>
          <mfrac>
            <mi>a</mi>
            <mi>b</mi>
          </mfrac>
        </mrow>
      </mfenced>
    </mrow>
    <annotation encoding="StarMath 5.0">left ldline a over b right rdline</annotation>
  </semantics>
</math>
</file>

<file path=Object 372/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373/content.xml><?xml version="1.0" encoding="utf-8"?>
<math xmlns="http://www.w3.org/1998/Math/MathML">
  <semantics>
    <mrow>
      <mfenced open="∣" close="∣">
        <mrow>
          <mfrac>
            <mi>a</mi>
            <mi>b</mi>
          </mfrac>
        </mrow>
      </mfenced>
    </mrow>
    <annotation encoding="StarMath 5.0">left lline a over b right rline</annotation>
  </semantics>
</math>
</file>

<file path=Object 374/content.xml><?xml version="1.0" encoding="utf-8"?>
<math xmlns="http://www.w3.org/1998/Math/MathML">
  <semantics>
    <mrow>
      <mfenced open="〈" close="⌋">
        <mrow>
          <mfrac>
            <mi>a</mi>
            <mi>b</mi>
          </mfrac>
        </mrow>
      </mfenced>
    </mrow>
    <annotation encoding="StarMath 5.0">left langle a over b right rfloor</annotation>
  </semantics>
</math>
</file>

<file path=Object 375/content.xml><?xml version="1.0" encoding="utf-8"?>
<math xmlns="http://www.w3.org/1998/Math/MathML">
  <semantics>
    <mrow>
      <mo stretchy="false">Π</mo>
    </mrow>
    <annotation encoding="StarMath 5.0">%iPI</annotation>
  </semantics>
</math>
</file>

<file path=Object 376/content.xml><?xml version="1.0" encoding="utf-8"?>
<math xmlns="http://www.w3.org/1998/Math/MathML">
  <semantics>
    <mrow>
      <mo stretchy="false">Π</mo>
    </mrow>
    <annotation encoding="StarMath 5.0">%PI</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β</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Β</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Θ</mo>
    </mrow>
    <annotation encoding="StarMath 5.0">rightarrow ~~ %iTHÊTA</annotation>
  </semantics>
</math>
</file>

<file path=Object 3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amp; b</annotation>
  </semantics>
</math>
</file>

<file path=Object 3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3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398/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9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401/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2/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3/content.xml><?xml version="1.0" encoding="utf-8"?>
<math xmlns="http://www.w3.org/1998/Math/MathML">
  <semantics>
    <mrow>
      <mmultiscripts>
        <mi mathvariant="normal">U</mi>
        <mprescripts/>
        <mn>92</mn>
        <mn>238</mn>
      </mmultiscripts>
    </mrow>
    <annotation encoding="StarMath 5.0">U lsub 92 lsup 238</annotation>
  </semantics>
</math>
</file>

<file path=Object 404/content.xml><?xml version="1.0" encoding="utf-8"?>
<math xmlns="http://www.w3.org/1998/Math/MathML">
  <semantics>
    <mrow>
      <msubsup>
        <mi>SO</mi>
        <mn>4</mn>
        <mrow>
          <mrow>
            <mn>2</mn>
            <mo stretchy="false">−</mo>
            <mrow/>
          </mrow>
        </mrow>
      </msubsup>
    </mrow>
    <annotation encoding="StarMath 5.0">SO_4^{2-{}}</annotation>
  </semantics>
</math>
</file>

<file path=Object 405/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406/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407/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408/content.xml><?xml version="1.0" encoding="utf-8"?>
<math xmlns="http://www.w3.org/1998/Math/MathML">
  <semantics>
    <mrow>
      <mstyle mathsize="24pt">
        <mrow>
          <mi mathvariant="italic">qv</mi>
        </mrow>
      </mstyle>
    </mrow>
    <annotation encoding="StarMath 5.0">size +12 qv</annotation>
  </semantics>
</math>
</file>

<file path=Object 409/content.xml><?xml version="1.0" encoding="utf-8"?>
<math xmlns="http://www.w3.org/1998/Math/MathML">
  <semantics>
    <mrow>
      <mstyle mathsize="150%">
        <mrow>
          <mi mathvariant="italic">qv</mi>
        </mrow>
      </mstyle>
    </mrow>
    <annotation encoding="StarMath 5.0">Size *1.5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60/content.xml><?xml version="1.0" encoding="utf-8"?>
<math xmlns="http://www.w3.org/1998/Math/MathML">
  <semantics>
    <mrow>
      <mrow>
        <mi>a</mi>
        <mo stretchy="false">∖</mo>
        <mi>b</mi>
      </mrow>
    </mrow>
    <annotation encoding="StarMath 5.0">a bslash b</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math xmlns="http://www.w3.org/1998/Math/MathML">
  <semantics>
    <mrow>
      <mrow>
        <mi>a</mi>
        <mo stretchy="false">∨</mo>
        <mi>b</mi>
      </mrow>
    </mrow>
    <annotation encoding="StarMath 5.0">a | b</annotation>
  </semantics>
</math>
</file>

<file path=Object 66/content.xml><?xml version="1.0" encoding="utf-8"?>
<math xmlns="http://www.w3.org/1998/Math/MathML">
  <semantics>
    <mrow/>
    <annotation encoding="StarMath 5.0">a wideslash b</annotation>
  </semantics>
</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math xmlns="http://www.w3.org/1998/Math/MathML">
  <semantics>
    <mrow>
      <mrow>
        <mi>a</mi>
        <mo stretchy="false">⊕</mo>
        <mi>b</mi>
      </mrow>
    </mrow>
    <annotation encoding="StarMath 5.0">a oplus b</annotation>
  </semantics>
</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math xmlns="http://www.w3.org/1998/Math/MathML">
  <semantics>
    <mrow>
      <mrow>
        <mi>a</mi>
        <mo stretchy="false">≠</mo>
        <mi>b</mi>
      </mrow>
    </mrow>
    <annotation encoding="StarMath 5.0">a &lt;&gt; b</annotation>
  </semantics>
</math>
</file>

<file path=Object 74/content.xml><?xml version="1.0" encoding="utf-8"?>
<math xmlns="http://www.w3.org/1998/Math/MathML">
  <semantics>
    <mrow>
      <mrow>
        <mi>a</mi>
        <mo stretchy="false">≈</mo>
        <mi>b</mi>
      </mrow>
    </mrow>
    <annotation encoding="StarMath 5.0">a approx b</annotation>
  </semantics>
</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77/content.xml><?xml version="1.0" encoding="utf-8"?>
<math xmlns="http://www.w3.org/1998/Math/MathML">
  <semantics>
    <mrow>
      <mrow>
        <mi>a</mi>
        <mo stretchy="false">⩽</mo>
        <mi>b</mi>
      </mrow>
    </mrow>
    <annotation encoding="StarMath 5.0">a leslant b</annotation>
  </semantics>
</math>
</file>

<file path=Object 78/content.xml><?xml version="1.0" encoding="utf-8"?>
<math xmlns="http://www.w3.org/1998/Math/MathML">
  <semantics>
    <mrow>
      <mrow>
        <mi>a</mi>
        <mo stretchy="false">⩾</mo>
        <mi>b</mi>
      </mrow>
    </mrow>
    <annotation encoding="StarMath 5.0">a geslant b</annotation>
  </semantics>
</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math xmlns="http://www.w3.org/1998/Math/MathML">
  <semantics>
    <mrow>
      <mrow>
        <mi>a</mi>
        <mo stretchy="false">≪</mo>
        <mi>b</mi>
      </mrow>
    </mrow>
    <annotation encoding="StarMath 5.0">a ll b</annotation>
  </semantics>
</math>
</file>

<file path=Object 81/content.xml><?xml version="1.0" encoding="utf-8"?>
<math xmlns="http://www.w3.org/1998/Math/MathML">
  <semantics>
    <mrow>
      <mrow>
        <mi>a</mi>
        <mo stretchy="false">≪</mo>
        <mi>b</mi>
      </mrow>
    </mrow>
    <annotation encoding="StarMath 5.0">a ll b</annotation>
  </semantics>
</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4/content.xml><?xml version="1.0" encoding="utf-8"?>
<math xmlns="http://www.w3.org/1998/Math/MathML">
  <semantics>
    <mrow>
      <mrow>
        <mi>a</mi>
        <mo stretchy="false">≫</mo>
        <mi>b</mi>
      </mrow>
    </mrow>
    <annotation encoding="StarMath 5.0">a gg b</annotation>
  </semantics>
</math>
</file>

<file path=Object 85/content.xml><?xml version="1.0" encoding="utf-8"?>
<math xmlns="http://www.w3.org/1998/Math/MathML">
  <semantics>
    <mrow>
      <mrow>
        <mo stretchy="false">±</mo>
        <mn>1</mn>
      </mrow>
    </mrow>
    <annotation encoding="StarMath 5.0">plusminus 1</annotation>
  </semantics>
</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7/content.xml><?xml version="1.0" encoding="utf-8"?>
<math xmlns="http://www.w3.org/1998/Math/MathML">
  <semantics>
    <mrow>
      <mrow>
        <mi>a</mi>
        <mo stretchy="false">≫</mo>
        <mi>b</mi>
      </mrow>
    </mrow>
    <annotation encoding="StarMath 5.0">a &gt;&gt; b</annotation>
  </semantics>
</math>
</file>

<file path=Object 88/content.xml><?xml version="1.0" encoding="utf-8"?>
<math xmlns="http://www.w3.org/1998/Math/MathML">
  <semantics>
    <mrow>
      <mrow>
        <mo stretchy="false">∓</mo>
        <mn>1</mn>
      </mrow>
    </mrow>
    <annotation encoding="StarMath 5.0">minusplus 1</annotation>
  </semantics>
</math>
</file>

<file path=Object 89/content.xml><?xml version="1.0" encoding="utf-8"?>
<math xmlns="http://www.w3.org/1998/Math/MathML">
  <semantics>
    <mrow>
      <mrow>
        <mi>a</mi>
        <mo stretchy="false">≝</mo>
        <mi>b</mi>
      </mrow>
    </mrow>
    <annotation encoding="StarMath 5.0">a def b</annotation>
  </semantics>
</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math xmlns="http://www.w3.org/1998/Math/MathML">
  <semantics>
    <mrow>
      <mrow>
        <mi>a</mi>
        <mo stretchy="false">⊷</mo>
        <mi>b</mi>
      </mrow>
    </mrow>
    <annotation encoding="StarMath 5.0">a transl b</annotation>
  </semantics>
</math>
</file>

<file path=Object 91/content.xml><?xml version="1.0" encoding="utf-8"?>
<math xmlns="http://www.w3.org/1998/Math/MathML">
  <semantics>
    <mrow>
      <mrow>
        <mi>a</mi>
        <mo stretchy="false">≺</mo>
        <mi>b</mi>
      </mrow>
    </mrow>
    <annotation encoding="StarMath 5.0">a prec b</annotation>
  </semantics>
</math>
</file>

<file path=Object 92/content.xml><?xml version="1.0" encoding="utf-8"?>
<math xmlns="http://www.w3.org/1998/Math/MathML">
  <semantics>
    <mrow>
      <mrow>
        <mi>a</mi>
        <mo stretchy="false">≻</mo>
        <mi>b</mi>
      </mrow>
    </mrow>
    <annotation encoding="StarMath 5.0">a succ b</annotation>
  </semantics>
</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math xmlns="http://www.w3.org/1998/Math/MathML">
  <semantics>
    <mrow>
      <mrow>
        <mi>A</mi>
        <mo stretchy="false">∖</mo>
        <mi>B</mi>
      </mrow>
    </mrow>
    <annotation encoding="StarMath 5.0">A setminus B</annotation>
  </semantics>
</math>
</file>