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22000004E9D7AF1757.png"/>
  <manifest:file-entry manifest:media-type="image/png" manifest:full-path="Pictures/1000020100000190000000D9B70D54F4.png"/>
  <manifest:file-entry manifest:media-type="image/png" manifest:full-path="Pictures/10000000000000200000002000309F1C.png"/>
  <manifest:file-entry manifest:media-type="image/png" manifest:full-path="Pictures/10000201000000C400000045F9AC0220.png"/>
  <manifest:file-entry manifest:media-type="image/png" manifest:full-path="Pictures/100002010000050B000005FF24D8139A.png"/>
  <manifest:file-entry manifest:media-type="image/png" manifest:full-path="Pictures/10000201000003C1000003286027EAD0.png"/>
  <manifest:file-entry manifest:media-type="image/png" manifest:full-path="Pictures/100002010000001E0000001E57F6E610.png"/>
  <manifest:file-entry manifest:media-type="image/png" manifest:full-path="Pictures/10000201000000C80000003BC68682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5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draw:auto-grow-height="true" fo:min-height="14.36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Section_20_Header-title">
      <style:graphic-properties draw:auto-grow-height="true" fo:min-height="3cm"/>
    </style:style>
    <style:style style:name="pr8" style:family="presentation" style:parent-style-name="Section_20_Header-subtitle">
      <style:graphic-properties draw:fill-color="#ffffff" fo:min-height="6cm"/>
    </style:style>
    <style:style style:name="pr9" style:family="presentation" style:parent-style-name="Section_20_Header-notes">
      <style:graphic-properties draw:fill-color="#ffffff" draw:auto-grow-height="true" fo:min-height="13.364cm"/>
    </style:style>
    <style:style style:name="pr10" style:family="presentation" style:parent-style-name="Final_20_Slide-title">
      <style:graphic-properties draw:auto-grow-height="true" fo:min-height="3cm"/>
    </style:style>
    <style:style style:name="pr11" style:family="presentation" style:parent-style-name="Final_20_Slide-outline1">
      <style:graphic-properties draw:auto-grow-height="true" fo:min-height="6cm"/>
    </style:style>
    <style:style style:name="pr12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18a303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LibreOffice Paris 2011 Conference Presentation Template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Conference Presentation Template</text:p>
          </draw:text-box>
        </draw:frame>
        <draw:frame presentation:style-name="pr2" draw:text-style-name="P2" draw:layer="layout" svg:width="21.5cm" svg:height="5cm" svg:x="3.5cm" svg:y="13.5cm" presentation:class="outline">
          <draw:text-box>
            <text:list text:style-name="L2">
              <text:list-item>
                <text:p text:style-name="P1"><text:span text:style-name="T1">Proposal by the LibreOffice Design Team</text:span></text:p>
              </text:list-item>
              <text:list-item>
                <text:p text:style-name="P1"><text:span text:style-name="T1">Version 2011-07-30 (Draf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efault Slide Example</text:p>
          </draw:text-box>
        </draw:frame>
        <draw:frame presentation:style-name="pr5" draw:layer="layout" svg:width="26cm" svg:height="14.36cm" svg:x="1cm" svg:y="4.5cm" presentation:class="outline">
          <draw:text-box>
            <text:list text:style-name="L2">
              <text:list-item>
                <text:p>Here is space for your content …</text:p>
              </text:list-item>
              <text:list-item>
                <text:p>Some hints:</text:p>
                <text:list>
                  <text:list-item>
                    <text:p>It would be useful to add your presentation title to the footer. Add it via <text:span text:style-name="T2">Insert – Page Number … – Footer</text:span></text:p>
                  </text:list-item>
                  <text:list-item>
                    <text:p>Use the LibreOffice Color Palette delivered with LibreOffice (libreoffice.so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Section_20_Header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Section Header Example</text:p>
          </draw:text-box>
        </draw:frame>
        <draw:frame presentation:style-name="pr8" draw:layer="layout" svg:width="21.5cm" svg:height="6cm" svg:x="3.5cm" svg:y="10cm" presentation:class="subtitle">
          <draw:text-box>
            <text:p>You may add additional text here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1.5cm" svg:height="3cm" svg:x="3.5cm" svg:y="6.7cm" presentation:class="title" presentation:user-transformed="true">
          <draw:text-box>
            <text:p>Thank you … for using this template!</text:p>
          </draw:text-box>
        </draw:frame>
        <draw:frame presentation:style-name="pr11" draw:layer="layout" svg:width="21.5cm" svg:height="6cm" svg:x="3.5cm" svg:y="10cm" presentation:class="outline">
          <draw:text-box>
            <text:list text:style-name="L2">
              <text:list-item>
                <text:p>See you at the LibreOffice Paris Conference</text:p>
              </text:list-item>
              <text:list-item>
                <text:p>Find out more at <text:a xlink:href="http://conference.libreoffice.org/">http://conference.libreoffice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6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5" style:family="presentation" style:parent-style-name="Final_20_Slide-backgroundobjects">
      <style:graphic-properties draw:stroke="none" draw:fill="none" draw:fill-color="#ffffff" draw:textarea-horizontal-align="right" draw:auto-grow-height="false" fo:min-height="0.58cm"/>
    </style:style>
    <style:style style:name="Mpr6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9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10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3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, 'Nimbus Sans L', Arial" style:font-family-generic="swiss" style:font-pitch="variable" fo:font-size="9pt" style:font-size-asian="9pt" style:font-size-complex="9pt"/>
    </style:style>
    <style:style style:name="MT3" style:family="text">
      <style:text-properties fo:font-family="'Liberation Sans', 'Nimbus Sans L', Arial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5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1.5cm" svg:height="0.579cm" svg:x="25.5cm" svg:y="20.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" draw:text-style-name="MP1" draw:layer="backgroundobjects" svg:width="3cm" svg:height="0.579cm" svg:x="23cm" svg:y="20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.1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12.388cm" svg:height="6.718cm" svg:x="15.705cm" svg:y="0.212cm">
        <draw:image xlink:href="Pictures/1000020100000190000000D9B70D54F4.png" xlink:type="simple" xlink:show="embed" xlink:actuate="onLoad">
          <text:p/>
        </draw:image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nal_20_Slide-outline1" draw:layer="backgroundobjects" svg:width="21.5cm" svg:height="6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presentation:style-name="Mpr4" draw:text-style-name="MP2" draw:layer="backgroundobjects" svg:width="3.5cm" svg:height="0.579cm" svg:x="23.5cm" svg:y="19.72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5" draw:text-style-name="MP1" draw:layer="backgroundobjects" svg:width="5cm" svg:height="0.579cm" svg:x="20cm" svg:y="19.72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20.5cm" svg:height="0.579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12.388cm" svg:height="6.718cm" svg:x="15.705cm" svg:y="0.212cm">
        <draw:image xlink:href="Pictures/1000020100000190000000D9B70D54F4.png" xlink:type="simple" xlink:show="embed" xlink:actuate="onLoad">
          <text:p/>
        </draw:image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5" draw:text-style-name="MP5" draw:layer="backgroundobjects" svg:width="17.781cm" svg:height="1.069cm" svg:x="7.219cm" svg:y="17.114cm">
        <draw:text-box>
          <text:p><text:span text:style-name="MT2">All text and image content in this document is licensed under the </text:span><text:span text:style-name="MT2"><text:a xlink:href="http://creativecommons.org/licenses/by-sa/3.0/">Creative Commons Attribution-Share Alike 3.0 License</text:a></text:span><text:span text:style-name="MT2"> </text:span><text:span text:style-name="MT3">(unless otherwise specified)</text:span><text:span text:style-name="MT2">. "LibreOffice" and "The Document Foundation" are registered trademarks. Their respective logos and icons are subject to international copyright laws. The use of these therefore is subject to the <text:s/></text:span><text:span text:style-name="MT2"><text:a xlink:href="http://wiki.documentfoundation.org/TradeMark_Policy">trademark policy</text:a></text:span><text:span text:style-name="MT2">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ection_20_Header-outline1" draw:layer="backgroundobjects" svg:width="21.5cm" svg:height="6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presentation:style-name="Mpr8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9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6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4.36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2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3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oph Noack</meta:initial-creator>
    <meta:creation-date>2010-10-23T18:50:47</meta:creation-date>
    <meta:editing-duration>PT18H1M26S</meta:editing-duration>
    <meta:editing-cycles>36</meta:editing-cycles>
    <dc:date>2011-07-31T21:51:35</dc:date>
    <dc:creator>Christoph Noack</dc:creator>
    <meta:generator>LibreOffice/3.3$Unix LibreOffice_project/330m19$Build-202</meta:generator>
    <dc:description>More information can be found at:
http://wiki.documentfoundation.org/ConferenceTemplates

Status: DRAFT
Version: 2011-07-31</dc:description>
    <dc:subject>LibreOffice Marketing Material</dc:subject>
    <dc:title>LibreOffice Paris 2011 Conference Presentation Template</dc:title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meta:keyword>Conference</meta:keyword>
    <meta:document-statistic meta:object-count="91"/>
  </office:meta>
</office:document-meta>
</file>