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22000004E9D7AF1757.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aris 2011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3.86cm" svg:x="3.5cm" svg:y="13.5cm" presentation:class="outline">
          <draw:text-box>
            <text:list text:style-name="L2">
              <text:list-item>
                <text:p text:style-name="P1"><text:span text:style-name="T1">Proposal by the LibreOffice Design Team</text:span></text:p>
              </text:list-item>
              <text:list-item>
                <text:p text:style-name="P1"><text:span text:style-name="T1">Version 2011-07-30 (Draft)</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It would be useful to add your presentation title to the footer. Add it via <text:span text:style-name="T2">Insert – Page Number … – Footer</text:span></text:p>
                  </text:list-item>
                  <text:list-item>
                    <text:p>Use the LibreOffice Color Palette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4" draw:layer="layout" svg:width="10.5cm" svg:height="9.5cm" svg:x="16.5cm" svg:y="7.5cm">
          <text:p>You may add your code,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 for using this template!</text:p>
          </draw:text-box>
        </draw:frame>
        <draw:frame presentation:style-name="pr14" draw:layer="layout" svg:width="21.5cm" svg:height="6cm" svg:x="3.5cm" svg:y="10cm" presentation:class="outline">
          <draw:text-box>
            <text:list text:style-name="L2">
              <text:list-item>
                <text:p>See you at the LibreOffice Paris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0-10-23T18:50:47</meta:creation-date>
    <meta:editing-duration>PT18H32M46S</meta:editing-duration>
    <meta:editing-cycles>44</meta:editing-cycles>
    <dc:date>2011-08-13T00:35:27</dc:date>
    <dc:creator>Christoph Noack</dc:creator>
    <meta:generator>LibreOffice/3.3$Unix LibreOffice_project/330m19$Build-202</meta:generator>
    <dc:description>More information can be found at:
http://wiki.documentfoundation.org/ConferenceTemplates

Status: DRAFT
Version: 2011-07-31</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document-statistic meta:object-count="111"/>
  </office:meta>
</office:document-meta>
</file>