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51100000182B863A233.png" manifest:media-type=""/>
  <manifest:file-entry manifest:full-path="Pictures/100002010000006800000080BD684467.png" manifest:media-type=""/>
  <manifest:file-entry manifest:full-path="Pictures/1000020100000068000000809D52669E.png" manifest:media-type=""/>
  <manifest:file-entry manifest:full-path="Pictures/1000020100000068000000805F9552FB.png" manifest:media-type=""/>
  <manifest:file-entry manifest:full-path="Pictures/10000201000006720000011C48604B83.png" manifest:media-type=""/>
  <manifest:file-entry manifest:full-path="Pictures/1000020100000068000000809245995F.png" manifest:media-type=""/>
  <manifest:file-entry manifest:full-path="Pictures/1000020100000068000000808667738F.png" manifest:media-type=""/>
  <manifest:file-entry manifest:full-path="Pictures/100174D500004225000013AC9C9C864D.sv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4299in" table:align="margins"/>
    </style:style>
    <style:style style:name="Table1.A" style:family="table-column">
      <style:table-column-properties style:column-width="0.6826in" style:rel-column-width="13040*"/>
    </style:style>
    <style:style style:name="Table1.B" style:family="table-column">
      <style:table-column-properties style:column-width="2.7472in" style:rel-column-width="52495*"/>
    </style:style>
    <style:style style:name="Table1.A1" style:family="table-cell">
      <style:table-cell-properties fo:padding="0.0382in" fo:border="none"/>
    </style:style>
    <style:style style:name="Table2" style:family="table">
      <style:table-properties style:width="3.4299in" table:align="margins"/>
    </style:style>
    <style:style style:name="Table2.A" style:family="table-column">
      <style:table-column-properties style:column-width="0.6826in" style:rel-column-width="13040*"/>
    </style:style>
    <style:style style:name="Table2.B" style:family="table-column">
      <style:table-column-properties style:column-width="2.7472in" style:rel-column-width="52495*"/>
    </style:style>
    <style:style style:name="Table2.A1" style:family="table-cell">
      <style:table-cell-properties fo:padding="0.0382in" fo:border="none"/>
    </style:style>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rsid="001e38d3" officeooo:paragraph-rsid="002433fb" style:font-name-complex="Open Sans Condensed Light"/>
    </style:style>
    <style:style style:name="P3" style:family="paragraph" style:parent-style-name="TextBody">
      <style:paragraph-properties fo:text-align="center" style:justify-single-word="false"/>
      <style:text-properties officeooo:paragraph-rsid="002433fb"/>
    </style:style>
    <style:style style:name="P4" style:family="paragraph" style:parent-style-name="TextBody">
      <style:paragraph-properties fo:text-align="start" style:justify-single-word="false"/>
      <style:text-properties officeooo:paragraph-rsid="002433fb"/>
    </style:style>
    <style:style style:name="P5" style:family="paragraph" style:parent-style-name="Frame_20_contents">
      <style:text-properties style:font-name="Open Sans Condensed Light" officeooo:rsid="001e38d3" officeooo:paragraph-rsid="001e38d3" style:font-name-complex="Open Sans Condensed Light"/>
    </style:style>
    <style:style style:name="P6" style:family="paragraph" style:parent-style-name="TextBody" style:list-style-name="L1">
      <style:paragraph-properties fo:text-align="start" style:justify-single-word="false" fo:hyphenation-ladder-count="no-limit" fo:background-color="transparent" style:text-autospace="none">
        <style:background-image/>
      </style:paragraph-properties>
      <style:text-properties style:font-name="Times New Roman" fo:font-size="12pt" officeooo:rsid="001058f4" officeooo:paragraph-rsid="00321b29" style:font-size-asian="12pt" style:font-size-complex="12pt" fo:hyphenate="true" fo:hyphenation-remain-char-count="2" fo:hyphenation-push-char-count="2"/>
    </style:style>
    <style:style style:name="P7" style:family="paragraph" style:parent-style-name="TextBody" style:list-style-name="L1">
      <style:paragraph-properties fo:text-align="start" style:justify-single-word="false" fo:hyphenation-ladder-count="no-limit"/>
      <style:text-properties fo:color="#000000" style:font-name="Liberation Sans2" fo:font-size="11pt" officeooo:paragraph-rsid="00321b29" style:font-size-asian="11pt" style:font-size-complex="11pt" fo:hyphenate="true" fo:hyphenation-remain-char-count="2" fo:hyphenation-push-char-count="2"/>
    </style:style>
    <style:style style:name="P8" style:family="paragraph" style:parent-style-name="TextBody" style:list-style-name="L3">
      <style:paragraph-properties fo:text-align="start" style:justify-single-word="false" fo:hyphenation-ladder-count="no-limit"/>
      <style:text-properties fo:color="#000000" style:font-name="Liberation Sans2" fo:font-size="11pt" officeooo:paragraph-rsid="00321b29" style:font-size-asian="11pt" style:font-size-complex="11pt" fo:hyphenate="true" fo:hyphenation-remain-char-count="2" fo:hyphenation-push-char-count="2"/>
    </style:style>
    <style:style style:name="P9" style:family="paragraph" style:parent-style-name="TextBody" style:list-style-name="L1">
      <style:paragraph-properties fo:text-align="start" style:justify-single-word="false" fo:hyphenation-ladder-count="no-limit"/>
      <style:text-properties officeooo:paragraph-rsid="00321b29" fo:hyphenate="true" fo:hyphenation-remain-char-count="2" fo:hyphenation-push-char-count="2"/>
    </style:style>
    <style:style style:name="P10" style:family="paragraph" style:parent-style-name="TextBody">
      <style:paragraph-properties fo:text-align="start" style:justify-single-word="false" fo:hyphenation-ladder-count="no-limit"/>
      <style:text-properties officeooo:paragraph-rsid="00321b29" fo:hyphenate="true" fo:hyphenation-remain-char-count="2" fo:hyphenation-push-char-count="2"/>
    </style:style>
    <style:style style:name="P11" style:family="paragraph" style:parent-style-name="TextBody" style:list-style-name="L3">
      <style:paragraph-properties fo:text-align="start" style:justify-single-word="false" fo:hyphenation-ladder-count="no-limit"/>
      <style:text-properties officeooo:paragraph-rsid="00321b29" fo:hyphenate="true" fo:hyphenation-remain-char-count="2" fo:hyphenation-push-char-count="2"/>
    </style:style>
    <style:style style:name="P12" style:family="paragraph" style:parent-style-name="TextBody" style:list-style-name="L1">
      <style:paragraph-properties fo:text-align="start" style:justify-single-word="false" fo:hyphenation-ladder-count="no-limit"/>
      <style:text-properties style:font-name="Liberation Sans2" fo:font-size="11pt" officeooo:paragraph-rsid="00321b29" style:font-size-asian="11pt" style:font-size-complex="11pt" fo:hyphenate="true" fo:hyphenation-remain-char-count="2" fo:hyphenation-push-char-count="2"/>
    </style:style>
    <style:style style:name="P13" style:family="paragraph" style:parent-style-name="TextBody">
      <style:paragraph-properties fo:text-align="center" style:justify-single-word="false" fo:hyphenation-ladder-count="no-limit"/>
      <style:text-properties officeooo:paragraph-rsid="00321b29" fo:hyphenate="true" fo:hyphenation-remain-char-count="2" fo:hyphenation-push-char-count="2"/>
    </style:style>
    <style:style style:name="P14"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style:font-name="Liberation Sans2" fo:font-size="11pt" fo:font-weight="bold" officeooo:rsid="00083a7a" officeooo:paragraph-rsid="00321b29" style:font-size-asian="11pt" style:font-weight-asian="bold" style:font-size-complex="11pt" style:font-weight-complex="bold" fo:hyphenate="true" fo:hyphenation-remain-char-count="2" fo:hyphenation-push-char-count="2"/>
    </style:style>
    <style:style style:name="P15"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321b29" fo:hyphenate="true" fo:hyphenation-remain-char-count="2" fo:hyphenation-push-char-count="2"/>
    </style:style>
    <style:style style:name="P16" style:family="paragraph" style:parent-style-name="TextBody">
      <style:paragraph-properties fo:margin-left="0in" fo:margin-right="0in" fo:text-align="start" style:justify-single-word="false" fo:text-indent="0in" style:auto-text-indent="false"/>
      <style:text-properties fo:color="#008000" style:font-name="Liberation Sans2" fo:font-size="11pt" fo:font-weight="bold" officeooo:paragraph-rsid="00321b29" style:font-size-asian="11pt" style:font-weight-asian="bold" style:font-size-complex="11pt" style:font-weight-complex="bold"/>
    </style:style>
    <style:style style:name="P17"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2" fo:font-size="11pt" fo:font-weight="bold" officeooo:paragraph-rsid="00321b29" style:font-size-asian="11pt" style:font-weight-asian="bold" style:font-size-complex="11pt" style:font-weight-complex="bold" fo:hyphenate="true" fo:hyphenation-remain-char-count="2" fo:hyphenation-push-char-count="2"/>
    </style:style>
    <style:style style:name="P18" style:family="paragraph" style:parent-style-name="TextBody">
      <style:paragraph-properties fo:margin-left="0in" fo:margin-right="0in" fo:text-align="start" style:justify-single-word="false" fo:hyphenation-ladder-count="no-limit" fo:text-indent="0in" style:auto-text-indent="false"/>
      <style:text-properties officeooo:paragraph-rsid="00321b29" fo:hyphenate="true" fo:hyphenation-remain-char-count="2" fo:hyphenation-push-char-count="2"/>
    </style:style>
    <style:style style:name="P19" style:family="paragraph" style:parent-style-name="TextBody">
      <style:paragraph-properties fo:margin-left="0in" fo:margin-right="0in" fo:text-align="start" style:justify-single-word="false" fo:hyphenation-ladder-count="no-limit" fo:text-indent="0in" style:auto-text-indent="false"/>
      <style:text-properties fo:color="#000000" style:font-name="Liberation Sans2" fo:font-size="11pt" officeooo:paragraph-rsid="00321b29" style:font-size-asian="11pt" style:font-size-complex="11pt" fo:hyphenate="true" fo:hyphenation-remain-char-count="2" fo:hyphenation-push-char-count="2"/>
    </style:style>
    <style:style style:name="P20" style:family="paragraph" style:parent-style-name="TextBody">
      <style:paragraph-properties fo:margin-left="0in" fo:margin-right="0in" fo:text-align="center" style:justify-single-word="false" fo:hyphenation-ladder-count="no-limit" fo:text-indent="0in" style:auto-text-indent="false"/>
      <style:text-properties officeooo:paragraph-rsid="00321b29" fo:hyphenate="true" fo:hyphenation-remain-char-count="2" fo:hyphenation-push-char-count="2"/>
    </style:style>
    <style:style style:name="P21"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officeooo:paragraph-rsid="00321b29" fo:hyphenate="true" fo:hyphenation-remain-char-count="2" fo:hyphenation-push-char-count="2"/>
    </style:style>
    <style:style style:name="P22"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officeooo:paragraph-rsid="00321b29" fo:hyphenate="true" fo:hyphenation-remain-char-count="2" fo:hyphenation-push-char-count="2"/>
    </style:style>
    <style:style style:name="P23"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2" fo:font-size="11pt" officeooo:paragraph-rsid="00321b29" style:font-size-asian="11pt" style:font-size-complex="11pt" fo:hyphenate="true" fo:hyphenation-remain-char-count="2" fo:hyphenation-push-char-count="2"/>
    </style:style>
    <style:style style:name="P24"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1b29" style:font-size-asian="11pt" style:font-weight-asian="bold" style:font-size-complex="11pt" style:font-weight-complex="bold" fo:hyphenate="true" fo:hyphenation-remain-char-count="2" fo:hyphenation-push-char-count="2"/>
    </style:style>
    <style:style style:name="P25"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2" fo:font-size="11pt" fo:font-weight="bold" officeooo:paragraph-rsid="00321b29" style:font-size-asian="11pt" style:font-weight-asian="bold" style:font-size-complex="11pt" style:font-weight-complex="bold" fo:hyphenate="true" fo:hyphenation-remain-char-count="2" fo:hyphenation-push-char-count="2"/>
    </style:style>
    <style:style style:name="P26" style:family="paragraph" style:parent-style-name="TextBody" style:list-style-name="L1" style:master-page-name="">
      <style:paragraph-properties fo:text-align="start" style:justify-single-word="false" fo:hyphenation-ladder-count="no-limit" style:page-number="auto"/>
      <style:text-properties fo:color="#000000" style:font-name="Liberation Sans2" fo:font-size="11pt" officeooo:paragraph-rsid="00321b29" style:font-size-asian="11pt" style:font-size-complex="11pt" fo:hyphenate="true" fo:hyphenation-remain-char-count="2" fo:hyphenation-push-char-count="2"/>
    </style:style>
    <style:style style:name="P27" style:family="paragraph" style:parent-style-name="Standard">
      <style:paragraph-properties fo:text-align="start" style:justify-single-word="false" fo:hyphenation-ladder-count="no-limit"/>
      <style:text-properties style:font-name="Liberation Sans2" fo:font-size="11pt" officeooo:paragraph-rsid="00321b29" style:font-size-asian="11pt" style:font-size-complex="11pt" fo:hyphenate="true" fo:hyphenation-remain-char-count="2" fo:hyphenation-push-char-count="2"/>
    </style:style>
    <style:style style:name="P28" style:family="paragraph" style:parent-style-name="Standard">
      <style:paragraph-properties fo:text-align="center" style:justify-single-word="false"/>
      <style:text-properties style:font-name="Liberation Sans2" fo:font-size="11pt" officeooo:paragraph-rsid="00321b29" style:font-size-asian="11pt" style:font-size-complex="11pt"/>
    </style:style>
    <style:style style:name="P29" style:family="paragraph" style:parent-style-name="Standard">
      <style:paragraph-properties fo:text-align="center" style:justify-single-word="false"/>
      <style:text-properties style:font-name="Liberation Sans2" fo:font-size="12pt" officeooo:rsid="001c6c20" officeooo:paragraph-rsid="00321b29" style:font-size-asian="12pt" style:font-name-complex="Open Sans Condensed Light" style:font-size-complex="12pt"/>
    </style:style>
    <style:style style:name="P30" style:family="paragraph" style:parent-style-name="Standard">
      <style:paragraph-properties fo:text-align="start" style:justify-single-word="false" fo:hyphenation-ladder-count="no-limit"/>
      <style:text-properties officeooo:paragraph-rsid="00321b29" fo:hyphenate="true" fo:hyphenation-remain-char-count="2" fo:hyphenation-push-char-count="2"/>
    </style:style>
    <style:style style:name="P31" style:family="paragraph" style:parent-style-name="Standard" style:list-style-name="L4">
      <style:paragraph-properties fo:text-align="start" style:justify-single-word="false"/>
      <style:text-properties officeooo:paragraph-rsid="00321b29"/>
    </style:style>
    <style:style style:name="P32" style:family="paragraph" style:parent-style-name="Standard">
      <style:text-properties officeooo:paragraph-rsid="00321b29"/>
    </style:style>
    <style:style style:name="P33" style:family="paragraph" style:parent-style-name="Standard">
      <style:paragraph-properties fo:text-align="start" style:justify-single-word="false" fo:hyphenation-ladder-count="no-limit"/>
      <style:text-properties fo:color="#000000" style:font-name="Liberation Sans2" fo:font-size="11pt" officeooo:paragraph-rsid="00321b29" style:font-size-asian="11pt" style:font-size-complex="11pt" fo:hyphenate="true" fo:hyphenation-remain-char-count="2" fo:hyphenation-push-char-count="2"/>
    </style:style>
    <style:style style:name="P34" style:family="paragraph" style:parent-style-name="Standard" style:list-style-name="L4">
      <style:paragraph-properties fo:text-align="start" style:justify-single-word="false"/>
      <style:text-properties fo:color="#000000" style:font-name="Liberation Sans2" fo:font-size="11pt" fo:font-weight="normal" officeooo:rsid="001058f4" officeooo:paragraph-rsid="00321b29" style:font-size-asian="11pt" style:font-weight-asian="normal" style:font-size-complex="11pt" style:font-weight-complex="normal"/>
    </style:style>
    <style:style style:name="P35" style:family="paragraph" style:parent-style-name="Standard" style:list-style-name="L4">
      <style:paragraph-properties fo:text-align="start" style:justify-single-word="false"/>
      <style:text-properties fo:color="#000000" style:font-name="Liberation Sans2" fo:font-size="11pt" fo:font-weight="normal" officeooo:paragraph-rsid="00321b29" style:font-size-asian="11pt" style:font-weight-asian="normal" style:font-size-complex="11pt" style:font-weight-complex="normal"/>
    </style:style>
    <style:style style:name="P36" style:family="paragraph" style:parent-style-name="Standard">
      <style:paragraph-properties fo:text-align="center" style:justify-single-word="false"/>
      <style:text-properties officeooo:paragraph-rsid="00321b29"/>
    </style:style>
    <style:style style:name="P37" style:family="paragraph" style:parent-style-name="Standard" style:master-page-name="">
      <style:paragraph-properties fo:text-align="start" style:justify-single-word="false" fo:hyphenation-ladder-count="no-limit" style:page-number="auto"/>
      <style:text-properties style:font-name="Liberation Sans2" fo:font-size="11pt" officeooo:paragraph-rsid="00321b29" style:font-size-asian="11pt" style:font-size-complex="11pt" fo:hyphenate="false" fo:hyphenation-remain-char-count="2" fo:hyphenation-push-char-count="2"/>
    </style:style>
    <style:style style:name="P38" style:family="paragraph" style:parent-style-name="Standard" style:master-page-name="">
      <style:paragraph-properties fo:text-align="start" style:justify-single-word="false" style:page-number="auto"/>
      <style:text-properties officeooo:paragraph-rsid="00321b29"/>
    </style:style>
    <style:style style:name="P39" style:family="paragraph" style:parent-style-name="Standard" style:master-page-name="">
      <style:paragraph-properties fo:text-align="start" style:justify-single-word="false" style:page-number="auto"/>
      <style:text-properties officeooo:paragraph-rsid="00321b29"/>
    </style:style>
    <style:style style:name="P40" style:family="paragraph" style:parent-style-name="Standard" style:master-page-name="">
      <style:paragraph-properties fo:text-align="start" style:justify-single-word="false" style:page-number="auto"/>
      <style:text-properties officeooo:paragraph-rsid="00321b29"/>
    </style:style>
    <style:style style:name="P41" style:family="paragraph" style:parent-style-name="Standard" style:master-page-name="">
      <style:paragraph-properties fo:text-align="start" style:justify-single-word="false" style:page-number="auto"/>
      <style:text-properties officeooo:paragraph-rsid="00321b29"/>
    </style:style>
    <style:style style:name="P42" style:family="paragraph" style:parent-style-name="Standard" style:master-page-name="">
      <style:paragraph-properties fo:text-align="start" style:justify-single-word="false" style:page-number="auto"/>
      <style:text-properties officeooo:paragraph-rsid="00321b29"/>
    </style:style>
    <style:style style:name="P43" style:family="paragraph" style:parent-style-name="Frame_20_contents">
      <style:text-properties fo:color="#000000" style:font-name="Liberation Sans2" fo:font-size="11pt" officeooo:rsid="001058f4" officeooo:paragraph-rsid="00321b29" style:font-size-asian="11pt" style:font-size-complex="11pt"/>
    </style:style>
    <style:style style:name="P44" style:family="paragraph" style:parent-style-name="Frame_20_contents">
      <style:text-properties officeooo:rsid="001058f4" officeooo:paragraph-rsid="00321b29"/>
    </style:style>
    <style:style style:name="P45" style:family="paragraph" style:parent-style-name="Frame_20_contents">
      <style:text-properties officeooo:paragraph-rsid="00321b29"/>
    </style:style>
    <style:style style:name="P46" style:family="paragraph" style:parent-style-name="Table_20_Contents">
      <style:paragraph-properties fo:text-align="start" style:justify-single-word="false"/>
      <style:text-properties officeooo:paragraph-rsid="00321b29"/>
    </style:style>
    <style:style style:name="P47" style:family="paragraph" style:parent-style-name="Table_20_Contents">
      <style:text-properties officeooo:paragraph-rsid="00321b29"/>
    </style:style>
    <style:style style:name="P48" style:family="paragraph" style:parent-style-name="Table_20_Contents" style:master-page-name="">
      <style:paragraph-properties fo:text-align="start" style:justify-single-word="false" style:page-number="auto"/>
      <style:text-properties officeooo:paragraph-rsid="00321b29"/>
    </style:style>
    <style:style style:name="P49" style:family="paragraph" style:parent-style-name="Heading_20_2">
      <style:paragraph-properties fo:text-align="center" style:justify-single-word="false"/>
      <style:text-properties fo:color="#008000" style:font-name="Liberation Sans2" fo:font-style="normal" officeooo:paragraph-rsid="00321b29" style:font-style-asian="normal" style:font-style-complex="normal"/>
    </style:style>
    <style:style style:name="P50" style:family="paragraph" style:parent-style-name="Heading_20_2">
      <style:paragraph-properties fo:text-align="start" style:justify-single-word="false" fo:hyphenation-ladder-count="no-limit"/>
      <style:text-properties fo:color="#008000" style:font-name="Liberation Sans2" fo:font-style="normal" officeooo:paragraph-rsid="00321b29" style:font-style-asian="normal" style:font-style-complex="normal" fo:hyphenate="true" fo:hyphenation-remain-char-count="2" fo:hyphenation-push-char-count="2"/>
    </style:style>
    <style:style style:name="P51" style:family="paragraph" style:parent-style-name="Heading_20_2">
      <style:paragraph-properties fo:text-align="center" style:justify-single-word="false"/>
      <style:text-properties fo:font-style="normal" officeooo:paragraph-rsid="00321b29" style:font-style-asian="normal" style:font-style-complex="normal"/>
    </style:style>
    <style:style style:name="P52" style:family="paragraph" style:parent-style-name="Heading_20_2" style:master-page-name="">
      <style:paragraph-properties fo:text-align="start" style:justify-single-word="false" style:page-number="auto"/>
      <style:text-properties fo:color="#008000" style:font-name="Liberation Sans2" fo:font-style="normal" officeooo:paragraph-rsid="00321b29" style:font-style-asian="normal" style:font-style-complex="normal"/>
    </style:style>
    <style:style style:name="T1" style:family="text">
      <style:text-properties fo:color="#008000" style:font-name="Liberation Sans2"/>
    </style:style>
    <style:style style:name="T2"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3"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5"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6" style:family="text">
      <style:text-properties fo:color="#008000" style:font-name="Liberation Sans2" fo:font-size="11pt" fo:font-weight="normal" style:font-size-asian="11pt" style:font-weight-asian="normal" style:font-size-complex="11pt" style:font-weight-complex="normal"/>
    </style:style>
    <style:style style:name="T7" style:family="text">
      <style:text-properties fo:color="#008000" style:font-name="Liberation Sans2" fo:font-size="11pt" fo:font-weight="bold" style:font-size-asian="11pt" style:font-weight-asian="bold" style:font-size-complex="11pt" style:font-weight-complex="bold"/>
    </style:style>
    <style:style style:name="T8" style:family="text">
      <style:text-properties fo:color="#008000" style:font-name="Liberation Sans2" fo:font-size="11pt" fo:font-weight="bold" officeooo:rsid="001333af" style:font-size-asian="11pt" style:font-weight-asian="bold" style:font-size-complex="11pt" style:font-weight-complex="bold"/>
    </style:style>
    <style:style style:name="T9" style:family="text">
      <style:text-properties fo:color="#008000" style:font-name="Liberation Sans2" fo:font-size="11pt" fo:font-weight="bold" officeooo:rsid="004e16b4" style:font-size-asian="11pt" style:font-weight-asian="bold" style:font-size-complex="11pt" style:font-weight-complex="bold"/>
    </style:style>
    <style:style style:name="T10" style:family="text">
      <style:text-properties fo:color="#008000" style:font-name="Liberation Sans2" fo:font-size="11pt" fo:font-weight="bold" officeooo:rsid="0058e519" style:font-size-asian="11pt" style:font-weight-asian="bold" style:font-size-complex="11pt" style:font-weight-complex="bold"/>
    </style:style>
    <style:style style:name="T11" style:family="text">
      <style:text-properties fo:color="#008000" style:font-name="Liberation Sans2" fo:font-size="11pt" fo:font-weight="bold" officeooo:rsid="000a81b8" style:font-size-asian="11pt" style:font-weight-asian="bold" style:font-size-complex="11pt" style:font-weight-complex="bold"/>
    </style:style>
    <style:style style:name="T12" style:family="text">
      <style:text-properties fo:color="#008000" style:font-name="Liberation Sans2" fo:font-size="11pt" fo:font-weight="bold" officeooo:rsid="005a44d5" style:font-size-asian="11pt" style:font-weight-asian="bold" style:font-size-complex="11pt" style:font-weight-complex="bold"/>
    </style:style>
    <style:style style:name="T13" style:family="text">
      <style:text-properties fo:color="#008000" style:font-name="Liberation Sans2" fo:font-size="11pt" fo:font-weight="bold" officeooo:rsid="000658c0" style:font-name-asian="Liberation Sans3" style:font-size-asian="11pt" style:font-weight-asian="bold" style:font-name-complex="Liberation Sans3" style:font-size-complex="11pt" style:font-weight-complex="bold"/>
    </style:style>
    <style:style style:name="T14"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15"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16" style:family="text">
      <style:text-properties fo:color="#008000" style:font-name="Liberation Sans2" fo:font-size="22pt" fo:font-weight="bold" officeooo:rsid="002a977c" style:font-name-asian="EAAAAA+TimesNewRomanPSMT" style:font-size-asian="22pt" style:font-weight-asian="bold" style:font-name-complex="EAAAAA+TimesNewRomanPSMT" style:font-size-complex="22pt" style:font-weight-complex="bold"/>
    </style:style>
    <style:style style:name="T17" style:family="text">
      <style:text-properties fo:color="#008000" style:font-name="Liberation Sans2" fo:font-size="22pt" fo:font-weight="bold" officeooo:rsid="0007600a" style:font-name-asian="EAAAAA+TimesNewRomanPSMT" style:font-size-asian="22pt" style:font-weight-asian="bold" style:font-name-complex="EAAAAA+TimesNewRomanPSMT" style:font-size-complex="22pt" style:font-weight-complex="bold"/>
    </style:style>
    <style:style style:name="T18"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19" style:family="text">
      <style:text-properties fo:color="#008000" style:font-name="Liberation Sans2" fo:font-size="14pt" fo:font-weight="bold" officeooo:rsid="0007600a" style:font-name-asian="EAAAAA+TimesNewRomanPSMT" style:font-size-asian="14pt" style:font-weight-asian="bold" style:font-name-complex="EAAAAA+TimesNewRomanPSMT" style:font-size-complex="14pt" style:font-weight-complex="bold"/>
    </style:style>
    <style:style style:name="T20" style:family="text">
      <style:text-properties fo:color="#008000" style:font-name="Liberation Sans2" officeooo:rsid="00484020"/>
    </style:style>
    <style:style style:name="T21" style:family="text">
      <style:text-properties fo:color="#008000" style:font-name="Liberation Sans2" fo:font-style="normal" fo:font-weight="bold" style:font-style-asian="normal" style:font-weight-asian="bold" style:font-style-complex="normal" style:font-weight-complex="bold"/>
    </style:style>
    <style:style style:name="T22" style:family="text">
      <style:text-properties fo:color="#008000" style:font-name="Liberation Sans2" fo:font-style="normal" fo:font-weight="bold" officeooo:rsid="00484020" style:font-style-asian="normal" style:font-weight-asian="bold" style:font-style-complex="normal" style:font-weight-complex="bold"/>
    </style:style>
    <style:style style:name="T23" style:family="text">
      <style:text-properties fo:color="#008000" fo:font-weight="bold" style:font-weight-asian="bold" style:font-weight-complex="bold"/>
    </style:style>
    <style:style style:name="T24" style:family="text">
      <style:text-properties fo:color="#008000" fo:font-weight="bold" officeooo:rsid="00083a7a" style:font-weight-asian="bold" style:font-weight-complex="bold"/>
    </style:style>
    <style:style style:name="T25" style:family="text">
      <style:text-properties fo:color="#355e00" style:font-name="Liberation Sans2" fo:font-size="11pt" style:font-size-asian="11pt" style:font-size-complex="11pt"/>
    </style:style>
    <style:style style:name="T26" style:family="text">
      <style:text-properties style:font-name="Liberation Sans2" fo:font-size="11pt" style:font-size-asian="11pt" style:font-size-complex="11pt"/>
    </style:style>
    <style:style style:name="T27" style:family="text">
      <style:text-properties style:font-name="Liberation Sans2" fo:font-size="11pt" officeooo:rsid="000658c0" style:font-size-asian="11pt" style:font-size-complex="11pt"/>
    </style:style>
    <style:style style:name="T28" style:family="text">
      <style:text-properties style:font-name="Liberation Sans2" fo:font-size="11pt" officeooo:rsid="005a44d5" style:font-size-asian="11pt" style:font-size-complex="11pt"/>
    </style:style>
    <style:style style:name="T29" style:family="text">
      <style:text-properties style:font-name="Liberation Sans2" fo:font-size="11pt" officeooo:rsid="00083a7a" style:font-size-asian="11pt" style:font-size-complex="11pt"/>
    </style:style>
    <style:style style:name="T30" style:family="text">
      <style:text-properties style:font-name="Liberation Sans2" fo:font-size="11pt" officeooo:rsid="00536b9a" style:font-size-asian="11pt" style:font-size-complex="11pt"/>
    </style:style>
    <style:style style:name="T31" style:family="text">
      <style:text-properties style:font-name="Liberation Sans2" fo:font-size="11pt" officeooo:rsid="0025aed1" style:font-size-asian="11pt" style:font-size-complex="11pt"/>
    </style:style>
    <style:style style:name="T32" style:family="text">
      <style:text-properties style:font-name="Liberation Sans2" fo:font-size="11pt" officeooo:rsid="00484020" style:font-size-asian="11pt" style:font-size-complex="11pt"/>
    </style:style>
    <style:style style:name="T33" style:family="text">
      <style:text-properties style:font-name="Liberation Sans2" fo:font-size="11pt" officeooo:rsid="0047e14e" style:font-size-asian="11pt" style:font-size-complex="11pt"/>
    </style:style>
    <style:style style:name="T34" style:family="text">
      <style:text-properties style:font-name="Liberation Sans2" fo:font-size="11pt" fo:font-weight="bold" style:font-size-asian="11pt" style:font-weight-asian="bold" style:font-size-complex="11pt" style:font-weight-complex="bold"/>
    </style:style>
    <style:style style:name="T35" style:family="text">
      <style:text-properties style:font-name="Liberation Sans2" fo:font-size="11pt" fo:font-weight="bold" officeooo:rsid="0029c18c" style:font-size-asian="11pt" style:font-weight-asian="bold" style:font-size-complex="11pt" style:font-weight-complex="bold"/>
    </style:style>
    <style:style style:name="T36" style:family="text">
      <style:text-properties style:font-name="Liberation Sans2" fo:font-size="11pt" fo:font-weight="bold" officeooo:rsid="00083a7a" style:font-size-asian="11pt" style:font-weight-asian="bold" style:font-size-complex="11pt" style:font-weight-complex="bold"/>
    </style:style>
    <style:style style:name="T37" style:family="text">
      <style:text-properties style:font-name="Liberation Sans2" fo:font-size="11pt" fo:font-weight="normal" style:font-size-asian="11pt" style:font-weight-asian="normal" style:font-size-complex="11pt" style:font-weight-complex="normal"/>
    </style:style>
    <style:style style:name="T38" style:family="text">
      <style:text-properties style:font-name="Liberation Sans2" fo:font-size="11pt" fo:font-weight="normal" officeooo:rsid="006eabe1" style:font-size-asian="11pt" style:font-weight-asian="normal" style:font-size-complex="11pt" style:font-weight-complex="normal"/>
    </style:style>
    <style:style style:name="T39" style:family="text">
      <style:text-properties style:font-name="Liberation Sans2" fo:font-size="11pt" fo:font-weight="normal" officeooo:rsid="00206aff" style:font-size-asian="11pt" style:font-weight-asian="normal" style:font-size-complex="11pt" style:font-weight-complex="normal"/>
    </style:style>
    <style:style style:name="T40" style:family="text">
      <style:text-properties style:font-name="Liberation Sans2" fo:font-size="11pt" fo:font-weight="normal" officeooo:rsid="0029c18c" style:font-size-asian="11pt" style:font-weight-asian="normal" style:font-size-complex="11pt" style:font-weight-complex="normal"/>
    </style:style>
    <style:style style:name="T41" style:family="text">
      <style:text-properties style:font-name="Liberation Sans2" fo:font-size="11pt" fo:font-weight="normal" officeooo:rsid="002da3e0" style:font-size-asian="11pt" style:font-weight-asian="normal" style:font-size-complex="11pt" style:font-weight-complex="normal"/>
    </style:style>
    <style:style style:name="T42" style:family="text">
      <style:text-properties style:font-name="Liberation Sans2" fo:font-size="11pt" fo:font-weight="normal" officeooo:rsid="00451344" style:font-size-asian="11pt" style:font-weight-asian="normal" style:font-size-complex="11pt" style:font-weight-complex="normal"/>
    </style:style>
    <style:style style:name="T43" style:family="text">
      <style:text-properties style:font-name="Liberation Sans2" fo:font-size="11pt" fo:font-weight="normal" officeooo:rsid="001d2f9a" style:font-size-asian="11pt" style:font-weight-asian="normal" style:font-size-complex="11pt" style:font-weight-complex="normal"/>
    </style:style>
    <style:style style:name="T44" style:family="text">
      <style:text-properties style:font-name="Liberation Sans2" fo:font-size="11pt" fo:font-weight="normal" officeooo:rsid="00205a73" style:font-size-asian="11pt" style:font-weight-asian="normal" style:font-size-complex="11pt" style:font-weight-complex="normal"/>
    </style:style>
    <style:style style:name="T45" style:family="text">
      <style:text-properties style:font-name="Liberation Sans2" fo:font-size="11pt" fo:font-style="italic" style:font-size-asian="11pt" style:font-style-asian="italic" style:font-size-complex="11pt" style:font-style-complex="italic"/>
    </style:style>
    <style:style style:name="T46" style:family="text">
      <style:text-properties fo:font-weight="bold" style:font-weight-asian="bold" style:font-weight-complex="bold"/>
    </style:style>
    <style:style style:name="T47" style:family="text">
      <style:text-properties fo:font-weight="bold" officeooo:rsid="00206aff" style:font-weight-asian="bold" style:font-weight-complex="bold"/>
    </style:style>
    <style:style style:name="T48" style:family="text">
      <style:text-properties fo:font-weight="bold" officeooo:rsid="00576a5f" style:font-weight-asian="bold" style:font-weight-complex="bold"/>
    </style:style>
    <style:style style:name="T49" style:family="text">
      <style:text-properties officeooo:rsid="00206aff"/>
    </style:style>
    <style:style style:name="T50" style:family="text">
      <style:text-properties officeooo:rsid="001ceee6"/>
    </style:style>
    <style:style style:name="T51" style:family="text">
      <style:text-properties officeooo:rsid="006eabe1"/>
    </style:style>
    <style:style style:name="T52" style:family="text">
      <style:text-properties officeooo:rsid="0058e519"/>
    </style:style>
    <style:style style:name="T53" style:family="text">
      <style:text-properties fo:color="#000000"/>
    </style:style>
    <style:style style:name="T54" style:family="text">
      <style:text-properties fo:color="#000000" officeooo:rsid="00206aff"/>
    </style:style>
    <style:style style:name="T55" style:family="text">
      <style:text-properties fo:color="#000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56" style:family="text">
      <style:text-properties fo:color="#000000" style:font-name="Liberation Sans2" fo:font-size="11pt" fo:font-weight="normal" style:font-size-asian="11pt" style:font-weight-asian="normal" style:font-size-complex="11pt" style:font-weight-complex="normal"/>
    </style:style>
    <style:style style:name="T57" style:family="text">
      <style:text-properties fo:color="#000000" style:font-name="Liberation Sans2" fo:font-size="11pt" fo:font-weight="normal" officeooo:rsid="00504e9f" style:font-size-asian="11pt" style:font-weight-asian="normal" style:font-size-complex="11pt" style:font-weight-complex="normal"/>
    </style:style>
    <style:style style:name="T58" style:family="text">
      <style:text-properties fo:color="#000000" style:font-name="Liberation Sans2" fo:font-size="11pt" fo:font-weight="normal" officeooo:rsid="0056e707" style:font-size-asian="11pt" style:font-weight-asian="normal" style:font-size-complex="11pt" style:font-weight-complex="normal"/>
    </style:style>
    <style:style style:name="T59" style:family="text">
      <style:text-properties fo:color="#000000" style:font-name="Liberation Sans2" fo:font-size="11pt" fo:font-weight="normal" officeooo:rsid="00576a5f" style:font-size-asian="11pt" style:font-weight-asian="normal" style:font-size-complex="11pt" style:font-weight-complex="normal"/>
    </style:style>
    <style:style style:name="T60" style:family="text">
      <style:text-properties fo:color="#000000" style:font-name="Liberation Sans2" fo:font-size="11pt" fo:font-weight="normal" officeooo:rsid="0058e519" style:font-size-asian="11pt" style:font-weight-asian="normal" style:font-size-complex="11pt" style:font-weight-complex="normal"/>
    </style:style>
    <style:style style:name="T61" style:family="text">
      <style:text-properties fo:color="#000000" style:font-name="Liberation Sans2" fo:font-size="11pt" fo:font-weight="normal" officeooo:rsid="004f9f26" style:font-size-asian="11pt" style:font-weight-asian="normal" style:font-size-complex="11pt" style:font-weight-complex="normal"/>
    </style:style>
    <style:style style:name="T62" style:family="text">
      <style:text-properties fo:color="#000000" style:font-name="Liberation Sans2" fo:font-size="11pt" fo:font-weight="normal" officeooo:rsid="001da2d8" style:font-size-asian="11pt" style:font-weight-asian="normal" style:font-size-complex="11pt" style:font-weight-complex="normal"/>
    </style:style>
    <style:style style:name="T63" style:family="text">
      <style:text-properties fo:color="#000000" style:font-name="Liberation Sans2" fo:font-size="11pt" fo:font-weight="normal" officeooo:rsid="00484020" style:font-size-asian="11pt" style:font-weight-asian="normal" style:font-size-complex="11pt" style:font-weight-complex="normal"/>
    </style:style>
    <style:style style:name="T64" style:family="text">
      <style:text-properties fo:color="#000000" style:font-name="Liberation Sans2" fo:font-size="11pt" fo:font-weight="normal" officeooo:rsid="00523df6" style:font-size-asian="11pt" style:font-weight-asian="normal" style:font-size-complex="11pt" style:font-weight-complex="normal"/>
    </style:style>
    <style:style style:name="T65" style:family="text">
      <style:text-properties fo:color="#000000" style:font-name="Liberation Sans2" fo:font-size="11pt" fo:font-weight="normal" officeooo:rsid="0072c3aa" style:font-size-asian="11pt" style:font-weight-asian="normal" style:font-size-complex="11pt" style:font-weight-complex="normal"/>
    </style:style>
    <style:style style:name="T66" style:family="text">
      <style:text-properties fo:color="#000000" style:font-name="Liberation Sans2" fo:font-size="11pt" fo:font-weight="normal" officeooo:rsid="004a5d94" style:font-size-asian="11pt" style:font-weight-asian="normal" style:font-size-complex="11pt" style:font-weight-complex="normal"/>
    </style:style>
    <style:style style:name="T67" style:family="text">
      <style:text-properties fo:color="#000000" style:font-name="Liberation Sans2" fo:font-size="11pt" fo:font-weight="normal" officeooo:rsid="0022f4d2" style:font-size-asian="11pt" style:font-weight-asian="normal" style:font-size-complex="11pt" style:font-weight-complex="normal"/>
    </style:style>
    <style:style style:name="T68" style:family="text">
      <style:text-properties fo:color="#000000" style:font-name="Liberation Sans2" fo:font-size="11pt" fo:font-weight="normal" officeooo:rsid="00084c8d" style:font-size-asian="11pt" style:font-weight-asian="normal" style:font-size-complex="11pt" style:font-weight-complex="normal"/>
    </style:style>
    <style:style style:name="T69" style:family="text">
      <style:text-properties fo:color="#000000" style:font-name="Liberation Sans2" fo:font-size="11pt" fo:font-weight="bold" style:font-size-asian="11pt" style:font-weight-asian="bold" style:font-size-complex="11pt" style:font-weight-complex="bold"/>
    </style:style>
    <style:style style:name="T70" style:family="text">
      <style:text-properties fo:color="#000000" style:font-name="Liberation Sans2" fo:font-size="11pt" fo:font-weight="bold" officeooo:rsid="0058e519" style:font-size-asian="11pt" style:font-weight-asian="bold" style:font-size-complex="11pt" style:font-weight-complex="bold"/>
    </style:style>
    <style:style style:name="T71" style:family="text">
      <style:text-properties fo:color="#000000" style:font-name="Liberation Sans2" fo:font-size="11pt" fo:font-weight="bold" officeooo:rsid="0056e707" style:font-size-asian="11pt" style:font-weight-asian="bold" style:font-size-complex="11pt" style:font-weight-complex="bold"/>
    </style:style>
    <style:style style:name="T72" style:family="text">
      <style:text-properties fo:color="#000000" style:font-name="Liberation Sans2" fo:font-size="11pt" style:font-size-asian="11pt" style:font-size-complex="11pt"/>
    </style:style>
    <style:style style:name="T73" style:family="text">
      <style:text-properties fo:color="#000000" style:font-name="Liberation Sans2" fo:font-size="11pt" officeooo:rsid="0058e519" style:font-size-asian="11pt" style:font-size-complex="11pt"/>
    </style:style>
    <style:style style:name="T74" style:family="text">
      <style:text-properties fo:color="#000000" style:font-name="Liberation Sans2" fo:font-size="11pt" officeooo:rsid="00576a5f" style:font-size-asian="11pt" style:font-size-complex="11pt"/>
    </style:style>
    <style:style style:name="T75" style:family="text">
      <style:text-properties fo:color="#000000" style:font-name="Liberation Sans2" fo:font-size="11pt" officeooo:rsid="0056e707" style:font-size-asian="11pt" style:font-size-complex="11pt"/>
    </style:style>
    <style:style style:name="T76" style:family="text">
      <style:text-properties fo:color="#000000" style:font-name="Liberation Sans2" fo:font-size="11pt" officeooo:rsid="0070cb87" style:font-size-asian="11pt" style:font-size-complex="11pt"/>
    </style:style>
    <style:style style:name="T77" style:family="text">
      <style:text-properties fo:color="#000000" style:font-name="Liberation Sans2" fo:font-size="11pt" officeooo:rsid="00536b9a" style:font-size-asian="11pt" style:font-size-complex="11pt"/>
    </style:style>
    <style:style style:name="T78" style:family="text">
      <style:text-properties fo:color="#000000" style:font-name="Liberation Sans2" fo:font-size="11pt" officeooo:rsid="0022f4d2" style:font-size-asian="11pt" style:font-size-complex="11pt"/>
    </style:style>
    <style:style style:name="T79" style:family="text">
      <style:text-properties fo:color="#000000" style:font-name="Liberation Sans2" fo:font-size="11pt" officeooo:rsid="00599888" style:font-size-asian="11pt" style:font-size-complex="11pt"/>
    </style:style>
    <style:style style:name="T80" style:family="text">
      <style:text-properties fo:color="#000000" style:font-name="Liberation Sans2" fo:font-size="11pt" officeooo:rsid="0053b493" style:font-size-asian="11pt" style:font-size-complex="11pt"/>
    </style:style>
    <style:style style:name="T81" style:family="text">
      <style:text-properties fo:color="#000000" style:font-name="Liberation Sans2" fo:font-size="11pt" officeooo:rsid="00523df6" style:font-size-asian="11pt" style:font-size-complex="11pt"/>
    </style:style>
    <style:style style:name="T82" style:family="text">
      <style:text-properties fo:color="#000000" style:font-name="Liberation Sans2" fo:font-size="11pt" officeooo:rsid="0072c3aa" style:font-size-asian="11pt" style:font-size-complex="11pt"/>
    </style:style>
    <style:style style:name="T83" style:family="text">
      <style:text-properties fo:color="#000000" style:font-name="Liberation Sans2" fo:font-size="11pt" fo:font-style="normal" fo:font-weight="bold" officeooo:rsid="00084c8d" style:font-size-asian="11pt" style:font-style-asian="normal" style:font-weight-asian="bold" style:font-size-complex="11pt" style:font-style-complex="normal" style:font-weight-complex="bold"/>
    </style:style>
    <style:style style:name="T84" style:family="text">
      <style:text-properties fo:color="#000000" style:font-name="Liberation Sans2" fo:font-size="11pt" fo:font-style="normal" fo:font-weight="bold" officeooo:rsid="004a5d94" style:font-size-asian="11pt" style:font-style-asian="normal" style:font-weight-asian="bold" style:font-size-complex="11pt" style:font-style-complex="normal" style:font-weight-complex="bold"/>
    </style:style>
    <style:style style:name="T85" style:family="text">
      <style:text-properties fo:color="#000000" style:font-name="Liberation Sans2" fo:font-size="11pt" fo:font-style="normal" fo:font-weight="bold" officeooo:rsid="0022f4d2" style:font-size-asian="11pt" style:font-style-asian="normal" style:font-weight-asian="bold" style:font-size-complex="11pt" style:font-style-complex="normal" style:font-weight-complex="bold"/>
    </style:style>
    <style:style style:name="T86" style:family="text">
      <style:text-properties fo:color="#000000" style:font-name="Liberation Sans2" fo:font-size="11pt" fo:font-style="normal" fo:font-weight="normal" officeooo:rsid="00084c8d" style:font-size-asian="11pt" style:font-style-asian="normal" style:font-weight-asian="normal" style:font-size-complex="11pt" style:font-style-complex="normal" style:font-weight-complex="normal"/>
    </style:style>
    <style:style style:name="T87" style:family="text">
      <style:text-properties fo:color="#000000" style:font-name="Liberation Sans2" fo:font-size="11pt" fo:font-style="normal" fo:font-weight="normal" officeooo:rsid="004a5d94" style:font-size-asian="11pt" style:font-style-asian="normal" style:font-weight-asian="normal" style:font-size-complex="11pt" style:font-style-complex="normal" style:font-weight-complex="normal"/>
    </style:style>
    <style:style style:name="T88" style:family="text">
      <style:text-properties fo:color="#000000" style:font-name="Liberation Sans2" fo:font-size="11pt" fo:font-style="normal" fo:font-weight="normal" officeooo:rsid="0022f4d2" style:font-size-asian="11pt" style:font-style-asian="normal" style:font-weight-asian="normal" style:font-size-complex="11pt" style:font-style-complex="normal" style:font-weight-complex="normal"/>
    </style:style>
    <style:style style:name="T89"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90" style:family="text">
      <style:text-properties fo:color="#000000" style:font-name="Liberation Sans3" fo:font-size="11pt" officeooo:rsid="00451344" style:font-name-asian="Liberation Sans3" style:font-size-asian="11pt" style:font-name-complex="Liberation Sans3" style:font-size-complex="11pt"/>
    </style:style>
    <style:style style:name="T91" style:family="text">
      <style:text-properties fo:color="#000000" style:font-name="Liberation Sans3" officeooo:rsid="00451344" style:font-name-asian="Liberation Sans3" style:font-name-complex="Liberation Sans3"/>
    </style:style>
    <style:style style:name="T92" style:family="text">
      <style:text-properties fo:color="#000000" officeooo:rsid="001da2d8"/>
    </style:style>
    <style:style style:name="T93" style:family="text">
      <style:text-properties fo:color="#000000" officeooo:rsid="00484020"/>
    </style:style>
    <style:style style:name="T94" style:family="text">
      <style:text-properties fo:color="#000000" officeooo:rsid="00083a7a"/>
    </style:style>
    <style:style style:name="T95" style:family="text">
      <style:text-properties officeooo:rsid="0039f215"/>
    </style:style>
    <style:style style:name="T96" style:family="text">
      <style:text-properties officeooo:rsid="00484020"/>
    </style:style>
    <style:style style:name="T97" style:family="text">
      <style:text-properties officeooo:rsid="004e75f6"/>
    </style:style>
    <style:style style:name="T98" style:family="text">
      <style:text-properties officeooo:rsid="00576a5f"/>
    </style:style>
    <style:style style:name="T99" style:family="text">
      <style:text-properties officeooo:rsid="00523df6"/>
    </style:style>
    <style:style style:name="T100" style:family="text">
      <style:text-properties officeooo:rsid="0048d5ae"/>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2" style:family="graphic" style:parent-style-name="Frame">
      <style:graphic-properties style:protect="none" style:wrap="none" style:vertical-pos="from-top" style:vertical-rel="page" style:horizontal-pos="from-left" style:horizontal-rel="page" fo:background-color="#ffffff" style:background-transparency="0%" fo:padding="0.0193in" fo:border-left="none" fo:border-right="none" fo:border-top="none" fo:border-bottom="7pt solid #71a752" style:shadow="none">
        <style:background-image/>
        <style:columns fo:column-count="1" fo:column-gap="0in"/>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protect="position"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4.1299in" svg:y="0.2in" svg:width="3.4299in" svg:height="7.8598in" draw:z-index="0">
        <draw:text-box>
          <text:p text:style-name="Frame_20_contents"><draw:frame draw:style-name="fr3" draw:name="pilt2" text:anchor-type="paragraph" svg:width="3.4299in" svg:height="0.5902in" draw:z-index="5"><draw:image xlink:href="Pictures/10000201000006720000011C48604B83.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47"><draw:frame draw:style-name="fr9" draw:name="graphics11" text:anchor-type="paragraph" svg:y="0.0161in" svg:width="0.5598in" svg:height="0.6799in" draw:z-index="13"><draw:image xlink:href="Pictures/1000020100000068000000805F9552FB.png" xlink:type="simple" xlink:show="embed" xlink:actuate="onLoad"/></draw:frame></text:p>
              </table:table-cell>
              <table:table-cell table:style-name="Table2.A1" office:value-type="string">
                <text:p text:style-name="P38"><text:span text:style-name="Bold"><text:span text:style-name="T8">Database</text:span></text:span></text:p>
                <text:p text:style-name="P30"><text:span text:style-name="Bold"><text:span text:style-name="T35">Base</text:span></text:span><text:span text:style-name="Bold"><text:span text:style-name="T40"> is a full-featured desktop database designed to meet the needs of most users. It is a valuable </text:span></text:span><text:span text:style-name="Bold"><text:span text:style-name="T41">and </text:span></text:span><text:span text:style-name="Bold"><text:span text:style-name="T38"><text:s text:c="2"/></text:span></text:span><text:span text:style-name="Bold"><text:span text:style-name="T41">powerful</text:span></text:span><text:span text:style-name="Bold"><text:span text:style-name="T40"> asse</text:span></text:span><text:span text:style-name="Bold"><text:span text:style-name="T41">t to link</text:span></text:span><text:span text:style-name="Bold"><text:span text:style-name="T40"> to </text:span></text:span><text:span text:style-name="Bold"><text:span text:style-name="T42">the </text:span></text:span><text:span text:style-name="Bold"><text:span text:style-name="T40">other LibreOffice applications. Base can also be used as a front</text:span></text:span><text:span text:style-name="Bold"><text:span text:style-name="T43">-</text:span></text:span><text:span text:style-name="Bold"><text:span text:style-name="T40">end to most enterprise-class databases </text:span></text:span><text:span text:style-name="Bold"><text:span text:style-name="T44">such as MySql/MariaDB or PostgreSQL.</text:span></text:span></text:p>
              </table:table-cell>
            </table:table-row>
            <table:table-row>
              <table:table-cell table:style-name="Table2.A1" office:value-type="string">
                <text:p text:style-name="P47"><draw:frame draw:style-name="fr9" draw:name="graphics7" text:anchor-type="paragraph" svg:y="0.0161in" svg:width="0.5598in" svg:height="0.6799in" draw:z-index="14"><draw:image xlink:href="Pictures/1000020100000068000000809D52669E.png" xlink:type="simple" xlink:show="embed" xlink:actuate="onLoad"/></draw:frame></text:p>
              </table:table-cell>
              <table:table-cell table:style-name="Table2.A1" office:value-type="string">
                <text:p text:style-name="P38"><text:span text:style-name="Bold"><text:span text:style-name="T7">Formula Editor</text:span></text:span><text:span text:style-name="Bold"><text:span text:style-name="T6"> <text:s/></text:span></text:span><text:span text:style-name="Bold"><text:span text:style-name="T26"><text:s text:c="9"/></text:span></text:span></text:p>
                <text:p text:style-name="P27"><text:span text:style-name="T46">Math</text:span> is <text:span text:style-name="T52">the </text:span>formula edi<text:span text:style-name="T49">t</text:span>or <text:span text:style-name="T52">for </text:span><text:span text:style-name="T51"><text:s text:c="4"/></text:span><text:span text:style-name="T52">LibreOffice</text:span> that can be invoked to <text:span text:style-name="T51"><text:s text:c="2"/></text:span>insert perfectly-formatted<text:span text:style-name="T53"> mathematical and scientific formulas into </text:span><text:span text:style-name="T54">items such as</text:span><text:span text:style-name="T53"> spreadsheets, text documents, presentations and drawings.</text:span></text:p>
              </table:table-cell>
            </table:table-row>
            <table:table-row>
              <table:table-cell table:style-name="Table2.A1" office:value-type="string">
                <text:p text:style-name="P47"><draw:frame draw:style-name="fr10" draw:name="graphics9" text:anchor-type="paragraph" svg:y="0.0161in" svg:width="0.5598in" svg:height="0.6799in" draw:z-index="15"><draw:image xlink:href="Pictures/1000020100000068000000803042CA13.png" xlink:type="simple" xlink:show="embed" xlink:actuate="onLoad"/></draw:frame></text:p>
              </table:table-cell>
              <table:table-cell table:style-name="Table2.A1" office:value-type="string">
                <text:p text:style-name="P38"><text:span text:style-name="Bold"><text:span text:style-name="T7">Macros Scripting</text:span></text:span></text:p>
                <text:p text:style-name="P33">LibreOffice comes with an open, <text:span text:style-name="T51"><text:s/></text:span>documented <text:span text:style-name="T46">API</text:span> that it is completely scriptable. <text:s/><text:span text:style-name="T46">LibreOffice Ba</text:span><text:span text:style-name="T47">s</text:span><text:span text:style-name="T46">ic</text:span> is also an integrated development environment (<text:span text:style-name="T46">IDE</text:span>) ideal for administrators and application developers.</text:p>
              </table:table-cell>
            </table:table-row>
          </table:table>
          <text:p text:style-name="P36"><text:span text:style-name="Bold"><text:span text:style-name="T27"><text:line-break/> </text:span></text:span><text:span text:style-name="Teletype"><text:span text:style-name="T89">≈≈≈≈≈≈≈≈≈</text:span></text:span></text:p>
          <text:p text:style-name="P36"><text:span text:style-name="Bold"><text:span text:style-name="T13"/></text:span></text:p>
          <text:p text:style-name="P36"><text:span text:style-name="Bold"><text:span text:style-name="T9">LibreOffice </text:span></text:span><text:span text:style-name="Bold"><text:span text:style-name="T10">Community </text:span></text:span><text:span text:style-name="T7">Support</text:span><text:span text:style-name="T11"> <text:line-break/>a</text:span><text:span text:style-name="T7">nd Contact Information</text:span></text:p>
          <text:p text:style-name="P28"/>
          <text:p text:style-name="P36"><text:span text:style-name="T26">The central point of contact is through the main website at</text:span><text:span text:style-name="T28"> </text:span><text:span text:style-name="T12">www.LibreOffice.org</text:span><text:span text:style-name="T14"><text:line-break/><text:line-break/></text:span><text:span text:style-name="Bold"><text:span text:style-name="T15">The TDF/LibreOffice Community</text:span></text:span></text:p>
          <text:p text:style-name="P29"><text:span text:style-name="Bold"><text:span text:style-name="T3"><text:line-break/>Fantastic </text:span></text:span><text:span text:style-name="Bold"><text:span text:style-name="T4">Community</text:span></text:span><text:span text:style-name="Bold"><text:span text:style-name="T3">. <text:line-break/>Fun Project. <text:line-break/>Free Office Suite.</text:span></text:span><text:span text:style-name="Bold"><text:span text:style-name="T55"> </text:span></text:span></text:p>
        </draw:text-box>
      </draw:frame>
      <draw:frame draw:style-name="fr2" draw:name="Frame7" text:anchor-type="page" text:anchor-page-number="1" svg:x="8.0638in" svg:y="0.1929in" svg:width="3.4299in" svg:height="7.8598in" draw:z-index="1">
        <draw:text-box>
          <text:p text:style-name="P5"><draw:frame draw:style-name="fr4" draw:name="graphics111111111" text:anchor-type="paragraph" svg:width="3.4299in" svg:height="1.0193in" draw:z-index="2"><draw:image xlink:href="Pictures/100002010000051100000182B863A233.png" xlink:type="simple" xlink:show="embed" xlink:actuate="onLoad"/><draw:image xlink:href="Pictures/100174D500004225000013AC9C9C864D.svg" xlink:type="simple" xlink:show="embed" xlink:actuate="onLoad"/></draw:frame></text:p>
          <text:p text:style-name="P3"><text:span text:style-name="Bold"><text:span text:style-name="T16">Version 4.0</text:span></text:span></text:p>
          <text:p text:style-name="P3"/>
          <text:p text:style-name="P3"/>
          <text:p text:style-name="P3"/>
          <text:p text:style-name="P3"><text:span text:style-name="Bold"><text:span text:style-name="T19">For </text:span></text:span></text:p>
          <text:p text:style-name="P3"><text:span text:style-name="Bold"><text:span text:style-name="T17">Windows, </text:span></text:span></text:p>
          <text:p text:style-name="P3"><text:span text:style-name="Bold"><text:span text:style-name="T17">Mac OS X, </text:span></text:span></text:p>
          <text:p text:style-name="P3"><text:span text:style-name="Bold"><text:span text:style-name="T17">and GNU/Linux</text:span></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span></text:p>
          <text:p text:style-name="P4"><text:span text:style-name="Bold"><text:span text:style-name="T5"><text:line-break/></text:span></text:span></text:p>
          <text:p text:style-name="P4"><text:span text:style-name="Bold"><text:span text:style-name="T5"/></text:span></text:p>
          <text:p text:style-name="P4"><text:span text:style-name="Bold"><text:span text:style-name="T5"/></text:span></text:p>
          <text:p text:style-name="P3"><text:span text:style-name="Bold"><text:span text:style-name="T18">LibreOffice.org</text:span></text:span></text:p>
          <text:p text:style-name="P2"><text:span text:style-name="Bold"><text:span text:style-name="T2">“The free office suite the community<text:line-break/>has been dreaming of for 12 years.”</text:span></text:span></text:p>
        </draw:text-box>
      </draw:frame>
      <draw:frame draw:style-name="fr1" draw:name="Frame2" text:anchor-type="page" text:anchor-page-number="2" svg:x="0.2in" svg:y="0.2in" svg:width="3.4299in" svg:height="7.8598in" draw:z-index="3">
        <draw:text-box>
          <text:p text:style-name="P14"><draw:frame draw:style-name="fr3" draw:name="graphics2" text:anchor-type="paragraph" svg:width="3.4299in" svg:height="0.5902in" draw:z-index="16"><draw:image xlink:href="Pictures/10000201000006720000011C48604B83.png" xlink:type="simple" xlink:show="embed" xlink:actuate="onLoad"/></draw:frame></text:p>
          <text:p text:style-name="P15"><text:span text:style-name="T36">LibreOffice</text:span><text:span text:style-name="T29"> is </text:span><text:span text:style-name="T30">a</text:span><text:span text:style-name="T26"> free “</text:span><text:span text:style-name="T45">power-packed</text:span><text:span text:style-name="T26">”, </text:span><text:span text:style-name="T31">open s</text:span><text:span text:style-name="T26">ource </text:span><text:span text:style-name="T32">productivity </text:span><text:span text:style-name="T33">office </text:span><text:span text:style-name="T26">suite for ...</text:span></text:p>
          <text:p text:style-name="P16">MS Windows, Mac OS X, <text:span text:style-name="T95">and </text:span>GNU/Linux</text:p>
          <text:p text:style-name="P21"><text:span text:style-name="Teletype"><text:span text:style-name="T70">LibreOffice is </text:span></text:span><text:span text:style-name="Teletype"><text:span text:style-name="T73">de</text:span></text:span><text:span text:style-name="Teletype"><text:span text:style-name="T72">signed to address </text:span></text:span><text:span text:style-name="Teletype"><text:span text:style-name="T56">your </text:span></text:span><text:span text:style-name="Teletype"><text:span text:style-name="T58">busy </text:span></text:span><text:span text:style-name="Teletype"><text:span text:style-name="T59">document production</text:span></text:span><text:span text:style-name="Teletype"><text:span text:style-name="T56"> needs. </text:span></text:span><text:span text:style-name="Teletype"><text:span text:style-name="T60">W</text:span></text:span><text:span text:style-name="Teletype"><text:span text:style-name="T72">hether </text:span></text:span><text:span text:style-name="Teletype"><text:span text:style-name="T74">for your own personal or family needs, or for work environment where </text:span></text:span><text:span text:style-name="Teletype"><text:span text:style-name="T72">the office is </text:span></text:span><text:span text:style-name="Teletype"><text:span text:style-name="T75">YOU</text:span></text:span><text:span text:style-name="Teletype"><text:span text:style-name="T72"> doing it all, or, </text:span></text:span><text:span text:style-name="Teletype"><text:span text:style-name="T75">YOU</text:span></text:span><text:span text:style-name="Teletype"><text:span text:style-name="T72"> </text:span></text:span><text:span text:style-name="Teletype"><text:span text:style-name="T75">with co-workers</text:span></text:span><text:span text:style-name="Teletype"><text:span text:style-name="T72"> </text:span></text:span><text:span text:style-name="Teletype"><text:span text:style-name="T75">involved</text:span></text:span><text:span text:style-name="Teletype"><text:span text:style-name="T72"> in a larger document production environment. </text:span></text:span><text:span text:style-name="Teletype"><text:span text:style-name="T71">LibreOffice</text:span></text:span><text:span text:style-name="Teletype"><text:span text:style-name="T75"> </text:span></text:span><text:span text:style-name="Teletype"><text:span text:style-name="T76"><text:s text:c="5"/></text:span></text:span><text:span text:style-name="Teletype"><text:span text:style-name="T75">offers you an office suite </text:span></text:span><text:span text:style-name="Teletype"><text:span text:style-name="T72">with functionality for master documents, net</text:span></text:span><text:span text:style-name="Teletype"><text:span text:style-name="T75">w</text:span></text:span><text:span text:style-name="Teletype"><text:span text:style-name="T72">orked printing services </text:span></text:span><text:span text:style-name="Teletype"><text:span text:style-name="T75">or</text:span></text:span><text:span text:style-name="Teletype"><text:span text:style-name="T72"> even that quick web page.</text:span></text:span></text:p>
          <text:p text:style-name="P22"><text:span text:style-name="Teletype"><text:span text:style-name="T69">LibreOffice</text:span></text:span><text:span text:style-name="Teletype"><text:span text:style-name="T72"> </text:span></text:span><text:span text:style-name="Teletype"><text:span text:style-name="T74">is the office suite for you!</text:span></text:span></text:p>
          <text:p text:style-name="P17"><text:span text:style-name="Teletype"><text:span text:style-name="T91">≈≈≈≈≈≈≈≈≈</text:span></text:span></text:p>
          <text:p text:style-name="P23"><text:span text:style-name="T46">LibreOffice</text:span> gives you six feature-rich applica<text:span text:style-name="T96">t</text:span>ions for all your document production and data processing needs ...</text:p>
          <text:p text:style-name="P19"><text:span text:style-name="T23">Writer, Calc, Impress, Draw, Math</text:span><text:span text:style-name="T24">,</text:span><text:span text:style-name="T23"> and Base</text:span></text:p>
          <text:p text:style-name="P24"><text:span text:style-name="Teletype"><text:span text:style-name="T91">≈≈≈≈≈≈≈≈≈</text:span></text:span></text:p>
          <text:h text:style-name="P49" text:outline-level="2">LibreOffice Has Many Advantages</text:h>
          <text:list xml:id="list2003294992952212816" text:style-name="L1">
            <text:list-item>
              <text:p text:style-name="P26">LibreOffice is easy to install and automatically adjusts to the operating system used for its visual appearance.</text:p>
            </text:list-item>
            <text:list-item>
              <text:p text:style-name="P7">LibreOffice is easy to use thanks to its clearly structured <text:span text:style-name="T97">and</text:span> intuitive menu.</text:p>
            </text:list-item>
            <text:list-item>
              <text:p text:style-name="P9"><text:span text:style-name="Bold"><text:span text:style-name="T56">LibreOffice has all the features you </text:span></text:span><text:span text:style-name="Bold"><text:span text:style-name="T61">would</text:span></text:span><text:span text:style-name="Bold"><text:span text:style-name="T56"> expect from an office suite: word processing, spreadsheet, presentation design, formula editor, mail merge, database, and much more ...</text:span></text:span></text:p>
            </text:list-item>
            <text:list-item>
              <text:p text:style-name="P6"><text:span text:style-name="Bold"><text:span text:style-name="T56">LibreOffice is able to exchange documents with other </text:span></text:span><text:span text:style-name="Bold"><text:span text:style-name="T57">o</text:span></text:span><text:span text:style-name="Bold"><text:span text:style-name="T56">ffice </text:span></text:span><text:span text:style-name="Bold"><text:span text:style-name="T57">suite</text:span></text:span><text:span text:style-name="Bold"><text:span text:style-name="T56"> programs.</text:span></text:span></text:p>
            </text:list-item>
          </text:list>
        </draw:text-box>
      </draw:frame>
      <draw:frame draw:style-name="fr1" draw:name="Frame4" text:anchor-type="page" text:anchor-page-number="2" svg:x="4.1299in" svg:y="0.2in" svg:width="3.4299in" svg:height="7.8598in" draw:z-index="4">
        <draw:text-box>
          <text:p text:style-name="P44"><draw:frame draw:style-name="fr3" draw:name="graphics1" text:anchor-type="paragraph" svg:width="3.4299in" svg:height="0.5902in" draw:z-index="17"><draw:image xlink:href="Pictures/10000201000006720000011C48604B83.png" xlink:type="simple" xlink:show="embed" xlink:actuate="onLoad"/></draw:frame></text:p>
          <text:list xml:id="list437831497" text:continue-numbering="true" text:style-name="L1">
            <text:list-item>
              <text:p text:style-name="P12"><text:span text:style-name="T53">There are no license fees, and thus </text:span><text:span text:style-name="T92">no</text:span><text:span text:style-name="T53"> </text:span><text:span text:style-name="T93">financial or administrative </text:span><text:span text:style-name="T53">burden is necessary. Install LibreOffice as often and wherever you want.</text:span><text:span text:style-name="T94"> <text:s/>This means </text:span><text:span text:style-name="T92">no</text:span><text:span text:style-name="T94"> purchase or renting needed for this package ... ever!</text:span></text:p>
            </text:list-item>
            <text:list-item>
              <text:p text:style-name="P9"><text:span text:style-name="Teletype"><text:span text:style-name="T56">LibreOffice is licensed under the GNU LGPLv3 and MPL, and is provided </text:span></text:span><text:span text:style-name="Bold"><text:span text:style-name="T56"><text:line-break/></text:span></text:span><text:span text:style-name="Teletype"><text:span text:style-name="T56">for </text:span></text:span><text:span text:style-name="Teletype"><text:span text:style-name="T62">free</text:span></text:span><text:span text:style-name="Teletype"><text:span text:style-name="T56">. The availability of the </text:span></text:span><text:span text:style-name="Teletype"><text:span text:style-name="T63">project's </text:span></text:span><text:span text:style-name="Teletype"><text:span text:style-name="T56">source code allows the community to </text:span></text:span><text:span text:style-name="Bold"><text:span text:style-name="T56"><text:line-break/></text:span></text:span><text:span text:style-name="Teletype"><text:span text:style-name="T56">constantly expand and improve the software.</text:span></text:span></text:p>
            </text:list-item>
          </text:list>
          <text:p text:style-name="P24"><text:span text:style-name="Teletype"><text:span text:style-name="T91">≈≈≈≈≈≈≈≈≈</text:span></text:span></text:p>
          <text:h text:style-name="P51" text:outline-level="2"><text:span text:style-name="T1">Exchange Data With Other </text:span><text:span text:style-name="T20">Office </text:span><text:span text:style-name="T1">Suites</text:span></text:h>
          <text:p text:style-name="P18"><text:span text:style-name="Teletype"><text:span text:style-name="T72">The default document format of LibreOffice is </text:span></text:span><text:span text:style-name="Teletype"><text:span text:style-name="T69">Open Document Format (ODF)</text:span></text:span><text:span text:style-name="Teletype"><text:span text:style-name="T72">, which was </text:span></text:span><text:span text:style-name="Teletype"><text:span text:style-name="T76"><text:s/></text:span></text:span><text:span text:style-name="Teletype"><text:span text:style-name="T72">approved by ISO on 30/11/2006 as an international standard (ISO / IEC 26300).</text:span></text:span></text:p>
          <text:p text:style-name="P10"><text:span text:style-name="Teletype"><text:span text:style-name="T72">ODF is recommended by numerous governments and NGO's worldwide, with Indonesia, the European Commission, and NATO amongst </text:span></text:span><text:span text:style-name="Teletype"><text:span text:style-name="T77">those</text:span></text:span><text:span text:style-name="Teletype"><text:span text:style-name="T78"> who</text:span></text:span><text:span text:style-name="Teletype"><text:span text:style-name="T72"> support policies calling for ODF as the preferred document production, retention and exchange format.</text:span></text:span></text:p>
          <text:p text:style-name="P18"><text:span text:style-name="Teletype"><text:span text:style-name="T79">For </text:span></text:span><text:span text:style-name="Teletype"><text:span text:style-name="T80">more</text:span></text:span><text:span text:style-name="Teletype"><text:span text:style-name="T72"> extended interoperability,</text:span></text:span><text:span text:style-name="Teletype"><text:span text:style-name="T81"> </text:span></text:span><text:span text:style-name="Teletype"><text:span text:style-name="T72">LibreOffice supports document for</text:span></text:span><text:span text:style-name="Teletype"><text:span text:style-name="T81">m</text:span></text:span><text:span text:style-name="Teletype"><text:span text:style-name="T72">ats of many other </text:span></text:span><text:span text:style-name="Teletype"><text:span text:style-name="T82"><text:s text:c="4"/></text:span></text:span><text:span text:style-name="Teletype"><text:span text:style-name="T80">software</text:span></text:span><text:span text:style-name="Teletype"><text:span text:style-name="T72"> suites, <text:s/>from the most current to </text:span></text:span><text:span text:style-name="Teletype"><text:span text:style-name="T82"><text:s text:c="6"/></text:span></text:span><text:span text:style-name="Teletype"><text:span text:style-name="T72">numerous legacy formats.</text:span></text:span></text:p>
          <text:p text:style-name="P20"><text:span text:style-name="Teletype"><text:span text:style-name="T89">≈≈≈≈≈≈≈≈≈</text:span></text:span><text:span text:style-name="Teletype"><text:span text:style-name="T90"><text:line-break/><text:line-break/></text:span></text:span><text:span text:style-name="T21">Support </text:span><text:span text:style-name="T22">and</text:span><text:span text:style-name="T21"> </text:span><text:span text:style-name="T22">D</text:span><text:span text:style-name="T21">ocumentatio</text:span><text:span text:style-name="T22">n</text:span></text:p>
          <text:p text:style-name="P43"><text:span text:style-name="T96">ALL </text:span><text:span text:style-name="T98">FREE</text:span> from our <text:span text:style-name="T46">large </text:span><text:span text:style-name="T48">and</text:span><text:span text:style-name="T46"> dedicated community</text:span> of developers, contributors and users. </text:p>
        </draw:text-box>
      </draw:frame>
      <draw:frame draw:style-name="fr1" draw:name="Frame5" text:anchor-type="page" text:anchor-page-number="2" svg:x="8.0547in" svg:y="0.2098in" svg:width="3.4299in" svg:height="7.8598in" draw:z-index="6">
        <draw:text-box>
          <text:p text:style-name="P45"><draw:frame draw:style-name="fr3" draw:name="graphics8" text:anchor-type="paragraph" svg:width="3.4299in" svg:height="0.5902in" draw:z-index="18"><draw:image xlink:href="Pictures/10000201000006720000011C48604B83.png" xlink:type="simple" xlink:show="embed" xlink:actuate="onLoad"/></draw:frame></text:p>
          <text:h text:style-name="P50" text:outline-level="2">LibreOffice Is Friendly to Users</text:h>
          <text:list xml:id="list8227675070566230133" text:style-name="L3">
            <text:list-item>
              <text:p text:style-name="P8"><text:span text:style-name="T99">I</text:span>f <text:span text:style-name="T99">you</text:span> have ever <text:span text:style-name="T100">made use of an </text:span>office <text:span text:style-name="T96">suite, </text:span><text:span text:style-name="T99">then,</text:span><text:span text:style-name="T96"> </text:span><text:span text:style-name="T99">you can immediately get to work with LibreOffice</text:span>. <text:span text:style-name="T99">It's that easy!</text:span></text:p>
            </text:list-item>
            <text:list-item>
              <text:p text:style-name="P11"><text:span text:style-name="Bold"><text:span text:style-name="T64">Not only that, t</text:span></text:span><text:span text:style-name="Bold"><text:span text:style-name="T56">he change is </text:span></text:span><text:span text:style-name="Bold"><text:span text:style-name="T64">made even more </text:span></text:span><text:span text:style-name="Bold"><text:span text:style-name="T56">easy, since most third-party file </text:span></text:span><text:span text:style-name="Bold"><text:span text:style-name="T65"><text:s/></text:span></text:span><text:span text:style-name="Bold"><text:span text:style-name="T56">formats can </text:span></text:span><text:span text:style-name="Bold"><text:span text:style-name="T64">easily</text:span></text:span><text:span text:style-name="Bold"><text:span text:style-name="T56"> be read and written </text:span></text:span><text:span text:style-name="Bold"><text:span text:style-name="T64">by LibreOffice</text:span></text:span><text:span text:style-name="Bold"><text:span text:style-name="T56">.</text:span></text:span></text:p>
            </text:list-item>
            <text:list-item>
              <text:p text:style-name="P11"><text:span text:style-name="Bold"><text:span text:style-name="T66">Looking for help? </text:span></text:span><text:span text:style-name="Bold"><text:span text:style-name="T64">With </text:span></text:span><text:span text:style-name="Bold"><text:span text:style-name="T59">a</text:span></text:span><text:span text:style-name="Bold"><text:span text:style-name="T64"> vast </text:span></text:span><text:span text:style-name="Bold"><text:span text:style-name="T67">native </text:span></text:span><text:span text:style-name="Bold"><text:span text:style-name="T65"><text:s text:c="2"/></text:span></text:span><text:span text:style-name="Bold"><text:span text:style-name="T67">language</text:span></text:span><text:span text:style-name="Bold"><text:span text:style-name="T64"> community effort, t</text:span></text:span><text:span text:style-name="Bold"><text:span text:style-name="T56">here are no language barriers with LibreOffice.</text:span></text:span></text:p>
            </text:list-item>
            <text:list-item>
              <text:p text:style-name="P11"><text:span text:style-name="Bold"><text:span text:style-name="T56">LibreOffice is supported by a </text:span></text:span><text:span text:style-name="Bold"><text:span text:style-name="T66">large </text:span></text:span><text:span text:style-name="Bold"><text:span text:style-name="T64">and welcoming </text:span></text:span><text:span text:style-name="Bold"><text:span text:style-name="T56">global community of volunteers. <text:s/>Advanced users will also find help with complex issues </text:span></text:span><text:span text:style-name="Bold"><text:span text:style-name="T64">from our most </text:span></text:span><text:span text:style-name="Bold"><text:span text:style-name="T65"><text:s text:c="4"/></text:span></text:span><text:span text:style-name="Bold"><text:span text:style-name="T64">experienced users</text:span></text:span><text:span text:style-name="Bold"><text:span text:style-name="T56">.</text:span></text:span></text:p>
            </text:list-item>
            <text:list-item>
              <text:p text:style-name="P11"><text:span text:style-name="Bold"><text:span text:style-name="T66">The </text:span></text:span><text:span text:style-name="Bold"><text:span text:style-name="T56">LibreOffice</text:span></text:span><text:span text:style-name="Bold"><text:span text:style-name="T66"> user interface</text:span></text:span><text:span text:style-name="Bold"><text:span text:style-name="T56"> is available in many languages, even in </text:span></text:span><text:span text:style-name="Bold"><text:span text:style-name="T65"><text:s text:c="7"/></text:span></text:span><text:span text:style-name="Bold"><text:span text:style-name="T56">languages for which cost of localization for commercial software </text:span></text:span><text:span text:style-name="Bold"><text:span text:style-name="T66">is not available</text:span></text:span><text:span text:style-name="Bold"><text:span text:style-name="T56">. </text:span></text:span><text:span text:style-name="Bold"><text:span text:style-name="T83">Support</text:span></text:span><text:span text:style-name="Bold"><text:span text:style-name="T86"> </text:span></text:span><text:span text:style-name="Bold"><text:span text:style-name="T84">for</text:span></text:span><text:span text:style-name="Bold"><text:span text:style-name="T87"> </text:span></text:span><text:span text:style-name="Bold"><text:span text:style-name="T85">over</text:span></text:span><text:span text:style-name="Bold"><text:span text:style-name="T88"> </text:span></text:span><text:span text:style-name="Bold"><text:span text:style-name="T83">100</text:span></text:span><text:span text:style-name="Bold"><text:span text:style-name="T86"> </text:span></text:span><text:span text:style-name="Bold"><text:span text:style-name="T83">languages</text:span></text:span><text:span text:style-name="Bold"><text:span text:style-name="T86"> </text:span></text:span><text:span text:style-name="Bold"><text:span text:style-name="T83">and</text:span></text:span><text:span text:style-name="Bold"><text:span text:style-name="T86"> </text:span></text:span><text:span text:style-name="Bold"><text:span text:style-name="T84">still</text:span></text:span><text:span text:style-name="Bold"><text:span text:style-name="T87"> </text:span></text:span><text:span text:style-name="Bold"><text:span text:style-name="T83">counting</text:span></text:span><text:span text:style-name="Bold"><text:span text:style-name="T86"> </text:span></text:span><text:span text:style-name="Bold"><text:span text:style-name="T83">...</text:span></text:span></text:p>
            </text:list-item>
          </text:list>
          <text:p text:style-name="P13"><text:span text:style-name="Bold"><text:span text:style-name="T68"><text:line-break/></text:span></text:span><text:span text:style-name="Teletype"><text:span text:style-name="T89">≈≈≈≈≈≈≈≈≈</text:span></text:span></text:p>
          <text:h text:style-name="P52" text:outline-level="2">LibreOffice in Everyday Life</text:h>
          <text:list xml:id="list3551784667925721877" text:style-name="L4">
            <text:list-item>
              <text:p text:style-name="P35">Private Individuals</text:p>
            </text:list-item>
            <text:list-item>
              <text:p text:style-name="P31"><text:span text:style-name="Bold"><text:span text:style-name="T56">Education (Teachers and Students)</text:span></text:span></text:p>
            </text:list-item>
            <text:list-item>
              <text:p text:style-name="P31"><text:span text:style-name="Bold"><text:span text:style-name="T56">Academia (Universities and Colleges)</text:span></text:span></text:p>
            </text:list-item>
            <text:list-item>
              <text:p text:style-name="P35">Non-Profit Organizations</text:p>
            </text:list-item>
            <text:list-item>
              <text:p text:style-name="P35">Non Governmental Organizations</text:p>
            </text:list-item>
            <text:list-item>
              <text:p text:style-name="P35">Small and Medium Enterprises</text:p>
            </text:list-item>
            <text:list-item>
              <text:p text:style-name="P35">Large Companies and Organizations</text:p>
            </text:list-item>
            <text:list-item>
              <text:p text:style-name="P34">Authorities and Public Administrations</text:p>
            </text:list-item>
          </text:list>
        </draw:text-box>
      </draw:frame>
      <draw:frame draw:style-name="fr1" draw:name="Frame1" text:anchor-type="page" text:anchor-page-number="1" svg:x="0.2008in" svg:y="0.2008in" svg:width="3.4299in" svg:height="7.8598in" draw:z-index="7">
        <draw:text-box>
          <text:p text:style-name="Frame_20_contents"><draw:frame draw:style-name="fr3" draw:name="pilt1" text:anchor-type="paragraph" svg:width="3.4299in" svg:height="0.5902in" draw:z-index="8"><draw:image xlink:href="Pictures/10000201000006720000011C48604B83.pn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47"><draw:frame draw:style-name="fr5" draw:name="graphics3" text:anchor-type="paragraph" svg:y="0.0161in" svg:width="0.5598in" svg:height="0.6799in" draw:z-index="9"><draw:image xlink:href="Pictures/100002010000006800000080BD684467.png" xlink:type="simple" xlink:show="embed" xlink:actuate="onLoad"/></draw:frame></text:p>
              </table:table-cell>
              <table:table-cell table:style-name="Table1.A1" office:value-type="string">
                <text:p text:style-name="P46"><text:span text:style-name="Bold"><text:span text:style-name="T7">Word Processing</text:span></text:span><text:span text:style-name="Bold"><text:span text:style-name="T25"> </text:span></text:span><text:span text:style-name="Bold"><text:span text:style-name="T26"><text:s text:c="5"/></text:span></text:span></text:p>
                <text:p text:style-name="P27"><text:span text:style-name="T46">Writer</text:span> is a full-featured word processing application, which can also work as a desktop publishing tool. It's simple enough to use for a quick memo, but powerful enough to create complete books with contents, diagrams and indexes. You're free to concentrate on your message, while Writer will make it look great. </text:p>
              </table:table-cell>
            </table:table-row>
            <table:table-row>
              <table:table-cell table:style-name="Table1.A1" office:value-type="string">
                <text:p text:style-name="P47"><draw:frame draw:style-name="fr6" draw:name="graphics4" text:anchor-type="paragraph" svg:y="0.0161in" svg:width="0.5591in" svg:height="0.6811in" draw:z-index="10"><draw:image xlink:href="Pictures/1000020100000068000000802659E176.png" xlink:type="simple" xlink:show="embed" xlink:actuate="onLoad"/></draw:frame></text:p>
              </table:table-cell>
              <table:table-cell table:style-name="Table1.A1" office:value-type="string">
                <text:p text:style-name="P48"><text:span text:style-name="Bold"><text:span text:style-name="T7">Spreadsheet</text:span></text:span></text:p>
                <text:p text:style-name="P37"><text:span text:style-name="T46">Calc</text:span> is the spreadsheet program you've always needed. <text:span text:style-name="T49">Our n</text:span>ew<text:span text:style-name="T49">-</text:span>comer<text:span text:style-name="T49">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47"><draw:frame draw:style-name="fr7" draw:name="graphics5" text:anchor-type="paragraph" svg:y="0.0161in" svg:width="0.5598in" svg:height="0.6799in" draw:z-index="1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38"><text:span text:style-name="Bold"><text:span text:style-name="T7">Presentations</text:span></text:span></text:p>
                <text:p text:style-name="P30"><text:span text:style-name="Bold"><text:span text:style-name="T34">Impress</text:span></text:span><text:span text:style-name="Bold"><text:span text:style-name="T37"> is an outstanding tool for creating effective multimedia presentations. Presentations can be </text:span></text:span><text:span text:style-name="Bold"><text:span text:style-name="T38"><text:s text:c="8"/></text:span></text:span><text:span text:style-name="Bold"><text:span text:style-name="T37">enhanced with 2D and 3D clip art, transition</text:span></text:span><text:span text:style-name="Bold"><text:span text:style-name="T39">al</text:span></text:span><text:span text:style-name="Bold"><text:span text:style-name="T37"> styles </text:span></text:span><text:span text:style-name="Bold"><text:span text:style-name="T39">and </text:span></text:span><text:span text:style-name="Bold"><text:span text:style-name="T37">special effects, high-impact drawing tools and animations.</text:span></text:span></text:p>
              </table:table-cell>
            </table:table-row>
            <table:table-row>
              <table:table-cell table:style-name="Table1.A1" office:value-type="string">
                <text:p text:style-name="P47"><draw:frame draw:style-name="fr8" draw:name="graphics6" text:anchor-type="paragraph" svg:y="0.0161in" svg:width="0.5598in" svg:height="0.6799in" draw:z-index="12"><draw:image xlink:href="Pictures/1000020100000068000000809245995F.png" xlink:type="simple" xlink:show="embed" xlink:actuate="onLoad"/></draw:frame></text:p>
              </table:table-cell>
              <table:table-cell table:style-name="Table1.A1" office:value-type="string">
                <text:p text:style-name="P38"><text:span text:style-name="Bold"><text:span text:style-name="T7">Vector Drawings</text:span></text:span></text:p>
                <text:p text:style-name="P27"><text:span text:style-name="T46">Draw</text:span> lets you produce anything from a quick sketch to a complex plan, and gives you the means to communicate with graphics and diagrams. With a maximum page size of <text:span text:style-name="T50">118</text:span> by <text:span text:style-name="T50">118in </text:span><text:span text:style-name="T49">or 300 by 300cm</text:span>, Draw is an excellent package for producing <text:span text:style-name="T51"><text:s text:c="2"/></text:span>technical drawings, posters ...</text:p>
              </table:table-cell>
            </table:table-row>
          </table:table>
          <text:p text:style-name="P32"/>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Bold" style:family="text">
      <style:text-properties style:font-name="DejaVu Serif"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in" fo:margin-bottom="0.2in" fo:margin-left="0.2in" fo:margin-right="0.2in" style:shadow="none" fo:background-color="#ffffff"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12:11:20</meta:creation-date>
    <dc:date>2013-05-10T11:49:07</dc:date>
    <dc:creator>Marc Paré</dc:creator>
    <meta:editing-duration>PT21M28S</meta:editing-duration>
    <meta:editing-cycles>13</meta:editing-cycles>
    <meta:generator>LibreOffice/4.0.3.1$Linux_X86_64 LibreOffice_project/a67943cd4d125208f4ea7fa29439551825cfb39</meta:generator>
    <meta:printed-by>Marc Paré</meta:printed-by>
    <meta:print-date>2013-04-28T21:50:53</meta:print-date>
    <meta:document-statistic meta:table-count="2" meta:image-count="13" meta:object-count="0" meta:page-count="2" meta:paragraph-count="64" meta:word-count="851" meta:character-count="5614" meta:non-whitespace-character-count="4757"/>
  </office:meta>
</office:document-meta>
</file>