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raphPaper-title">
      <style:graphic-properties fo:min-height="4cm"/>
    </style:style>
    <style:style style:name="pr2" style:family="presentation" style:parent-style-name="GraphPaper-subtitle">
      <style:graphic-properties draw:fill-color="#ffffff" fo:min-height="12.18cm"/>
    </style:style>
    <style:style style:name="pr3" style:family="presentation" style:parent-style-name="GraphPaper-notes">
      <style:graphic-properties draw:fill-color="#ffffff" draw:auto-grow-height="true" fo:min-height="11.41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GraphPaper" presentation:presentation-page-layout-name="AL1T0">
        <draw:frame presentation:style-name="pr1" draw:layer="layout" svg:width="23.969cm" svg:height="4cm" svg:x="2cm" svg:y="1cm" presentation:class="title" presentation:placeholder="true">
          <draw:text-box/>
        </draw:frame>
        <draw:frame presentation:style-name="pr2" draw:layer="layout" svg:width="23.911cm" svg:height="12.18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t" fo:country="BR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raphPaper-background" style:family="presentation">
      <style:graphic-properties draw:stroke="none" draw:fill="none"/>
    </style:style>
    <style:style style:name="GraphPaper-backgroundobjects" style:family="presentation">
      <style:graphic-properties draw:shadow="hidden" draw:shadow-offset-x="0.3cm" draw:shadow-offset-y="0.3cm" draw:shadow-color="#808080"/>
    </style:style>
    <style:style style:name="GraphPaper-notes" style:family="presentation">
      <style:graphic-properties draw:stroke="none" draw:fill="none">
        <text:list-style style:name="Graph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GraphPaper-outline1" style:family="presentation">
      <style:graphic-properties draw:stroke="solid" svg:stroke-color="#c0c0c0" draw:fill="none">
        <text:list-style style:name="GraphPap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GraphPaper-outline2" style:family="presentation" style:parent-style-name="Graph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raphPaper-outline3" style:family="presentation" style:parent-style-name="Graph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raphPaper-outline4" style:family="presentation" style:parent-style-name="Graph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raphPaper-outline5" style:family="presentation" style:parent-style-name="Graph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raphPaper-outline6" style:family="presentation" style:parent-style-name="Graph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raphPaper-outline7" style:family="presentation" style:parent-style-name="Graph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raphPaper-outline8" style:family="presentation" style:parent-style-name="Graph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raphPaper-outline9" style:family="presentation" style:parent-style-name="Graph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raphPaper-subtitle" style:family="presentation">
      <style:graphic-properties draw:stroke="none" draw:fill="none" draw:textarea-vertical-align="middle">
        <text:list-style style:name="Graph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GraphPaper-title" style:family="presentation">
      <style:graphic-properties draw:stroke="none" svg:stroke-color="#c0c0c0" draw:fill="none" draw:textarea-vertical-align="middle">
        <text:list-style style:name="Graph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6633" style:text-outline="false" style:text-line-through-style="none" fo:font-family="'Liberation Serif'" style:font-style-name="Bold" style:font-family-generic="roman" style:font-pitch="variable" fo:font-size="48pt" fo:font-style="normal" fo:text-shadow="1pt 1pt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GraphPaper-backgroundobjects">
      <style:graphic-properties draw:stroke="dash" draw:stroke-dash="Ultrafine_20_Dashed" svg:stroke-color="#c0c0c0" draw:textarea-horizontal-align="center" draw:textarea-vertical-align="middle"/>
    </style:style>
    <style:style style:name="Mpr2" style:family="presentation" style:parent-style-name="GraphPaper-backgroundobjects">
      <style:graphic-properties draw:stroke="none" draw:fill="solid" draw:fill-color="#ffcc99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GraphPaper" style:page-layout-name="PM1" draw:style-name="Mdp1">
      <draw:frame presentation:style-name="GraphPaper-title" draw:layer="backgroundobjects" svg:width="23.969cm" svg:height="4cm" svg:x="2cm" svg:y="1cm" presentation:class="title" presentation:placeholder="true">
        <draw:text-box/>
      </draw:frame>
      <draw:frame presentation:style-name="GraphPaper-outline1" draw:layer="backgroundobjects" svg:width="23.911cm" svg:height="12.18cm" svg:x="2.058cm" svg:y="5.838cm" presentation:class="outline" presentation:placeholder="true">
        <draw:text-box/>
      </draw:frame>
      <draw:g>
        <draw:g>
          <draw:line presentation:style-name="Mpr1" draw:text-style-name="MP1" draw:layer="backgroundobjects" svg:x1="0cm" svg:y1="1cm" svg:x2="28cm" svg:y2="1cm">
            <text:p/>
          </draw:line>
          <draw:line presentation:style-name="Mpr1" draw:text-style-name="MP1" draw:layer="backgroundobjects" svg:x1="0cm" svg:y1="2cm" svg:x2="28cm" svg:y2="2cm">
            <text:p/>
          </draw:line>
          <draw:line presentation:style-name="Mpr1" draw:text-style-name="MP1" draw:layer="backgroundobjects" svg:x1="0cm" svg:y1="3cm" svg:x2="28cm" svg:y2="3cm">
            <text:p/>
          </draw:line>
          <draw:line presentation:style-name="Mpr1" draw:text-style-name="MP1" draw:layer="backgroundobjects" svg:x1="0cm" svg:y1="4cm" svg:x2="28cm" svg:y2="4cm">
            <text:p/>
          </draw:line>
          <draw:line presentation:style-name="Mpr1" draw:text-style-name="MP1" draw:layer="backgroundobjects" svg:x1="0cm" svg:y1="5cm" svg:x2="28cm" svg:y2="5cm">
            <text:p/>
          </draw:line>
          <draw:line presentation:style-name="Mpr1" draw:text-style-name="MP1" draw:layer="backgroundobjects" svg:x1="0cm" svg:y1="6cm" svg:x2="28cm" svg:y2="6cm">
            <text:p/>
          </draw:line>
          <draw:line presentation:style-name="Mpr1" draw:text-style-name="MP1" draw:layer="backgroundobjects" svg:x1="0cm" svg:y1="7cm" svg:x2="28cm" svg:y2="7cm">
            <text:p/>
          </draw:line>
          <draw:line presentation:style-name="Mpr1" draw:text-style-name="MP1" draw:layer="backgroundobjects" svg:x1="0cm" svg:y1="8cm" svg:x2="28cm" svg:y2="8cm">
            <text:p/>
          </draw:line>
          <draw:line presentation:style-name="Mpr1" draw:text-style-name="MP1" draw:layer="backgroundobjects" svg:x1="0cm" svg:y1="9cm" svg:x2="28cm" svg:y2="9cm">
            <text:p/>
          </draw:line>
          <draw:line presentation:style-name="Mpr1" draw:text-style-name="MP1" draw:layer="backgroundobjects" svg:x1="0cm" svg:y1="10cm" svg:x2="28cm" svg:y2="10cm">
            <text:p/>
          </draw:line>
          <draw:line presentation:style-name="Mpr1" draw:text-style-name="MP1" draw:layer="backgroundobjects" svg:x1="0cm" svg:y1="11cm" svg:x2="28cm" svg:y2="11cm">
            <text:p/>
          </draw:line>
          <draw:line presentation:style-name="Mpr1" draw:text-style-name="MP1" draw:layer="backgroundobjects" svg:x1="0cm" svg:y1="12cm" svg:x2="28cm" svg:y2="12cm">
            <text:p/>
          </draw:line>
          <draw:line presentation:style-name="Mpr1" draw:text-style-name="MP1" draw:layer="backgroundobjects" svg:x1="0cm" svg:y1="13cm" svg:x2="28cm" svg:y2="13cm">
            <text:p/>
          </draw:line>
          <draw:line presentation:style-name="Mpr1" draw:text-style-name="MP1" draw:layer="backgroundobjects" svg:x1="0cm" svg:y1="14cm" svg:x2="28cm" svg:y2="14cm">
            <text:p/>
          </draw:line>
          <draw:line presentation:style-name="Mpr1" draw:text-style-name="MP1" draw:layer="backgroundobjects" svg:x1="0cm" svg:y1="15cm" svg:x2="28cm" svg:y2="15cm">
            <text:p/>
          </draw:line>
          <draw:line presentation:style-name="Mpr1" draw:text-style-name="MP1" draw:layer="backgroundobjects" svg:x1="0cm" svg:y1="16cm" svg:x2="28cm" svg:y2="16cm">
            <text:p/>
          </draw:line>
          <draw:line presentation:style-name="Mpr1" draw:text-style-name="MP1" draw:layer="backgroundobjects" svg:x1="0cm" svg:y1="17cm" svg:x2="28cm" svg:y2="17cm">
            <text:p/>
          </draw:line>
          <draw:line presentation:style-name="Mpr1" draw:text-style-name="MP1" draw:layer="backgroundobjects" svg:x1="0cm" svg:y1="18cm" svg:x2="28cm" svg:y2="18cm">
            <text:p/>
          </draw:line>
          <draw:line presentation:style-name="Mpr1" draw:text-style-name="MP1" draw:layer="backgroundobjects" svg:x1="0cm" svg:y1="19cm" svg:x2="28cm" svg:y2="19cm">
            <text:p/>
          </draw:line>
          <draw:line presentation:style-name="Mpr1" draw:text-style-name="MP1" draw:layer="backgroundobjects" svg:x1="0cm" svg:y1="20cm" svg:x2="28cm" svg:y2="20cm">
            <text:p/>
          </draw:line>
          <draw:line presentation:style-name="Mpr1" draw:text-style-name="MP1" draw:layer="backgroundobjects" svg:x1="1cm" svg:y1="0cm" svg:x2="1cm" svg:y2="21cm">
            <text:p/>
          </draw:line>
          <draw:line presentation:style-name="Mpr1" draw:text-style-name="MP1" draw:layer="backgroundobjects" svg:x1="2cm" svg:y1="0cm" svg:x2="2cm" svg:y2="21cm">
            <text:p/>
          </draw:line>
          <draw:line presentation:style-name="Mpr1" draw:text-style-name="MP1" draw:layer="backgroundobjects" svg:x1="3cm" svg:y1="0cm" svg:x2="3cm" svg:y2="21cm">
            <text:p/>
          </draw:line>
          <draw:line presentation:style-name="Mpr1" draw:text-style-name="MP1" draw:layer="backgroundobjects" svg:x1="4cm" svg:y1="0cm" svg:x2="4cm" svg:y2="21cm">
            <text:p/>
          </draw:line>
          <draw:line presentation:style-name="Mpr1" draw:text-style-name="MP1" draw:layer="backgroundobjects" svg:x1="5cm" svg:y1="0cm" svg:x2="5cm" svg:y2="21cm">
            <text:p/>
          </draw:line>
          <draw:line presentation:style-name="Mpr1" draw:text-style-name="MP1" draw:layer="backgroundobjects" svg:x1="6cm" svg:y1="0cm" svg:x2="6cm" svg:y2="21cm">
            <text:p/>
          </draw:line>
          <draw:line presentation:style-name="Mpr1" draw:text-style-name="MP1" draw:layer="backgroundobjects" svg:x1="7cm" svg:y1="0cm" svg:x2="7cm" svg:y2="21cm">
            <text:p/>
          </draw:line>
          <draw:line presentation:style-name="Mpr1" draw:text-style-name="MP1" draw:layer="backgroundobjects" svg:x1="8cm" svg:y1="0cm" svg:x2="8cm" svg:y2="21cm">
            <text:p/>
          </draw:line>
          <draw:line presentation:style-name="Mpr1" draw:text-style-name="MP1" draw:layer="backgroundobjects" svg:x1="9cm" svg:y1="0cm" svg:x2="9cm" svg:y2="21cm">
            <text:p/>
          </draw:line>
          <draw:line presentation:style-name="Mpr1" draw:text-style-name="MP1" draw:layer="backgroundobjects" svg:x1="10cm" svg:y1="0cm" svg:x2="10cm" svg:y2="21cm">
            <text:p/>
          </draw:line>
          <draw:line presentation:style-name="Mpr1" draw:text-style-name="MP1" draw:layer="backgroundobjects" svg:x1="11cm" svg:y1="0cm" svg:x2="11cm" svg:y2="21cm">
            <text:p/>
          </draw:line>
          <draw:line presentation:style-name="Mpr1" draw:text-style-name="MP1" draw:layer="backgroundobjects" svg:x1="12cm" svg:y1="0cm" svg:x2="12cm" svg:y2="21cm">
            <text:p/>
          </draw:line>
          <draw:line presentation:style-name="Mpr1" draw:text-style-name="MP1" draw:layer="backgroundobjects" svg:x1="13cm" svg:y1="0cm" svg:x2="13cm" svg:y2="21cm">
            <text:p/>
          </draw:line>
          <draw:line presentation:style-name="Mpr1" draw:text-style-name="MP1" draw:layer="backgroundobjects" svg:x1="14cm" svg:y1="0cm" svg:x2="14cm" svg:y2="21cm">
            <text:p/>
          </draw:line>
          <draw:line presentation:style-name="Mpr1" draw:text-style-name="MP1" draw:layer="backgroundobjects" svg:x1="15cm" svg:y1="0cm" svg:x2="15cm" svg:y2="21cm">
            <text:p/>
          </draw:line>
          <draw:line presentation:style-name="Mpr1" draw:text-style-name="MP1" draw:layer="backgroundobjects" svg:x1="16cm" svg:y1="0cm" svg:x2="16cm" svg:y2="21cm">
            <text:p/>
          </draw:line>
          <draw:line presentation:style-name="Mpr1" draw:text-style-name="MP1" draw:layer="backgroundobjects" svg:x1="17cm" svg:y1="0cm" svg:x2="17cm" svg:y2="21cm">
            <text:p/>
          </draw:line>
          <draw:line presentation:style-name="Mpr1" draw:text-style-name="MP1" draw:layer="backgroundobjects" svg:x1="18cm" svg:y1="0cm" svg:x2="18cm" svg:y2="21cm">
            <text:p/>
          </draw:line>
          <draw:line presentation:style-name="Mpr1" draw:text-style-name="MP1" draw:layer="backgroundobjects" svg:x1="19cm" svg:y1="0cm" svg:x2="19cm" svg:y2="21cm">
            <text:p/>
          </draw:line>
          <draw:line presentation:style-name="Mpr1" draw:text-style-name="MP1" draw:layer="backgroundobjects" svg:x1="20cm" svg:y1="0cm" svg:x2="20cm" svg:y2="21cm">
            <text:p/>
          </draw:line>
          <draw:line presentation:style-name="Mpr1" draw:text-style-name="MP1" draw:layer="backgroundobjects" svg:x1="21cm" svg:y1="0cm" svg:x2="21cm" svg:y2="21cm">
            <text:p/>
          </draw:line>
          <draw:line presentation:style-name="Mpr1" draw:text-style-name="MP1" draw:layer="backgroundobjects" svg:x1="22cm" svg:y1="0cm" svg:x2="22cm" svg:y2="21cm">
            <text:p/>
          </draw:line>
          <draw:line presentation:style-name="Mpr1" draw:text-style-name="MP1" draw:layer="backgroundobjects" svg:x1="23cm" svg:y1="0cm" svg:x2="23cm" svg:y2="21cm">
            <text:p/>
          </draw:line>
          <draw:line presentation:style-name="Mpr1" draw:text-style-name="MP1" draw:layer="backgroundobjects" svg:x1="24cm" svg:y1="0cm" svg:x2="24cm" svg:y2="21cm">
            <text:p/>
          </draw:line>
          <draw:line presentation:style-name="Mpr1" draw:text-style-name="MP1" draw:layer="backgroundobjects" svg:x1="25cm" svg:y1="0cm" svg:x2="25cm" svg:y2="21cm">
            <text:p/>
          </draw:line>
          <draw:line presentation:style-name="Mpr1" draw:text-style-name="MP1" draw:layer="backgroundobjects" svg:x1="26cm" svg:y1="0cm" svg:x2="26cm" svg:y2="21cm">
            <text:p/>
          </draw:line>
          <draw:line presentation:style-name="Mpr1" draw:text-style-name="MP1" draw:layer="backgroundobjects" svg:x1="27cm" svg:y1="0cm" svg:x2="27cm" svg:y2="21cm">
            <text:p/>
          </draw:line>
          <draw:rect presentation:style-name="Mpr2" draw:text-style-name="MP1" draw:layer="backgroundobjects" svg:width="11cm" svg:height="1cm" svg:x="17cm" svg:y="20cm">
            <text:p/>
          </draw:rect>
        </draw:g>
        <draw:rect presentation:style-name="Mpr2" draw:text-style-name="MP1" draw:layer="backgroundobjects" svg:width="1cm" svg:height="9cm" svg:x="0cm" svg:y="0cm">
          <text:p/>
        </draw:rect>
      </draw:g>
      <presentation:notes style:page-layout-name="PM0">
        <draw:page-thumbnail presentation:style-name="GraphPaper-title" draw:layer="backgroundobjects" svg:width="13.705cm" svg:height="10.279cm" svg:x="3.647cm" svg:y="2.853cm" presentation:class="page"/>
        <draw:frame presentation:style-name="GraphPaper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creation-date>2004-04-05T23:43:41</meta:creation-date>
    <dc:date>2012-07-21T15:53:57.53</dc:date>
    <dc:language>pt-BR</dc:language>
    <meta:editing-cycles>12</meta:editing-cycles>
    <meta:editing-duration>PT13M56S</meta:editing-duration>
    <meta:document-statistic meta:object-count="63"/>
    <meta:user-defined meta:name="Info 1"/>
    <meta:user-defined meta:name="Info 2"/>
    <meta:user-defined meta:name="Info 3"/>
    <meta:user-defined meta:name="Info 4"/>
  </office:meta>
</office:document-meta>
</file>