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106802" draw:fill="gradient" draw:fill-color="#106802" draw:fill-gradient-name="Gradient_20_150" draw:gradient-step-count="256" draw:opacity="50%" draw:opacity-name="" draw:textarea-horizontal-align="justify" draw:textarea-vertical-align="middle" draw:auto-grow-height="false" fo:min-height="1.527cm" fo:min-width="1.454cm"/>
    </style:style>
    <style:style style:name="gr2" style:family="graphic" style:parent-style-name="standard">
      <style:graphic-properties draw:stroke="none" svg:stroke-color="#106802" draw:fill="gradient" draw:fill-color="#106802" draw:fill-gradient-name="Gradient_20_140" draw:gradient-step-count="256" draw:opacity="42%" draw:opacity-name="" draw:textarea-horizontal-align="justify" draw:textarea-vertical-align="middle" draw:auto-grow-height="false" fo:min-height="1.006cm" fo:min-width="0.91cm"/>
    </style:style>
    <style:style style:name="gr3" style:family="graphic" style:parent-style-name="standard">
      <style:graphic-properties draw:stroke="none" svg:stroke-color="#106802" draw:fill="gradient" draw:fill-color="#106802" draw:fill-gradient-name="Gradient_20_151" draw:gradient-step-count="256" draw:opacity="62%" draw:opacity-name="" draw:textarea-horizontal-align="justify" draw:textarea-vertical-align="middle" draw:auto-grow-height="false" fo:min-height="1.527cm" fo:min-width="1.439cm"/>
    </style:style>
    <style:style style:name="gr4" style:family="graphic" style:parent-style-name="standard">
      <style:graphic-properties draw:stroke="none" svg:stroke-color="#106802" draw:fill="gradient" draw:fill-color="#106802" draw:fill-gradient-name="Gradient_20_140" draw:gradient-step-count="256" draw:opacity="88%" draw:opacity-name="" draw:textarea-horizontal-align="justify" draw:textarea-vertical-align="middle" draw:auto-grow-height="false" fo:min-height="1.526cm" fo:min-width="1.501cm"/>
    </style:style>
    <style:style style:name="gr5" style:family="graphic" style:parent-style-name="standard">
      <style:graphic-properties draw:stroke="none" svg:stroke-color="#106802" draw:fill="solid" draw:fill-color="#106802" draw:gradient-step-count="256" draw:opacity="30%" draw:opacity-name="" draw:textarea-horizontal-align="justify" draw:textarea-vertical-align="middle" draw:auto-grow-height="false" fo:min-height="1.527cm" fo:min-width="1.422cm"/>
    </style:style>
    <style:style style:name="gr6" style:family="graphic" style:parent-style-name="standard">
      <style:graphic-properties draw:stroke="none" svg:stroke-color="#106802" draw:fill="gradient" draw:fill-color="#106802" draw:fill-gradient-name="Gradient_20_140" draw:gradient-step-count="256" draw:opacity="16%" draw:opacity-name="" draw:textarea-horizontal-align="justify" draw:textarea-vertical-align="middle" draw:auto-grow-height="false" fo:min-height="1.527cm" fo:min-width="1.523cm"/>
    </style:style>
    <style:style style:name="gr7" style:family="graphic" style:parent-style-name="standard">
      <style:graphic-properties draw:stroke="none" svg:stroke-color="#106802" draw:fill="gradient" draw:fill-color="#106802" draw:fill-gradient-name="Gradient_20_140" draw:gradient-step-count="256" draw:opacity="33%" draw:opacity-name="" draw:textarea-horizontal-align="justify" draw:textarea-vertical-align="middle" draw:auto-grow-height="false" fo:min-height="0.8cm" fo:min-width="0.658cm"/>
    </style:style>
    <style:style style:name="gr8" style:family="graphic" style:parent-style-name="standard">
      <style:graphic-properties draw:stroke="none" svg:stroke-color="#106802" draw:fill="gradient" draw:fill-color="#106802" draw:fill-gradient-name="Gradient_20_140" draw:gradient-step-count="256" draw:opacity="33%" draw:opacity-name="" draw:textarea-horizontal-align="justify" draw:textarea-vertical-align="middle" draw:auto-grow-height="false" fo:min-height="0.801cm" fo:min-width="0.659cm"/>
    </style:style>
    <style:style style:name="gr9" style:family="graphic" style:parent-style-name="standard">
      <style:graphic-properties draw:stroke="none" svg:stroke-color="#106802" draw:fill="gradient" draw:fill-color="#106802" draw:fill-gradient-name="Gradient_20_152" draw:gradient-step-count="256" draw:opacity="62%" draw:opacity-name="" draw:textarea-horizontal-align="justify" draw:textarea-vertical-align="middle" draw:auto-grow-height="false" fo:min-height="1.526cm" fo:min-width="1.438cm"/>
    </style:style>
    <style:style style:name="gr10" style:family="graphic" style:parent-style-name="standard">
      <style:graphic-properties draw:stroke="none" svg:stroke-color="#106802" draw:fill="gradient" draw:fill-color="#106802" draw:fill-gradient-name="Gradient_20_140" draw:gradient-step-count="256" draw:opacity="50%" draw:opacity-name="" draw:textarea-horizontal-align="justify" draw:textarea-vertical-align="middle" draw:auto-grow-height="false" fo:min-height="0.669cm" fo:min-width="0.476cm"/>
    </style:style>
    <style:style style:name="gr11" style:family="graphic" style:parent-style-name="standard">
      <style:graphic-properties draw:stroke="none" svg:stroke-color="#106802" draw:fill="gradient" draw:fill-color="#106802" draw:fill-gradient-name="Gradient_20_140" draw:gradient-step-count="256" draw:opacity="22%" draw:opacity-name="" draw:textarea-horizontal-align="justify" draw:textarea-vertical-align="middle" draw:auto-grow-height="false" fo:min-height="1.763cm" fo:min-width="2.019cm"/>
    </style:style>
    <style:style style:name="gr12" style:family="graphic" style:parent-style-name="standard">
      <style:graphic-properties draw:stroke="none" svg:stroke-color="#106802" draw:fill="gradient" draw:fill-color="#106802" draw:fill-gradient-name="Gradient_20_140" draw:gradient-step-count="256" draw:opacity="16%" draw:opacity-name="" draw:textarea-horizontal-align="justify" draw:textarea-vertical-align="middle" draw:auto-grow-height="false" fo:min-height="1.153cm" fo:min-width="1.184cm"/>
    </style:style>
    <style:style style:name="gr13" style:family="graphic" style:parent-style-name="standard">
      <style:graphic-properties draw:stroke="none" svg:stroke-color="#106802" draw:fill="gradient" draw:fill-color="#106802" draw:fill-gradient-name="Gradient_20_140" draw:gradient-step-count="256" draw:opacity="16%" draw:opacity-name="" draw:textarea-horizontal-align="justify" draw:textarea-vertical-align="middle" draw:auto-grow-height="false" fo:min-height="1.282cm" fo:min-width="1.2cm"/>
    </style:style>
    <style:style style:name="gr14" style:family="graphic" style:parent-style-name="standard">
      <style:graphic-properties draw:stroke="none" svg:stroke-color="#106802" draw:fill="gradient" draw:fill-color="#106802" draw:fill-gradient-name="Gradient_20_140" draw:gradient-step-count="256" draw:opacity="16%" draw:opacity-name="" draw:textarea-horizontal-align="justify" draw:textarea-vertical-align="middle" draw:auto-grow-height="false" fo:min-height="0.648cm" fo:min-width="0.589cm"/>
    </style:style>
    <style:style style:name="gr15" style:family="graphic" style:parent-style-name="standard">
      <style:graphic-properties draw:stroke="none" svg:stroke-color="#106802" draw:fill="gradient" draw:fill-color="#106802" draw:fill-gradient-name="Gradient_20_140" draw:gradient-step-count="256" draw:opacity="16%" draw:opacity-name="" draw:textarea-horizontal-align="justify" draw:textarea-vertical-align="middle" draw:auto-grow-height="false" fo:min-height="0.588cm" fo:min-width="0.445cm"/>
    </style:style>
    <style:style style:name="gr16" style:family="graphic" style:parent-style-name="standard">
      <style:graphic-properties draw:stroke="none" svg:stroke-color="#106802" draw:fill="solid" draw:fill-color="#106802" draw:gradient-step-count="256" draw:opacity="16%" draw:opacity-name="" draw:textarea-horizontal-align="justify" draw:textarea-vertical-align="middle" draw:auto-grow-height="false" fo:min-height="2.244cm" fo:min-width="2.338cm"/>
    </style:style>
    <style:style style:name="gr17" style:family="graphic" style:parent-style-name="standard">
      <style:graphic-properties draw:stroke="none" svg:stroke-color="#106802" draw:fill="gradient" draw:fill-color="#106802" draw:fill-gradient-name="gradient" draw:gradient-step-count="256" draw:opacity="16%" draw:opacity-name="" draw:textarea-horizontal-align="justify" draw:textarea-vertical-align="middle" draw:auto-grow-height="false" fo:min-height="1.527cm" fo:min-width="1.522cm"/>
    </style:style>
    <style:style style:name="gr18" style:family="graphic" style:parent-style-name="standard">
      <style:graphic-properties draw:stroke="none" svg:stroke-color="#106802" draw:fill="gradient" draw:fill-color="#106802" draw:fill-gradient-name="Gradient_20_140" draw:gradient-step-count="256" draw:opacity="20%" draw:opacity-name="" draw:textarea-horizontal-align="justify" draw:textarea-vertical-align="middle" draw:auto-grow-height="false" fo:min-height="1.68cm" fo:min-width="1.958cm"/>
    </style:style>
    <style:style style:name="gr19" style:family="graphic" style:parent-style-name="standard">
      <style:graphic-properties draw:stroke="none" svg:stroke-color="#106802" draw:fill="solid" draw:fill-color="#106802" draw:gradient-step-count="256" draw:opacity="42%" draw:opacity-name="" draw:textarea-horizontal-align="justify" draw:textarea-vertical-align="middle" draw:auto-grow-height="false" fo:min-height="1.006cm" fo:min-width="0.91cm"/>
    </style:style>
    <style:style style:name="gr20" style:family="graphic" style:parent-style-name="standard">
      <style:graphic-properties draw:stroke="none" svg:stroke-color="#106802" draw:fill="gradient" draw:fill-color="#106802" draw:fill-gradient-name="Gradient_20_140" draw:gradient-step-count="256" draw:opacity="42%" draw:opacity-name="" draw:textarea-horizontal-align="justify" draw:textarea-vertical-align="middle" draw:auto-grow-height="false" fo:min-height="1.007cm" fo:min-width="0.91cm"/>
    </style:style>
    <style:style style:name="gr21" style:family="graphic" style:parent-style-name="standard">
      <style:graphic-properties draw:stroke="none" svg:stroke-color="#106802" draw:fill="solid" draw:fill-color="#106802" draw:gradient-step-count="256" draw:opacity="69%" draw:opacity-name="" draw:textarea-horizontal-align="justify" draw:textarea-vertical-align="middle" draw:auto-grow-height="false" fo:min-height="1.526cm" fo:min-width="1.501cm"/>
    </style:style>
    <style:style style:name="gr22" style:family="graphic" style:parent-style-name="standard">
      <style:graphic-properties draw:stroke="none" svg:stroke-color="#106802" draw:fill="solid" draw:fill-color="#106802" draw:gradient-step-count="256" draw:opacity="60%" draw:opacity-name="" draw:textarea-horizontal-align="justify" draw:textarea-vertical-align="middle" draw:auto-grow-height="false" fo:min-height="1.526cm" fo:min-width="1.502cm"/>
    </style:style>
    <style:style style:name="gr23" style:family="graphic" style:parent-style-name="standard">
      <style:graphic-properties draw:stroke="none" svg:stroke-color="#106802" draw:fill="gradient" draw:fill-color="#106802" draw:fill-gradient-name="Gradient_20_140" draw:gradient-step-count="256" draw:opacity="16%" draw:opacity-name="" draw:textarea-horizontal-align="justify" draw:textarea-vertical-align="middle" draw:auto-grow-height="false" fo:min-height="0.82cm" fo:min-width="0.783cm"/>
    </style:style>
    <style:style style:name="gr24" style:family="graphic" style:parent-style-name="standard">
      <style:graphic-properties draw:stroke="none" svg:stroke-width="0.035cm" draw:stroke-linejoin="miter" draw:fill="gradient" draw:fill-gradient-name="svggradient38"/>
    </style:style>
    <style:style style:name="gr25" style:family="graphic" style:parent-style-name="standard">
      <style:graphic-properties draw:stroke="none" svg:stroke-width="0.035cm" draw:stroke-linejoin="miter" draw:fill="solid" draw:fill-color="#333333"/>
    </style:style>
    <style:style style:name="gr26" style:family="graphic" style:parent-style-name="standard">
      <style:graphic-properties draw:stroke="none" svg:stroke-width="0.136cm" draw:stroke-linejoin="miter" draw:fill="gradient" draw:fill-gradient-name="svggradient25"/>
    </style:style>
    <style:style style:name="gr27" style:family="graphic" style:parent-style-name="standard">
      <style:graphic-properties draw:stroke="none" svg:stroke-width="0.035cm" draw:stroke-linejoin="miter" draw:fill="gradient" draw:fill-gradient-name="svggradient33"/>
    </style:style>
    <style:style style:name="gr28" style:family="graphic" style:parent-style-name="standard">
      <style:graphic-properties draw:stroke="none" svg:stroke-width="0.136cm" draw:stroke-linejoin="miter" draw:fill="gradient" draw:fill-gradient-name="svggradient22"/>
    </style:style>
    <style:style style:name="gr29" style:family="graphic" style:parent-style-name="standard">
      <style:graphic-properties draw:stroke="solid" svg:stroke-color="#106802" draw:fill-color="#ffffff" draw:opacity="66%" draw:textarea-horizontal-align="justify" draw:textarea-vertical-align="middle" draw:auto-grow-height="false" fo:min-height="6.55cm" fo:min-width="18.5cm"/>
    </style:style>
    <style:style style:name="gr30" style:family="graphic" style:parent-style-name="standard">
      <style:graphic-properties draw:stroke="none" svg:stroke-width="0.136cm" draw:stroke-linejoin="miter" draw:fill="solid" draw:fill-color="#ffffff"/>
    </style:style>
    <style:style style:name="gr31" style:family="graphic" style:parent-style-name="standard">
      <style:graphic-properties svg:stroke-color="#106802" draw:fill-color="#106802" draw:textarea-horizontal-align="justify" draw:textarea-vertical-align="middle" draw:auto-grow-height="false" fo:min-height="6.55cm" fo:min-width="0.3cm"/>
    </style:style>
    <style:style style:name="gr32" style:family="graphic" style:parent-style-name="standard">
      <style:graphic-properties draw:stroke="none" svg:stroke-width="0.136cm" draw:stroke-linejoin="miter" draw:fill="solid" draw:fill-color="#000000"/>
    </style:style>
    <style:style style:name="gr33" style:family="graphic" style:parent-style-name="standard">
      <style:graphic-properties draw:stroke="none" svg:stroke-width="0.035cm" draw:stroke-linejoin="miter" draw:fill="solid" draw:fill-color="#808080"/>
    </style:style>
    <style:style style:name="gr34" style:family="graphic" style:parent-style-name="standard">
      <style:graphic-properties draw:stroke="none" svg:stroke-width="0.035cm" draw:stroke-linejoin="miter" draw:fill="solid" draw:fill-color="#000000"/>
    </style:style>
    <style:style style:name="P1" style:family="paragraph">
      <loext:graphic-properties draw:fill="gradient" draw:fill-color="#106802" draw:fill-gradient-name="Gradient_20_150" draw:gradient-step-count="256" draw:opacity="50%"/>
      <style:paragraph-properties fo:text-align="center"/>
    </style:style>
    <style:style style:name="P2" style:family="paragraph">
      <loext:graphic-properties draw:fill="gradient" draw:fill-color="#106802" draw:fill-gradient-name="Gradient_20_140" draw:gradient-step-count="256" draw:opacity="42%"/>
      <style:paragraph-properties fo:text-align="center"/>
    </style:style>
    <style:style style:name="P3" style:family="paragraph">
      <loext:graphic-properties draw:fill="gradient" draw:fill-color="#106802" draw:fill-gradient-name="Gradient_20_151" draw:gradient-step-count="256" draw:opacity="62%"/>
      <style:paragraph-properties fo:text-align="center"/>
    </style:style>
    <style:style style:name="P4" style:family="paragraph">
      <loext:graphic-properties draw:fill="gradient" draw:fill-color="#106802" draw:fill-gradient-name="Gradient_20_140" draw:gradient-step-count="256" draw:opacity="88%"/>
      <style:paragraph-properties fo:text-align="center"/>
    </style:style>
    <style:style style:name="P5" style:family="paragraph">
      <loext:graphic-properties draw:fill="solid" draw:fill-color="#106802" draw:gradient-step-count="256" draw:opacity="30%"/>
      <style:paragraph-properties fo:text-align="center"/>
    </style:style>
    <style:style style:name="P6" style:family="paragraph">
      <loext:graphic-properties draw:fill="gradient" draw:fill-color="#106802" draw:fill-gradient-name="Gradient_20_140" draw:gradient-step-count="256" draw:opacity="16%"/>
      <style:paragraph-properties fo:text-align="center"/>
    </style:style>
    <style:style style:name="P7" style:family="paragraph">
      <loext:graphic-properties draw:fill="gradient" draw:fill-color="#106802" draw:fill-gradient-name="Gradient_20_140" draw:gradient-step-count="256" draw:opacity="33%"/>
      <style:paragraph-properties fo:text-align="center"/>
    </style:style>
    <style:style style:name="P8" style:family="paragraph">
      <loext:graphic-properties draw:fill="gradient" draw:fill-color="#106802" draw:fill-gradient-name="Gradient_20_152" draw:gradient-step-count="256" draw:opacity="62%"/>
      <style:paragraph-properties fo:text-align="center"/>
    </style:style>
    <style:style style:name="P9" style:family="paragraph">
      <loext:graphic-properties draw:fill="gradient" draw:fill-color="#106802" draw:fill-gradient-name="Gradient_20_140" draw:gradient-step-count="256" draw:opacity="50%"/>
      <style:paragraph-properties fo:text-align="center"/>
    </style:style>
    <style:style style:name="P10" style:family="paragraph">
      <loext:graphic-properties draw:fill="gradient" draw:fill-color="#106802" draw:fill-gradient-name="Gradient_20_140" draw:gradient-step-count="256" draw:opacity="22%"/>
      <style:paragraph-properties fo:text-align="center"/>
    </style:style>
    <style:style style:name="P11" style:family="paragraph">
      <loext:graphic-properties draw:fill="solid" draw:fill-color="#106802" draw:gradient-step-count="256" draw:opacity="16%"/>
      <style:paragraph-properties fo:text-align="center"/>
    </style:style>
    <style:style style:name="P12" style:family="paragraph">
      <loext:graphic-properties draw:fill="gradient" draw:fill-color="#106802" draw:fill-gradient-name="gradient" draw:gradient-step-count="256" draw:opacity="16%"/>
      <style:paragraph-properties fo:text-align="center"/>
    </style:style>
    <style:style style:name="P13" style:family="paragraph">
      <loext:graphic-properties draw:fill="gradient" draw:fill-color="#106802" draw:fill-gradient-name="Gradient_20_140" draw:gradient-step-count="256" draw:opacity="20%"/>
      <style:paragraph-properties fo:text-align="center"/>
    </style:style>
    <style:style style:name="P14" style:family="paragraph">
      <loext:graphic-properties draw:fill="solid" draw:fill-color="#106802" draw:gradient-step-count="256" draw:opacity="42%"/>
      <style:paragraph-properties fo:text-align="center"/>
    </style:style>
    <style:style style:name="P15" style:family="paragraph">
      <loext:graphic-properties draw:fill="solid" draw:fill-color="#106802" draw:gradient-step-count="256" draw:opacity="69%"/>
      <style:paragraph-properties fo:text-align="center"/>
    </style:style>
    <style:style style:name="P16" style:family="paragraph">
      <loext:graphic-properties draw:fill="solid" draw:fill-color="#106802" draw:gradient-step-count="256" draw:opacity="60%"/>
      <style:paragraph-properties fo:text-align="center"/>
    </style:style>
    <style:style style:name="P17" style:family="paragraph">
      <loext:graphic-properties draw:fill="gradient" draw:fill-gradient-name="svggradient38"/>
    </style:style>
    <style:style style:name="P18" style:family="paragraph">
      <loext:graphic-properties draw:fill="solid" draw:fill-color="#333333"/>
    </style:style>
    <style:style style:name="P19" style:family="paragraph">
      <loext:graphic-properties draw:fill="gradient" draw:fill-gradient-name="svggradient25"/>
    </style:style>
    <style:style style:name="P20" style:family="paragraph">
      <loext:graphic-properties draw:fill="gradient" draw:fill-gradient-name="svggradient33"/>
    </style:style>
    <style:style style:name="P21" style:family="paragraph">
      <loext:graphic-properties draw:fill="gradient" draw:fill-gradient-name="svggradient22"/>
    </style:style>
    <style:style style:name="P22" style:family="paragraph">
      <loext:graphic-properties draw:fill-color="#ffffff" draw:opacity="66%"/>
      <style:paragraph-properties fo:text-align="center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-color="#106802"/>
      <style:paragraph-properties fo:text-align="center"/>
    </style:style>
    <style:style style:name="P25" style:family="paragraph">
      <loext:graphic-properties draw:fill="solid" draw:fill-color="#000000"/>
    </style:style>
    <style:style style:name="P26" style:family="paragraph">
      <loext:graphic-properties draw:fill="solid" draw:fill-color="#808080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106cm" svg:height="2.823cm" draw:transform="skewX (-0.00034906585039882) rotate (-1.27478848565666) translate (10.487cm 1.08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2.24cm" svg:height="1.996cm" draw:transform="skewX (-0.000523598775598324) rotate (-0.80354958761819) translate (10.099cm 5.31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3" draw:layer="layout" svg:width="3.081cm" svg:height="2.823cm" draw:transform="rotate (-1.0478956828974) translate (9.397cm 3.51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4" draw:layer="layout" svg:width="3.181cm" svg:height="2.822cm" draw:transform="rotate (0.871966494296367) translate (2.807cm 8.602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5" draw:layer="layout" svg:width="3.056cm" svg:height="2.823cm" draw:transform="skewX (0.000349065850398868) rotate (-2.5837854246524) translate (8.739cm 7.75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6" draw:layer="layout" svg:width="3.215cm" svg:height="2.823cm" draw:transform="rotate (1.00042272724315) translate (0.1cm 5.48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7" draw:layer="layout" svg:width="1.84cm" svg:height="1.67cm" draw:transform="rotate (-0.265464579228337) translate (11.925cm 4.75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7" draw:layer="layout" svg:width="1.841cm" svg:height="1.669cm" draw:transform="skewX (-0.000523598775598293) rotate (-0.0776671517137475) translate (8.962cm 7.51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8" draw:layer="layout" svg:width="3.082cm" svg:height="2.824cm" draw:transform="skewX (-0.000349065850398854) rotate (-1.45944432051766) translate (8.91cm 7.569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9" draw:layer="layout" svg:width="1.552cm" svg:height="1.461cm" draw:transform="rotate (-0.828682328846907) translate (11.743cm 5.709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10" draw:layer="layout" svg:width="4.005cm" svg:height="3.199cm" draw:transform="skewX (0.000349065850398864) rotate (1.13586027719791) translate (2.567cm 11.656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6" draw:layer="layout" svg:width="2.678cm" svg:height="2.229cm" draw:transform="skewX (0.000523598775598293) rotate (1.35716802635079) translate (2.925cm 7.072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6" draw:layer="layout" svg:width="2.702cm" svg:height="2.434cm" draw:transform="rotate (1.35716802635079) translate (9.977cm 5.2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6" draw:layer="layout" svg:width="1.729cm" svg:height="1.428cm" draw:transform="skewX (0.000698131700797695) rotate (1.35716802635079) translate (5.854cm 3.24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6" draw:layer="layout" svg:width="1.503cm" svg:height="1.332cm" draw:transform="skewX (0.00157079632679489) rotate (1.98042510223797) translate (11.755cm 2.821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11" draw:layer="layout" svg:width="4.512cm" svg:height="3.964cm" draw:transform="skewX (-0.00052359877559829) rotate (1.2615239833415) translate (0.903cm 10.03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7" draw:text-style-name="P12" draw:layer="layout" svg:width="3.214cm" svg:height="2.823cm" draw:transform="skewX (-0.000349065850398759) rotate (1.00042272724315) translate (2.513cm 3.802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13" draw:layer="layout" svg:width="3.908cm" svg:height="3.068cm" draw:transform="skewX (-0.000349065850398863) rotate (1.01002203812912) translate (3.611cm 5.48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14" draw:layer="layout" svg:width="2.24cm" svg:height="1.996cm" draw:transform="skewX (-0.000523598775598324) rotate (-0.80354958761819) translate (6.498cm 1.17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2" draw:layer="layout" svg:width="2.24cm" svg:height="1.997cm" draw:transform="skewX (-0.000523598775598366) rotate (-0.80354958761819) translate (6.786cm 4.041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15" draw:layer="layout" svg:width="3.181cm" svg:height="2.822cm" draw:transform="skewX (0.000349065850398868) rotate (1.54252199291259) translate (1.69cm 6.86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2" draw:text-style-name="P16" draw:layer="layout" svg:width="3.182cm" svg:height="2.824cm" draw:transform="rotate (1.24494335544756) translate (0.939cm 12.07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6" draw:layer="layout" svg:width="1.503cm" svg:height="1.332cm" draw:transform="skewX (0.000698131700797717) rotate (1.98042510223797) translate (9.755cm 2.022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3" draw:text-style-name="P6" draw:layer="layout" svg:width="2.039cm" svg:height="1.7cm" draw:transform="skewX (-0.000523598775598299) rotate (1.67394528558776) translate (10.618cm 9.27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24" draw:text-style-name="P17" draw:layer="layout" svg:width="1.56cm" svg:height="1.667cm" svg:x="11.666cm" svg:y="23.96cm" svg:viewBox="0 0 1561 1668" svg:d="M781 0c-429 0-781 313-781 834s352 834 781 834c428 0 780-313 780-834s-352-834-780-834zM781 163c319 0 561 238 561 671s-242 672-561 672-562-239-562-672 243-671 562-671z">
          <text:p/>
        </draw:path>
        <draw:path draw:style-name="gr24" draw:text-style-name="P17" draw:layer="layout" svg:width="0.821cm" svg:height="1.744cm" svg:x="13.343cm" svg:y="23.86cm" svg:viewBox="0 0 822 1745" svg:d="M188 514v74h-188v153h188v1004h200v-1004h295v-153h-295v-105c0-208 88-330 248-330 74 0 121 12 167 29l19-149c-43-16-124-33-189-33-283 0-445 184-445 514z">
          <text:p/>
        </draw:path>
        <draw:path draw:style-name="gr24" draw:text-style-name="P17" draw:layer="layout" svg:width="0.821cm" svg:height="1.744cm" svg:x="14.007cm" svg:y="23.86cm" svg:viewBox="0 0 822 1745" svg:d="M188 514v74h-188v153h188v1004h200v-1004h295v-153h-295v-105c0-208 88-330 248-330 74 0 121 12 167 29l19-149c-43-16-124-33-189-33-283 0-445 184-445 514z">
          <text:p/>
        </draw:path>
        <draw:path draw:style-name="gr24" draw:text-style-name="P17" draw:layer="layout" svg:width="0.247cm" svg:height="1.574cm" svg:x="14.897cm" svg:y="24.03cm" svg:viewBox="0 0 248 1575" svg:d="M24 1575h200v-1157h-200zM124 249c69 0 124-55 124-125 0-69-55-124-124-124s-124 55-124 124c0 70 55 125 124 125z">
          <text:p/>
        </draw:path>
        <draw:path draw:style-name="gr24" draw:text-style-name="P17" draw:layer="layout" svg:width="0.937cm" svg:height="1.204cm" svg:x="15.327cm" svg:y="24.424cm" svg:viewBox="0 0 938 1205" svg:d="M210 598c0-292 173-445 400-445 119 0 223 29 309 69l19-153c-71-36-186-69-312-69-357 0-626 218-626 624 0 382 243 581 564 581 143 0 246-17 362-67l-19-153c-100 45-207 67-307 67-231 0-390-146-390-454z">
          <text:p/>
        </draw:path>
        <draw:path draw:style-name="gr24" draw:text-style-name="P17" draw:layer="layout" svg:width="1.009cm" svg:height="1.204cm" svg:x="16.39cm" svg:y="24.424cm" svg:viewBox="0 0 1010 1205" svg:d="M1002 648c5-43 8-79 8-115 0-296-155-533-453-533-321 0-557 268-557 624 0 392 236 581 557 581 143 0 250-22 362-67l-19-153c-88 43-214 67-314 67-231 0-381-141-386-404zM540 153c177 0 272 146 272 337h-602c28-203 140-337 330-337z">
          <text:p/>
        </draw:path>
        <draw:polygon draw:style-name="gr25" draw:text-style-name="P18" draw:layer="layout" svg:width="0.477cm" svg:height="0.684cm" svg:x="6.461cm" svg:y="26.005cm" svg:viewBox="0 0 478 685" draw:points="478,0 0,0 0,69 197,69 197,685 279,685 279,69 478,69">
          <text:p/>
        </draw:polygon>
        <draw:path draw:style-name="gr25" draw:text-style-name="P18" draw:layer="layout" svg:width="0.389cm" svg:height="0.726cm" svg:x="7.014cm" svg:y="25.963cm" svg:viewBox="0 0 390 727" svg:d="M82 319v-319h-82v727h82v-269c0-101 59-161 132-161 76 0 94 44 94 138v292h82v-318c0-119-53-181-153-181-70 0-120 41-153 91z">
          <text:p/>
        </draw:path>
        <draw:path draw:style-name="gr25" draw:text-style-name="P18" draw:layer="layout" svg:width="0.411cm" svg:height="0.508cm" svg:x="7.512cm" svg:y="26.191cm" svg:viewBox="0 0 412 509" svg:d="M409 274c2-18 3-34 3-49 0-125-63-225-184-225-132 0-228 113-228 264 0 165 96 245 228 245 58 0 102-9 147-28l-7-65c-36 18-88 29-129 29-94 0-155-60-157-171zM221 65c72 0 111 61 111 142h-246c11-86 57-142 135-142z">
          <text:p/>
        </draw:path>
        <draw:path draw:style-name="gr25" draw:text-style-name="P18" draw:layer="layout" svg:width="0.556cm" svg:height="0.694cm" svg:x="8.258cm" svg:y="26cm" svg:viewBox="0 0 557 695" svg:d="M0 14v670c48 7 118 11 170 11 199 0 387-120 387-369 0-218-144-326-385-326-53 0-116 4-172 14zM82 75c30-5 63-6 99-6 185 0 286 103 286 267 0 195-130 290-287 290-30 0-64-1-98-4z">
          <text:p/>
        </draw:path>
        <draw:path draw:style-name="gr25" draw:text-style-name="P18" draw:layer="layout" svg:width="0.452cm" svg:height="0.508cm" svg:x="8.891cm" svg:y="26.191cm" svg:viewBox="0 0 453 509" svg:d="M226 0c-141 0-226 111-226 255 0 143 85 254 226 254 142 0 227-111 227-254 0-144-85-255-227-255zM226 445c-98 0-140-88-140-190s42-190 140-190c99 0 141 88 141 190s-42 190-141 190z">
          <text:p/>
        </draw:path>
        <draw:path draw:style-name="gr25" draw:text-style-name="P18" draw:layer="layout" svg:width="0.382cm" svg:height="0.508cm" svg:x="9.423cm" svg:y="26.191cm" svg:viewBox="0 0 383 509" svg:d="M86 253c0-124 71-188 163-188 49 0 91 12 126 29l8-65c-29-15-76-29-127-29-146 0-256 92-256 264 0 161 99 245 230 245 59 0 101-7 148-28l-8-65c-40 19-84 29-125 29-94 0-159-62-159-192z">
          <text:p/>
        </draw:path>
        <draw:path draw:style-name="gr25" draw:text-style-name="P18" draw:layer="layout" svg:width="0.389cm" svg:height="0.498cm" svg:x="9.903cm" svg:y="26.201cm" svg:viewBox="0 0 390 499" svg:d="M308 408l3 81h79v-489h-82v269c0 101-59 161-132 161-76 0-94-44-94-138v-292h-82v318c0 119 53 181 153 181 70 0 120-40 153-91z">
          <text:p/>
        </draw:path>
        <draw:path draw:style-name="gr25" draw:text-style-name="P18" draw:layer="layout" svg:width="0.654cm" svg:height="0.498cm" svg:x="10.441cm" svg:y="26.191cm" svg:viewBox="0 0 655 499" svg:d="M573 197v302h82v-328c0-109-49-171-142-171-67 0-121 44-152 110h-3c-18-69-57-110-132-110-67 0-109 37-142 91h-2l-3-81h-79v489h82v-248c0-111 46-182 119-182 61 0 86 44 86 128v302h81v-248c0-113 47-182 120-182 61 0 85 44 85 128z">
          <text:p/>
        </draw:path>
        <draw:path draw:style-name="gr25" draw:text-style-name="P18" draw:layer="layout" svg:width="0.411cm" svg:height="0.508cm" svg:x="11.202cm" svg:y="26.191cm" svg:viewBox="0 0 412 509" svg:d="M409 274c2-18 3-34 3-49 0-125-63-225-184-225-132 0-228 113-228 264 0 165 96 245 228 245 58 0 102-9 147-28l-7-65c-36 18-88 29-129 29-94 0-155-60-157-171zM221 65c72 0 111 61 111 142h-246c11-86 57-142 135-142z">
          <text:p/>
        </draw:path>
        <draw:path draw:style-name="gr25" draw:text-style-name="P18" draw:layer="layout" svg:width="0.389cm" svg:height="0.498cm" svg:x="11.729cm" svg:y="26.191cm" svg:viewBox="0 0 390 499" svg:d="M82 91l-3-81h-79v489h82v-269c0-101 59-161 132-161 76 0 94 44 94 138v292h82v-318c0-119-53-181-153-181-70 0-120 40-153 91z">
          <text:p/>
        </draw:path>
        <draw:path draw:style-name="gr25" draw:text-style-name="P18" draw:layer="layout" svg:width="0.283cm" svg:height="0.606cm" svg:x="12.212cm" svg:y="26.093cm" svg:viewBox="0 0 284 607" svg:d="M270 108h-113v-108h-82v108h-75v65h75v304c0 89 47 130 123 130 39 0 66-4 86-13l-9-62c-16 7-34 10-52 10-48 0-66-28-66-87v-282h113z">
          <text:p/>
        </draw:path>
        <draw:polygon draw:style-name="gr25" draw:text-style-name="P18" draw:layer="layout" svg:width="0.35cm" svg:height="0.684cm" svg:x="12.82cm" svg:y="26.005cm" svg:viewBox="0 0 351 685" draw:points="82,685 82,376 318,376 318,307 82,307 82,69 351,69 351,0 0,0 0,685">
          <text:p/>
        </draw:polygon>
        <draw:path draw:style-name="gr25" draw:text-style-name="P18" draw:layer="layout" svg:width="0.452cm" svg:height="0.508cm" svg:x="13.239cm" svg:y="26.191cm" svg:viewBox="0 0 453 509" svg:d="M226 0c-141 0-226 111-226 255 0 143 85 254 226 254 142 0 227-111 227-254 0-144-85-255-227-255zM226 445c-98 0-140-88-140-190s42-190 140-190c99 0 141 88 141 190s-42 190-141 190z">
          <text:p/>
        </draw:path>
        <draw:path draw:style-name="gr25" draw:text-style-name="P18" draw:layer="layout" svg:width="0.389cm" svg:height="0.498cm" svg:x="13.8cm" svg:y="26.201cm" svg:viewBox="0 0 390 499" svg:d="M308 408l3 81h79v-489h-82v269c0 101-59 161-132 161-76 0-94-44-94-138v-292h-82v318c0 119 53 181 153 181 70 0 120-40 153-91z">
          <text:p/>
        </draw:path>
        <draw:path draw:style-name="gr25" draw:text-style-name="P18" draw:layer="layout" svg:width="0.389cm" svg:height="0.498cm" svg:x="14.337cm" svg:y="26.191cm" svg:viewBox="0 0 390 499" svg:d="M82 91l-3-81h-79v489h82v-269c0-101 59-161 132-161 76 0 94 44 94 138v292h82v-318c0-119-53-181-153-181-70 0-120 40-153 91z">
          <text:p/>
        </draw:path>
        <draw:path draw:style-name="gr25" draw:text-style-name="P18" draw:layer="layout" svg:width="0.446cm" svg:height="0.736cm" svg:x="14.835cm" svg:y="25.963cm" svg:viewBox="0 0 447 737" svg:d="M364 314c-35-60-86-86-152-86-126 0-212 109-212 264 0 147 77 245 206 245 68 0 121-32 158-86h1l3 76h79v-727h-82v314zM365 512c0 85-50 160-134 160-94 0-145-76-145-188 0-115 49-191 143-191 75 0 136 66 136 160z">
          <text:p/>
        </draw:path>
        <draw:path draw:style-name="gr25" draw:text-style-name="P18" draw:layer="layout" svg:width="0.369cm" svg:height="0.508cm" svg:x="15.396cm" svg:y="26.191cm" svg:viewBox="0 0 370 509" svg:d="M197 0c-47 0-95 8-145 28l7 65c48-19 87-28 127-28 72 0 102 43 102 112v14c-23-4-44-6-78-6-120 0-210 62-210 169 0 100 71 155 147 155 62 0 114-33 139-86h2l3 76h79v-331c0-110-64-168-173-168zM288 289c0 97-48 156-117 156-49 0-83-38-83-97 0-65 39-108 135-108 24 0 45 3 65 6z">
          <text:p/>
        </draw:path>
        <draw:path draw:style-name="gr25" draw:text-style-name="P18" draw:layer="layout" svg:width="0.283cm" svg:height="0.606cm" svg:x="15.859cm" svg:y="26.093cm" svg:viewBox="0 0 284 607" svg:d="M270 108h-113v-108h-82v108h-75v65h75v304c0 89 47 130 123 130 39 0 66-4 86-13l-9-62c-16 7-34 10-52 10-48 0-66-28-66-87v-282h113z">
          <text:p/>
        </draw:path>
        <draw:path draw:style-name="gr25" draw:text-style-name="P18" draw:layer="layout" svg:width="0.101cm" svg:height="0.664cm" svg:x="16.237cm" svg:y="26.024cm" svg:viewBox="0 0 102 665" svg:d="M10 665h82v-488h-82zM51 105c28 0 51-23 51-52 0-30-23-53-51-53s-51 23-51 53c0 29 23 52 51 52z">
          <text:p/>
        </draw:path>
        <draw:path draw:style-name="gr25" draw:text-style-name="P18" draw:layer="layout" svg:width="0.452cm" svg:height="0.508cm" svg:x="16.442cm" svg:y="26.191cm" svg:viewBox="0 0 453 509" svg:d="M226 0c-141 0-226 111-226 255 0 143 85 254 226 254 142 0 227-111 227-254 0-144-85-255-227-255zM226 445c-98 0-140-88-140-190s42-190 140-190c99 0 141 88 141 190s-42 190-141 190z">
          <text:p/>
        </draw:path>
        <draw:path draw:style-name="gr25" draw:text-style-name="P18" draw:layer="layout" svg:width="0.389cm" svg:height="0.498cm" svg:x="17.008cm" svg:y="26.191cm" svg:viewBox="0 0 390 499" svg:d="M82 91l-3-81h-79v489h82v-269c0-101 59-161 132-161 76 0 94 44 94 138v292h82v-318c0-119-53-181-153-181-70 0-120 40-153 91z">
          <text:p/>
        </draw:path>
        <draw:path draw:style-name="gr26" draw:text-style-name="P19" draw:layer="layout" svg:width="2.275cm" svg:height="2.752cm" svg:x="3.095cm" svg:y="23.947cm" svg:viewBox="0 0 2276 2753" svg:d="M67 0c-12 0-23 3-33 9-11 6-19 14-25 25s-9 21-9 34v2617c0 12 3 23 9 34s14 18 25 25c10 6 21 8 33 9h2141c13 0 23-3 34-9 11-7 19-14 25-25s9-22 9-34v-1685c0-1 0-1 0-1 0-12-3-23-9-34-3-5-6-9-11-14l-926-930c-5-5-9-9-15-12-11-6-21-9-33-9zM135 136h1118l887 891v1590h-2005z">
          <text:p/>
        </draw:path>
        <draw:polygon draw:style-name="gr27" draw:text-style-name="P20" draw:layer="layout" svg:width="1.044cm" svg:height="1.619cm" svg:x="6.461cm" svg:y="23.984cm" svg:viewBox="0 0 1045 1620" draw:points="0,0 0,1620 1045,1620 1045,1374 319,1374 319,0">
          <text:p/>
        </draw:polygon>
        <draw:path draw:style-name="gr27" draw:text-style-name="P20" draw:layer="layout" svg:width="0.366cm" svg:height="1.634cm" svg:x="7.674cm" svg:y="23.97cm" svg:viewBox="0 0 367 1635" svg:d="M24 1635h319v-1167h-319zM184 368c100 0 183-81 183-184 0-100-83-184-183-184-103 0-184 84-184 184 0 103 81 184 184 184z">
          <text:p/>
        </draw:path>
        <draw:path draw:style-name="gr27" draw:text-style-name="P20" draw:layer="layout" svg:width="1.201cm" svg:height="1.744cm" svg:x="8.248cm" svg:y="23.884cm" svg:viewBox="0 0 1202 1745" svg:d="M324 691h-5v-691h-319v1721h312l7-137h5c100 113 200 161 364 161 309 0 514-280 514-629 0-337-183-585-500-585-169 0-269 50-378 160zM319 1111c0-201 90-334 262-334 190 0 286 136 286 358 0 220-93 363-281 363-165 0-267-129-267-334z">
          <text:p/>
        </draw:path>
        <draw:path draw:style-name="gr27" draw:text-style-name="P20" draw:layer="layout" svg:width="0.687cm" svg:height="1.189cm" svg:x="9.617cm" svg:y="24.414cm" svg:viewBox="0 0 688 1190" svg:d="M688 0c-152 10-297 103-364 232h-5l-7-208h-312v1166h319v-439c0-235 43-318 117-371 64-45 140-64 245-69z">
          <text:p/>
        </draw:path>
        <draw:path draw:style-name="gr27" draw:text-style-name="P20" draw:layer="layout" svg:width="1.082cm" svg:height="1.213cm" svg:x="10.395cm" svg:y="24.414cm" svg:viewBox="0 0 1083 1214" svg:d="M1083 538c0-289-176-538-481-538-366 0-602 253-602 638 0 375 243 576 602 576 169 0 288-26 400-76l-33-239c-105 43-212 69-326 69-193 0-317-88-329-270h755c9-43 14-110 14-160zM569 246c138 0 202 113 207 232h-450c24-134 117-232 243-232z">
          <text:p/>
        </draw:path>
        <draw:polygon draw:style-name="gr28" draw:text-style-name="P21" draw:layer="layout" svg:width="2.005cm" svg:height="2.481cm" svg:x="3.23cm" svg:y="24.082cm" svg:viewBox="0 0 2006 2482" draw:points="0,0 1119,0 2006,891 2006,2482 0,2482">
          <text:p/>
        </draw:polygon>
      </draw:page>
      <draw:page draw:name="page2" draw:style-name="dp1" draw:master-page-name="Default">
        <draw:custom-shape draw:style-name="gr1" draw:text-style-name="P1" draw:layer="layout" svg:width="3.106cm" svg:height="2.823cm" draw:transform="skewX (-0.000349065850398846) rotate (-1.73258834845477) translate (19.87cm 8.41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2.24cm" svg:height="1.996cm" draw:transform="skewX (-0.000523598775598324) rotate (-1.2613494504163) translate (14.05cm 10.48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3" draw:layer="layout" svg:width="3.081cm" svg:height="2.823cm" draw:transform="rotate (-1.50569554569551) translate (16.79cm 9.62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4" draw:layer="layout" svg:width="3.181cm" svg:height="2.822cm" draw:transform="rotate (0.414166631498255) translate (6.752cm 11.717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5" draw:layer="layout" svg:width="3.056cm" svg:height="2.823cm" draw:transform="skewX (0.000349065850398881) rotate (-3.04158528745052) translate (12.223cm 13.13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6" draw:layer="layout" svg:width="3.215cm" svg:height="2.823cm" draw:transform="rotate (0.542622864445037) translate (2.7cm 8.36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7" draw:layer="layout" svg:width="1.84cm" svg:height="1.67cm" draw:transform="rotate (-0.72326444202645) translate (13.205cm 9.9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7" draw:layer="layout" svg:width="1.841cm" svg:height="1.669cm" draw:transform="skewX (-0.000523598775598208) rotate (-0.53546701451186) translate (14.551cm 11.82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8" draw:layer="layout" svg:width="3.082cm" svg:height="2.824cm" draw:transform="skewX (-0.000349065850398814) rotate (-1.91724418331577) translate (13.9cm 11.601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9" draw:layer="layout" svg:width="1.552cm" svg:height="1.461cm" draw:transform="rotate (-1.28648219164502) translate (18.301cm 11.11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10" draw:layer="layout" svg:width="4.005cm" svg:height="3.199cm" draw:transform="skewX (0.000349065850398791) rotate (0.678060414399797) translate (9.475cm 9.012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6" draw:layer="layout" svg:width="2.702cm" svg:height="2.434cm" draw:transform="rotate (0.899368163552678) translate (16.099cm 11.90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6" draw:layer="layout" svg:width="1.729cm" svg:height="1.428cm" draw:transform="skewX (0.000698131700797836) rotate (0.899368163552678) translate (14.417cm 9.09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6" draw:layer="layout" svg:width="1.503cm" svg:height="1.332cm" draw:transform="skewX (0.0015707963267949) rotate (1.52262523943985) translate (15.815cm 11.459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11" draw:layer="layout" svg:width="4.512cm" svg:height="3.964cm" draw:transform="skewX (-0.00052359877559829) rotate (0.803724120543389) translate (3.1cm 12.2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7" draw:text-style-name="P12" draw:layer="layout" svg:width="3.214cm" svg:height="2.823cm" draw:transform="skewX (-0.000349065850398913) rotate (0.542622864445037) translate (7.889cm 8.46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13" draw:layer="layout" svg:width="3.908cm" svg:height="3.068cm" draw:transform="skewX (-0.000349065850398785) rotate (0.552222175331006) translate (12.1cm 8.9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14" draw:layer="layout" svg:width="2.24cm" svg:height="1.996cm" draw:transform="skewX (-0.000523598775598324) rotate (-1.2613494504163) translate (16.373cm 6.89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2" draw:layer="layout" svg:width="2.24cm" svg:height="1.997cm" draw:transform="skewX (-0.000523598775598314) rotate (-1.2613494504163) translate (16.427cm 9.97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15" draw:layer="layout" svg:width="3.181cm" svg:height="2.822cm" draw:transform="skewX (0.000349065850398894) rotate (1.08472213011448) translate (5.374cm 9.73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2" draw:text-style-name="P16" draw:layer="layout" svg:width="3.182cm" svg:height="2.824cm" draw:transform="rotate (0.787143492649443) translate (1cm 12.354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6" draw:layer="layout" svg:width="1.503cm" svg:height="1.332cm" draw:transform="skewX (0.000698131700797732) rotate (1.52262523943985) translate (18.397cm 14.001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3" draw:text-style-name="P6" draw:layer="layout" svg:width="2.039cm" svg:height="1.7cm" draw:transform="skewX (-0.000523598775598316) rotate (1.21614542278965) translate (15.233cm 13.41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9" draw:text-style-name="P22" draw:layer="Text" svg:width="19cm" svg:height="6.8cm" svg:x="1cm" svg:y="7.3cm">
          <text:p/>
          <draw:enhanced-geometry svg:viewBox="0 0 21600 21600" draw:type="rectangle" draw:enhanced-path="M 0 0 L 21600 0 21600 21600 0 21600 0 0 Z N"/>
        </draw:custom-shape>
        <draw:path draw:style-name="gr30" draw:text-style-name="P23" draw:layer="Text" svg:width="2.275cm" svg:height="2.752cm" svg:x="3.297cm" svg:y="9.486cm" svg:viewBox="0 0 2276 2753" svg:d="M67 0c-35 0-67 33-67 68v2617c0 35 32 67 67 68h2141c36 0 68-33 68-68v-1685c0-18-7-36-20-49l-926-930c-12-13-30-21-48-21z">
          <text:p/>
        </draw:path>
        <draw:custom-shape draw:style-name="gr31" draw:text-style-name="P24" draw:layer="Text" svg:width="0.8cm" svg:height="6.8cm" svg:x="1cm" svg:y="7.3cm">
          <text:p/>
          <draw:enhanced-geometry svg:viewBox="0 0 21600 21600" draw:type="rectangle" draw:enhanced-path="M 0 0 L 21600 0 21600 21600 0 21600 0 0 Z N"/>
        </draw:custom-shape>
        <draw:path draw:style-name="gr32" draw:text-style-name="P25" draw:layer="Text" svg:width="2.275cm" svg:height="2.752cm" svg:x="3.201cm" svg:y="9.448cm" svg:viewBox="0 0 2276 2753" svg:d="M67 0c-12 0-23 3-33 9-11 6-19 14-25 25s-9 21-9 34v2617c0 12 3 23 9 34s14 18 25 25c10 6 21 8 33 9h2141c13 0 23-3 34-9 11-7 19-14 25-25s9-22 9-34v-1685c0-1 0-1 0-1 0-12-3-23-9-34-3-5-6-9-11-14l-926-930c-5-5-9-9-15-12-11-6-21-9-33-9zM135 136h1118l887 891v1590h-2005z">
          <text:p/>
        </draw:path>
        <draw:custom-shape draw:style-name="gr12" draw:text-style-name="P6" draw:layer="Text" svg:width="2.678cm" svg:height="2.229cm" draw:transform="skewX (0.000523598775598293) rotate (0.899368163552678) translate (8.129cm 10.528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olygon draw:style-name="gr33" draw:text-style-name="P26" draw:layer="Text" svg:width="1.044cm" svg:height="1.619cm" svg:x="6.664cm" svg:y="9.524cm" svg:viewBox="0 0 1045 1620" draw:points="0,0 0,1620 1045,1620 1045,1374 319,1374 319,0">
          <text:p/>
        </draw:polygon>
        <draw:path draw:style-name="gr33" draw:text-style-name="P26" draw:layer="Text" svg:width="0.366cm" svg:height="1.634cm" svg:x="7.877cm" svg:y="9.509cm" svg:viewBox="0 0 367 1635" svg:d="M24 1635h319v-1167h-319zM184 368c100 0 183-81 183-184 0-100-83-184-183-184-103 0-184 84-184 184 0 103 81 184 184 184z">
          <text:p/>
        </draw:path>
        <draw:path draw:style-name="gr32" draw:text-style-name="P25" draw:layer="Text" svg:width="0.706cm" svg:height="0.706cm" svg:x="4.868cm" svg:y="9.486cm" svg:viewBox="0 0 707 707" svg:d="M68 0c-26-1-53 16-63 40s-4 55 15 73l572 574c18 19 48 25 73 15 24-10 41-35 42-61v-575c0-35-32-66-68-66z">
          <text:p/>
        </draw:path>
        <draw:path draw:style-name="gr33" draw:text-style-name="P26" draw:layer="Text" svg:width="1.201cm" svg:height="1.744cm" svg:x="8.45cm" svg:y="9.424cm" svg:viewBox="0 0 1202 1745" svg:d="M324 691h-5v-691h-319v1721h312l7-137h5c100 113 200 161 364 161 309 0 514-280 514-629 0-337-183-585-500-585-169 0-269 50-378 160zM319 1111c0-201 90-334 262-334 190 0 286 136 286 358 0 220-93 363-281 363-165 0-267-129-267-334z">
          <text:p/>
        </draw:path>
        <draw:path draw:style-name="gr33" draw:text-style-name="P26" draw:layer="Text" svg:width="0.687cm" svg:height="1.189cm" svg:x="9.819cm" svg:y="9.955cm" svg:viewBox="0 0 688 1190" svg:d="M688 0c-152 10-297 103-364 232h-5l-7-208h-312v1166h319v-439c0-235 43-318 117-371 64-45 140-64 245-69z">
          <text:p/>
        </draw:path>
        <draw:path draw:style-name="gr33" draw:text-style-name="P26" draw:layer="Text" svg:width="1.082cm" svg:height="1.213cm" svg:x="10.597cm" svg:y="9.955cm" svg:viewBox="0 0 1083 1214" svg:d="M1083 538c0-289-176-538-481-538-366 0-602 253-602 638 0 376 243 576 602 576 169 0 288-26 400-76l-33-239c-105 43-212 69-326 69-193 0-317-88-329-270h755c9-43 14-110 14-160zM569 246c138 0 202 113 207 232h-450c24-134 117-232 243-232z">
          <text:p/>
        </draw:path>
        <draw:path draw:style-name="gr34" draw:text-style-name="P25" draw:layer="Text" svg:width="1.56cm" svg:height="1.667cm" svg:x="11.866cm" svg:y="9.501cm" svg:viewBox="0 0 1561 1668" svg:d="M781 0c-429 0-781 313-781 834s352 834 781 834c428 0 780-313 780-834s-352-834-780-834zM781 163c319 0 561 238 561 671s-242 672-561 672-562-239-562-672 243-671 562-671z">
          <text:p/>
        </draw:path>
        <draw:path draw:style-name="gr34" draw:text-style-name="P25" draw:layer="Text" svg:width="0.937cm" svg:height="1.204cm" svg:x="15.528cm" svg:y="9.964cm" svg:viewBox="0 0 938 1205" svg:d="M210 598c0-292 173-445 400-445 119 0 223 29 309 69l19-153c-71-36-186-69-312-69-357 0-626 218-626 624 0 382 243 581 564 581 143 0 246-17 362-67l-19-153c-100 45-207 67-307 67-231 0-390-146-390-454z">
          <text:p/>
        </draw:path>
        <draw:path draw:style-name="gr34" draw:text-style-name="P25" draw:layer="Text" svg:width="1.009cm" svg:height="1.204cm" svg:x="16.59cm" svg:y="9.964cm" svg:viewBox="0 0 1010 1205" svg:d="M1002 648c5-43 8-79 8-115 0-296-155-533-453-533-321 0-557 268-557 624 0 392 236 581 557 581 143 0 250-22 362-67l-19-153c-88 43-214 67-314 67-231 0-381-141-386-404zM540 153c177 0 272 146 272 337h-602c28-203 140-337 330-337z">
          <text:p/>
        </draw:path>
        <draw:path draw:style-name="gr34" draw:text-style-name="P25" draw:layer="Text" svg:width="0.821cm" svg:height="1.744cm" svg:x="13.544cm" svg:y="9.4cm" svg:viewBox="0 0 822 1745" svg:d="M188 514v74h-188v153h188v1004h200v-1004h295v-153h-295v-105c0-208 88-330 248-330 74 0 121 12 167 29l19-149c-43-16-124-33-189-33-283 0-445 184-445 514z">
          <text:p/>
        </draw:path>
        <draw:path draw:style-name="gr34" draw:text-style-name="P25" draw:layer="Text" svg:width="0.821cm" svg:height="1.744cm" svg:x="14.208cm" svg:y="9.4cm" svg:viewBox="0 0 822 1745" svg:d="M188 514v74h-188v153h188v1004h200v-1004h295v-153h-295v-105c0-208 88-330 248-330 74 0 121 12 167 29l19-149c-43-16-124-33-189-33-283 0-445 184-445 514z">
          <text:p/>
        </draw:path>
        <draw:path draw:style-name="gr34" draw:text-style-name="P25" draw:layer="Text" svg:width="0.247cm" svg:height="1.574cm" svg:x="15.098cm" svg:y="9.569cm" svg:viewBox="0 0 248 1575" svg:d="M24 1575h200v-1157h-200zM124 249c69 0 124-55 124-125 0-69-55-124-124-124s-124 55-124 124c0 70 55 125 124 125z">
          <text:p/>
        </draw:path>
        <draw:polygon draw:style-name="gr34" draw:text-style-name="P25" draw:layer="Text" svg:width="0.477cm" svg:height="0.684cm" svg:x="6.663cm" svg:y="11.546cm" svg:viewBox="0 0 478 685" draw:points="478,0 0,0 0,69 197,69 197,685 279,685 279,69 478,69">
          <text:p/>
        </draw:polygon>
        <draw:path draw:style-name="gr34" draw:text-style-name="P25" draw:layer="Text" svg:width="0.389cm" svg:height="0.726cm" svg:x="7.216cm" svg:y="11.503cm" svg:viewBox="0 0 390 727" svg:d="M82 319v-319h-82v727h82v-269c0-101 59-161 132-161 76 0 94 44 94 138v292h82v-318c0-119-53-181-153-181-70 0-120 41-153 91z">
          <text:p/>
        </draw:path>
        <draw:path draw:style-name="gr34" draw:text-style-name="P25" draw:layer="Text" svg:width="0.411cm" svg:height="0.508cm" svg:x="7.714cm" svg:y="11.731cm" svg:viewBox="0 0 412 509" svg:d="M409 274c2-18 3-34 3-49 0-125-63-225-184-225-132 0-228 113-228 264 0 165 96 245 228 245 58 0 102-9 147-28l-7-65c-36 18-88 29-129 29-94 0-155-60-157-171zM221 65c72 0 111 61 111 142h-246c11-86 57-142 135-142z">
          <text:p/>
        </draw:path>
        <draw:path draw:style-name="gr34" draw:text-style-name="P25" draw:layer="Text" svg:width="0.556cm" svg:height="0.694cm" svg:x="8.46cm" svg:y="11.541cm" svg:viewBox="0 0 557 695" svg:d="M0 14v670c48 7 118 11 170 11 199 0 387-120 387-369 0-218-144-326-385-326-53 0-116 4-172 14zM82 75c30-5 63-6 99-6 185 0 286 103 286 267 0 195-130 290-287 290-30 0-64-1-98-4z">
          <text:p/>
        </draw:path>
        <draw:path draw:style-name="gr34" draw:text-style-name="P25" draw:layer="Text" svg:width="0.452cm" svg:height="0.508cm" svg:x="9.093cm" svg:y="11.731cm" svg:viewBox="0 0 453 509" svg:d="M226 0c-141 0-226 111-226 255 0 143 85 254 226 254 142 0 227-111 227-254 0-144-85-255-227-255zM226 445c-98 0-140-88-140-190s42-190 140-190c99 0 141 88 141 190s-42 190-141 190z">
          <text:p/>
        </draw:path>
        <draw:path draw:style-name="gr34" draw:text-style-name="P25" draw:layer="Text" svg:width="0.382cm" svg:height="0.508cm" svg:x="9.625cm" svg:y="11.731cm" svg:viewBox="0 0 383 509" svg:d="M86 253c0-124 71-188 163-188 49 0 91 12 126 29l8-65c-29-15-76-29-127-29-146 0-256 92-256 264 0 161 99 245 230 245 59 0 101-7 148-28l-8-65c-40 19-84 29-125 29-94 0-159-62-159-192z">
          <text:p/>
        </draw:path>
        <draw:path draw:style-name="gr34" draw:text-style-name="P25" draw:layer="Text" svg:width="0.389cm" svg:height="0.498cm" svg:x="10.105cm" svg:y="11.741cm" svg:viewBox="0 0 390 499" svg:d="M308 408l3 81h79v-489h-82v269c0 101-59 161-132 161-76 0-94-44-94-138v-292h-82v318c0 119 53 181 153 181 70 0 120-40 153-91z">
          <text:p/>
        </draw:path>
        <draw:path draw:style-name="gr34" draw:text-style-name="P25" draw:layer="Text" svg:width="0.654cm" svg:height="0.498cm" svg:x="10.643cm" svg:y="11.731cm" svg:viewBox="0 0 655 499" svg:d="M573 197v302h82v-328c0-109-49-171-142-171-67 0-121 44-152 110h-3c-18-69-57-110-132-110-67 0-109 37-142 91h-2l-3-81h-79v489h82v-248c0-111 46-182 119-182 61 0 86 44 86 128v302h81v-248c0-113 47-182 120-182 61 0 85 44 85 128z">
          <text:p/>
        </draw:path>
        <draw:path draw:style-name="gr34" draw:text-style-name="P25" draw:layer="Text" svg:width="0.411cm" svg:height="0.508cm" svg:x="11.404cm" svg:y="11.731cm" svg:viewBox="0 0 412 509" svg:d="M409 274c2-18 3-34 3-49 0-125-63-225-184-225-132 0-228 113-228 264 0 165 96 245 228 245 58 0 102-9 147-28l-7-65c-36 18-88 29-129 29-94 0-155-60-157-171zM221 65c72 0 111 61 111 142h-246c11-86 57-142 135-142z">
          <text:p/>
        </draw:path>
        <draw:path draw:style-name="gr34" draw:text-style-name="P25" draw:layer="Text" svg:width="0.389cm" svg:height="0.498cm" svg:x="11.931cm" svg:y="11.731cm" svg:viewBox="0 0 390 499" svg:d="M82 91l-3-81h-79v489h82v-269c0-101 59-161 132-161 76 0 94 44 94 138v292h82v-318c0-119-53-181-153-181-70 0-120 40-153 91z">
          <text:p/>
        </draw:path>
        <draw:path draw:style-name="gr34" draw:text-style-name="P25" draw:layer="Text" svg:width="0.283cm" svg:height="0.606cm" svg:x="12.414cm" svg:y="11.633cm" svg:viewBox="0 0 284 607" svg:d="M270 108h-113v-108h-82v108h-75v65h75v304c0 89 47 130 123 130 39 0 66-4 86-13l-9-62c-16 7-34 10-52 10-48 0-66-28-66-87v-282h113z">
          <text:p/>
        </draw:path>
        <draw:polygon draw:style-name="gr34" draw:text-style-name="P25" draw:layer="Text" svg:width="0.35cm" svg:height="0.684cm" svg:x="13.022cm" svg:y="11.546cm" svg:viewBox="0 0 351 685" draw:points="82,685 82,376 318,376 318,307 82,307 82,69 351,69 351,0 0,0 0,685">
          <text:p/>
        </draw:polygon>
        <draw:path draw:style-name="gr34" draw:text-style-name="P25" draw:layer="Text" svg:width="0.452cm" svg:height="0.508cm" svg:x="13.441cm" svg:y="11.731cm" svg:viewBox="0 0 453 509" svg:d="M226 0c-141 0-226 111-226 255 0 143 85 254 226 254 142 0 227-111 227-254 0-144-85-255-227-255zM226 445c-98 0-140-88-140-190s42-190 140-190c99 0 141 88 141 190s-42 190-141 190z">
          <text:p/>
        </draw:path>
        <draw:path draw:style-name="gr34" draw:text-style-name="P25" draw:layer="Text" svg:width="0.389cm" svg:height="0.498cm" svg:x="14.002cm" svg:y="11.741cm" svg:viewBox="0 0 390 499" svg:d="M308 408l3 81h79v-489h-82v269c0 101-59 161-132 161-76 0-94-44-94-138v-292h-82v318c0 119 53 181 153 181 70 0 120-40 153-91z">
          <text:p/>
        </draw:path>
        <draw:path draw:style-name="gr34" draw:text-style-name="P25" draw:layer="Text" svg:width="0.389cm" svg:height="0.498cm" svg:x="14.539cm" svg:y="11.731cm" svg:viewBox="0 0 390 499" svg:d="M82 91l-3-81h-79v489h82v-269c0-101 59-161 132-161 76 0 94 44 94 138v292h82v-318c0-119-53-181-153-181-70 0-120 40-153 91z">
          <text:p/>
        </draw:path>
        <draw:path draw:style-name="gr34" draw:text-style-name="P25" draw:layer="Text" svg:width="0.446cm" svg:height="0.736cm" svg:x="15.037cm" svg:y="11.503cm" svg:viewBox="0 0 447 737" svg:d="M364 314c-35-60-86-86-152-86-126 0-212 109-212 264 0 147 77 245 206 245 68 0 121-32 158-86h1l3 76h79v-727h-82v314zM365 512c0 85-50 160-134 160-94 0-145-76-145-188 0-115 49-191 143-191 75 0 136 66 136 160z">
          <text:p/>
        </draw:path>
        <draw:path draw:style-name="gr34" draw:text-style-name="P25" draw:layer="Text" svg:width="0.369cm" svg:height="0.508cm" svg:x="15.598cm" svg:y="11.731cm" svg:viewBox="0 0 370 509" svg:d="M197 0c-47 0-95 8-145 28l7 65c48-19 87-28 127-28 72 0 102 43 102 112v14c-23-4-44-6-78-6-120 0-210 62-210 169 0 100 71 155 147 155 62 0 114-33 139-86h2l3 76h79v-331c0-110-64-168-173-168zM288 289c0 97-48 156-117 156-49 0-83-38-83-97 0-65 39-108 135-108 24 0 45 3 65 6z">
          <text:p/>
        </draw:path>
        <draw:path draw:style-name="gr34" draw:text-style-name="P25" draw:layer="Text" svg:width="0.283cm" svg:height="0.606cm" svg:x="16.061cm" svg:y="11.633cm" svg:viewBox="0 0 284 607" svg:d="M270 108h-113v-108h-82v108h-75v65h75v304c0 89 47 130 123 130 39 0 66-4 86-13l-9-62c-16 7-34 10-52 10-48 0-66-28-66-87v-282h113z">
          <text:p/>
        </draw:path>
        <draw:path draw:style-name="gr34" draw:text-style-name="P25" draw:layer="Text" svg:width="0.101cm" svg:height="0.664cm" svg:x="16.439cm" svg:y="11.565cm" svg:viewBox="0 0 102 665" svg:d="M10 665h82v-488h-82zM51 105c28 0 51-23 51-52 0-30-23-53-51-53s-51 23-51 53c0 29 23 52 51 52z">
          <text:p/>
        </draw:path>
        <draw:path draw:style-name="gr34" draw:text-style-name="P25" draw:layer="Text" svg:width="0.452cm" svg:height="0.508cm" svg:x="16.644cm" svg:y="11.731cm" svg:viewBox="0 0 453 509" svg:d="M226 0c-141 0-226 111-226 255 0 143 85 254 226 254 142 0 227-111 227-254 0-144-85-255-227-255zM226 445c-98 0-140-88-140-190s42-190 140-190c99 0 141 88 141 190s-42 190-141 190z">
          <text:p/>
        </draw:path>
        <draw:path draw:style-name="gr34" draw:text-style-name="P25" draw:layer="Text" svg:width="0.389cm" svg:height="0.498cm" svg:x="17.21cm" svg:y="11.731cm" svg:viewBox="0 0 390 499" svg:d="M82 91l-3-81h-79v489h82v-269c0-101 59-161 132-161 76 0 94 44 94 138v292h82v-318c0-119-53-181-153-181-70 0-120 40-153 9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40" draw:display-name="Gradient 140" draw:style="linear" draw:start-color="#e9b913" draw:end-color="#106802" draw:start-intensity="100%" draw:end-intensity="100%" draw:angle="0" draw:border="0%"/>
    <draw:gradient draw:name="Gradient_20_150" draw:display-name="Gradient 150" draw:style="rectangular" draw:cx="50%" draw:cy="50%" draw:start-color="#e9b913" draw:end-color="#106802" draw:start-intensity="100%" draw:end-intensity="100%" draw:angle="300" draw:border="0%"/>
    <draw:gradient draw:name="Gradient_20_151" draw:display-name="Gradient 151" draw:style="rectangular" draw:cx="50%" draw:cy="50%" draw:start-color="#e9b913" draw:end-color="#106802" draw:start-intensity="100%" draw:end-intensity="100%" draw:angle="300" draw:border="0%"/>
    <draw:gradient draw:name="Gradient_20_152" draw:display-name="Gradient 152" draw:style="rectangular" draw:cx="50%" draw:cy="50%" draw:start-color="#e9b913" draw:end-color="#106802" draw:start-intensity="100%" draw:end-intensity="100%" draw:angle="300" draw:border="0%"/>
    <draw:gradient draw:name="gradient" draw:style="radial" draw:cx="50%" draw:cy="50%" draw:start-color="#ffd74c" draw:end-color="#106802" draw:start-intensity="100%" draw:end-intensity="100%" draw:border="0%"/>
    <draw:gradient draw:name="svggradient22" draw:style="linear" draw:start-color="#e6e6e6" draw:end-color="#ffffff" draw:start-intensity="100%" draw:end-intensity="100%" draw:angle="0" draw:border="0%"/>
    <draw:gradient draw:name="svggradient25" draw:style="linear" draw:start-color="#333333" draw:end-color="#808080" draw:start-intensity="100%" draw:end-intensity="100%" draw:angle="0" draw:border="0%"/>
    <draw:gradient draw:name="svggradient33" draw:style="linear" draw:start-color="#18a303" draw:end-color="#92e285" draw:start-intensity="100%" draw:end-intensity="100%" draw:angle="0" draw:border="0%"/>
    <draw:gradient draw:name="svggradient38" draw:style="linear" draw:start-color="#333333" draw:end-color="#80808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3T16:05:35.921000000</meta:creation-date>
    <dc:date>2017-05-23T16:34:59.101000000</dc:date>
    <meta:editing-duration>PT7M58S</meta:editing-duration>
    <meta:editing-cycles>2</meta:editing-cycles>
    <meta:generator>LibreOfficeDev/5.4.0.0.alpha1$Windows_x86 LibreOffice_project/296c2296f5565556eea9fab51563050f28bbcafc</meta:generator>
    <meta:document-statistic meta:object-count="119"/>
  </office:meta>
</office:document-meta>
</file>