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C0000009F9BB8D8DD.png" manifest:media-type=""/>
  <manifest:file-entry manifest:full-path="Pictures/10000201000000A6000000BF3C14436C.png" manifest:media-type=""/>
  <manifest:file-entry manifest:full-path="Pictures/10000201000000CC00000036D6FA7769.png" manifest:media-type=""/>
  <manifest:file-entry manifest:full-path="Pictures/10000000000000160000001653F7DD5A.png" manifest:media-type=""/>
  <manifest:file-entry manifest:full-path="Pictures/1000000000000016000000169A0C0BBF.png" manifest:media-type=""/>
  <manifest:file-entry manifest:full-path="Pictures/100002010000015D000000FF457FF50B.png" manifest:media-type=""/>
  <manifest:file-entry manifest:full-path="Pictures/100002010000016400000161CEB8F912.png" manifest:media-type=""/>
  <manifest:file-entry manifest:full-path="Pictures/100002010000027000000099627F1575.png" manifest:media-type=""/>
  <manifest:file-entry manifest:full-path="Pictures/10000201000000500000004A5CA4FE42.png" manifest:media-type=""/>
  <manifest:file-entry manifest:full-path="Pictures/10000201000001A900000167693A1467.png" manifest:media-type=""/>
  <manifest:file-entry manifest:full-path="Pictures/100000000000005C0000002B34FE16F2.png" manifest:media-type=""/>
  <manifest:file-entry manifest:full-path="Pictures/10000201000001990000009BB70E3595.png" manifest:media-type=""/>
  <manifest:file-entry manifest:full-path="Pictures/10000000000000BF00000056A4D6A812.png" manifest:media-type=""/>
  <manifest:file-entry manifest:full-path="Pictures/10000201000000A300000036ACFBFBDD.png" manifest:media-type=""/>
  <manifest:file-entry manifest:full-path="Pictures/100000000000001C000000193B2272F0.png" manifest:media-type=""/>
  <manifest:file-entry manifest:full-path="Pictures/10000201000001FF000000C9736CCB2F.png" manifest:media-type=""/>
  <manifest:file-entry manifest:full-path="Pictures/1000020100000249000000CD3AEEDAF1.png" manifest:media-type=""/>
  <manifest:file-entry manifest:full-path="Pictures/10000201000001EB000000DE713E8CB1.png" manifest:media-type=""/>
  <manifest:file-entry manifest:full-path="Pictures/1000020100000246000000CA91974B08.png" manifest:media-type=""/>
  <manifest:file-entry manifest:full-path="Pictures/10000201000001130000006DC8B4764A.png" manifest:media-type=""/>
  <manifest:file-entry manifest:full-path="Pictures/10000201000001F6000000C557B79AA3.png" manifest:media-type=""/>
  <manifest:file-entry manifest:full-path="Pictures/100000000000007F0000004E8CAA2BE0.png" manifest:media-type=""/>
  <manifest:file-entry manifest:full-path="Pictures/10000201000001130000009EFEE4024A.png" manifest:media-type=""/>
  <manifest:file-entry manifest:full-path="Pictures/100002010000028F000000B3CB4C781B.png" manifest:media-type=""/>
  <manifest:file-entry manifest:full-path="Pictures/100002010000011200000092D7ED796D.png" manifest:media-type=""/>
  <manifest:file-entry manifest:full-path="Pictures/1000020100000249000000CF7AF59D69.png" manifest:media-type=""/>
  <manifest:file-entry manifest:full-path="Pictures/100002010000011300000092C804B9BC.png" manifest:media-type=""/>
  <manifest:file-entry manifest:full-path="Pictures/100000000000001600000016DF3F1334.png" manifest:media-type=""/>
  <manifest:file-entry manifest:full-path="Pictures/100000000000006A000000234C486273.png" manifest:media-type=""/>
  <manifest:file-entry manifest:full-path="Pictures/10000000000009B000000DB415179B7D.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ableText">
      <style:text-properties officeooo:rsid="0102cc83" officeooo:paragraph-rsid="0102cc83"/>
    </style:style>
    <style:style style:name="P2" style:family="paragraph" style:parent-style-name="LOTextBody">
      <style:text-properties officeooo:paragraph-rsid="010726ea"/>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officeooo:paragraph-rsid="00fdee54"/>
    </style:style>
    <style:style style:name="P7" style:family="paragraph" style:parent-style-name="LOTextBody">
      <style:text-properties officeooo:paragraph-rsid="0016a262"/>
    </style:style>
    <style:style style:name="P8" style:family="paragraph" style:parent-style-name="LOTextBody">
      <style:text-properties officeooo:rsid="001f0c90" officeooo:paragraph-rsid="001f0c90"/>
    </style:style>
    <style:style style:name="P9" style:family="paragraph" style:parent-style-name="LOTextBody">
      <style:text-properties officeooo:paragraph-rsid="00f2a776"/>
    </style:style>
    <style:style style:name="P10" style:family="paragraph" style:parent-style-name="LOTextBody">
      <style:text-properties officeooo:rsid="00f64c0e" officeooo:paragraph-rsid="00f64c0e"/>
    </style:style>
    <style:style style:name="P11" style:family="paragraph" style:parent-style-name="LOTextBody">
      <style:text-properties officeooo:rsid="00f6839c" officeooo:paragraph-rsid="00f6839c"/>
    </style:style>
    <style:style style:name="P12" style:family="paragraph" style:parent-style-name="LOTextBody">
      <style:text-properties officeooo:paragraph-rsid="00f6839c"/>
    </style:style>
    <style:style style:name="P13" style:family="paragraph" style:parent-style-name="LOTextBody">
      <style:text-properties officeooo:paragraph-rsid="00f86f49"/>
    </style:style>
    <style:style style:name="P14" style:family="paragraph" style:parent-style-name="LOTextBody">
      <style:text-properties officeooo:paragraph-rsid="00f8a50b"/>
    </style:style>
    <style:style style:name="P15" style:family="paragraph" style:parent-style-name="LOTextBody">
      <style:text-properties officeooo:paragraph-rsid="00fa4ef9"/>
    </style:style>
    <style:style style:name="P16" style:family="paragraph" style:parent-style-name="LOTextBody">
      <style:text-properties officeooo:rsid="00f86f49" officeooo:paragraph-rsid="00f86f49"/>
    </style:style>
    <style:style style:name="P17" style:family="paragraph" style:parent-style-name="LOTextBody">
      <style:text-properties style:font-name="Liberation Sans1" officeooo:rsid="00fa4ef9" officeooo:paragraph-rsid="00fa4ef9"/>
    </style:style>
    <style:style style:name="P18" style:family="paragraph" style:parent-style-name="LOTextBody">
      <style:text-properties style:font-name="Liberation Sans1" officeooo:rsid="00fa9a2f" officeooo:paragraph-rsid="00fb88c9"/>
    </style:style>
    <style:style style:name="P19" style:family="paragraph" style:parent-style-name="LOTextBody">
      <style:text-properties style:font-name="Liberation Sans1" officeooo:rsid="0102c5b0" officeooo:paragraph-rsid="0102c5b0"/>
    </style:style>
    <style:style style:name="P20" style:family="paragraph" style:parent-style-name="LOTextBody">
      <style:text-properties officeooo:paragraph-rsid="00fe1882"/>
    </style:style>
    <style:style style:name="P21" style:family="paragraph" style:parent-style-name="LOTextBody">
      <style:text-properties officeooo:paragraph-rsid="00fe787b"/>
    </style:style>
    <style:style style:name="P22" style:family="paragraph" style:parent-style-name="LOTextBody">
      <style:text-properties officeooo:paragraph-rsid="00ff1f02"/>
    </style:style>
    <style:style style:name="P23" style:family="paragraph" style:parent-style-name="LOTextBody">
      <style:text-properties officeooo:paragraph-rsid="0100e754"/>
    </style:style>
    <style:style style:name="P24" style:family="paragraph" style:parent-style-name="LOTextBody">
      <style:text-properties officeooo:paragraph-rsid="0102c5b0"/>
    </style:style>
    <style:style style:name="P25" style:family="paragraph" style:parent-style-name="LOTextBody">
      <style:text-properties officeooo:rsid="0104549b" officeooo:paragraph-rsid="0104549b"/>
    </style:style>
    <style:style style:name="P26" style:family="paragraph" style:parent-style-name="LOTextBody">
      <style:text-properties officeooo:paragraph-rsid="010726ea"/>
    </style:style>
    <style:style style:name="P27" style:family="paragraph" style:parent-style-name="LOTextBody">
      <style:text-properties officeooo:paragraph-rsid="01081734"/>
    </style:style>
    <style:style style:name="P28" style:family="paragraph" style:parent-style-name="LOTextBody">
      <style:text-properties officeooo:paragraph-rsid="010a9037"/>
    </style:style>
    <style:style style:name="P29" style:family="paragraph" style:parent-style-name="LOTextBody">
      <style:text-properties style:font-name="Liberation Sans" officeooo:rsid="01081734" officeooo:paragraph-rsid="01081734"/>
    </style:style>
    <style:style style:name="P30" style:family="paragraph" style:parent-style-name="LOTextBody">
      <style:text-properties style:font-name="Liberation Sans" officeooo:rsid="010fa5aa" officeooo:paragraph-rsid="010fa5aa"/>
    </style:style>
    <style:style style:name="P31" style:family="paragraph" style:parent-style-name="LOTextBody">
      <style:text-properties style:font-name="Liberation Sans" officeooo:rsid="010a9037" officeooo:paragraph-rsid="011231a7"/>
    </style:style>
    <style:style style:name="P32" style:family="paragraph" style:parent-style-name="LOTextBody">
      <style:text-properties officeooo:paragraph-rsid="010db46c"/>
    </style:style>
    <style:style style:name="P33" style:family="paragraph" style:parent-style-name="LOTextBody">
      <style:text-properties officeooo:paragraph-rsid="011084fb"/>
    </style:style>
    <style:style style:name="P34" style:family="paragraph" style:parent-style-name="LOTextBody">
      <style:text-properties officeooo:paragraph-rsid="011231a7"/>
    </style:style>
    <style:style style:name="P35" style:family="paragraph" style:parent-style-name="LOTextBody">
      <style:text-properties officeooo:paragraph-rsid="0113d0dc"/>
    </style:style>
    <style:style style:name="P36" style:family="paragraph" style:parent-style-name="LOHeading_20_0">
      <style:text-properties text:display="none"/>
    </style:style>
    <style:style style:name="P37" style:family="paragraph" style:parent-style-name="LOHeading_20_0">
      <style:text-properties officeooo:rsid="00f2a776" officeooo:paragraph-rsid="00f2a776"/>
    </style:style>
    <style:style style:name="P38" style:family="paragraph" style:parent-style-name="LOPageBreak">
      <style:text-properties fo:font-size="12pt" officeooo:rsid="001f0c90" officeooo:paragraph-rsid="001f0c90" style:font-size-asian="12pt" style:font-size-complex="12pt"/>
    </style:style>
    <style:style style:name="P39" style:family="paragraph" style:parent-style-name="LOGuideName">
      <style:text-properties officeooo:rsid="00f2a776" officeooo:paragraph-rsid="00f2a776"/>
    </style:style>
    <style:style style:name="P40" style:family="paragraph" style:parent-style-name="LOGuideVersion">
      <style:text-properties officeooo:rsid="00f2a776" officeooo:paragraph-rsid="00f2a776"/>
    </style:style>
    <style:style style:name="P41" style:family="paragraph" style:parent-style-name="LOSubtitle">
      <style:text-properties officeooo:rsid="00f64c0e"/>
    </style:style>
    <style:style style:name="P42" style:family="paragraph" style:parent-style-name="LOFigure">
      <style:text-properties officeooo:rsid="00f86f49"/>
    </style:style>
    <style:style style:name="P43" style:family="paragraph" style:parent-style-name="LOFigure">
      <style:text-properties style:font-name="Liberation Sans1" officeooo:rsid="00f8a50b"/>
    </style:style>
    <style:style style:name="P44" style:family="paragraph" style:parent-style-name="LOFigure">
      <style:text-properties style:font-name="Liberation Sans1" officeooo:rsid="00fdee54"/>
    </style:style>
    <style:style style:name="P45" style:family="paragraph" style:parent-style-name="LOFigure">
      <style:text-properties style:font-name="Liberation Sans1" officeooo:rsid="00fe1882"/>
    </style:style>
    <style:style style:name="P46" style:family="paragraph" style:parent-style-name="LOFigure">
      <style:text-properties style:font-name="Liberation Sans1" officeooo:rsid="00ff1f02"/>
    </style:style>
    <style:style style:name="P47" style:family="paragraph" style:parent-style-name="LOFigure">
      <style:text-properties style:font-name="Liberation Sans1" officeooo:rsid="0100e754"/>
    </style:style>
    <style:style style:name="P48" style:family="paragraph" style:parent-style-name="LOFigure">
      <style:text-properties officeooo:rsid="00fb88c9"/>
    </style:style>
    <style:style style:name="P49" style:family="paragraph" style:parent-style-name="LOFigure">
      <style:text-properties officeooo:rsid="0104549b"/>
    </style:style>
    <style:style style:name="P50" style:family="paragraph" style:parent-style-name="LOFigure">
      <style:text-properties style:font-name="Liberation Sans" officeooo:rsid="010726ea"/>
    </style:style>
    <style:style style:name="P51" style:family="paragraph" style:parent-style-name="LOFigure">
      <style:text-properties style:font-name="Liberation Sans" officeooo:rsid="01081734"/>
    </style:style>
    <style:style style:name="P52" style:family="paragraph" style:parent-style-name="LOFigure">
      <style:text-properties style:font-name="Liberation Sans" officeooo:rsid="010907eb"/>
    </style:style>
    <style:style style:name="P53" style:family="paragraph" style:parent-style-name="LOFigure">
      <style:text-properties style:font-name="Liberation Sans" officeooo:rsid="010a9037"/>
    </style:style>
    <style:style style:name="P54" style:family="paragraph" style:parent-style-name="LOFigure">
      <style:text-properties style:font-name="Liberation Sans" officeooo:rsid="010a9037" officeooo:paragraph-rsid="010db46c"/>
    </style:style>
    <style:style style:name="P55" style:family="paragraph" style:parent-style-name="LOFigure">
      <style:text-properties style:font-name="Liberation Sans" officeooo:rsid="011084fb"/>
    </style:style>
    <style:style style:name="P56" style:family="paragraph" style:parent-style-name="LOTip_2f_Note_2f_Caution">
      <style:text-properties officeooo:paragraph-rsid="00fdee54"/>
    </style:style>
    <style:style style:name="P57" style:family="paragraph" style:parent-style-name="LOTip_2f_Note_2f_Caution">
      <style:text-properties officeooo:paragraph-rsid="011ea8e3"/>
    </style:style>
    <style:style style:name="P58" style:family="paragraph" style:parent-style-name="LOTableText">
      <style:text-properties fo:language="fr" fo:country="FR" officeooo:rsid="0030b44d" officeooo:paragraph-rsid="00fdee54"/>
    </style:style>
    <style:style style:name="P59" style:family="paragraph" style:parent-style-name="LOTableText">
      <style:text-properties officeooo:rsid="0102c5b0" officeooo:paragraph-rsid="0102c5b0"/>
    </style:style>
    <style:style style:name="P60" style:family="paragraph" style:parent-style-name="LOTableText">
      <style:text-properties officeooo:rsid="0102c5b0" officeooo:paragraph-rsid="0102cc83"/>
    </style:style>
    <style:style style:name="P61" style:family="paragraph" style:parent-style-name="LOTableText">
      <style:text-properties officeooo:rsid="0102cc83" officeooo:paragraph-rsid="0102cc83"/>
    </style:style>
    <style:style style:name="P62" style:family="paragraph" style:parent-style-name="LOTableText">
      <style:text-properties officeooo:paragraph-rsid="010fa5aa"/>
    </style:style>
    <style:style style:name="P63" style:family="paragraph" style:parent-style-name="LOTableText">
      <style:text-properties officeooo:rsid="010fa5aa"/>
    </style:style>
    <style:style style:name="P64" style:family="paragraph" style:parent-style-name="LOTableText">
      <style:text-properties officeooo:rsid="010fa5aa" officeooo:paragraph-rsid="010fa5aa"/>
    </style:style>
    <style:style style:name="P65" style:family="paragraph" style:parent-style-name="LOTableHeader">
      <style:text-properties officeooo:rsid="010fa5aa"/>
    </style:style>
    <style:style style:name="P66" style:family="paragraph" style:parent-style-name="LOTextBody" style:master-page-name="">
      <style:paragraph-properties style:page-number="auto" fo:break-before="auto" fo:break-after="auto"/>
      <style:text-properties officeooo:rsid="010726ea" officeooo:paragraph-rsid="010726ea"/>
    </style:style>
    <style:style style:name="P67" style:family="paragraph" style:parent-style-name="LOFigure" style:master-page-name="">
      <style:paragraph-properties style:page-number="auto" fo:break-before="auto" fo:break-after="auto"/>
      <style:text-properties style:font-name="Liberation Sans" officeooo:rsid="010a9037"/>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Contents_20_2">
      <style:paragraph-properties>
        <style:tab-stops>
          <style:tab-stop style:position="17cm" style:type="right" style:leader-style="dotted" style:leader-text="."/>
        </style:tab-stops>
      </style:paragraph-properties>
    </style:style>
    <style:style style:name="P70" style:family="paragraph" style:parent-style-name="LOTextBody">
      <style:text-properties officeooo:paragraph-rsid="010726ea"/>
    </style:style>
    <style:style style:name="P71" style:family="paragraph" style:parent-style-name="LOTextBody">
      <style:text-properties officeooo:paragraph-rsid="0125e824"/>
    </style:style>
    <style:style style:name="P72" style:family="paragraph" style:parent-style-name="LOHeading_20_1">
      <style:text-properties officeooo:rsid="001d2f65" officeooo:paragraph-rsid="00f2a776"/>
    </style:style>
    <style:style style:name="P73" style:family="paragraph" style:parent-style-name="LOHeading_20_1">
      <style:text-properties style:font-name="Liberation Sans1" officeooo:rsid="00fa4ef9"/>
    </style:style>
    <style:style style:name="P74" style:family="paragraph" style:parent-style-name="LOHeading_20_1">
      <style:text-properties officeooo:rsid="00fe787b" officeooo:paragraph-rsid="00fe787b"/>
    </style:style>
    <style:style style:name="P75" style:family="paragraph" style:parent-style-name="LOHeading_20_1">
      <style:text-properties style:font-name="Liberation Sans" officeooo:rsid="010726ea" officeooo:paragraph-rsid="010726ea"/>
    </style:style>
    <style:style style:name="P76" style:family="paragraph" style:parent-style-name="LOHeading_20_1">
      <style:text-properties style:font-name="Liberation Sans" officeooo:rsid="010907eb" officeooo:paragraph-rsid="010907eb"/>
    </style:style>
    <style:style style:name="P77" style:family="paragraph" style:parent-style-name="LOHeading_20_1" style:master-page-name="">
      <style:paragraph-properties style:page-number="auto" fo:break-before="page"/>
    </style:style>
    <style:style style:name="P78" style:family="paragraph" style:parent-style-name="LOHeading_20_1" style:master-page-name="">
      <style:paragraph-properties style:page-number="auto" fo:break-before="page"/>
      <style:text-properties officeooo:rsid="0104549b" officeooo:paragraph-rsid="0104549b"/>
    </style:style>
    <style:style style:name="P79" style:family="paragraph" style:parent-style-name="LOHeading_20_1" style:master-page-name="LOPageStyle">
      <style:paragraph-properties style:page-number="auto"/>
      <style:text-properties officeooo:rsid="00f64c0e" officeooo:paragraph-rsid="00f64c0e"/>
    </style:style>
    <style:style style:name="P80" style:family="paragraph" style:parent-style-name="LOToCHead" style:master-page-name="LOFrontMatter">
      <style:paragraph-properties style:page-number="auto"/>
    </style:style>
    <style:style style:name="P81" style:family="paragraph" style:parent-style-name="LOTableText">
      <style:text-properties officeooo:rsid="011ea8e3" officeooo:paragraph-rsid="011ea8e3"/>
    </style:style>
    <style:style style:name="P82" style:family="paragraph" style:parent-style-name="LOTableText">
      <style:text-properties officeooo:rsid="0102cc83" officeooo:paragraph-rsid="0102cc83"/>
    </style:style>
    <style:style style:name="P83" style:family="paragraph" style:parent-style-name="LOList_20_1_20_Start">
      <style:text-properties officeooo:paragraph-rsid="00fb88c9"/>
    </style:style>
    <style:style style:name="P84" style:family="paragraph" style:parent-style-name="LOList_20_1_20_Start">
      <style:text-properties officeooo:paragraph-rsid="0104882a"/>
    </style:style>
    <style:style style:name="P85" style:family="paragraph" style:parent-style-name="LOList_20_1_20_Start">
      <style:text-properties officeooo:paragraph-rsid="01081734"/>
    </style:style>
    <style:style style:name="P86" style:family="paragraph" style:parent-style-name="LOList_20_1_20_Start">
      <style:text-properties officeooo:paragraph-rsid="010c451f"/>
    </style:style>
    <style:style style:name="P87" style:family="paragraph" style:parent-style-name="LOList_20_1_20_Start">
      <style:text-properties officeooo:paragraph-rsid="011231a7"/>
    </style:style>
    <style:style style:name="P88" style:family="paragraph" style:parent-style-name="LOList_20_1_20_Start">
      <style:text-properties officeooo:paragraph-rsid="0113d0dc"/>
    </style:style>
    <style:style style:name="P89" style:family="paragraph" style:parent-style-name="LOList_20_1_20_Cont." style:list-style-name="LOBullets_20_1">
      <style:text-properties officeooo:paragraph-rsid="011bfc8d"/>
    </style:style>
    <style:style style:name="P90" style:family="paragraph" style:parent-style-name="LOList_20_1_20_Cont." style:list-style-name="LOBullets_20_1">
      <style:text-properties officeooo:paragraph-rsid="0113d0dc"/>
    </style:style>
    <style:style style:name="P91" style:family="paragraph" style:parent-style-name="LOList_20_1_20_Cont.">
      <style:text-properties officeooo:paragraph-rsid="0104882a"/>
    </style:style>
    <style:style style:name="P92" style:family="paragraph" style:parent-style-name="LOList_20_1_20_Cont.">
      <style:text-properties officeooo:paragraph-rsid="01052490"/>
    </style:style>
    <style:style style:name="P93" style:family="paragraph" style:parent-style-name="LOList_20_1_20_Cont.">
      <style:text-properties officeooo:paragraph-rsid="01081734"/>
    </style:style>
    <style:style style:name="P94" style:family="paragraph" style:parent-style-name="LOList_20_1_20_Cont." style:list-style-name="LOBullets_20_1">
      <style:text-properties style:font-name="Liberation Sans" officeooo:rsid="010c451f" officeooo:paragraph-rsid="010db46c"/>
    </style:style>
    <style:style style:name="P95" style:family="paragraph" style:parent-style-name="LOList_20_1_20_Cont.">
      <style:text-properties style:font-name="Liberation Sans" officeooo:rsid="010c451f" officeooo:paragraph-rsid="010ce6a9"/>
    </style:style>
    <style:style style:name="P96" style:family="paragraph" style:parent-style-name="LOList_20_1_20_Cont.">
      <style:text-properties officeooo:paragraph-rsid="011231a7"/>
    </style:style>
    <style:style style:name="P97" style:family="paragraph" style:parent-style-name="LOList_20_1_20_Cont.">
      <style:text-properties officeooo:paragraph-rsid="0113d0dc"/>
    </style:style>
    <style:style style:name="P98" style:family="paragraph" style:parent-style-name="LOList_20_1_20_End">
      <style:text-properties officeooo:paragraph-rsid="00fb88c9"/>
    </style:style>
    <style:style style:name="P99" style:family="paragraph" style:parent-style-name="LOList_20_1_20_End">
      <style:text-properties officeooo:paragraph-rsid="011ea8e3"/>
    </style:style>
    <style:style style:name="P100" style:family="paragraph" style:parent-style-name="LOList_20_1_20_End">
      <style:text-properties officeooo:paragraph-rsid="01081734"/>
    </style:style>
    <style:style style:name="P101" style:family="paragraph" style:parent-style-name="LOList_20_1_20_End" style:list-style-name="LOBullets_20_1"/>
    <style:style style:name="P102" style:family="paragraph" style:parent-style-name="LOList_20_1_20_End" style:list-style-name="LOBullets_20_1">
      <style:text-properties officeooo:paragraph-rsid="0113d0dc"/>
    </style:style>
    <style:style style:name="P103" style:family="paragraph" style:parent-style-name="LONewChapter" style:master-page-name="LOFirstPage">
      <style:paragraph-properties style:page-number="auto"/>
    </style:style>
    <style:style style:name="P104" style:family="paragraph" style:parent-style-name="LOHeading_20_2">
      <style:text-properties officeooo:rsid="00f64c0e" officeooo:paragraph-rsid="00f64c0e"/>
    </style:style>
    <style:style style:name="P105" style:family="paragraph" style:parent-style-name="LOHeading_20_2">
      <style:text-properties officeooo:rsid="00f6839c" officeooo:paragraph-rsid="00f6839c"/>
    </style:style>
    <style:style style:name="P106" style:family="paragraph" style:parent-style-name="LOHeading_20_2">
      <style:text-properties officeooo:rsid="00f8a50b" officeooo:paragraph-rsid="00f8a50b"/>
    </style:style>
    <style:style style:name="P107" style:family="paragraph" style:parent-style-name="LOHeading_20_2">
      <style:text-properties style:font-name="Liberation Sans1" officeooo:rsid="00fa4ef9" officeooo:paragraph-rsid="00fa4ef9"/>
    </style:style>
    <style:style style:name="P108" style:family="paragraph" style:parent-style-name="LOHeading_20_2">
      <style:text-properties style:font-name="Liberation Sans1" officeooo:rsid="00fa9a2f" officeooo:paragraph-rsid="00fa9a2f"/>
    </style:style>
    <style:style style:name="P109" style:family="paragraph" style:parent-style-name="LOHeading_20_2">
      <style:text-properties style:font-name="Liberation Sans1" officeooo:rsid="00fe1882" officeooo:paragraph-rsid="00fe1882"/>
    </style:style>
    <style:style style:name="P110" style:family="paragraph" style:parent-style-name="LOHeading_20_2">
      <style:text-properties style:font-name="Liberation Sans1" officeooo:rsid="00ff1f02" officeooo:paragraph-rsid="00ff1f02"/>
    </style:style>
    <style:style style:name="P111" style:family="paragraph" style:parent-style-name="LOHeading_20_2">
      <style:text-properties style:font-name="Liberation Sans1" officeooo:rsid="0100ad45" officeooo:paragraph-rsid="0100ad45"/>
    </style:style>
    <style:style style:name="P112" style:family="paragraph" style:parent-style-name="LOHeading_20_2">
      <style:text-properties style:font-name="Liberation Sans1" officeooo:rsid="0102c5b0" officeooo:paragraph-rsid="0102c5b0"/>
    </style:style>
    <style:style style:name="P113" style:family="paragraph" style:parent-style-name="LOHeading_20_2">
      <style:text-properties officeooo:rsid="00fdee54" officeooo:paragraph-rsid="00fdee54"/>
    </style:style>
    <style:style style:name="P114" style:family="paragraph" style:parent-style-name="LOHeading_20_2">
      <style:text-properties officeooo:rsid="0102c5b0" officeooo:paragraph-rsid="0102c5b0"/>
    </style:style>
    <style:style style:name="P115" style:family="paragraph" style:parent-style-name="LOHeading_20_2">
      <style:text-properties style:font-name="Liberation Sans" officeooo:rsid="010907eb"/>
    </style:style>
    <style:style style:name="P116" style:family="paragraph" style:parent-style-name="LOHeading_20_2">
      <style:text-properties style:font-name="Liberation Sans" officeooo:rsid="011084fb" officeooo:paragraph-rsid="011084fb"/>
    </style:style>
    <style:style style:name="P117" style:family="paragraph" style:parent-style-name="LOHeading_20_2">
      <style:text-properties officeooo:rsid="010ce6a9" officeooo:paragraph-rsid="010ce6a9"/>
    </style:style>
    <style:style style:name="P118" style:family="paragraph" style:parent-style-name="LOHeading_20_2" style:master-page-name="">
      <style:paragraph-properties style:page-number="auto" fo:break-before="page"/>
      <style:text-properties officeooo:paragraph-rsid="00f8a50b"/>
    </style:style>
    <style:style style:name="P119" style:family="paragraph" style:parent-style-name="LONum_20_123_20_Start">
      <style:text-properties officeooo:rsid="010726ea" officeooo:paragraph-rsid="010726ea"/>
    </style:style>
    <style:style style:name="P120" style:family="paragraph" style:parent-style-name="LONum_20_123_20_Start">
      <style:text-properties style:font-name="Liberation Sans" officeooo:rsid="01081734" officeooo:paragraph-rsid="01081734"/>
    </style:style>
    <style:style style:name="P121" style:family="paragraph" style:parent-style-name="LONum_20_123_20_Cont.">
      <style:text-properties officeooo:paragraph-rsid="010726ea"/>
    </style:style>
    <style:style style:name="P122" style:family="paragraph" style:parent-style-name="LONum_20_123_20_Cont.">
      <style:text-properties style:font-name="Liberation Sans" officeooo:rsid="010726ea" officeooo:paragraph-rsid="010726ea"/>
    </style:style>
    <style:style style:name="P123" style:family="paragraph" style:parent-style-name="LONum_20_123_20_Cont." style:list-style-name="LONum_20_123">
      <style:text-properties officeooo:paragraph-rsid="01081734"/>
    </style:style>
    <style:style style:name="P124" style:family="paragraph" style:parent-style-name="LONum_20_123_20_Cont." style:list-style-name="LONum_20_123">
      <style:text-properties officeooo:paragraph-rsid="010907eb"/>
    </style:style>
    <style:style style:name="P125" style:family="paragraph" style:parent-style-name="LONum_20_123_20_End">
      <style:text-properties officeooo:paragraph-rsid="010726ea"/>
    </style:style>
    <style:style style:name="P126" style:family="paragraph" style:parent-style-name="LONum_20_123_20_End" style:list-style-name="LONum_20_123">
      <style:text-properties officeooo:paragraph-rsid="010907eb"/>
    </style:style>
    <style:style style:name="P127" style:family="paragraph" style:parent-style-name="LOList_20_2_20_Start">
      <style:text-properties officeooo:paragraph-rsid="0104882a"/>
    </style:style>
    <style:style style:name="P128" style:family="paragraph" style:parent-style-name="LOList_20_2_20_Start" style:list-style-name="LOBullets_20_2">
      <style:text-properties officeooo:paragraph-rsid="0104882a"/>
    </style:style>
    <style:style style:name="P129" style:family="paragraph" style:parent-style-name="LOList_20_2_20_Start">
      <style:text-properties officeooo:paragraph-rsid="01052490"/>
    </style:style>
    <style:style style:name="P130" style:family="paragraph" style:parent-style-name="LOList_20_2_20_End" style:list-style-name="LOBullets_20_2"/>
    <style:style style:name="P131" style:family="paragraph" style:parent-style-name="LOList_20_2_20_End" style:list-style-name="LOBullets_20_2">
      <style:text-properties officeooo:paragraph-rsid="0105edd9"/>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1081734"/>
    </style:style>
    <style:style style:name="T2" style:family="text">
      <style:text-properties officeooo:rsid="00170edd"/>
    </style:style>
    <style:style style:name="T3" style:family="text">
      <style:text-properties officeooo:rsid="00fb88c9"/>
    </style:style>
    <style:style style:name="T4" style:family="text">
      <style:text-properties style:font-name="Liberation Sans1" officeooo:rsid="00fdee54"/>
    </style:style>
    <style:style style:name="T5" style:family="text">
      <style:text-properties style:font-name="Liberation Sans1" officeooo:rsid="00f8a50b"/>
    </style:style>
    <style:style style:name="T6" style:family="text">
      <style:text-properties style:font-name="Liberation Sans1" officeooo:rsid="00f86f49"/>
    </style:style>
    <style:style style:name="T7" style:family="text">
      <style:text-properties style:font-name="Liberation Sans1" officeooo:rsid="00fa4ef9"/>
    </style:style>
    <style:style style:name="T8" style:family="text">
      <style:text-properties style:font-name="Liberation Sans1" officeooo:rsid="00fa9a2f"/>
    </style:style>
    <style:style style:name="T9" style:family="text">
      <style:text-properties style:font-name="Liberation Sans1" officeooo:rsid="00fe1882"/>
    </style:style>
    <style:style style:name="T10" style:family="text">
      <style:text-properties style:font-name="Liberation Sans1" officeooo:rsid="00fe787b"/>
    </style:style>
    <style:style style:name="T11" style:family="text">
      <style:text-properties style:font-name="Liberation Sans1" officeooo:rsid="00ff1f02"/>
    </style:style>
    <style:style style:name="T12" style:family="text">
      <style:text-properties style:font-name="Liberation Sans1" officeooo:rsid="0100ad45"/>
    </style:style>
    <style:style style:name="T13" style:family="text">
      <style:text-properties style:font-name="Liberation Sans1" officeooo:rsid="0100e754"/>
    </style:style>
    <style:style style:name="T14" style:family="text">
      <style:text-properties style:font-name="Liberation Sans1" officeooo:rsid="0102c5b0"/>
    </style:style>
    <style:style style:name="T15" style:family="text">
      <style:text-properties style:font-name="Liberation Sans1" officeooo:rsid="01169228"/>
    </style:style>
    <style:style style:name="T16" style:family="text">
      <style:text-properties style:font-name="Liberation Sans1" officeooo:rsid="0119ba5d"/>
    </style:style>
    <style:style style:name="T17" style:family="text">
      <style:text-properties fo:language="fr" fo:country="FR"/>
    </style:style>
    <style:style style:name="T18" style:family="text">
      <style:text-properties fo:language="en" fo:country="US"/>
    </style:style>
    <style:style style:name="T19" style:family="text">
      <style:text-properties officeooo:rsid="0016a262"/>
    </style:style>
    <style:style style:name="T20" style:family="text">
      <style:text-properties officeooo:rsid="001a397f"/>
    </style:style>
    <style:style style:name="T21" style:family="text">
      <style:text-properties officeooo:rsid="0007e648"/>
    </style:style>
    <style:style style:name="T22" style:family="text">
      <style:text-properties style:font-name="Liberation Sans5" fo:font-style="normal" style:font-name-asian="DejaVu Sans" style:font-style-asian="normal" style:font-name-complex="DejaVu Sans" style:font-style-complex="normal"/>
    </style:style>
    <style:style style:name="T23" style:family="text">
      <style:text-properties officeooo:rsid="00175aa0"/>
    </style:style>
    <style:style style:name="T24" style:family="text">
      <style:text-properties officeooo:rsid="001f0c90"/>
    </style:style>
    <style:style style:name="T25" style:family="text">
      <style:text-properties officeooo:rsid="00ab4368"/>
    </style:style>
    <style:style style:name="T26" style:family="text">
      <style:text-properties officeooo:rsid="00209042"/>
    </style:style>
    <style:style style:name="T27" style:family="text">
      <style:text-properties officeooo:rsid="00f52ebf"/>
    </style:style>
    <style:style style:name="T28" style:family="text">
      <style:text-properties officeooo:rsid="00f64c0e"/>
    </style:style>
    <style:style style:name="T29" style:family="text">
      <style:text-properties officeooo:rsid="00f6839c"/>
    </style:style>
    <style:style style:name="T30" style:family="text">
      <style:text-properties officeooo:rsid="00f86f49"/>
    </style:style>
    <style:style style:name="T31" style:family="text">
      <style:text-properties officeooo:rsid="00f8a50b"/>
    </style:style>
    <style:style style:name="T32" style:family="text">
      <style:text-properties style:font-name="Liberation Sans4" officeooo:rsid="00f8a50b"/>
    </style:style>
    <style:style style:name="T33" style:family="text">
      <style:text-properties style:font-name="Liberation Sans6" officeooo:rsid="00f8a50b"/>
    </style:style>
    <style:style style:name="T34" style:family="text">
      <style:text-properties officeooo:rsid="00fdee54"/>
    </style:style>
    <style:style style:name="T35" style:family="text">
      <style:text-properties officeooo:rsid="00fe787b"/>
    </style:style>
    <style:style style:name="T36" style:family="text">
      <style:text-properties officeooo:rsid="0102cc83"/>
    </style:style>
    <style:style style:name="T37" style:family="text">
      <style:text-properties officeooo:rsid="0104882a"/>
    </style:style>
    <style:style style:name="T38" style:family="text">
      <style:text-properties officeooo:rsid="01052490"/>
    </style:style>
    <style:style style:name="T39" style:family="text">
      <style:text-properties officeooo:rsid="010726ea"/>
    </style:style>
    <style:style style:name="T40" style:family="text">
      <style:text-properties style:font-name="Liberation Sans" officeooo:rsid="010726ea"/>
    </style:style>
    <style:style style:name="T41" style:family="text">
      <style:text-properties style:font-name="Liberation Sans" officeooo:rsid="01081734"/>
    </style:style>
    <style:style style:name="T42" style:family="text">
      <style:text-properties style:font-name="Liberation Sans" officeooo:rsid="010907eb"/>
    </style:style>
    <style:style style:name="T43" style:family="text">
      <style:text-properties style:font-name="Liberation Sans" officeooo:rsid="010a9037"/>
    </style:style>
    <style:style style:name="T44" style:family="text">
      <style:text-properties style:font-name="Liberation Sans" officeooo:rsid="010c451f"/>
    </style:style>
    <style:style style:name="T45" style:family="text">
      <style:text-properties style:font-name="Liberation Sans" officeooo:rsid="010db46c"/>
    </style:style>
    <style:style style:name="T46" style:family="text">
      <style:text-properties style:font-name="Liberation Sans" officeooo:rsid="011084fb"/>
    </style:style>
    <style:style style:name="T47" style:family="text">
      <style:text-properties style:font-name="Liberation Sans" officeooo:rsid="011231a7"/>
    </style:style>
    <style:style style:name="T48" style:family="text">
      <style:text-properties style:font-name="Liberation Sans" officeooo:rsid="0113d0dc"/>
    </style:style>
    <style:style style:name="T49" style:family="text">
      <style:text-properties style:font-name="Liberation Sans" officeooo:rsid="01241dda"/>
    </style:style>
    <style:style style:name="T50" style:family="text">
      <style:text-properties style:font-name="Liberation Sans" officeooo:rsid="0125e824"/>
    </style:style>
    <style:style style:name="T51" style:family="text">
      <style:text-properties officeooo:rsid="01081734"/>
    </style:style>
    <style:style style:name="T52" style:family="text">
      <style:text-properties officeooo:rsid="010a9037"/>
    </style:style>
    <style:style style:name="T53" style:family="text">
      <style:text-properties officeooo:rsid="010c451f"/>
    </style:style>
    <style:style style:name="T54" style:family="text">
      <style:text-properties officeooo:rsid="010ce6a9"/>
    </style:style>
    <style:style style:name="T55" style:family="text">
      <style:text-properties officeooo:rsid="010db46c"/>
    </style:style>
    <style:style style:name="T56" style:family="text">
      <style:text-properties officeooo:rsid="010fa5aa"/>
    </style:style>
    <style:style style:name="T57" style:family="text">
      <style:text-properties officeooo:rsid="011231a7"/>
    </style:style>
    <style:style style:name="T58" style:family="text">
      <style:text-properties officeooo:rsid="0113d0dc"/>
    </style:style>
    <style:style style:name="T59" style:family="text">
      <style:text-properties officeooo:rsid="011419fc"/>
    </style:style>
    <style:style style:name="T60" style:family="text">
      <style:text-properties officeooo:rsid="01169228"/>
    </style:style>
    <style:style style:name="T61" style:family="text">
      <style:text-properties officeooo:rsid="0119ba5d"/>
    </style:style>
    <style:style style:name="T62" style:family="text">
      <style:text-properties officeooo:rsid="011ea8e3"/>
    </style:style>
    <style:style style:name="T63" style:family="text">
      <style:text-properties officeooo:rsid="0121bd55"/>
    </style:style>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font-name="DejaVu Sans" fo:font-size="10pt" fo:language="fr" fo:country="FR" style:language-asian="zxx" style:country-asian="none" style:language-complex="zxx" style:country-complex="none"/>
    </style:style>
    <style:style style:name="T6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position="0% 100%" style:font-name="DejaVu Sans" fo:font-size="12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DejaVu Sans" fo:font-size="9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fo:color="#000000"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style:font-name="Segoe UI" fo:font-size="10pt" fo:language="fr" fo:country="FR" style:language-asian="zxx" style:country-asian="none" style:language-complex="zxx" style:country-complex="none"/>
    </style:style>
    <style:style style:name="T74"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style:font-name="Segoe UI"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87361776" text:id="ct87361776">
          <text:insertion>
            <office:change-info>
              <dc:creator>Philippe CLEMENT</dc:creator>
              <dc:date>2013-07-26T09:44:00</dc:date>
            </office:change-info>
          </text:insertion>
        </text:changed-region>
        <text:changed-region xml:id="ct85523520" text:id="ct85523520">
          <text:deletion>
            <office:change-info>
              <dc:creator>Philippe CLEMENT</dc:creator>
              <dc:date>2013-07-26T08:47:00</dc:date>
            </office:change-info>
            <text:p text:style-name="P1">au-dessus de </text:p>
          </text:deletion>
        </text:changed-region>
        <text:changed-region xml:id="ct78918224" text:id="ct78918224">
          <text:insertion>
            <office:change-info>
              <dc:creator>Philippe CLEMENT</dc:creator>
              <dc:date>2013-07-26T08:47:00</dc:date>
            </office:change-info>
          </text:insertion>
        </text:changed-region>
        <text:changed-region xml:id="ct90691328" text:id="ct90691328">
          <text:insertion>
            <office:change-info>
              <dc:creator>Philippe CLEMENT</dc:creator>
              <dc:date>2013-07-26T09:04:00</dc:date>
            </office:change-info>
          </text:insertion>
        </text:changed-region>
        <text:changed-region xml:id="ct83627536" text:id="ct83627536">
          <text:insertion>
            <office:change-info>
              <dc:creator>Philippe CLEMENT</dc:creator>
              <dc:date>2013-07-26T09:28:00</dc:date>
            </office:change-info>
          </text:insertion>
        </text:changed-region>
        <text:changed-region xml:id="ct97131280" text:id="ct97131280">
          <text:deletion>
            <office:change-info>
              <dc:creator>Philippe CLEMENT</dc:creator>
              <dc:date>2013-07-26T09:28:00</dc:date>
            </office:change-info>
            <text:p text:style-name="P2"><text:span text:style-name="T1">intermédiaires</text:span></text:p>
          </text:deletion>
        </text:changed-region>
        <text:changed-region xml:id="ct87386800" text:id="ct87386800">
          <text:insertion>
            <office:change-info>
              <dc:creator>Philippe CLEMENT</dc:creator>
              <dc:date>2013-07-26T09:28:00</dc:date>
            </office:change-info>
          </text:insertion>
        </text:changed-region>
        <text:changed-region xml:id="ct90355808" text:id="ct90355808">
          <text:insertion>
            <office:change-info>
              <dc:creator>Philippe CLEMENT</dc:creator>
              <dc:date>2013-07-26T09:32:00</dc:date>
            </office:change-info>
          </text:insertion>
        </text:changed-region>
        <text:changed-region xml:id="ct87280448" text:id="ct87280448">
          <text:insertion>
            <office:change-info>
              <dc:creator>Philippe CLEMENT</dc:creator>
              <dc:date>2013-07-26T09: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40">Version 4.0</text:p>
      <text:p text:style-name="P39">Guide Draw</text:p>
      <text:p text:style-name="P37">Chapitre <text:span text:style-name="T28">5</text:span> <text:line-break/><text:span text:style-name="T28">Combiner plusieurs objets</text:span></text:p>
      <text:p text:style-name="P41">Grouper, combiner, fusionner et positionner</text:p>
      <text:section text:style-name="Sect1" text:name="Dummy_List_Para" text:display="none">
        <text:p text:style-name="Standard">Dummy list paragraph</text:p>
      </text:section>
      <text:p text:style-name="P36">Chapitre 14<text:line-break/><text:span text:style-name="T17">Paramétrer et Personnaliser Calc</text:span></text:p>
      <text:p text:style-name="P3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LOTextBody">Relecteurs : <text:span text:style-name="T60">Pierre-Yves Samyn</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7">Ce chapitre est basé sur <text:span text:style-name="T24">le guide </text:span><text:span text:style-name="LOEmphasis"><text:span text:style-name="T24">Prise en main de Draw</text:span></text:span><text:span text:style-name="T24"> de Michel Pinquier et sur </text:span>le<text:span text:style-name="T20">s</text:span> Chapitre<text:span text:style-name="T20">s</text:span> <text:span text:style-name="T28">5</text:span> de <text:span text:style-name="LOEmphasis">OpenOffice.org 3.3 </text:span><text:span text:style-name="LOEmphasis"><text:span text:style-name="T24">Draw</text:span></text:span><text:span text:style-name="LOEmphasis"> Guide </text:span><text:span text:style-name="LOEmphasis"><text:span text:style-name="T21">(anglais)</text:span></text:span><text:span text:style-name="T21"> et</text:span> <text:span text:style-name="LOEmphasis"><text:span text:style-name="T21">LibreOffice 3.5 Draw</text:span></text:span><text:span text:style-name="LOEmphasis"> </text:span><text:span text:style-name="LOEmphasis"><text:span text:style-name="T21">Guide (anglais)</text:span></text:span>. Les contributeurs à ce<text:span text:style-name="T20">s</text:span> chapitre<text:span text:style-name="T20">s</text:span> sont :</text:p>
        <text:p text:style-name="P8">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p>
        <text:p text:style-name="LOCopyrightPage">Date de publication et version du logiciel</text:p>
        <text:p text:style-name="LOTextBody">Publié le <text:span text:style-name="T27">2</text:span><text:span text:style-name="T62">5</text:span><text:span text:style-name="T27"> juillet 2013</text:span>. Basé sur <text:span text:style-name="T18">LibreOffice</text:span> <text:span text:style-name="T27">4</text:span>.<text:span text:style-name="T27">0</text:span>.4.</text:p>
        <text:h text:style-name="P72" text:outline-level="1"><text:bookmark-start text:name="__RefHeading__10871_319713621"/>Apparence de LibreOffice<text:bookmark-end text:name="__RefHeading__10871_319713621"/></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7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8007_116595067" text:style-name="Internet_20_link" text:visited-style-name="Internet_20_link">Copyright<text:tab/>2</text:a></text:p>
            <text:p text:style-name="P68"><text:a xlink:type="simple" xlink:href="#__RefHeading__10871_319713621" text:style-name="Internet_20_link" text:visited-style-name="Internet_20_link">Apparence de LibreOffice<text:tab/>2</text:a></text:p>
            <text:p text:style-name="P68"><text:a xlink:type="simple" xlink:href="#__RefHeading__9713_1787153325" text:style-name="Internet_20_link" text:visited-style-name="Internet_20_link">Note pour les utilisateurs Mac<text:tab/>3</text:a></text:p>
            <text:p text:style-name="P68"><text:a xlink:type="simple" xlink:href="#__RefHeading__2733_820148483" text:style-name="Internet_20_link" text:visited-style-name="Internet_20_link">Grouper des objets<text:tab/>5</text:a></text:p>
            <text:p text:style-name="P69"><text:a xlink:type="simple" xlink:href="#__RefHeading__2735_820148483" text:style-name="Internet_20_link" text:visited-style-name="Internet_20_link">Groupement temporaire<text:tab/>5</text:a></text:p>
            <text:p text:style-name="P69"><text:a xlink:type="simple" xlink:href="#__RefHeading__2737_820148483" text:style-name="Internet_20_link" text:visited-style-name="Internet_20_link">Grouper<text:tab/>5</text:a></text:p>
            <text:p text:style-name="P69"><text:a xlink:type="simple" xlink:href="#__RefHeading__2739_820148483" text:style-name="Internet_20_link" text:visited-style-name="Internet_20_link">Dissocier<text:tab/>5</text:a></text:p>
            <text:p text:style-name="P69"><text:a xlink:type="simple" xlink:href="#__RefHeading__2741_820148483" text:style-name="Internet_20_link" text:visited-style-name="Internet_20_link">Éditer des objets individuels<text:tab/>6</text:a></text:p>
            <text:p text:style-name="P69"><text:a xlink:type="simple" xlink:href="#__RefHeading__2743_820148483" text:style-name="Internet_20_link" text:visited-style-name="Internet_20_link">Groupes en cascade<text:tab/>6</text:a></text:p>
            <text:p text:style-name="P68"><text:a xlink:type="simple" xlink:href="#__RefHeading__2745_820148483" text:style-name="Internet_20_link" text:visited-style-name="Internet_20_link">Combiner des objets<text:tab/>6</text:a></text:p>
            <text:p text:style-name="P69"><text:a xlink:type="simple" xlink:href="#__RefHeading__2747_820148483" text:style-name="Internet_20_link" text:visited-style-name="Internet_20_link">Combiner<text:tab/>7</text:a></text:p>
            <text:p text:style-name="P69"><text:a xlink:type="simple" xlink:href="#__RefHeading__2749_820148483" text:style-name="Internet_20_link" text:visited-style-name="Internet_20_link">Scinder une combinaison<text:tab/>7</text:a></text:p>
            <text:p text:style-name="P69"><text:a xlink:type="simple" xlink:href="#__RefHeading__2751_820148483" text:style-name="Internet_20_link" text:visited-style-name="Internet_20_link">Fractionner une combinaison<text:tab/>8</text:a></text:p>
            <text:p text:style-name="P68"><text:a xlink:type="simple" xlink:href="#__RefHeading__2753_820148483" text:style-name="Internet_20_link" text:visited-style-name="Internet_20_link">Fusionner, soustraire ou intersecter des objets<text:tab/>8</text:a></text:p>
            <text:p text:style-name="P69"><text:a xlink:type="simple" xlink:href="#__RefHeading__2755_820148483" text:style-name="Internet_20_link" text:visited-style-name="Internet_20_link">Fusion<text:tab/>8</text:a></text:p>
            <text:p text:style-name="P69"><text:a xlink:type="simple" xlink:href="#__RefHeading__2757_820148483" text:style-name="Internet_20_link" text:visited-style-name="Internet_20_link">Soustraction<text:tab/>9</text:a></text:p>
            <text:p text:style-name="P69"><text:a xlink:type="simple" xlink:href="#__RefHeading__2759_820148483" text:style-name="Internet_20_link" text:visited-style-name="Internet_20_link">Intersection<text:tab/>9</text:a></text:p>
            <text:p text:style-name="P69"><text:a xlink:type="simple" xlink:href="#__RefHeading__2761_820148483" text:style-name="Internet_20_link" text:visited-style-name="Internet_20_link">Exemple<text:tab/>10</text:a></text:p>
            <text:p text:style-name="P68"><text:a xlink:type="simple" xlink:href="#__RefHeading__3226_413323717" text:style-name="Internet_20_link" text:visited-style-name="Internet_20_link">Duplication<text:tab/>11</text:a></text:p>
            <text:p text:style-name="P68"><text:a xlink:type="simple" xlink:href="#__RefHeading__3228_413323717" text:style-name="Internet_20_link" text:visited-style-name="Internet_20_link">Fondu enchaîné<text:tab/>12</text:a></text:p>
            <text:p text:style-name="P68"><text:a xlink:type="simple" xlink:href="#__RefHeading__4228_1273843806" text:style-name="Internet_20_link" text:visited-style-name="Internet_20_link">Positionner des objets<text:tab/>14</text:a></text:p>
            <text:p text:style-name="P69"><text:a xlink:type="simple" xlink:href="#__RefHeading__3352_413323717" text:style-name="Internet_20_link" text:visited-style-name="Internet_20_link">Disposer des objets<text:tab/>14</text:a></text:p>
            <text:p text:style-name="P69"><text:a xlink:type="simple" xlink:href="#__RefHeading__4230_1273843806" text:style-name="Internet_20_link" text:visited-style-name="Internet_20_link">Aligner des objets<text:tab/>14</text:a></text:p>
            <text:p text:style-name="P69"><text:a xlink:type="simple" xlink:href="#__RefHeading__4232_1273843806" text:style-name="Internet_20_link" text:visited-style-name="Internet_20_link">Répartir des objets<text:tab/>15</text:a></text:p>
          </text:index-body>
        </text:table-of-content>
        <text:p text:style-name="LOTextBody"/>
      </text:section>
      <text:h text:style-name="P79" text:outline-level="1"><text:bookmark-start text:name="__RefHeading__2733_820148483"/>Grouper des objets<text:bookmark-end text:name="__RefHeading__2733_820148483"/></text:h>
      <text:p text:style-name="P10">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104" text:outline-level="2"><text:bookmark-start text:name="__RefHeading__2735_820148483"/><text:alphabetical-index-mark text:string-value="groupement temporaire" text:key1="objets"/>Groupement temporaire<text:bookmark-end text:name="__RefHeading__2735_820148483"/></text:h>
      <text:p text:style-name="P10">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1">Pour supprimer un groupement temporaire, cliquez simplement à l'extérieur des poignées de sélection qui s'affichent autour des objets.</text:p>
      <text:h text:style-name="P105" text:outline-level="2"><text:bookmark-start text:name="__RefHeading__2737_820148483"/><text:alphabetical-index-mark text:string-value="grouper" text:key1="objets"/>Grouper<text:bookmark-end text:name="__RefHeading__2737_820148483"/></text:h>
      <text:p text:style-name="P12"><text:span text:style-name="T29">Pour grouper des objets de façon permanente, sélectionnez-les tout d'abord en cliquant successivement sur chacun d'entre eux tout en gardant appuyée la touche </text:span><text:span text:style-name="LOKeystroke"><text:span text:style-name="T29">Maj</text:span></text:span><text:span text:style-name="T29">. Vous pouvez également utiliser l'icône </text:span><text:span text:style-name="LOMenuPath"><text:span text:style-name="T29">Sélectionner</text:span></text:span><text:span text:style-name="T29"> </text:span><text:span text:style-name="T29"><draw:frame draw:style-name="fr2" draw:name="images1" text:anchor-type="as-char" svg:width="0.582cm" svg:height="0.582cm" draw:z-index="42"><draw:image xlink:href="Pictures/100000000000001600000016DF3F1334.png" xlink:type="simple" xlink:show="embed" xlink:actuate="onLoad"/></draw:frame></text:span><text:span text:style-name="T29"> de la barre d'outils Dessin et dessiner un rectangle de sélection autour des objets avec le pointeur de la souris. Des poignées de sélection vont alors apparaître autour de l'ensemble des objets du groupe (</text:span><text:span text:style-name="T29"><text:sequence-ref text:reference-format="category-and-value" text:ref-name="refFigure0">Figure 1</text:sequence-ref></text:span><text:span text:style-name="T29">).</text:span></text:p>
      <text:p text:style-name="P42"><draw:frame draw:style-name="fr1" draw:name="Cadre1" text:anchor-type="as-char" svg:width="7.276cm" draw:z-index="43"><draw:text-box fo:min-height="4.493cm"><text:p text:style-name="LOFigureCaption"><draw:frame draw:style-name="fr3" draw:name="images3" text:anchor-type="paragraph" svg:x="0.004cm" svg:y="0.002cm" svg:width="7.276cm" style:rel-width="100%" svg:height="3.863cm" style:rel-height="scale" draw:z-index="44"><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3"><text:span text:style-name="T30">Faites un clic droit à l'intérieur d'un des objets du groupe et choisissez </text:span><text:span text:style-name="LOMenuPath"><text:span text:style-name="T30">Grouper</text:span></text:span><text:span text:style-name="T30"> dans le menu contextuel. Vous pouvez également choisir </text:span><text:span text:style-name="LOMenuPath"><text:span text:style-name="T30">Modifier &gt; Grouper</text:span></text:span><text:span text:style-name="T30"> depuis la barre de menus ou utiliser le raccourci clavier </text:span><text:span text:style-name="LOKeystroke"><text:span text:style-name="T30">Ctrl+Maj+G</text:span></text:span><text:span text:style-name="T30">.</text:span></text:p>
      <text:p text:style-name="P16">Une fois que les objets sont groupés, toute opération d'édition que vous allez effectuer sur ce groupe va s'appliquer à chacun des objets qui le composent. Si vous cliquez sur l'un des objets du groupe, le groupe entier est sélectionné.</text:p>
      <text:p text:style-name="P16">Les objets à l'intérieur d'un groupe conservent leurs propres propriétés individuelles et peuvent être édités séparément. Voir <text:span text:style-name="T59">"</text:span><text:span text:style-name="T59"><text:bookmark-ref text:reference-format="text" text:ref-name="__RefHeading__2741_820148483">Éditer des objets individuels</text:bookmark-ref></text:span><text:span text:style-name="T59">" page </text:span><text:span text:style-name="T59"><text:bookmark-ref text:reference-format="page" text:ref-name="__RefHeading__2741_820148483">6</text:bookmark-ref></text:span><text:span text:style-name="T59"> </text:span>pour plus d'informations.</text:p>
      <text:h text:style-name="P106" text:outline-level="2"><text:bookmark-start text:name="__RefHeading__2739_820148483"/><text:alphabetical-index-mark text:string-value="dissocier" text:key1="objets"/>Dissocier<text:bookmark-end text:name="__RefHeading__2739_820148483"/></text:h>
      <text:p text:style-name="P14"><text:span text:style-name="T31">Pour défaire ou dissocier un groupe d'objets, faites un clic droit à l'intérieur d'un des objets du groupe et choisissez </text:span><text:span text:style-name="LOMenuPath"><text:span text:style-name="T31">Dissocier</text:span></text:span><text:span text:style-name="T31"> dans le menu contextuel. Vous pouvez également choisir </text:span><text:span text:style-name="LOMenuPath"><text:span text:style-name="T30">Modifier &gt; Dissocier</text:span></text:span><text:span text:style-name="T30"> depuis la barre de menus ou utiliser le raccourci clavier </text:span><text:span text:style-name="LOKeystroke"><text:span text:style-name="T30">Ctrl+Alt+Maj+G</text:span></text:span><text:span text:style-name="T30">.</text:span></text:p>
      <text:h text:style-name="P118" text:outline-level="2"><text:bookmark-start text:name="__RefHeading__2741_820148483"/><text:span text:style-name="T32">É</text:span><text:span text:style-name="T5">diter des objets individuels</text:span><text:bookmark-end text:name="__RefHeading__2741_820148483"/></text:h>
      <text:p text:style-name="P14"><text:span text:style-name="T5">Vous pouvez éditer individuellement un objet à l'intérieur d'un groupe sans avoir à le dissocier. Pour ceci, faites un clic droit à l'intérieur d'un des objets du groupe et choisissez </text:span><text:span text:style-name="LOMenuPath"><text:span text:style-name="T31">Entrer dans le groupe</text:span></text:span><text:span text:style-name="T5"> dans le menu contextuel. Vous pouvez également sélectionner le groupe et appuyer sur la touche </text:span><text:span text:style-name="LOKeystroke"><text:span text:style-name="T31">F3</text:span></text:span><text:span text:style-name="T5"> ou double-cliquer à l'intérieur d'un objet. Lorsque vous entrez dans un groupe, les objets situés à l'extérieur ne peuvent plus être sélectionnés pour édition et apparaissent en transparence (</text:span><text:span text:style-name="T5"><text:sequence-ref text:reference-format="category-and-value" text:ref-name="refFigure1">Figure 2</text:sequence-ref></text:span><text:span text:style-name="T5">).</text:span></text:p>
      <text:p text:style-name="P43"><draw:frame draw:style-name="fr1" draw:name="Cadre2" text:anchor-type="as-char" svg:width="7.25cm" draw:z-index="50"><draw:text-box fo:min-height="4.419cm"><text:p text:style-name="LOFigureCaption"><draw:frame draw:style-name="fr3" draw:name="images2" text:anchor-type="paragraph" svg:x="0.004cm" svg:y="0.002cm" svg:width="7.25cm" style:rel-width="100%" svg:height="3.863cm" style:rel-height="scale" draw:z-index="51"><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4"><text:span text:style-name="T5">Une fois à l'intérieur d'un groupe, cliquez sur un objet pour l'éditer individuellement (</text:span><text:span text:style-name="T5"><text:sequence-ref text:reference-format="category-and-value" text:ref-name="refFigure2">Figure 3</text:sequence-ref></text:span><text:span text:style-name="T5">).</text:span></text:p>
      <text:p text:style-name="P43"><draw:frame draw:style-name="fr1" draw:name="Cadre3" text:anchor-type="as-char" svg:width="7.276cm" draw:z-index="52"><draw:text-box fo:min-height="4.755cm"><text:p text:style-name="LOFigureCaption"><draw:frame draw:style-name="fr3" draw:name="images4" text:anchor-type="paragraph" svg:x="0.004cm" svg:y="0.002cm" svg:width="7.276cm" style:rel-width="100%" svg:height="4.18cm" style:rel-height="scale" draw:z-index="53"><draw:image xlink:href="Pictures/10000201000001130000009EFEE4024A.png" xlink:type="simple" xlink:show="embed" xlink:actuate="onLoad"/></draw:frame>Figure <text:sequence text:ref-name="refFigure2" text:name="Figure" text:formula="ooow:Figure+1" style:num-format="1">3</text:sequence> : <text:span text:style-name="T33">É</text:span>dition à l'intérieur d'un groupe</text:p></draw:text-box></draw:frame></text:p>
      <text:p text:style-name="P14"><text:span text:style-name="T5">Pour quitter un groupe, faites un clic droit à l'intérieur du groupe et choisissez </text:span><text:span text:style-name="LOMenuPath"><text:span text:style-name="T31">Quitter le groupe</text:span></text:span><text:span text:style-name="T5"> dans le menu contextuel. </text:span><text:span text:style-name="T6">Vous pouvez également choisir </text:span><text:span text:style-name="LOMenuPath"><text:span text:style-name="T30">Modifier &gt; Quitter le groupe</text:span></text:span><text:span text:style-name="T6"> depuis la barre de menus, </text:span><text:span text:style-name="T5">appuyer sur les touche </text:span><text:span text:style-name="LOKeystroke"><text:span text:style-name="T31">Ctrl+F3</text:span></text:span><text:span text:style-name="T5"> ou double-cliquer à l'extérieur du groupe.</text:span></text:p>
      <text:h text:style-name="P107" text:outline-level="2"><text:bookmark-start text:name="__RefHeading__2743_820148483"/>Groupes en cascade<text:bookmark-end text:name="__RefHeading__2743_820148483"/></text:h>
      <text:p text:style-name="P17">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17">Dissocier et entrer dans des groupes en cascade s'effectue de la même façon que pour un groupe individuel.</text:p>
      <text:h text:style-name="P73" text:outline-level="1"><text:bookmark-start text:name="__RefHeading__2745_820148483"/><text:alphabetical-index-mark text:string-value="combiner" text:key1="objets"/>Combiner des objets<text:bookmark-end text:name="__RefHeading__2745_820148483"/></text:h>
      <text:p text:style-name="P15"><text:span text:style-name="T7">La combinaison d'objets consiste en une fusion permanent</text:span><text:span text:style-name="T15">e</text:span><text:span text:style-name="T7"> d'objets afin de créer un nouvel objet. Les objets d'origine ne sont plus disponibles en tant qu'entités individuelles et ne peuvent plus être édités individuellement. </text:span><text:span text:style-name="T8">Toute édition d'un objet combiné s'applique à tous les objets utilisés lors de l'opération de combinaison.</text:span></text:p>
      <text:h text:style-name="P108" text:outline-level="2"><text:bookmark-start text:name="__RefHeading__2747_820148483"/><text:soft-page-break/>Combiner<text:bookmark-end text:name="__RefHeading__2747_820148483"/></text:h>
      <text:p text:style-name="P18"><text:span text:style-name="T3">Sélectionnez les objets que vous voulez combiner, puis faites un clic droit à l'intérieur d'un des objets du groupe et choisissez </text:span><text:span text:style-name="LOMenuPath"><text:span text:style-name="T3">Combiner</text:span></text:span><text:span text:style-name="T30"> dans le menu contextuel. Vous pouvez également choisir </text:span><text:span text:style-name="LOMenuPath"><text:span text:style-name="T30">Modifier &gt; Combiner</text:span></text:span><text:span text:style-name="T30"> depuis la barre de menus ou utiliser le raccourci clavier </text:span><text:span text:style-name="LOKeystroke"><text:span text:style-name="T30">Ctrl+Maj+K</text:span></text:span><text:span text:style-name="T30">. À première vue, le résultat peut sembler surprenant, mais une fois que vous aurez compris les règles régissant la combinaison d'objets dans Draw, ces combinaisons deviendront plus claires.</text:span></text:p>
      <text:list xml:id="list9101550471221728410" text:style-name="LOBullets_20_1">
        <text:list-item>
          <text:p text:style-name="P83"><text:span text:style-name="T3">Les attributs (la couleur de remplissage par exemple) de l'objet résultant sont ceux de l'objet situé le plus en arrière. Dans la </text:span><text:span text:style-name="T3"><text:sequence-ref text:reference-format="category-and-value" text:ref-name="refFigure3">Figure 4</text:sequence-ref></text:span><text:span text:style-name="T3">, c'est le cercle.</text:span></text:p>
        </text:list-item>
        <text:list-item>
          <text:p text:style-name="P98"><text:span text:style-name="T3">Quand des objets se recouvrent, </text:span><text:span text:style-name="T62">le remplissage de </text:span><text:span text:style-name="T3">la zone de recouvrement</text:span><text:span text:style-name="T3"><office:annotation><dc:creator>Pierre-Yves Samyn</dc:creator><dc:date>2013-07-24T14:51:06</dc:date><text:list text:style-name=""><text:list-item><text:p text:style-name="P132"><text:span text:style-name="T64">Proposition (plus précis) AMHA</text:span></text:p></text:list-item></text:list></office:annotation></text:span><text:span text:style-name="T3"> est soit </text:span><text:span text:style-name="T62">plein</text:span><text:span text:style-name="T3">, soit vide, selon le nombre de chevauchements. Quand ce nombre est pair, vous obtenez un espace vide ; quand ce nombre est impair, vous obtenez une zone remplie. Voyez l'exemple </text:span><text:span text:style-name="T3"><text:sequence-ref text:reference-format="category-and-value" text:ref-name="refFigure4">Figure 5</text:sequence-ref></text:span><text:span text:style-name="T3">.</text:span></text:p>
        </text:list-item>
      </text:list>
      <text:p text:style-name="P48"><draw:frame draw:style-name="fr1" draw:name="Cadre4" text:anchor-type="as-char" svg:width="7.276cm" draw:z-index="40"><draw:text-box fo:min-height="3.485cm"><text:p text:style-name="LOFigureCaption"><draw:frame draw:style-name="fr3" draw:name="images5" text:anchor-type="paragraph" svg:x="0.004cm" svg:y="0.002cm" svg:width="7.276cm" style:rel-width="100%" svg:height="2.884cm" style:rel-height="scale" draw:z-index="41"><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38"><draw:text-box fo:min-height="5.916cm"><text:p text:style-name="LOFigureCaption"><draw:frame draw:style-name="fr3" draw:name="images6" text:anchor-type="paragraph" svg:x="0.004cm" svg:y="0.002cm" svg:width="15.399cm" style:rel-width="100%" svg:height="5.345cm" style:rel-height="scale" draw:z-index="39"><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56">Astuce</text:p>
          </table:table-cell>
          <table:table-cell table:style-name="Tableau2.B1" office:value-type="string">
            <text:p text:style-name="P58"><text:span text:style-name="T34">Vous pouvez réordonner les objets pour qu'ils se situent plus en avant ou plus en arrière dans l'ordre de disposition. Faites un clic droit sur l'objet et choisissez </text:span><text:span text:style-name="LOMenuPath"><text:span text:style-name="T34">Disposition</text:span></text:span><text:span text:style-name="T34"> dans le menu contextuel. Voir aussi "</text:span><text:span text:style-name="T34"><text:bookmark-ref text:reference-format="text" text:ref-name="__RefHeading__3352_413323717">Disposer des objets</text:bookmark-ref></text:span><text:span text:style-name="T34">" page </text:span><text:span text:style-name="T34"><text:bookmark-ref text:reference-format="page" text:ref-name="__RefHeading__3352_413323717">14</text:bookmark-ref></text:span><text:span text:style-name="T34">.</text:span></text:p>
          </table:table-cell>
        </table:table-row>
      </table:table>
      <text:h text:style-name="P113" text:outline-level="2"><text:bookmark-start text:name="__RefHeading__2749_820148483"/>Scinder une combinaison<text:bookmark-end text:name="__RefHeading__2749_820148483"/></text:h>
      <text:p text:style-name="P6"><text:span text:style-name="T34">Un objet qui résulte de la combinaison de plusieurs objets peut être scindé en plusieurs entités individuelles en faisant </text:span><text:span text:style-name="T6">un clic droit à l'intérieur </text:span><text:span text:style-name="T4">de l'</text:span><text:span text:style-name="T6">objet et </text:span><text:span text:style-name="T4">en </text:span><text:span text:style-name="T6">choisiss</text:span><text:span text:style-name="T4">ant</text:span><text:span text:style-name="T6"> </text:span><text:span text:style-name="LOMenuPath"><text:span text:style-name="T34">Scinder</text:span></text:span><text:span text:style-name="T6"> dans le menu contextuel. Vous pouvez également choisir </text:span><text:span text:style-name="LOMenuPath"><text:span text:style-name="T30">Modifier &gt; Scinder</text:span></text:span><text:span text:style-name="T6"> depuis la barre de menus ou utiliser le raccourci clavier </text:span><text:span text:style-name="LOKeystroke"><text:span text:style-name="T30">Ctrl+Alt+Maj+K</text:span></text:span><text:span text:style-name="T6">. </text:span><text:span text:style-name="T4">Les objets résultants de la scission vont conserver le formatage de l'objet combin</text:span><text:span text:style-name="T16">é</text:span><text:span text:style-name="T4"> et </text:span><text:span text:style-name="LOStrongEmphasis"><text:span text:style-name="T34">ne vont pas</text:span></text:span><text:span text:style-name="T4"> revenir à leur format d'origine </text:span><text:span text:style-name="T9">(</text:span><text:span text:style-name="T9"><text:sequence-ref text:reference-format="category-and-value" text:ref-name="refFigure5">Figure 6</text:sequence-ref></text:span><text:span text:style-name="T9">)</text:span><text:span text:style-name="T4">.</text:span></text:p>
      <text:p text:style-name="P44"><text:soft-page-break/><draw:frame draw:style-name="fr1" draw:name="Cadre6" text:anchor-type="as-char" svg:width="15.478cm" draw:z-index="36"><draw:text-box fo:min-height="6.059cm"><text:p text:style-name="LOFigureCaption"><draw:frame draw:style-name="fr3" draw:name="images7" text:anchor-type="paragraph" svg:x="0.004cm" svg:y="0.002cm" svg:width="15.478cm" style:rel-width="100%" svg:height="5.477cm" style:rel-height="scale" draw:z-index="37"><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1">gauche l'objet combiné</text:span><text:span text:style-name="T61">, à droite le résultat de la scission</text:span><text:span text:style-name="T61"><office:annotation><dc:creator>Pierre-Yves Samyn</dc:creator><dc:date>2013-07-24T14:57:16</dc:date><text:list text:continue-numbering="true" text:style-name=""><text:list-item><text:p text:style-name="P132"><text:span text:style-name="T64">Proposition d'ajout</text:span></text:p></text:list-item></text:list></office:annotation></text:span></text:p></draw:text-box></draw:frame></text:p>
      <text:h text:style-name="P109" text:outline-level="2"><text:bookmark-start text:name="__RefHeading__2751_820148483"/>Fractionner une combinaison<text:bookmark-end text:name="__RefHeading__2751_820148483"/></text:h>
      <text:p text:style-name="P20"><text:span text:style-name="T4">Un objet qui résulte de la combinaison de plusieurs objets peut être </text:span><text:span text:style-name="T9">fractionné en constituants élémentaires en </text:span><text:span text:style-name="T6">choisi</text:span><text:span text:style-name="T9">ssant</text:span><text:span text:style-name="T6"> </text:span><text:span text:style-name="LOMenuPath"><text:span text:style-name="T30">Modifier &gt; Fractionner</text:span></text:span><text:span text:style-name="T6"> depuis la barre de menus. </text:span><text:span text:style-name="T9">Tous les objets sont fractionnés en constituants élémentaires ; par exemple, un rectangle sera fractionné en quatre lignes séparées et le remplissage sera perdu (</text:span><text:span text:style-name="T9"><text:sequence-ref text:reference-format="category-and-value" text:ref-name="refFigure6">Figure 7</text:sequence-ref></text:span><text:span text:style-name="T9">).</text:span></text:p>
      <text:p text:style-name="P45"><draw:frame draw:style-name="fr1" draw:name="Cadre7" text:anchor-type="as-char" svg:width="15.478cm" draw:z-index="34"><draw:text-box fo:min-height="6.004cm"><text:p text:style-name="LOFigureCaption"><draw:frame draw:style-name="fr3" draw:name="images8" text:anchor-type="paragraph" svg:x="0.004cm" svg:y="0.002cm" svg:width="15.478cm" style:rel-width="100%" svg:height="5.424cm" style:rel-height="scale" draw:z-index="35"><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office:annotation><dc:creator>Christian Chenal</dc:creator><dc:date>2013-07-16T10:53:00</dc:date><text:list text:continue-numbering="true" text:style-name=""><text:list-item><text:p text:style-name="P132"><text:span text:style-name="T74">J'ai enlevé le sujet Connecter des lignes, cette option me semblant assez bizarre...</text:span></text:p></text:list-item></text:list></office:annotation><office:annotation><dc:creator>Pierre-Yves Samyn</dc:creator><dc:date>2013-07-24T15:07:53</dc:date><text:list text:continue-numbering="true" text:style-name=""><text:list-item><text:p text:style-name="P132"><text:span text:style-name="T72">Répondre à Christian Chenal (16/07/2013, 10:53): "..."</text:span></text:p></text:list-item><text:list-item><text:p><text:span text:style-name="T73">Ok... Je me suis toujours demandé s'il existait quelqu'un sachant </text:span><text:span text:style-name="T75">avant</text:span><text:span text:style-name="T73"> d'exécuter la commande quel serait le résultat:)</text:span></text:p></text:list-item></text:list></office:annotation><text:change-start text:change-id="ct87361776"/><office:annotation><dc:creator>Philippe CLEMENT</dc:creator><dc:date>2013-07-26T09:44:09</dc:date><text:list text:continue-numbering="true" text:style-name=""><text:list-item><text:p text:style-name="P133"><text:span text:style-name="T65">Répondre à Pierre-Yves Samyn (24/07/2013, 15:07)</text:span></text:p></text:list-item><text:list-item><text:p text:style-name="P133"><text:span text:style-name="T66">Il faudrait demander à un “Pro” du dessin technique... Laurent ?</text:span></text:p></text:list-item><text:list-item><text:p text:style-name="P133"><text:span text:style-name="T66"><text:s/></text:span><text:span text:style-name="T66">;-)</text:span></text:p></text:list-item><text:list-item><text:p><text:span text:style-name="T67"/></text:p></text:list-item></text:list></office:annotation><text:change-end text:change-id="ct87361776"/></text:p>
      <text:h text:style-name="P74" text:outline-level="1"><text:bookmark-start text:name="__RefHeading__2753_820148483"/>Fusionner, soustraire ou intersecter des objets<text:bookmark-end text:name="__RefHeading__2753_820148483"/></text:h>
      <text:p text:style-name="P21"><text:span text:style-name="T35">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30">Modifier &gt; Formes</text:span></text:span><text:span text:style-name="T6"> depuis la barre de menus </text:span><text:span text:style-name="T10">ou faites </text:span><text:span text:style-name="T6">un clic droit </text:span><text:span text:style-name="T10">à l'intérieur </text:span><text:span text:style-name="T5">d'un des objets du groupe</text:span><text:span text:style-name="T6"> et choisiss</text:span><text:span text:style-name="T10">ez</text:span><text:span text:style-name="T6"> </text:span><text:span text:style-name="LOMenuPath"><text:span text:style-name="T35">Formes</text:span></text:span><text:span text:style-name="T6"> dans le menu contextuel.</text:span></text:p>
      <text:h text:style-name="P110" text:outline-level="2"><text:bookmark-start text:name="__RefHeading__2755_820148483"/><text:alphabetical-index-mark text:string-value="fusion" text:key1="objets"/>Fusion<text:bookmark-end text:name="__RefHeading__2755_820148483"/></text:h>
      <text:p text:style-name="P22"><text:span text:style-name="T11">Lorsque vous fusionnez des objets, un nouvel objet est créé, dont la forme découle de la forme des objets fusionnés. Le remplissage de l'objet fusionné est celui de l'objet se trouvant le plus en arrière parmi les objets fusionnés (</text:span><text:span text:style-name="T11"><text:sequence-ref text:reference-format="category-and-value" text:ref-name="refFigure7">Figure 8</text:sequence-ref></text:span><text:span text:style-name="T11">).</text:span></text:p>
      <text:p text:style-name="P46"><text:soft-page-break/><draw:frame draw:style-name="fr1" draw:name="Cadre8" text:anchor-type="as-char" svg:width="13.282cm" draw:z-index="32"><draw:text-box fo:min-height="5.782cm"><text:p text:style-name="LOFigureCaption"><draw:frame draw:style-name="fr3" draw:name="images9" text:anchor-type="paragraph" svg:x="0.004cm" svg:y="0.002cm" svg:width="13.282cm" style:rel-width="100%" svg:height="5.212cm" style:rel-height="scale" draw:z-index="33"><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11" text:outline-level="2"><text:bookmark-start text:name="__RefHeading__2757_820148483"/><text:alphabetical-index-mark text:string-value="soustraction" text:key1="objets"/>Soustraction<text:bookmark-end text:name="__RefHeading__2757_820148483"/></text:h>
      <text:p text:style-name="P23"><text:span text:style-name="T11">Lorsque vous </text:span><text:span text:style-name="T12">soustrayez</text:span><text:span text:style-name="T11"> des objets, un nouvel objet est créé, </text:span><text:span text:style-name="T13">dont la forme correspond à la portion de l'objet se trouvant le plus en arrière qui n'est recouverte par aucun autre objet situé plus en avant (</text:span><text:span text:style-name="T13"><text:sequence-ref text:reference-format="category-and-value" text:ref-name="refFigure8">Figure 9</text:sequence-ref></text:span><text:span text:style-name="T13">).</text:span></text:p>
      <text:p text:style-name="P47"><draw:frame draw:style-name="fr1" draw:name="Cadre9" text:anchor-type="as-char" svg:width="13.52cm" draw:z-index="30"><draw:text-box fo:min-height="5.909cm"><text:p text:style-name="LOFigureCaption"><draw:frame draw:style-name="fr3" draw:name="images10" text:anchor-type="paragraph" svg:x="0.004cm" svg:y="0.002cm" svg:width="13.52cm" style:rel-width="100%" svg:height="5.318cm" style:rel-height="scale" draw:z-index="31"><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14"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4"><text:span text:style-name="T11">Lorsque vous </text:span><text:span text:style-name="T14">effectuez une intersection</text:span><text:span text:style-name="T11"> </text:span><text:span text:style-name="T14">d'</text:span><text:span text:style-name="T11">objets, un nouvel objet est créé, </text:span><text:span text:style-name="T13">dont la forme correspond à la portion de l'objet se trouvant le plus en arrière qui est recouverte par un </text:span><text:span text:style-name="T14">ou plusieurs </text:span><text:span text:style-name="T13">autre</text:span><text:span text:style-name="T14">s</text:span><text:span text:style-name="T13"> objet</text:span><text:span text:style-name="T14">s</text:span><text:span text:style-name="T13"> situé</text:span><text:span text:style-name="T14">s</text:span><text:span text:style-name="T13"> plus en avant </text:span><text:span text:style-name="T14">(</text:span><text:span text:style-name="T14"><text:sequence-ref text:reference-format="category-and-value" text:ref-name="refFigure9">Figure 10</text:sequence-ref></text:span><text:span text:style-name="T14">)</text:span><text:span text:style-name="T13">.</text:span></text:p>
      <text:p text:style-name="P47"><draw:frame draw:style-name="fr1" draw:name="Cadre10" text:anchor-type="as-char" svg:width="12.991cm" draw:z-index="28"><draw:text-box fo:min-height="6.436cm"><text:p text:style-name="LOFigureCaption"><draw:frame draw:style-name="fr3" draw:name="images11" text:anchor-type="paragraph" svg:x="0.004cm" svg:y="0.002cm" svg:width="12.991cm" style:rel-width="100%" svg:height="5.874cm" style:rel-height="scale" draw:z-index="29"><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12" text:outline-level="2"><text:bookmark-start text:name="__RefHeading__2761_820148483"/><text:soft-page-break/>Exemple<text:bookmark-end text:name="__RefHeading__2761_820148483"/></text:h>
      <text:p text:style-name="P19">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59">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27"><draw:image xlink:href="Pictures/10000000000000BF00000056A4D6A812.png" xlink:type="simple" xlink:show="embed" xlink:actuate="onLoad"/></draw:frame></text:p>
          </table:table-cell>
        </table:table-row>
        <table:table-row>
          <table:table-cell table:style-name="Tableau1.A2" office:value-type="string">
            <text:p text:style-name="P60"><text:span text:style-name="T36">Sélectionnez les deux objets, faites un clic droit et choisissez </text:span><text:span text:style-name="LOMenuPath"><text:span text:style-name="T36">Formes &gt; Soustraire</text:span></text:span><text:span text:style-name="T36"> dans le menu contextuel.</text:span></text:p>
          </table:table-cell>
          <table:table-cell table:style-name="Tableau1.B2" office:value-type="string">
            <text:p text:style-name="LOFigure"><draw:path text:anchor-type="as-char" draw:z-index="45" draw:style-name="gr1" draw:text-style-name="P134" svg:width="2.037cm" svg:height="1.243cm" svg:viewBox="0 0 2038 1244" svg:d="m2038 1244c-1159-8-2038-275-2038-622s879-614 2038-622z"><text:p/></draw:path></text:p>
          </table:table-cell>
        </table:table-row>
        <table:table-row>
          <table:table-cell table:style-name="Tableau1.A2" office:value-type="string">
            <text:p text:style-name="P1">Dessinez un autre rectangle et placez le <text:change text:change-id="ct85523520"/><text:change-start text:change-id="ct78918224"/><text:span text:style-name="T63">sur </text:span><text:change-end text:change-id="ct78918224"/>la moitié supérieure de l'ellipse.</text:p>
          </table:table-cell>
          <table:table-cell table:style-name="Tableau1.B2" office:value-type="string">
            <text:p text:style-name="LOFigure"><draw:frame draw:style-name="fr2" draw:name="images13" text:anchor-type="as-char" svg:width="3.36cm" svg:height="2.064cm" draw:z-index="26"><draw:image xlink:href="Pictures/100000000000007F0000004E8CAA2BE0.png" xlink:type="simple" xlink:show="embed" xlink:actuate="onLoad"/></draw:frame></text:p>
          </table:table-cell>
        </table:table-row>
        <table:table-row>
          <table:table-cell table:style-name="Tableau1.A2" office:value-type="string">
            <text:p text:style-name="P60"><text:span text:style-name="T36">Sélectionnez les deux objets, faites un clic droit et choisissez </text:span><text:span text:style-name="LOMenuPath"><text:span text:style-name="T36">Formes &gt; Soustraire</text:span></text:span><text:span text:style-name="T36"> dans le menu contextuel.</text:span></text:p>
          </table:table-cell>
          <table:table-cell table:style-name="Tableau1.B2" office:value-type="string">
            <text:p text:style-name="LOFigure"><draw:path text:anchor-type="as-char" draw:z-index="46" draw:style-name="gr1" draw:text-style-name="P134" svg:width="2.015cm" svg:height="0.528cm" svg:viewBox="0 0 2016 529" svg:d="m2016 0v529c-1053-7-1875-228-2016-529z"><text:p/></draw:path></text:p>
          </table:table-cell>
        </table:table-row>
        <table:table-row>
          <table:table-cell table:style-name="Tableau1.A2" office:value-type="string">
            <text:p text:style-name="P1">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25"><draw:image xlink:href="Pictures/100000000000005C0000002B34FE16F2.png" xlink:type="simple" xlink:show="embed" xlink:actuate="onLoad"/></draw:frame></text:p>
          </table:table-cell>
        </table:table-row>
        <table:table-row>
          <table:table-cell table:style-name="Tableau1.A2" office:value-type="string">
            <text:p text:style-name="P60"><text:span text:style-name="T36">Sélectionnez les deux objets, faites un clic droit et choisissez </text:span><text:span text:style-name="LOMenuPath"><text:span text:style-name="T36">Formes &gt; Soustraire</text:span></text:span><text:span text:style-name="T36"> dans le menu contextuel. La forme de la lame est alors terminée.</text:span></text:p>
          </table:table-cell>
          <table:table-cell table:style-name="Tableau1.B2" office:value-type="string">
            <text:p text:style-name="LOFigure"><draw:path text:anchor-type="as-char" draw:z-index="47" draw:style-name="gr1" draw:text-style-name="P134"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1">Pour faire le manche, dessinez un rectangle et une ellipse.</text:p>
          </table:table-cell>
          <table:table-cell table:style-name="Tableau1.B2" office:value-type="string">
            <text:p text:style-name="LOFigure"><draw:frame draw:style-name="fr2" draw:name="images15" text:anchor-type="as-char" svg:width="2.805cm" svg:height="0.926cm" draw:z-index="24"><draw:image xlink:href="Pictures/100000000000006A000000234C486273.png" xlink:type="simple" xlink:show="embed" xlink:actuate="onLoad"/></draw:frame></text:p>
          </table:table-cell>
        </table:table-row>
        <table:table-row>
          <table:table-cell table:style-name="Tableau1.A2" office:value-type="string">
            <text:p text:style-name="P1">Fusionnez les deux objets.</text:p>
          </table:table-cell>
          <table:table-cell table:style-name="Tableau1.B2" office:value-type="string">
            <text:p text:style-name="LOFigure"><draw:path text:anchor-type="as-char" draw:z-index="48" draw:style-name="gr2" draw:text-style-name="P134"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1">Positionnez le manche sur la lame. Sélectionnez le manche et la lame, puis groupez-les pour créer un objet représentant un couteau.</text:p>
          </table:table-cell>
          <table:table-cell table:style-name="Tableau1.B2" office:value-type="string">
            <text:p text:style-name="LOFigure"><draw:g text:anchor-type="as-char" draw:z-index="49" draw:style-name="gr3"><draw:path draw:style-name="gr4" draw:text-style-name="P134" svg:width="2.015cm" svg:height="0.522cm" svg:x="-0.001cm" svg:y="-0.001cm" svg:viewBox="0 0 2016 523" svg:d="m1962 185c-104 0-184 126-184 291 0 16 1 32 2 47-938-35-1649-245-1780-523h2016v197c-17-8-35-12-54-12z"><text:p/></draw:path><draw:path draw:style-name="gr5" draw:text-style-name="P134" svg:width="2.382cm" svg:height="0.475cm" svg:x="1.802cm" svg:y="-0.001cm" svg:viewBox="0 0 2383 476" svg:d="m0 344v-318h1799v1c55-17 119-27 187-27 225 0 397 103 397 238s-172 238-397 238c-161 0-295-53-358-132z"><text:p/></draw:path></draw:g></text:p>
          </table:table-cell>
        </table:table-row>
      </table:table>
      <text:h text:style-name="P78" text:outline-level="1"><text:bookmark-start text:name="__RefHeading__3226_413323717"/><text:alphabetical-index-mark text:string-value="duplication" text:key1="objets"/>Duplication<text:bookmark-end text:name="__RefHeading__3226_413323717"/></text:h>
      <text:p text:style-name="P25">La duplication produit des copies d'un objet tout en appliquant un ensemble de modifications (comme une couleur ou un angle de rotation) à chacune de ces copies. La boîte de dialogue Dupliquer comprend les options suivantes :</text:p>
      <text:p text:style-name="P49"><draw:frame draw:style-name="fr1" draw:name="Cadre11" text:anchor-type="as-char" svg:width="11.245cm" draw:z-index="22"><draw:text-box fo:min-height="10.063cm"><text:p text:style-name="LOFigureCaption"><draw:frame draw:style-name="fr3" draw:name="images16" text:anchor-type="paragraph" svg:x="0.004cm" svg:y="0.002cm" svg:width="11.245cm" style:rel-width="100%" svg:height="9.499cm" style:rel-height="scale" draw:z-index="23"><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2081404308" text:continue-list="list9101550471221728410" text:style-name="LOBullets_20_1">
        <text:list-item>
          <text:p text:style-name="P84"><text:span text:style-name="LOStrongEmphasis"><text:span text:style-name="T37">Nombre de copies</text:span></text:span><text:span text:style-name="T37"> : saisissez le nombre de copies que vous voulez effectuer.</text:span></text:p>
        </text:list-item>
        <text:list-item>
          <text:p text:style-name="P89"><text:span text:style-name="T37">Bouton </text:span><text:span text:style-name="LOMenuPath"><text:span text:style-name="T37">Utiliser les valeurs de la sélection </text:span></text:span><text:span text:style-name="LOMenuPath"><text:span text:style-name="T37"><draw:frame draw:style-name="fr2" draw:name="images28" text:anchor-type="as-char" svg:width="0.741cm" svg:height="0.661cm" draw:z-index="21"><draw:image xlink:href="Pictures/100000000000001C000000193B2272F0.png" xlink:type="simple" xlink:show="embed" xlink:actuate="onLoad"/></draw:frame></text:span></text:span><text:span text:style-name="T37"> : initialise les valeurs de décalage de l'axe X et de l'axe Y avec la largeur et la hauteur de l'objet sélectionné.</text:span></text:p>
        </text:list-item>
        <text:list-item>
          <text:p text:style-name="P91"><text:span text:style-name="LOStrongEmphasis"><text:span text:style-name="T37">Décalage</text:span></text:span><text:span text:style-name="T37"> : détermine la position et l'angle de rotation de chaque objet dupliqué par rapport à l'objet précédent.</text:span></text:p>
        </text:list-item>
      </text:list>
      <text:list xml:id="list1884739356903280147" text:style-name="LOBullets_20_2">
        <text:list-item>
          <text:list>
            <text:list-item>
              <text:p text:style-name="P127"><text:span text:style-name="LOEmphasis"><text:span text:style-name="T37">Axe X</text:span></text:span><text:span text:style-name="T37">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8"><text:span text:style-name="LOEmphasis"><text:span text:style-name="T37">Axe Y</text:span></text:span><text:span text:style-name="T37"> : saisissez la distance verticale entre le centre de l'objet et celui de l'objet dupliqué. Les valeurs positives décalent l'objet dupliqué vers le bas et les valeurs négatives décalent l'objet dupliqué vers le haut.</text:span></text:p>
            </text:list-item>
            <text:list-item>
              <text:p text:style-name="P130"><text:span text:style-name="LOEmphasis"><text:span text:style-name="T37">Angle</text:span></text:span><text:span text:style-name="T37"> : saisissez l'angle de rotation (de 0 à 359 degrés) que vous voulez appliquer à l'objet dupliqué. Le décalage de l'objet dupliqué s'effectue dans le sens inverse des aiguilles d'une montre.</text:span></text:p>
            </text:list-item>
          </text:list>
        </text:list-item>
      </text:list>
      <text:list xml:id="list1017080670" text:continue-list="list2081404308" text:style-name="LOBullets_20_1">
        <text:list-item>
          <text:p text:style-name="P92"><text:span text:style-name="LOStrongEmphasis"><text:span text:style-name="T38">Agrandissement</text:span></text:span><text:span text:style-name="T38"> : détermine la taille des objets dupliqués.</text:span><text:span text:style-name="T38"><office:annotation><dc:creator>Christian Chenal</dc:creator><dc:date>2013-07-17T17:13:52</dc:date><text:list text:style-name=""><text:list-item><text:p text:style-name="P132"><text:span text:style-name="T74">Quel est le fonctionnement quand il y a un angle de rotation et plusieurs copies ?</text:span></text:p></text:list-item></text:list></office:annotation></text:span><text:span text:style-name="T38"><office:annotation><dc:creator>Pierre-Yves Samyn</dc:creator><dc:date>2013-07-24T15:20:43</dc:date><text:list text:continue-numbering="true" text:style-name=""><text:list-item><text:p text:style-name="P132"><text:span text:style-name="T72">Répondre à Christian Chenal (17/07/2013, 17:13): "..."</text:span></text:p></text:list-item><text:list-item><text:p><text:span text:style-name="T73">Pas bon...:)</text:span></text:p></text:list-item><text:list-item><text:p><text:span text:style-name="T73">Je n'ai pas trouvé d'Issue mais les deux options semblent incompatibles...</text:span></text:p></text:list-item></text:list></office:annotation></text:span><text:change-start text:change-id="ct90691328"/><text:span text:style-name="T38"><office:annotation><dc:creator>Philippe CLEMENT</dc:creator><dc:date>2013-07-26T09:04:42</dc:date><text:list text:continue-numbering="true" text:style-name=""><text:list-item><text:p text:style-name="P133"><text:span text:style-name="T65">Répondre à Pierre-Yves Samyn (24/07/2013, 15:20):</text:span></text:p></text:list-item><text:list-item><text:p text:style-name="P133"><text:span text:style-name="T69">+1</text:span></text:p></text:list-item><text:list-item><text:p text:style-name="P133"><text:span text:style-name="T66">Le nombre de copies, augmente la taille de l’objet, et on peut “jouer” avec les paramètres </text:span><text:span text:style-name="T70">Largeur</text:span><text:span text:style-name="T66"> et </text:span><text:span text:style-name="T70">hauteur</text:span><text:span text:style-name="T66"> pour déformer ce dernier. Le résultat est généralement </text:span><text:span text:style-name="T71">“</text:span><text:span text:style-name="T66">assez prévisible”... sauf si on s’attaque également au réglage de l’</text:span><text:span text:style-name="T70">angle de rotation.</text:span></text:p></text:list-item></text:list></office:annotation></text:span><text:change-end text:change-id="ct90691328"/></text:p>
        </text:list-item>
      </text:list>
      <text:list xml:id="list1503078010" text:continue-list="list1884739356903280147" text:style-name="LOBullets_20_2">
        <text:list-item>
          <text:list>
            <text:list-item>
              <text:p text:style-name="P129"><text:span text:style-name="LOEmphasis"><text:span text:style-name="T38">Largeur</text:span></text:span><text:span text:style-name="T38"> : saisissez la valeur avec laquelle vous voulez augmenter ou réduire la largeur de l'objet dupliqué par rapport à l'objet précédent.</text:span></text:p>
            </text:list-item>
            <text:list-item>
              <text:p text:style-name="P131"><text:span text:style-name="LOEmphasis"><text:span text:style-name="T38">Hauteur</text:span></text:span><text:span text:style-name="T38">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57">Attention</text:p>
            <text:p text:style-name="P57"><draw:frame draw:style-name="fr4" draw:name="graphics8" text:anchor-type="as-char" svg:y="-0.669cm" svg:width="1.094cm" svg:height="1.011cm" draw:z-index="18"><draw:image xlink:href="Pictures/10000201000000500000004A5CA4FE42.png" xlink:type="simple" xlink:show="embed" xlink:actuate="onLoad"/></draw:frame></text:p>
          </table:table-cell>
          <table:table-cell table:style-name="Tableau7.B1" office:value-type="string">
            <text:p text:style-name="P81">L'utilisation simultanée de valeurs d'agrandissement avec un angle de rotation et plusieurs copies peut conduire à un résultat erroné.</text:p>
          </table:table-cell>
        </table:table-row>
      </table:table>
      <text:list xml:id="list1550495291" text:continue-list="list1017080670" text:style-name="LOBullets_20_1">
        <text:list-item>
          <text:p text:style-name="P99"><text:span text:style-name="LOStrongEmphasis"><text:span text:style-name="T38">Couleurs</text:span></text:span><text:span text:style-name="T38"> : détermine les couleurs de l'objet sélectionné et de l'objet dupliqué. Si vous faites plus d'une copie, ces couleurs déterminent les points de départ et d'arrivée d'un dégradé de couleurs.</text:span></text:p>
        </text:list-item>
      </text:list>
      <text:list xml:id="list379765653" text:continue-list="list1503078010" text:style-name="LOBullets_20_2">
        <text:list-item>
          <text:list>
            <text:list-item>
              <text:p text:style-name="P129"><text:span text:style-name="LOEmphasis"><text:span text:style-name="T38">Début </text:span></text:span><text:span text:style-name="T38">: choisissez la couleur de l'objet sélectionné.</text:span></text:p>
            </text:list-item>
            <text:list-item>
              <text:p text:style-name="LOList_20_2_20_End"><text:span text:style-name="LOEmphasis"><text:span text:style-name="T38">Fin </text:span></text:span><text:span text:style-name="T38">: choisissez la couleur du dernier objet dupliqué.</text:span></text:p>
            </text:list-item>
          </text:list>
        </text:list-item>
      </text:list>
      <text:p text:style-name="P66">Pour dupliquer un objet ou un groupe d'objets :</text:p>
      <text:list xml:id="list7251680512704002756" text:style-name="LONum_20_123">
        <text:list-item>
          <text:p text:style-name="P119">Sélectionnez l'objet ou le groupe d'objets.</text:p>
        </text:list-item>
        <text:list-item>
          <text:p text:style-name="P121"><text:span text:style-name="T39">Choisissez </text:span><text:span text:style-name="LOMenuPath"><text:span text:style-name="T39">Édition &gt; Dupliquer</text:span></text:span><text:span text:style-name="T40"> depuis la barre de menus ou utilisez le raccourci clavier </text:span><text:span text:style-name="LOKeystroke"><text:span text:style-name="T39">Maj+F3</text:span></text:span><text:span text:style-name="T40"> pour ouvrir la boîte de dialogue Dupliquer (</text:span><text:span text:style-name="T40"><text:sequence-ref text:reference-format="category-and-value" text:ref-name="refFigure10">Figure 11</text:sequence-ref></text:span><text:span text:style-name="T40">).</text:span></text:p>
        </text:list-item>
        <text:list-item>
          <text:p text:style-name="P122">Sélectionnez le nombre de copies, le décalage, l'agrandissement et les couleurs de début et de fin.</text:p>
        </text:list-item>
        <text:list-item>
          <text:p text:style-name="P121"><text:span text:style-name="T40">Cliquez sur </text:span><text:span text:style-name="LOMenuPath"><text:span text:style-name="T39">OK</text:span></text:span><text:span text:style-name="T40"> pour que les copies soient créées. Un exemple de duplication se trouve </text:span><text:span text:style-name="T40"><text:sequence-ref text:reference-format="category-and-value" text:ref-name="refFigure11">Figure 12</text:sequence-ref></text:span><text:span text:style-name="T40">. Chaque copie est un objet séparé.</text:span></text:p>
        </text:list-item>
        <text:list-item>
          <text:p text:style-name="P121"><text:span text:style-name="T40">Pour regrouper les objets dupliqués, voir "</text:span><text:span text:style-name="T40"><text:bookmark-ref text:reference-format="text" text:ref-name="__RefHeading__2733_820148483">Grouper des objets</text:bookmark-ref></text:span><text:span text:style-name="T40">" page </text:span><text:span text:style-name="T40"><text:bookmark-ref text:reference-format="page" text:ref-name="__RefHeading__2733_820148483">5</text:bookmark-ref></text:span><text:span text:style-name="T40">.</text:span></text:p>
        </text:list-item>
        <text:list-item>
          <text:p text:style-name="P125"><text:span text:style-name="T40">Pour combiner les objets dupliqués en un seul objet, voir "</text:span><text:span text:style-name="T40"><text:bookmark-ref text:reference-format="text" text:ref-name="__RefHeading__2745_820148483">Combiner des objets</text:bookmark-ref></text:span><text:span text:style-name="T40">" page </text:span><text:span text:style-name="T40"><text:bookmark-ref text:reference-format="page" text:ref-name="__RefHeading__2745_820148483">6</text:bookmark-ref></text:span><text:span text:style-name="T40">.</text:span></text:p>
        </text:list-item>
      </text:list>
      <text:p text:style-name="P50"><draw:frame draw:style-name="fr1" draw:name="Cadre12" text:anchor-type="as-char" svg:width="9.419cm" draw:z-index="19"><draw:text-box fo:min-height="9.92cm"><text:p text:style-name="LOFigureCaption"><draw:frame draw:style-name="fr3" draw:name="images17" text:anchor-type="paragraph" svg:x="0.004cm" svg:y="0.002cm" svg:width="9.419cm" style:rel-width="100%" svg:height="9.34cm" style:rel-height="scale" draw:z-index="20"><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75" text:outline-level="1"><text:bookmark-start text:name="__RefHeading__3228_413323717"/><text:alphabetical-index-mark text:string-value="fondu enchaîné" text:key1="objets"/>Fondu enchaîné<text:bookmark-end text:name="__RefHeading__3228_413323717"/></text:h>
      <text:p text:style-name="P2"><text:span text:style-name="T40">Le fondu enchaîné transforme la forme d'un objet en la forme d'un autre objet. </text:span><text:span text:style-name="T1">Le résultat est un nouveau groupe d'objets individuels qui comprend l'objet de départ, l'objet d'arrivée et </text:span><text:change-start text:change-id="ct83627536"/><text:span text:style-name="T49">toutes </text:span><text:change-end text:change-id="ct83627536"/><text:span text:style-name="T1">les étapes </text:span><text:change text:change-id="ct97131280"/><text:span text:style-name="T1"><text:s/></text:span><text:change-start text:change-id="ct87386800"/><text:span text:style-name="T1"><office:annotation><dc:creator>Philippe CLEMENT</dc:creator><dc:date>2013-07-26T09:28:45</dc:date><text:list text:style-name=""><text:list-item><text:p text:style-name="P133"><text:span text:style-name="T68">Pour pinailler </text:span></text:p></text:list-item><text:list-item><text:p text:style-name="P133"><text:span text:style-name="T68">(éviter un pléonasme)</text:span></text:p></text:list-item></text:list></office:annotation></text:span><text:change-end text:change-id="ct87386800"/><text:span text:style-name="T1">de la transformation.</text:span></text:p>
      <text:p text:style-name="P27"><text:span text:style-name="T1">Les options de la boîte de dialogue Fondu enchaîné (</text:span><text:span text:style-name="T1"><text:sequence-ref text:reference-format="category-and-value" text:ref-name="refFigure12">Figure 13</text:sequence-ref></text:span><text:span text:style-name="T1">) sont :</text:span></text:p>
      <text:p text:style-name="P51"><text:soft-page-break/><draw:frame draw:style-name="fr1" draw:name="Cadre13" text:anchor-type="as-char" svg:width="10.821cm" draw:z-index="16"><draw:text-box fo:min-height="4.66cm"><text:p text:style-name="LOFigureCaption"><draw:frame draw:style-name="fr3" draw:name="images18" text:anchor-type="paragraph" svg:x="0.004cm" svg:y="0.002cm" svg:width="10.821cm" style:rel-width="100%" svg:height="4.101cm" style:rel-height="scale" draw:z-index="17"><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679895771" text:continue-list="list1550495291" text:style-name="LOBullets_20_1">
        <text:list-item>
          <text:p text:style-name="P85"><text:span text:style-name="LOStrongEmphasis"><text:span text:style-name="T51">Pas </text:span></text:span><text:span text:style-name="T1">: saisissez le nombre de formes que vous souhaitez entre les deux objets sélectionnés.</text:span></text:p>
        </text:list-item>
        <text:list-item>
          <text:p text:style-name="P93"><text:span text:style-name="LOStrongEmphasis"><text:span text:style-name="T51">Attributs du fondu enchaîné</text:span></text:span><text:span text:style-name="T1">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100"><text:span text:style-name="LOStrongEmphasis"><text:span text:style-name="T51">Même orientation</text:span></text:span><text:span text:style-name="T1"> : conserve l'orientation des deux objets sélectionnés pour les formes de transition.</text:span></text:p>
        </text:list-item>
      </text:list>
      <text:p text:style-name="P29">Pour effectuer un fondu enchaîné entre deux objets :</text:p>
      <text:list xml:id="list1183715546" text:continue-list="list7251680512704002756" text:style-name="LONum_20_123">
        <text:list-item text:start-value="1">
          <text:p text:style-name="P120">Sélectionnez les objets de départ et d'arrivée. Il est impératif de sélectionner deux objets et seulement deux pour que la fonction soit disponible.</text:p>
        </text:list-item>
        <text:list-item>
          <text:p text:style-name="P123"><text:span text:style-name="T40">Choisissez </text:span><text:span text:style-name="LOMenuPath"><text:span text:style-name="T39">Édition &gt; Fondu enchaîné</text:span></text:span><text:span text:style-name="T40"> depuis la barre de menus pour ouvrir la boîte de dialogue </text:span><text:span text:style-name="T1">Fondu enchaîné (</text:span><text:span text:style-name="T1"><text:sequence-ref text:reference-format="category-and-value" text:ref-name="refFigure12">Figure 13</text:sequence-ref></text:span><text:span text:style-name="T1">).</text:span></text:p>
        </text:list-item>
        <text:list-item>
          <text:p text:style-name="P123"><text:span text:style-name="T1">Sélectionnez le nombre d'incréments pour la transformation. Cochez si nécessaire les options </text:span><text:span text:style-name="LOStrongEmphasis"><text:span text:style-name="T51">Attributs du fondu enchaîné</text:span></text:span><text:span text:style-name="T1"> et </text:span><text:span text:style-name="LOStrongEmphasis"><text:span text:style-name="T51">Même orientation</text:span></text:span><text:span text:style-name="T1">.</text:span></text:p>
        </text:list-item>
        <text:list-item>
          <text:p text:style-name="P124"><text:span text:style-name="T40">Cliquez sur </text:span><text:span text:style-name="LOMenuPath"><text:span text:style-name="T39">OK</text:span></text:span><text:span text:style-name="T40"> pour que </text:span><text:span text:style-name="T42">le fondu enchaîné soit effectué</text:span><text:span text:style-name="T40">. Un exemple de </text:span><text:span text:style-name="T42">fondu enchaîné</text:span><text:span text:style-name="T40"> se trouve </text:span><text:span text:style-name="T40"><text:sequence-ref text:reference-format="category-and-value" text:ref-name="refFigure13">Figure 14</text:sequence-ref></text:span><text:span text:style-name="T40">. </text:span><text:span text:style-name="T42">L'objet créé est un groupe d'objets</text:span><text:span text:style-name="T40">.</text:span></text:p>
        </text:list-item>
        <text:list-item>
          <text:p text:style-name="P126"><text:span text:style-name="T40">Pour </text:span><text:span text:style-name="T42">dissocier le groupe</text:span><text:span text:style-name="T40"> </text:span><text:span text:style-name="T42">d'</text:span><text:span text:style-name="T40">objets </text:span><text:span text:style-name="T42">afin d'utiliser chaque forme individuellement</text:span><text:span text:style-name="T40">, voir </text:span><text:span text:style-name="T42">"</text:span><text:span text:style-name="T42"><text:bookmark-ref text:reference-format="text" text:ref-name="__RefHeading__2739_820148483">Dissocier</text:bookmark-ref></text:span><text:span text:style-name="T42">" page </text:span><text:span text:style-name="T42"><text:bookmark-ref text:reference-format="page" text:ref-name="__RefHeading__2739_820148483">5</text:bookmark-ref></text:span><text:span text:style-name="T42">.</text:span></text:p>
        </text:list-item>
      </text:list>
      <text:p text:style-name="P52"><draw:frame draw:style-name="fr1" draw:name="Cadre14" text:anchor-type="as-char" svg:width="9.234cm" draw:z-index="14"><draw:text-box fo:min-height="7.343cm"><text:p text:style-name="LOFigureCaption"><draw:frame draw:style-name="fr3" draw:name="images19" text:anchor-type="paragraph" svg:x="0.004cm" svg:y="0.002cm" svg:width="9.234cm" style:rel-width="100%" svg:height="6.747cm" style:rel-height="scale" draw:z-index="15"><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76" text:outline-level="1"><text:bookmark-start text:name="__RefHeading__4228_1273843806"/><text:soft-page-break/>Positionner des objets<text:bookmark-end text:name="__RefHeading__4228_1273843806"/></text:h>
      <text:h text:style-name="P115" text:outline-level="2"><text:bookmark-start text:name="__RefHeading__3352_413323717"/><text:alphabetical-index-mark text:string-value="disposer" text:key1="objets"/>Disposer des objets<text:bookmark-end text:name="__RefHeading__3352_413323717"/></text:h>
      <text:p text:style-name="P71"><text:span text:style-name="T42">Lorsque vous effectuez des combinaisons, des fusions, des soustractions ou des intersections d'objets, le résultat final varie selon l'objet qui se trouve à l'avant et celui qui se trouve à l'arrière</text:span><text:change-start text:change-id="ct90355808"/><text:span text:style-name="T42"> </text:span><text:span text:style-name="T49">(</text:span><text:span text:style-name="T50">c'est-à-dire </text:span><text:span text:style-name="T49">en dessous ou au-dessus de la pile d’objets)</text:span><text:change-end text:change-id="ct90355808"/><text:change-start text:change-id="ct87280448"/><text:span text:style-name="T49"><office:annotation><dc:creator>Philippe CLEMENT</dc:creator><dc:date>2013-07-26T09:33:20</dc:date><text:list text:style-name=""><text:list-item><text:p text:style-name="P133"><text:span text:style-name="T68">Suggestion</text:span></text:p></text:list-item><text:list-item><text:p text:style-name="P133"><text:span text:style-name="T68"/></text:p></text:list-item></text:list></office:annotation></text:span><text:change-end text:change-id="ct87280448"/><text:span text:style-name="T42">. </text:span><text:span text:style-name="T43">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28"><text:span text:style-name="T43">Sélectionnez tout d'abord un ou plusieurs objets, puis cliquez sur l'icône </text:span><text:span text:style-name="LOMenuPath"><text:span text:style-name="T52">Disposer</text:span></text:span><text:span text:style-name="T43"> </text:span><text:span text:style-name="T43"><draw:frame draw:style-name="fr2" draw:name="images20" text:anchor-type="as-char" svg:width="0.582cm" svg:height="0.582cm" draw:z-index="13"><draw:image xlink:href="Pictures/1000000000000016000000169A0C0BBF.png" xlink:type="simple" xlink:show="embed" xlink:actuate="onLoad"/></draw:frame></text:span><text:span text:style-name="T43"> de la barre d'outils Ligne et remplissage. </text:span><text:span text:style-name="T45">La forme de cette icône peut varier selon le dernier outil utilisé. </text:span><text:span text:style-name="T43">La barre d'outils Position s'ouvre (</text:span><text:span text:style-name="T43"><text:sequence-ref text:reference-format="category-and-value" text:ref-name="refFigure14">Figure 15</text:sequence-ref></text:span><text:span text:style-name="T43"> et </text:span><text:span text:style-name="T43"><text:sequence-ref text:reference-format="category-and-value" text:ref-name="refFigure15">Figure 16</text:sequence-ref></text:span><text:span text:style-name="T43">). Vous pouvez également choisir les options de </text:span><text:span text:style-name="LOMenuPath"><text:span text:style-name="T52">Modifier &gt; Disposition</text:span></text:span><text:span text:style-name="T43"> depuis la barre de menus ou faire un clic droit et choisir les options de </text:span><text:span text:style-name="LOMenuPath"><text:span text:style-name="T52">Organiser</text:span></text:span><text:span text:style-name="T43"> dans le menu contextuel.</text:span></text:p>
      <text:p text:style-name="P53"><draw:frame draw:style-name="fr1" draw:name="Cadre15" text:anchor-type="as-char" svg:width="5.955cm" draw:z-index="11"><draw:text-box fo:min-height="1.97cm"><text:p text:style-name="LOFigureCaption"><draw:frame draw:style-name="fr5" draw:name="images21" text:anchor-type="paragraph" svg:y="0cm" svg:width="5.399cm" svg:height="1.431cm" draw:z-index="12"><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3"><draw:frame draw:style-name="fr1" draw:name="Cadre16" text:anchor-type="as-char" svg:width="4.392cm" draw:z-index="9"><draw:text-box fo:min-height="6.085cm"><text:p text:style-name="LOFigureCaption"><draw:frame draw:style-name="fr3" draw:name="images22" text:anchor-type="paragraph" svg:x="0.004cm" svg:y="0.002cm" svg:width="4.392cm" style:rel-width="100%" svg:height="5.054cm" style:rel-height="scale" draw:z-index="10"><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512875784" text:continue-list="list679895771" text:style-name="LOBullets_20_1">
        <text:list-item>
          <text:p text:style-name="P86"><text:span text:style-name="LOStrongEmphasis"><text:span text:style-name="T53">Envoyer à l'avant </text:span></text:span><text:span text:style-name="T44">: place les objets sélectionnés à l'avant du groupe. </text:span><text:span text:style-name="T45">Vous pouvez également utiliser le raccourci clavier </text:span><text:span text:style-name="LOKeystroke"><text:span text:style-name="T55">Ctrl+Maj++</text:span></text:span><text:span text:style-name="T55"> (touche + du pavé numérique)</text:span><text:span text:style-name="T45">.</text:span></text:p>
        </text:list-item>
        <text:list-item>
          <text:p text:style-name="P94"><text:span text:style-name="LOStrongEmphasis"><text:span text:style-name="T54">Envoyer vers l'avant</text:span></text:span><text:span text:style-name="T54"> : place les objets sélectionnés un niveau en avant.</text:span> <text:span text:style-name="T55">Vous pouvez également utiliser le raccourci clavier </text:span><text:span text:style-name="LOKeystroke"><text:span text:style-name="T55">Ctrl++</text:span></text:span><text:span text:style-name="T55"> (touche + du pavé numérique).</text:span></text:p>
        </text:list-item>
        <text:list-item>
          <text:p text:style-name="P94"><text:span text:style-name="LOStrongEmphasis"><text:span text:style-name="T54">Envoyer vers l'arrière</text:span></text:span><text:span text:style-name="T54"> : place les objets sélectionnés un niveau en arrière.</text:span> <text:span text:style-name="T55">Vous pouvez également utiliser le raccourci clavier </text:span><text:span text:style-name="LOKeystroke"><text:span text:style-name="T55">Ctrl+- </text:span></text:span><text:span text:style-name="T55">(touche - du pavé numérique).</text:span></text:p>
        </text:list-item>
        <text:list-item>
          <text:p text:style-name="P94"><text:span text:style-name="LOStrongEmphasis"><text:span text:style-name="T54">Envoyer à l'arrière</text:span></text:span><text:span text:style-name="T54"> : place les objets sélectionnés à l'arrière du groupe.</text:span> <text:span text:style-name="T55">Vous pouvez également utiliser le raccourci clavier </text:span><text:span text:style-name="LOKeystroke"><text:span text:style-name="T55">Ctrl+Maj+- </text:span></text:span><text:span text:style-name="T55">(touche - du pavé numérique).</text:span></text:p>
        </text:list-item>
        <text:list-item>
          <text:p text:style-name="P95"><text:span text:style-name="LOStrongEmphasis"><text:span text:style-name="T54">Devant l'objet</text:span></text:span><text:span text:style-name="T54"> : place l'objet sélectionné devant un autre objet sélectionné.</text:span></text:p>
        </text:list-item>
        <text:list-item>
          <text:p text:style-name="P95"><text:span text:style-name="LOStrongEmphasis"><text:span text:style-name="T54">Derrière l'objet</text:span></text:span><text:span text:style-name="T54"> : place l'objet sélectionné derrière un autre objet sélectionné.</text:span></text:p>
        </text:list-item>
        <text:list-item>
          <text:p text:style-name="LOList_20_1_20_End"><text:span text:style-name="LOStrongEmphasis"><text:span text:style-name="T54">Inverser</text:span></text:span><text:span text:style-name="T54"> : inverse l'ordre des objets sélectionnés. Cette option n'est pas disponible si un seul objet est sélectionné.</text:span></text:p>
        </text:list-item>
      </text:list>
      <text:h text:style-name="P117" text:outline-level="2"><text:bookmark-start text:name="__RefHeading__4230_1273843806"/><text:alphabetical-index-mark text:string-value="aligner" text:key1="objets"/>Aligner des objets<text:bookmark-end text:name="__RefHeading__4230_1273843806"/></text:h>
      <text:p text:style-name="P32"><text:span text:style-name="T54">Pour que votre dessin ait une allure plus professionnelle, vous pouvez aligner les objets les uns par rapport aux autres. Sélectionnez un ou plusieurs objets et cliquez sur l'icône </text:span><text:span text:style-name="LOMenuPath"><text:span text:style-name="T54">Alignement</text:span></text:span><text:span text:style-name="T54"> </text:span><text:span text:style-name="T54"><draw:frame draw:style-name="fr2" draw:name="images23" text:anchor-type="as-char" svg:width="0.582cm" svg:height="0.582cm" draw:z-index="8"><draw:image xlink:href="Pictures/10000000000000160000001653F7DD5A.png" xlink:type="simple" xlink:show="embed" xlink:actuate="onLoad"/></draw:frame></text:span><text:span text:style-name="T54"> </text:span><text:soft-page-break/><text:span text:style-name="T54">de la barre d'outils Ligne et remplissage.</text:span><text:span text:style-name="T43"> </text:span><text:span text:style-name="T45">La forme de cette icône peut varier selon le dernier outil </text:span><text:span text:style-name="T45">utilisé.</text:span><text:span text:style-name="T43"> </text:span><text:span text:style-name="T45">La barre d'outils Aligner s'ouvre (</text:span><text:span text:style-name="T45"><text:sequence-ref text:reference-format="category-and-value" text:ref-name="refFigure16">Figure 17</text:sequence-ref></text:span><text:span text:style-name="T45"> et </text:span><text:span text:style-name="T45"><text:sequence-ref text:reference-format="category-and-value" text:ref-name="refFigure17">Figure 18</text:sequence-ref></text:span><text:span text:style-name="T45">). </text:span><text:span text:style-name="T43">Vous pouvez également choisir les options de </text:span><text:span text:style-name="LOMenuPath"><text:span text:style-name="T52">Modifier &gt; Alignement</text:span></text:span><text:span text:style-name="T43"> depuis la barre de menus ou faire un clic droit et choisir les options de </text:span><text:span text:style-name="LOMenuPath"><text:span text:style-name="T55">Alignement</text:span></text:span><text:span text:style-name="T43"> dans le menu contextuel.</text:span></text:p>
      <text:p text:style-name="P67"><draw:frame draw:style-name="fr1" draw:name="Cadre17" text:anchor-type="as-char" svg:width="5.893cm" draw:z-index="6"><draw:text-box fo:min-height="1.969cm"><text:p text:style-name="LOFigureCaption"><draw:frame draw:style-name="fr5" draw:name="images24" text:anchor-type="paragraph" svg:y="0cm" svg:width="4.309cm" svg:height="1.431cm" draw:z-index="7"><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54"><draw:frame draw:style-name="fr1" draw:name="Cadre18" text:anchor-type="as-char" svg:width="4.314cm" draw:z-index="4"><draw:text-box fo:min-height="5.253cm"><text:p text:style-name="LOFigureCaption"><draw:frame draw:style-name="fr3" draw:name="images25" text:anchor-type="paragraph" svg:x="0cm" svg:y="0cm" svg:width="2.859cm" svg:height="4.21cm" draw:z-index="5"><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0">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5">Option</text:p>
            </table:table-cell>
            <table:table-cell table:style-name="Tableau3.A1" office:value-type="string">
              <text:p text:style-name="P65">Plusieurs objets sélectionnés</text:p>
            </table:table-cell>
            <table:table-cell table:style-name="Tableau3.C1" office:value-type="string">
              <text:p text:style-name="P65">Un seul objet sélectionné</text:p>
            </table:table-cell>
          </table:table-row>
        </table:table-header-rows>
        <table:table-row>
          <table:table-cell table:style-name="Tableau3.A2" office:value-type="string">
            <text:p text:style-name="P62"><text:span text:style-name="LOStrongEmphasis"><text:span text:style-name="T56">À gauche</text:span></text:span></text:p>
          </table:table-cell>
          <table:table-cell table:style-name="Tableau3.A2" office:value-type="string">
            <text:p text:style-name="P63">Aligne les côtés gauches des objets sélectionnés sur le côté gauche de l'objet situé le plus à gauche.</text:p>
          </table:table-cell>
          <table:table-cell table:style-name="Tableau3.C2" office:value-type="string">
            <text:p text:style-name="P64">Aligne le côté gauche de l'objet sélectionné sur la marge gauche de la page.</text:p>
          </table:table-cell>
        </table:table-row>
        <table:table-row>
          <table:table-cell table:style-name="Tableau3.A2" office:value-type="string">
            <text:p text:style-name="P62"><text:span text:style-name="LOStrongEmphasis"><text:span text:style-name="T56">Centré</text:span></text:span></text:p>
          </table:table-cell>
          <table:table-cell table:style-name="Tableau3.A2" office:value-type="string">
            <text:p text:style-name="P64">Centre horizontalement les objets sélectionnés par rapport au centre horizontal du groupe temporaire.</text:p>
          </table:table-cell>
          <table:table-cell table:style-name="Tableau3.C2" office:value-type="string">
            <text:p text:style-name="P64">Centre horizontalement l'objet sélectionné par rapport au centre horizontal de la page.</text:p>
          </table:table-cell>
        </table:table-row>
        <table:table-row>
          <table:table-cell table:style-name="Tableau3.A2" office:value-type="string">
            <text:p text:style-name="P62"><text:span text:style-name="LOStrongEmphasis"><text:span text:style-name="T56">À droite</text:span></text:span></text:p>
          </table:table-cell>
          <table:table-cell table:style-name="Tableau3.A2" office:value-type="string">
            <text:p text:style-name="P64">Aligne les côtés droits des objets sélectionnés sur le côté droit de l'objet situé le plus à droite.</text:p>
          </table:table-cell>
          <table:table-cell table:style-name="Tableau3.C2" office:value-type="string">
            <text:p text:style-name="P64">Aligne le côté droit de l'objet sélectionné sur la marge droite de la page.</text:p>
          </table:table-cell>
        </table:table-row>
        <table:table-row>
          <table:table-cell table:style-name="Tableau3.A2" office:value-type="string">
            <text:p text:style-name="P62"><text:span text:style-name="LOStrongEmphasis"><text:span text:style-name="T56">En haut</text:span></text:span></text:p>
          </table:table-cell>
          <table:table-cell table:style-name="Tableau3.A2" office:value-type="string">
            <text:p text:style-name="P63">Aligne les côtés hauts des objets sélectionnés sur le côté haut de l'objet situé le plus en haut.</text:p>
          </table:table-cell>
          <table:table-cell table:style-name="Tableau3.C2" office:value-type="string">
            <text:p text:style-name="P64">Aligne le côté haut de l'objet sélectionné sur la marge haute de la page.</text:p>
          </table:table-cell>
        </table:table-row>
        <table:table-row>
          <table:table-cell table:style-name="Tableau3.A2" office:value-type="string">
            <text:p text:style-name="P62"><text:span text:style-name="LOStrongEmphasis"><text:span text:style-name="T56">Centre</text:span></text:span></text:p>
          </table:table-cell>
          <table:table-cell table:style-name="Tableau3.A2" office:value-type="string">
            <text:p text:style-name="P64">Centre verticalement les objets sélectionnés par rapport au centre vertical du groupe temporaire.</text:p>
          </table:table-cell>
          <table:table-cell table:style-name="Tableau3.C2" office:value-type="string">
            <text:p text:style-name="P64">Centre verticalement l'objet sélectionné par rapport au centre vertical de la page.</text:p>
          </table:table-cell>
        </table:table-row>
        <table:table-row>
          <table:table-cell table:style-name="Tableau3.A2" office:value-type="string">
            <text:p text:style-name="P62"><text:span text:style-name="LOStrongEmphasis"><text:span text:style-name="T56">En bas</text:span></text:span></text:p>
          </table:table-cell>
          <table:table-cell table:style-name="Tableau3.A2" office:value-type="string">
            <text:p text:style-name="P64">Aligne les côtés bas des objets sélectionnés sur le côté bas de l'objet situé le plus en bas.</text:p>
          </table:table-cell>
          <table:table-cell table:style-name="Tableau3.C2" office:value-type="string">
            <text:p text:style-name="P64">Aligne le côté bas de l'objet sélectionné sur la marge basse de la page.</text:p>
          </table:table-cell>
        </table:table-row>
      </table:table>
      <text:h text:style-name="P116" text:outline-level="2"><text:bookmark-start text:name="__RefHeading__4232_1273843806"/><text:alphabetical-index-mark text:string-value="répartir" text:key1="objets"/>Répartir des objets<text:bookmark-end text:name="__RefHeading__4232_1273843806"/></text:h>
      <text:p text:style-name="P33"><text:span text:style-name="T46">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47">Dans l'exemple de la </text:span><text:span text:style-name="T47"><text:sequence-ref text:reference-format="category-and-value" text:ref-name="refFigure18">Figure 19</text:sequence-ref></text:span><text:span text:style-name="T47">,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55"><text:soft-page-break/><draw:frame draw:style-name="fr1" draw:name="Cadre19" text:anchor-type="as-char" svg:width="16.51cm" draw:z-index="2"><draw:text-box fo:min-height="4.628cm"><text:p text:style-name="LOFigureCaption"><draw:frame draw:style-name="fr3" draw:name="images26" text:anchor-type="paragraph" svg:x="0.004cm" svg:y="0.002cm" svg:width="16.51cm" style:rel-width="100%" svg:height="4.048cm" style:rel-height="scale" draw:z-index="3"><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4"><text:span text:style-name="T47">Sélectionnez au moins trois objets. Pour ouvrir la boîte de dialogue Répartition (</text:span><text:span text:style-name="T47"><text:sequence-ref text:reference-format="category-and-value" text:ref-name="refFigure19">Figure 20</text:sequence-ref></text:span><text:span text:style-name="T47">), </text:span><text:span text:style-name="T43">choisi</text:span><text:span text:style-name="T47">ssez</text:span><text:span text:style-name="T43"> </text:span><text:span text:style-name="LOMenuPath"><text:span text:style-name="T52">Modifier &gt; Répartition</text:span></text:span><text:span text:style-name="T43"> depuis la barre de menus ou fai</text:span><text:span text:style-name="T47">tes</text:span><text:span text:style-name="T43"> un clic droit et choisi</text:span><text:span text:style-name="T47">ssez</text:span><text:span text:style-name="T43"> </text:span><text:span text:style-name="LOMenuPath"><text:span text:style-name="T57">Répartition</text:span></text:span><text:span text:style-name="T43"> dans le menu contextuel.</text:span></text:p>
      <text:p text:style-name="P31"><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4"><text:span text:style-name="T47">Les options de la section </text:span><text:span text:style-name="LOStrongEmphasis"><text:span text:style-name="T57">Horizontal</text:span></text:span><text:span text:style-name="T47"> déterminent la répartition horizontale entre les objets sélectionnés.</text:span></text:p>
      <text:list xml:id="list291143955" text:continue-numbering="true" text:style-name="LOBullets_20_1">
        <text:list-item>
          <text:p text:style-name="P87"><text:span text:style-name="LOEmphasis"><text:span text:style-name="T57">Aucun(e)</text:span></text:span><text:span text:style-name="T47"> : ne répartit pas les objets sélectionnés horizontalement.</text:span></text:p>
        </text:list-item>
        <text:list-item>
          <text:p text:style-name="P96"><text:span text:style-name="LOEmphasis"><text:span text:style-name="T57">Gauche</text:span></text:span><text:span text:style-name="T47"> : répartit les objets sélectionnés pour que leur</text:span><text:span text:style-name="T48">s</text:span><text:span text:style-name="T47"> côté</text:span><text:span text:style-name="T48">s</text:span><text:span text:style-name="T47"> gauche</text:span><text:span text:style-name="T48">s</text:span><text:span text:style-name="T47"> soi</text:span><text:span text:style-name="T48">en</text:span><text:span text:style-name="T47">t régulièrement espacé</text:span><text:span text:style-name="T48">s</text:span><text:span text:style-name="T47">.</text:span></text:p>
        </text:list-item>
        <text:list-item>
          <text:p text:style-name="P90"><text:span text:style-name="LOEmphasis"><text:span text:style-name="T58">Centre </text:span></text:span><text:span text:style-name="T48">: </text:span><text:span text:style-name="T47">répartit les objets sélectionnés pour que leur</text:span><text:span text:style-name="T48">s</text:span><text:span text:style-name="T47"> c</text:span><text:span text:style-name="T48">entres horizontaux</text:span><text:span text:style-name="T47"> soi</text:span><text:span text:style-name="T48">en</text:span><text:span text:style-name="T47">t régulièrement espacé</text:span><text:span text:style-name="T48">s</text:span><text:span text:style-name="T47">.</text:span></text:p>
        </text:list-item>
        <text:list-item>
          <text:p text:style-name="P90"><text:span text:style-name="LOEmphasis"><text:span text:style-name="T58">Espacement </text:span></text:span><text:span text:style-name="T48">: </text:span><text:span text:style-name="T47">répartit les objets sélectionnés pour qu</text:span><text:span text:style-name="T48">'ils</text:span><text:span text:style-name="T47"> soi</text:span><text:span text:style-name="T48">en</text:span><text:span text:style-name="T47">t régulièrement espacé</text:span><text:span text:style-name="T48">s horizontalement</text:span><text:span text:style-name="T47">.</text:span></text:p>
        </text:list-item>
        <text:list-item>
          <text:p text:style-name="P101"><text:span text:style-name="LOEmphasis"><text:span text:style-name="T58">Droite </text:span></text:span><text:span text:style-name="T48">:</text:span><text:span text:style-name="T47"> répartit les objets sélectionnés pour que leur</text:span><text:span text:style-name="T48">s</text:span><text:span text:style-name="T47"> côté</text:span><text:span text:style-name="T48">s</text:span><text:span text:style-name="T47"> </text:span><text:span text:style-name="T48">droits</text:span><text:span text:style-name="T47"> soi</text:span><text:span text:style-name="T48">en</text:span><text:span text:style-name="T47">t régulièrement espacé</text:span><text:span text:style-name="T48">s</text:span><text:span text:style-name="T47">.</text:span></text:p>
        </text:list-item>
      </text:list>
      <text:p text:style-name="P35"><text:span text:style-name="T47">Les options de la section </text:span><text:span text:style-name="LOStrongEmphasis"><text:span text:style-name="T58">Vertical</text:span></text:span><text:span text:style-name="T47"> déterminent la répartition </text:span><text:span text:style-name="T48">vertic</text:span><text:span text:style-name="T47">ale entre les objets sélectionnés.</text:span></text:p>
      <text:list xml:id="list100135848" text:continue-numbering="true" text:style-name="LOBullets_20_1">
        <text:list-item>
          <text:p text:style-name="P88"><text:span text:style-name="LOEmphasis"><text:span text:style-name="T57">Aucun(e)</text:span></text:span><text:span text:style-name="T47"> : ne répartit pas les objets sélectionnés </text:span><text:span text:style-name="T48">vertic</text:span><text:span text:style-name="T47">alement.</text:span></text:p>
        </text:list-item>
        <text:list-item>
          <text:p text:style-name="P97"><text:span text:style-name="LOEmphasis"><text:span text:style-name="T47">Hau</text:span></text:span><text:span text:style-name="LOEmphasis"><text:span text:style-name="T48">t</text:span></text:span><text:span text:style-name="T47"> : répartit les objets sélectionnés pour que leur</text:span><text:span text:style-name="T48">s</text:span><text:span text:style-name="T47"> côté</text:span><text:span text:style-name="T48">s</text:span><text:span text:style-name="T47"> </text:span><text:span text:style-name="T48">hauts</text:span><text:span text:style-name="T47"> soi</text:span><text:span text:style-name="T48">en</text:span><text:span text:style-name="T47">t régulièrement espacé</text:span><text:span text:style-name="T48">s</text:span><text:span text:style-name="T47">.</text:span></text:p>
        </text:list-item>
        <text:list-item>
          <text:p text:style-name="P90"><text:span text:style-name="LOEmphasis"><text:span text:style-name="T58">Centre </text:span></text:span><text:span text:style-name="T48">: </text:span><text:span text:style-name="T47">répartit les objets sélectionnés pour que leur</text:span><text:span text:style-name="T48">s</text:span><text:span text:style-name="T47"> c</text:span><text:span text:style-name="T48">entres verticaux</text:span><text:span text:style-name="T47"> soi</text:span><text:span text:style-name="T48">en</text:span><text:span text:style-name="T47">t régulièrement espacé</text:span><text:span text:style-name="T48">s</text:span><text:span text:style-name="T47">.</text:span></text:p>
        </text:list-item>
        <text:list-item>
          <text:p text:style-name="P90"><text:span text:style-name="LOEmphasis"><text:span text:style-name="T58">Espacement </text:span></text:span><text:span text:style-name="T48">: </text:span><text:span text:style-name="T47">répartit les objets sélectionnés pour qu</text:span><text:span text:style-name="T48">'ils</text:span><text:span text:style-name="T47"> soi</text:span><text:span text:style-name="T48">en</text:span><text:span text:style-name="T47">t régulièrement espacé</text:span><text:span text:style-name="T48">s verticalement</text:span><text:span text:style-name="T47">.</text:span></text:p>
        </text:list-item>
        <text:list-item>
          <text:p text:style-name="P102"><text:span text:style-name="LOEmphasis"><text:span text:style-name="T58">Bas </text:span></text:span><text:span text:style-name="T48">:</text:span><text:span text:style-name="T47"> répartit les objets sélectionnés pour que leur</text:span><text:span text:style-name="T48">s</text:span><text:span text:style-name="T47"> côté</text:span><text:span text:style-name="T48">s</text:span><text:span text:style-name="T47"> </text:span><text:span text:style-name="T48">bas</text:span><text:span text:style-name="T47"> soi</text:span><text:span text:style-name="T48">en</text:span><text:span text:style-name="T47">t régulièrement espacé</text:span><text:span text:style-name="T48">s</text:span><text:span text:style-name="T4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5179B7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page-number text:select-page="current">16</text:page-number><text:tab/><text:title>Combiner plusieur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page-number text:select-page="current">4</text:page-number><text:tab/><text:title>Combiner plusieurs objets</text:title></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400m0$Build-3</meta:generator>
    <dc:title>Combiner plusieurs objets</dc:title>
    <meta:creation-date>2012-07-02T10:36:45.57</meta:creation-date>
    <meta:editing-cycles>130</meta:editing-cycles>
    <meta:editing-duration>PT8H8M54S</meta:editing-duration>
    <meta:initial-creator>Christian Chenal</meta:initial-creator>
    <dc:date>2013-07-26T09:50:01</dc:date>
    <dc:creator>Philippe CLEMENT</dc:creator>
    <meta:document-statistic meta:table-count="5" meta:image-count="29" meta:object-count="0" meta:page-count="16" meta:paragraph-count="257" meta:word-count="3539" meta:character-count="22351" meta:non-whitespace-character-count="1905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