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Rede Social</text:p>
      <text:p text:style-name="Standard"/>
      <text:p text:style-name="Standard">Por Luiz Oliveira</text:p>
      <text:p text:style-name="Standard"/>
      <text:p text:style-name="Standard"><text:tab/><text:bookmark text:name="brtpTexto"/>Os gêmeos Cameron e Tyler Winklevoss parecem incansáveis. Não é para menos, eles são atletas. Todas as energias estão voltadas contra Mark Zuckerberg , que teria se beneficiado de uma ideia dos gêmeos para criar o Facebook. A pendenga nos tribunais Norte Americano continua até hoje.</text:p>
      <text:p text:style-name="Standard"/>
      <text:p text:style-name="Standard"><text:tab/>No filme, os irmãos Winklevoss ficaram impressionados com um programa que o jovem estudante de Harvard havia feito em poucas horas e que teria derrubado a rede com a quantidade assustadora de acessos. Resolvem contratá-lo para um empreendimento, uma vez que o antigo programador estava comprometido demais com outras tarefas. Mark (Jesse Eisenberg) aceita, mas no meio do caminho resolve fazer outra coisa.</text:p>
      <text:p text:style-name="Standard"><text:tab/></text:p>
      <text:p text:style-name="Standard"><text:tab/>Aproveitando que tomou um gancho de seis meses da universidade por ter “invadido” alguns sites sem a devida autorização, Mark cria o The Facebook com a ajuda financeira de um amigo, Eduardo Saverin (Andrew Garfield), que mais tarde também vai processá-lo, mais por ciúme que qualquer outra coisa, quando Zuckerberg se junta ao falido criador do Napster, Sean Parker (Justin Timberlake), que com sua criação abala as estruturas de gravadoras de peso, mas se torna alvo de várias denúncias.</text:p>
      <text:p text:style-name="Standard"><text:tab/>O filme mostra um Zuckerberg arrogante e genial. Logo na primeira cena, uma discussão com a namorada demonstra que ele pensa grande e não ouve ninguém. Fica chocado, no entanto, quando Erica (Rooney Mara) o abandona. Todo o filme tenta romancear a criação de Mark Zuckenberg, mas fica claro que há um certo exagero e não passa de uma estratégia comercial.</text:p>
      <text:p text:style-name="Standard"/>
      <text:p text:style-name="Standard"><text:tab/>Desde o inicio do empreendimento, Zuckerberg deixa claro que prefere utilizar programas e sistemas livre. Tem uma cena no filme que ele diz com todas as letras para o seu sócio que gostaria de ter alguns servidores com Linux por causa da rapidez e segurança. Em outra cena, a tela de seu computador revela que o KDE é o seu ambiente padr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pt" fo:country="B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3T09:19:11</meta:creation-date>
    <meta:document-statistic meta:table-count="0" meta:image-count="0" meta:object-count="0" meta:page-count="1" meta:paragraph-count="8" meta:word-count="318" meta:character-count="1908"/>
    <dc:date>2011-04-13T10:02:28</dc:date>
    <meta:editing-duration>PT12M46S</meta:editing-duration>
    <meta:editing-cycles>1</meta:editing-cycles>
    <meta:generator>BrOffice/3.3$Unix LibreOffice_project/330m19$Build-202</meta:generator>
  </office:meta>
</office:document-meta>
</file>