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cm" table:align="margins" style:may-break-between-rows="true"/>
    </style:style>
    <style:style style:name="Table10.A" style:family="table-column">
      <style:table-column-properties style:column-width="4.909cm" style:rel-column-width="18923*"/>
    </style:style>
    <style:style style:name="Table10.B" style:family="table-column">
      <style:table-column-properties style:column-width="4.63cm" style:rel-column-width="17849*"/>
    </style:style>
    <style:style style:name="Table10.C" style:family="table-column">
      <style:table-column-properties style:column-width="7.461cm" style:rel-column-width="28763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cm" fo:margin-bottom="0.423cm" table:align="margins" fo:keep-with-next="auto"/>
    </style:style>
    <style:style style:name="Table14.A" style:family="table-column">
      <style:table-column-properties style:column-width="3.387cm" style:rel-column-width="13045*"/>
    </style:style>
    <style:style style:name="Table14.B" style:family="table-column">
      <style:table-column-properties style:column-width="6.807cm" style:rel-column-width="26220*"/>
    </style:style>
    <style:style style:name="Table14.C" style:family="table-column">
      <style:table-column-properties style:column-width="6.819cm" style:rel-column-width="26270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3.A" style:family="table-column">
      <style:table-column-properties style:column-width="5.265cm" style:rel-column-width="20282*"/>
    </style:style>
    <style:style style:name="Table3.B" style:family="table-column">
      <style:table-column-properties style:column-width="11.748cm" style:rel-column-width="45253*"/>
    </style:style>
    <style:style style:name="Table3.1" style:family="table-row">
      <style:table-row-properties fo:keep-together="always"/>
    </style:style>
    <style:style style:name="Table3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2cm" style:rel-column-width="20324*"/>
    </style:style>
    <style:style style:name="Table5.B" style:family="table-column">
      <style:table-column-properties style:column-width="11.728cm" style:rel-column-width="45211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12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12.A" style:family="table-column">
      <style:table-column-properties style:column-width="4.703cm"/>
    </style:style>
    <style:style style:name="Table12.B" style:family="table-column">
      <style:table-column-properties style:column-width="12.298cm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2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officeooo:paragraph-rsid="001955cc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" style:family="paragraph" style:parent-style-name="OOoTableText">
      <style:text-properties officeooo:paragraph-rsid="001531da"/>
    </style:style>
    <style:style style:name="P5" style:family="paragraph" style:parent-style-name="OOoTableText">
      <style:text-properties officeooo:paragraph-rsid="001bc929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officeooo:rsid="0030c1f7" officeooo:paragraph-rsid="001531da"/>
    </style:style>
    <style:style style:name="P8" style:family="paragraph" style:parent-style-name="OOoTableText">
      <style:text-properties fo:language="pt" fo:country="BR" officeooo:paragraph-rsid="001531da"/>
    </style:style>
    <style:style style:name="P9" style:family="paragraph" style:parent-style-name="OOoTableText">
      <style:text-properties fo:language="pt" fo:country="BR" officeooo:rsid="002833c6" officeooo:paragraph-rsid="001955cc"/>
    </style:style>
    <style:style style:name="P10" style:family="paragraph" style:parent-style-name="OOoTableText">
      <style:text-properties fo:language="pt" fo:country="BR" officeooo:paragraph-rsid="001955cc"/>
    </style:style>
    <style:style style:name="P11" style:family="paragraph" style:parent-style-name="OOoTableText">
      <style:text-properties fo:language="pt" fo:country="BR" officeooo:paragraph-rsid="001bc929"/>
    </style:style>
    <style:style style:name="P12" style:family="paragraph" style:parent-style-name="OOoTableText">
      <style:text-properties fo:language="pt" fo:country="BR" fo:font-style="italic" style:font-style-asian="italic" style:font-style-complex="italic"/>
    </style:style>
    <style:style style:name="P13" style:family="paragraph" style:parent-style-name="OOoTableText">
      <style:text-properties fo:language="pt" fo:country="BR" fo:font-style="normal" style:font-style-asian="normal" style:font-style-complex="normal"/>
    </style:style>
    <style:style style:name="P14" style:family="paragraph" style:parent-style-name="OOoTableText">
      <style:paragraph-properties fo:text-align="justify" style:justify-single-word="false"/>
      <style:text-properties fo:language="pt" fo:country="BR" officeooo:rsid="0034eaf9" officeooo:paragraph-rsid="0034eaf9"/>
    </style:style>
    <style:style style:name="P15" style:family="paragraph" style:parent-style-name="OOoTableText">
      <style:text-properties fo:language="pt" fo:country="BR" officeooo:rsid="0045b93c"/>
    </style:style>
    <style:style style:name="P16" style:family="paragraph" style:parent-style-name="OOoTableText">
      <style:text-properties fo:language="pt" fo:country="BR" officeooo:rsid="004880a7"/>
    </style:style>
    <style:style style:name="P17" style:family="paragraph" style:parent-style-name="OOoTableText">
      <style:text-properties fo:language="pt" fo:country="BR" officeooo:rsid="0048db7b"/>
    </style:style>
    <style:style style:name="P18" style:family="paragraph" style:parent-style-name="OOoTableText">
      <style:text-properties fo:language="pt" fo:country="BR" officeooo:rsid="004990df"/>
    </style:style>
    <style:style style:name="P19" style:family="paragraph" style:parent-style-name="OOoTableText">
      <style:text-properties fo:language="pt" fo:country="BR" officeooo:paragraph-rsid="007a8b80"/>
    </style:style>
    <style:style style:name="P20" style:family="paragraph" style:parent-style-name="OOoTableText">
      <style:text-properties fo:language="pt" fo:country="BR" officeooo:paragraph-rsid="00858114"/>
    </style:style>
    <style:style style:name="P21" style:family="paragraph" style:parent-style-name="OOoTableText">
      <style:text-properties fo:language="pt" fo:country="BR" officeooo:paragraph-rsid="0091d94b"/>
    </style:style>
    <style:style style:name="P22" style:family="paragraph" style:parent-style-name="OOoTableText">
      <style:text-properties fo:language="pt" fo:country="BR" officeooo:paragraph-rsid="00a396f9"/>
    </style:style>
    <style:style style:name="P23" style:family="paragraph" style:parent-style-name="OOoTableText">
      <style:text-properties fo:language="pt" fo:country="BR" officeooo:paragraph-rsid="00a4c242"/>
    </style:style>
    <style:style style:name="P24" style:family="paragraph" style:parent-style-name="OOoTableText">
      <style:text-properties fo:language="pt" fo:country="BR" officeooo:paragraph-rsid="00a62e6d"/>
    </style:style>
    <style:style style:name="P25" style:family="paragraph" style:parent-style-name="OOoTableText">
      <style:text-properties fo:language="pt" fo:country="BR" officeooo:paragraph-rsid="00a9803a"/>
    </style:style>
    <style:style style:name="P26" style:family="paragraph" style:parent-style-name="OOoTableText">
      <style:text-properties fo:language="pt" fo:country="BR" officeooo:paragraph-rsid="00b3636c"/>
    </style:style>
    <style:style style:name="P27" style:family="paragraph" style:parent-style-name="OOoTableText">
      <style:text-properties fo:language="pt" fo:country="BR" officeooo:paragraph-rsid="00b7beba"/>
    </style:style>
    <style:style style:name="P28" style:family="paragraph" style:parent-style-name="OOoTableText">
      <style:text-properties fo:language="pt" fo:country="BR" officeooo:paragraph-rsid="00b9950d"/>
    </style:style>
    <style:style style:name="P29" style:family="paragraph" style:parent-style-name="OOoTableText">
      <style:text-properties fo:language="pt" fo:country="BR" officeooo:paragraph-rsid="00bb5b80"/>
    </style:style>
    <style:style style:name="P30" style:family="paragraph" style:parent-style-name="OOoTableText">
      <style:text-properties fo:language="pt" fo:country="BR" officeooo:paragraph-rsid="00be3459"/>
    </style:style>
    <style:style style:name="P31" style:family="paragraph" style:parent-style-name="OOoTableText">
      <style:text-properties fo:language="pt" fo:country="BR" officeooo:paragraph-rsid="00c00f5d"/>
    </style:style>
    <style:style style:name="P32" style:family="paragraph" style:parent-style-name="OOoTableText">
      <style:text-properties fo:language="pt" fo:country="BR" officeooo:paragraph-rsid="00c1d2db"/>
    </style:style>
    <style:style style:name="P33" style:family="paragraph" style:parent-style-name="OOoTableText">
      <style:text-properties fo:language="pt" fo:country="BR" officeooo:paragraph-rsid="00c34308"/>
    </style:style>
    <style:style style:name="P34" style:family="paragraph" style:parent-style-name="OOoTableText">
      <style:text-properties fo:language="pt" fo:country="BR" officeooo:paragraph-rsid="00c73f33"/>
    </style:style>
    <style:style style:name="P35" style:family="paragraph" style:parent-style-name="OOoTableText">
      <style:text-properties fo:language="pt" fo:country="BR" officeooo:paragraph-rsid="00c7a6f9"/>
    </style:style>
    <style:style style:name="P36" style:family="paragraph" style:parent-style-name="OOoTableText">
      <style:text-properties fo:language="pt" fo:country="BR" officeooo:paragraph-rsid="00c87347"/>
    </style:style>
    <style:style style:name="P37" style:family="paragraph" style:parent-style-name="OOoTableText">
      <style:text-properties fo:language="pt" fo:country="BR" officeooo:paragraph-rsid="00c913f0"/>
    </style:style>
    <style:style style:name="P38" style:family="paragraph" style:parent-style-name="OOoTableText">
      <style:text-properties style:font-name="Liberation Sans4" fo:font-size="10.3999996185303pt" fo:language="pt" fo:country="BR" style:font-size-asian="10.3999996185303pt" style:font-size-complex="10.3999996185303pt"/>
    </style:style>
    <style:style style:name="P39" style:family="paragraph" style:parent-style-name="OOoTableText">
      <style:text-properties officeooo:paragraph-rsid="00392b3d"/>
    </style:style>
    <style:style style:name="P40" style:family="paragraph" style:parent-style-name="OOoTableText">
      <style:text-properties officeooo:paragraph-rsid="003d05d3"/>
    </style:style>
    <style:style style:name="P41" style:family="paragraph" style:parent-style-name="OOoTableText">
      <style:text-properties officeooo:paragraph-rsid="00405671"/>
    </style:style>
    <style:style style:name="P42" style:family="paragraph" style:parent-style-name="OOoTableText">
      <style:text-properties officeooo:paragraph-rsid="00452209"/>
    </style:style>
    <style:style style:name="P43" style:family="paragraph" style:parent-style-name="OOoTableText">
      <style:text-properties officeooo:paragraph-rsid="00b43ea6"/>
    </style:style>
    <style:style style:name="P44" style:family="paragraph" style:parent-style-name="OOoTableText">
      <style:text-properties officeooo:paragraph-rsid="00bdc3bc"/>
    </style:style>
    <style:style style:name="P45" style:family="paragraph" style:parent-style-name="OOoTableText">
      <style:text-properties officeooo:paragraph-rsid="00c37024"/>
    </style:style>
    <style:style style:name="P46" style:family="paragraph" style:parent-style-name="OOoTextBody">
      <style:text-properties officeooo:paragraph-rsid="001531da"/>
    </style:style>
    <style:style style:name="P47" style:family="paragraph" style:parent-style-name="OOoTextBody">
      <style:text-properties fo:language="pt" fo:country="BR"/>
    </style:style>
    <style:style style:name="P48" style:family="paragraph" style:parent-style-name="OOoTextBody">
      <style:text-properties fo:language="pt" fo:country="BR" officeooo:rsid="0058cb6d" officeooo:paragraph-rsid="002b8eaf"/>
    </style:style>
    <style:style style:name="P49" style:family="paragraph" style:parent-style-name="OOoTextBody">
      <style:paragraph-properties fo:text-align="start" style:justify-single-word="false"/>
      <style:text-properties fo:language="pt" fo:country="BR" officeooo:rsid="0058cb6d" officeooo:paragraph-rsid="002b8eaf"/>
    </style:style>
    <style:style style:name="P50" style:family="paragraph" style:parent-style-name="OOoTextBody">
      <style:paragraph-properties fo:text-align="start" style:justify-single-word="false"/>
      <style:text-properties fo:language="pt" fo:country="BR" officeooo:paragraph-rsid="002b8eaf"/>
    </style:style>
    <style:style style:name="P51" style:family="paragraph" style:parent-style-name="OOoTextBody">
      <style:paragraph-properties fo:text-align="justify" style:justify-single-word="false"/>
      <style:text-properties fo:language="pt" fo:country="BR"/>
    </style:style>
    <style:style style:name="P52" style:family="paragraph" style:parent-style-name="OOoTextBody">
      <style:paragraph-properties fo:text-align="justify" style:justify-single-word="false"/>
      <style:text-properties fo:language="pt" fo:country="BR" officeooo:paragraph-rsid="002e9312"/>
    </style:style>
    <style:style style:name="P53" style:family="paragraph" style:parent-style-name="OOoTextBody">
      <style:paragraph-properties fo:text-align="start" style:justify-single-word="false"/>
      <style:text-properties fo:language="pt" fo:country="BR" fo:font-weight="bold" officeooo:rsid="002b8eaf" officeooo:paragraph-rsid="002b8eaf" style:font-weight-asian="bold" style:font-weight-complex="bold"/>
    </style:style>
    <style:style style:name="P54" style:family="paragraph" style:parent-style-name="OOoTextBody">
      <style:paragraph-properties fo:text-align="justify" style:justify-single-word="false"/>
      <style:text-properties fo:language="pt" fo:country="BR" officeooo:rsid="0032fffc" officeooo:paragraph-rsid="0032fffc"/>
    </style:style>
    <style:style style:name="P55" style:family="paragraph" style:parent-style-name="OOoTextBody">
      <style:paragraph-properties fo:text-align="justify" style:justify-single-word="false"/>
      <style:text-properties officeooo:paragraph-rsid="002b8eaf"/>
    </style:style>
    <style:style style:name="P56" style:family="paragraph" style:parent-style-name="OOoTextBody">
      <style:paragraph-properties fo:text-align="justify" style:justify-single-word="false">
        <style:tab-stops>
          <style:tab-stop style:position="5.001cm"/>
          <style:tab-stop style:position="9.999cm"/>
        </style:tab-stops>
      </style:paragraph-properties>
      <style:text-properties officeooo:paragraph-rsid="002b8eaf"/>
    </style:style>
    <style:style style:name="P57" style:family="paragraph" style:parent-style-name="OOoTextBody">
      <style:paragraph-properties fo:text-align="justify" style:justify-single-word="false"/>
      <style:text-properties officeooo:paragraph-rsid="00310489"/>
    </style:style>
    <style:style style:name="P58" style:family="paragraph" style:parent-style-name="OOoTextBody_5f_ListIntro">
      <style:paragraph-properties fo:text-align="justify" style:justify-single-word="false"/>
      <style:text-properties officeooo:paragraph-rsid="001531da"/>
    </style:style>
    <style:style style:name="P59" style:family="paragraph" style:parent-style-name="OOoTextBody_5f_ListIntro">
      <style:text-properties fo:language="pt" fo:country="BR" officeooo:rsid="006ed9a5" officeooo:paragraph-rsid="001531da"/>
    </style:style>
    <style:style style:name="P60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61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1531da"/>
    </style:style>
    <style:style style:name="P62" style:family="paragraph" style:parent-style-name="OOoTableText.Italic">
      <style:text-properties fo:language="pt" fo:country="BR"/>
    </style:style>
    <style:style style:name="P63" style:family="paragraph" style:parent-style-name="OOoTableText.Italic">
      <style:text-properties fo:language="pt" fo:country="BR" officeooo:rsid="001ba49f" officeooo:paragraph-rsid="001ba49f"/>
    </style:style>
    <style:style style:name="P64" style:family="paragraph" style:parent-style-name="OOoTableText.Italic">
      <style:text-properties fo:language="pt" fo:country="BR" officeooo:rsid="0084a212"/>
    </style:style>
    <style:style style:name="P65" style:family="paragraph" style:parent-style-name="OOoTableText.Italic">
      <style:text-properties fo:language="pt" fo:country="BR" officeooo:rsid="0084cd95"/>
    </style:style>
    <style:style style:name="P66" style:family="paragraph" style:parent-style-name="LibOTextBody">
      <style:text-properties fo:language="pt" fo:country="BR" officeooo:paragraph-rsid="002bacd0"/>
    </style:style>
    <style:style style:name="P67" style:family="paragraph" style:parent-style-name="OOoGuideName">
      <style:text-properties fo:language="pt" fo:country="BR"/>
    </style:style>
    <style:style style:name="P68" style:family="paragraph" style:parent-style-name="OOoPageBreak">
      <style:text-properties fo:language="pt" fo:country="BR"/>
    </style:style>
    <style:style style:name="P69" style:family="paragraph" style:parent-style-name="OOoTip_2f_Note_2f_Caution">
      <style:text-properties fo:language="pt" fo:country="BR"/>
    </style:style>
    <style:style style:name="P70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language="pt" fo:country="BR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1" style:family="paragraph" style:parent-style-name="OOoTableHeader">
      <style:text-properties fo:language="pt" fo:country="BR"/>
    </style:style>
    <style:style style:name="P72" style:family="paragraph" style:parent-style-name="OOoTableHeader">
      <style:text-properties fo:language="pt" fo:country="BR" officeooo:rsid="0030c1f7" officeooo:paragraph-rsid="001531da"/>
    </style:style>
    <style:style style:name="P73" style:family="paragraph" style:parent-style-name="OOoTableHeader">
      <style:text-properties fo:language="pt" fo:country="BR" officeooo:rsid="0030e695" officeooo:paragraph-rsid="0030e695"/>
    </style:style>
    <style:style style:name="P74" style:family="paragraph" style:parent-style-name="OOoTableHeader">
      <style:text-properties fo:language="pt" fo:country="BR" officeooo:rsid="00706303" officeooo:paragraph-rsid="00706303"/>
    </style:style>
    <style:style style:name="P75" style:family="paragraph" style:parent-style-name="OOoTableHeader">
      <style:text-properties fo:language="pt" fo:country="BR" officeooo:rsid="008bad71" officeooo:paragraph-rsid="008bad71"/>
    </style:style>
    <style:style style:name="P76" style:family="paragraph" style:parent-style-name="OOoTableText_5f_ListIntro">
      <style:text-properties fo:language="pt" fo:country="BR" officeooo:rsid="0047041b" officeooo:paragraph-rsid="0047041b"/>
    </style:style>
    <style:style style:name="P7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OOoHeading_20_1">
      <style:text-properties fo:language="pt" fo:country="BR"/>
    </style:style>
    <style:style style:name="P80" style:family="paragraph" style:parent-style-name="OOoHeading_20_1">
      <style:text-properties fo:language="pt" fo:country="BR" officeooo:rsid="002f99c2" officeooo:paragraph-rsid="002f99c2"/>
    </style:style>
    <style:style style:name="P81" style:family="paragraph" style:parent-style-name="OOoHeading_20_1">
      <style:text-properties fo:language="pt" fo:country="BR" officeooo:paragraph-rsid="001955cc"/>
    </style:style>
    <style:style style:name="P82" style:family="paragraph" style:parent-style-name="OOoHeading_20_1">
      <style:paragraph-properties fo:text-align="center" style:justify-single-word="false"/>
      <style:text-properties fo:language="pt" fo:country="BR" officeooo:rsid="004dfcf6"/>
    </style:style>
    <style:style style:name="P83" style:family="paragraph" style:parent-style-name="OOoHeading_20_1">
      <style:text-properties fo:language="pt" fo:country="BR" officeooo:paragraph-rsid="001bc929"/>
    </style:style>
    <style:style style:name="P84" style:family="paragraph" style:parent-style-name="OOoHeading_20_1">
      <style:text-properties fo:language="pt" fo:country="BR" officeooo:rsid="00517fa0" officeooo:paragraph-rsid="001bc929"/>
    </style:style>
    <style:style style:name="P85" style:family="paragraph" style:parent-style-name="OOoHeading_20_1">
      <style:text-properties fo:language="pt" fo:country="BR" officeooo:rsid="006ab3ab" officeooo:paragraph-rsid="006ab3ab"/>
    </style:style>
    <style:style style:name="P86" style:family="paragraph" style:parent-style-name="OOoHeading_20_1" style:master-page-name="">
      <style:paragraph-properties style:page-number="auto" fo:break-before="auto" fo:break-after="auto" fo:keep-with-next="always"/>
      <style:text-properties fo:language="pt" fo:country="BR" officeooo:rsid="00381012"/>
    </style:style>
    <style:style style:name="P87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88" style:family="paragraph" style:parent-style-name="OOoToCHead" style:master-page-name="OOoFrontMatter">
      <style:paragraph-properties style:page-number="auto"/>
      <style:text-properties fo:language="pt" fo:country="BR"/>
    </style:style>
    <style:style style:name="P89" style:family="paragraph" style:parent-style-name="OOoTableText">
      <style:text-properties fo:language="pt" fo:country="BR" officeooo:rsid="00aa549a"/>
    </style:style>
    <style:style style:name="P90" style:family="paragraph" style:parent-style-name="OOoTableText">
      <style:text-properties fo:language="pt" fo:country="BR" officeooo:rsid="00aa549a" officeooo:paragraph-rsid="00aa8fd3"/>
    </style:style>
    <style:style style:name="P91" style:family="paragraph" style:parent-style-name="OOoTableText">
      <style:text-properties fo:language="pt" fo:country="BR" officeooo:rsid="00af59f3" officeooo:paragraph-rsid="00b02db1"/>
    </style:style>
    <style:style style:name="P92" style:family="paragraph" style:parent-style-name="OOoTableText">
      <style:text-properties fo:language="pt" fo:country="BR" officeooo:rsid="00bc0c06" officeooo:paragraph-rsid="00bc0c06"/>
    </style:style>
    <style:style style:name="P93" style:family="paragraph" style:parent-style-name="OOoTableText">
      <style:text-properties fo:language="pt" fo:country="BR" officeooo:rsid="00c53615" officeooo:paragraph-rsid="001bc929"/>
    </style:style>
    <style:style style:name="P94" style:family="paragraph" style:parent-style-name="OOoTableText">
      <style:text-properties fo:language="pt" fo:country="BR" officeooo:rsid="00cce12c" officeooo:paragraph-rsid="001bc929"/>
    </style:style>
    <style:style style:name="P95" style:family="paragraph" style:parent-style-name="OOoTableText">
      <style:text-properties fo:language="pt" fo:country="BR" officeooo:rsid="00d32d3c" officeooo:paragraph-rsid="001bc929"/>
    </style:style>
    <style:style style:name="P96" style:family="paragraph" style:parent-style-name="OOoList_20_1_20_Start">
      <style:paragraph-properties fo:text-align="justify" style:justify-single-word="false"/>
      <style:text-properties officeooo:paragraph-rsid="001531da"/>
    </style:style>
    <style:style style:name="P97" style:family="paragraph" style:parent-style-name="OOoList_20_1_20_Start">
      <style:text-properties fo:language="pt" fo:country="BR" officeooo:paragraph-rsid="001531da"/>
    </style:style>
    <style:style style:name="P98" style:family="paragraph" style:parent-style-name="OOoList_20_1_20_End">
      <style:paragraph-properties fo:text-align="justify" style:justify-single-word="false"/>
      <style:text-properties officeooo:paragraph-rsid="001531da"/>
    </style:style>
    <style:style style:name="P99" style:family="paragraph" style:parent-style-name="OOoList_20_1_20_End">
      <style:text-properties officeooo:rsid="0030c1f7" officeooo:paragraph-rsid="001531da"/>
    </style:style>
    <style:style style:name="P100" style:family="paragraph" style:parent-style-name="OOoListTNC_20_End">
      <style:text-properties fo:language="pt" fo:country="BR"/>
    </style:style>
    <style:style style:name="P101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102" style:family="paragraph" style:parent-style-name="OOoListTNC_20_Cont.">
      <style:text-properties fo:language="pt" fo:country="BR" officeooo:rsid="0047041b"/>
    </style:style>
    <style:style style:name="P103" style:family="paragraph" style:parent-style-name="OOoListTNC_20_Start">
      <style:text-properties fo:language="pt" fo:country="BR"/>
    </style:style>
    <style:style style:name="P104" style:family="paragraph" style:parent-style-name="OOoHeading_20_2">
      <style:text-properties fo:language="pt" fo:country="BR"/>
    </style:style>
    <style:style style:name="P105" style:family="paragraph" style:parent-style-name="OOoHeading_20_2">
      <style:text-properties fo:language="pt" fo:country="BR" officeooo:rsid="002bacd0" officeooo:paragraph-rsid="002bacd0"/>
    </style:style>
    <style:style style:name="P106" style:family="paragraph" style:parent-style-name="OOoHeading_20_2">
      <style:text-properties fo:language="pt" fo:country="BR" officeooo:rsid="002f99c2"/>
    </style:style>
    <style:style style:name="P107" style:family="paragraph" style:parent-style-name="OOoHeading_20_2">
      <style:text-properties fo:language="pt" fo:country="BR" officeooo:paragraph-rsid="001531d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e9312" style:font-style-asian="italic" style:font-style-complex="italic"/>
    </style:style>
    <style:style style:name="T5" style:family="text">
      <style:text-properties fo:color="#18a303" style:font-name="Liberation Sans3" fo:font-size="16pt" fo:font-weight="bold" officeooo:rsid="004f52e3"/>
    </style:style>
    <style:style style:name="T6" style:family="text">
      <style:text-properties style:font-name="Liberation Sans" fo:font-size="11pt"/>
    </style:style>
    <style:style style:name="T7" style:family="text">
      <style:text-properties style:font-name="Liberation Sans4" fo:language="pt" fo:country="BR" officeooo:rsid="002b8eaf"/>
    </style:style>
    <style:style style:name="T8" style:family="text">
      <style:text-properties style:font-name="Liberation Sans4" fo:language="pt" fo:country="BR" officeooo:rsid="0058cb6d"/>
    </style:style>
    <style:style style:name="T9" style:family="text">
      <style:text-properties style:font-name="Times New Roman" fo:language="pt" fo:country="BR" officeooo:rsid="0058cb6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8397a4" style:font-style-asian="normal" style:font-style-complex="normal"/>
    </style:style>
    <style:style style:name="T12" style:family="text">
      <style:text-properties officeooo:rsid="000db00f"/>
    </style:style>
    <style:style style:name="T13" style:family="text">
      <style:text-properties officeooo:rsid="003b153b"/>
    </style:style>
    <style:style style:name="T14" style:family="text">
      <style:text-properties fo:font-weight="normal" officeooo:rsid="0048db7b" style:font-weight-asian="normal" style:font-weight-complex="normal"/>
    </style:style>
    <style:style style:name="T15" style:family="text">
      <style:text-properties style:letter-kerning="true"/>
    </style:style>
    <style:style style:name="T16" style:family="text">
      <style:text-properties officeooo:rsid="002833c6"/>
    </style:style>
    <style:style style:name="T17" style:family="text">
      <style:text-properties officeooo:rsid="002b8eaf"/>
    </style:style>
    <style:style style:name="T18" style:family="text">
      <style:text-properties officeooo:rsid="005e241a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058cb6d"/>
    </style:style>
    <style:style style:name="T21" style:family="text">
      <style:text-properties fo:language="pt" fo:country="BR" officeooo:rsid="001e1038"/>
    </style:style>
    <style:style style:name="T22" style:family="text">
      <style:text-properties fo:language="pt" fo:country="BR" officeooo:rsid="002b8eaf"/>
    </style:style>
    <style:style style:name="T23" style:family="text">
      <style:text-properties fo:language="pt" fo:country="BR" fo:font-style="italic" style:font-style-asian="italic" style:font-style-complex="italic"/>
    </style:style>
    <style:style style:name="T24" style:family="text">
      <style:text-properties fo:language="pt" fo:country="BR" fo:font-style="italic" officeooo:rsid="002b8eaf" style:font-style-asian="italic" style:font-style-complex="italic"/>
    </style:style>
    <style:style style:name="T25" style:family="text">
      <style:text-properties fo:language="pt" fo:country="BR" fo:font-style="italic" officeooo:rsid="00394bd2" style:font-style-asian="italic" style:font-style-complex="italic"/>
    </style:style>
    <style:style style:name="T26" style:family="text">
      <style:text-properties fo:language="pt" fo:country="BR" fo:font-style="italic" officeooo:rsid="0054a591" style:font-style-asian="italic" style:font-style-complex="italic"/>
    </style:style>
    <style:style style:name="T27" style:family="text">
      <style:text-properties fo:language="pt" fo:country="BR" fo:font-style="italic" officeooo:rsid="00562fc1" style:font-style-asian="italic" style:font-style-complex="italic"/>
    </style:style>
    <style:style style:name="T28" style:family="text">
      <style:text-properties fo:language="pt" fo:country="BR" fo:font-style="italic" officeooo:rsid="008f0e7d" style:font-style-asian="italic" style:font-style-complex="italic"/>
    </style:style>
    <style:style style:name="T29" style:family="text">
      <style:text-properties fo:language="pt" fo:country="BR" fo:font-style="italic" officeooo:rsid="00b45787" style:font-style-asian="italic" style:font-style-complex="italic"/>
    </style:style>
    <style:style style:name="T30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1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2" style:family="text">
      <style:text-properties fo:language="pt" fo:country="BR" fo:font-style="normal" style:font-style-asian="normal" style:font-style-complex="normal"/>
    </style:style>
    <style:style style:name="T33" style:family="text">
      <style:text-properties fo:language="pt" fo:country="BR" fo:font-style="normal" officeooo:rsid="0058bf78" style:font-style-asian="normal" style:font-style-complex="normal"/>
    </style:style>
    <style:style style:name="T34" style:family="text">
      <style:text-properties fo:language="pt" fo:country="BR" fo:font-style="normal" officeooo:rsid="0081246b" style:font-style-asian="normal" style:font-style-complex="normal"/>
    </style:style>
    <style:style style:name="T35" style:family="text">
      <style:text-properties fo:language="pt" fo:country="BR" fo:font-style="normal" officeooo:rsid="00d14500" style:font-style-asian="normal" style:font-style-complex="normal"/>
    </style:style>
    <style:style style:name="T36" style:family="text">
      <style:text-properties fo:language="pt" fo:country="BR" fo:font-style="normal" officeooo:rsid="00d529f3" style:font-style-asian="normal" style:font-style-complex="normal"/>
    </style:style>
    <style:style style:name="T37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8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39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40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41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42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43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44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45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46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47" style:family="text">
      <style:text-properties fo:language="pt" fo:country="BR" officeooo:rsid="0018b752"/>
    </style:style>
    <style:style style:name="T48" style:family="text">
      <style:text-properties fo:language="pt" fo:country="BR" style:letter-kerning="true"/>
    </style:style>
    <style:style style:name="T49" style:family="text">
      <style:text-properties fo:language="pt" fo:country="BR" officeooo:rsid="002833c6"/>
    </style:style>
    <style:style style:name="T50" style:family="text">
      <style:text-properties fo:language="pt" fo:country="BR" officeooo:rsid="00310489"/>
    </style:style>
    <style:style style:name="T51" style:family="text">
      <style:text-properties fo:language="pt" fo:country="BR" officeooo:rsid="00392b3d"/>
    </style:style>
    <style:style style:name="T52" style:family="text">
      <style:text-properties fo:language="pt" fo:country="BR" officeooo:rsid="00394bd2"/>
    </style:style>
    <style:style style:name="T53" style:family="text">
      <style:text-properties fo:language="pt" fo:country="BR" fo:font-weight="bold" officeooo:rsid="00394bd2" style:font-weight-asian="bold" style:font-weight-complex="bold"/>
    </style:style>
    <style:style style:name="T54" style:family="text">
      <style:text-properties fo:language="pt" fo:country="BR" officeooo:rsid="0054987c"/>
    </style:style>
    <style:style style:name="T55" style:family="text">
      <style:text-properties fo:language="pt" fo:country="BR" officeooo:rsid="0054a591"/>
    </style:style>
    <style:style style:name="T56" style:family="text">
      <style:text-properties fo:language="pt" fo:country="BR" officeooo:rsid="00562fc1"/>
    </style:style>
    <style:style style:name="T57" style:family="text">
      <style:text-properties fo:language="pt" fo:country="BR" officeooo:rsid="00570c77"/>
    </style:style>
    <style:style style:name="T58" style:family="text">
      <style:text-properties fo:language="pt" fo:country="BR" officeooo:rsid="0058bf78"/>
    </style:style>
    <style:style style:name="T59" style:family="text">
      <style:text-properties fo:language="pt" fo:country="BR" officeooo:rsid="0058f0a6"/>
    </style:style>
    <style:style style:name="T60" style:family="text">
      <style:text-properties fo:language="pt" fo:country="BR" officeooo:rsid="005ac80a"/>
    </style:style>
    <style:style style:name="T61" style:family="text">
      <style:text-properties fo:language="pt" fo:country="BR" officeooo:rsid="005d0f4a"/>
    </style:style>
    <style:style style:name="T62" style:family="text">
      <style:text-properties fo:language="pt" fo:country="BR" officeooo:rsid="005d8218"/>
    </style:style>
    <style:style style:name="T63" style:family="text">
      <style:text-properties fo:language="pt" fo:country="BR" officeooo:rsid="005e2df6"/>
    </style:style>
    <style:style style:name="T64" style:family="text">
      <style:text-properties fo:language="pt" fo:country="BR" officeooo:rsid="005e4483"/>
    </style:style>
    <style:style style:name="T65" style:family="text">
      <style:text-properties fo:language="pt" fo:country="BR" officeooo:rsid="005e580b"/>
    </style:style>
    <style:style style:name="T66" style:family="text">
      <style:text-properties fo:language="pt" fo:country="BR" officeooo:rsid="005ef82b"/>
    </style:style>
    <style:style style:name="T67" style:family="text">
      <style:text-properties fo:language="pt" fo:country="BR" officeooo:rsid="0060b381"/>
    </style:style>
    <style:style style:name="T68" style:family="text">
      <style:text-properties fo:language="pt" fo:country="BR" officeooo:rsid="00637b01"/>
    </style:style>
    <style:style style:name="T69" style:family="text">
      <style:text-properties fo:language="pt" fo:country="BR" officeooo:rsid="0065708e"/>
    </style:style>
    <style:style style:name="T70" style:family="text">
      <style:text-properties fo:language="pt" fo:country="BR" officeooo:rsid="00672659"/>
    </style:style>
    <style:style style:name="T71" style:family="text">
      <style:text-properties fo:language="pt" fo:country="BR" officeooo:rsid="0068b7a8"/>
    </style:style>
    <style:style style:name="T72" style:family="text">
      <style:text-properties fo:language="pt" fo:country="BR" officeooo:rsid="006a4e1c"/>
    </style:style>
    <style:style style:name="T73" style:family="text">
      <style:text-properties fo:language="pt" fo:country="BR" officeooo:rsid="006f0b63"/>
    </style:style>
    <style:style style:name="T74" style:family="text">
      <style:text-properties fo:language="pt" fo:country="BR" officeooo:rsid="0071ec65"/>
    </style:style>
    <style:style style:name="T75" style:family="text">
      <style:text-properties fo:language="pt" fo:country="BR" officeooo:rsid="007356b9"/>
    </style:style>
    <style:style style:name="T76" style:family="text">
      <style:text-properties fo:language="pt" fo:country="BR" officeooo:rsid="00756d92"/>
    </style:style>
    <style:style style:name="T77" style:family="text">
      <style:text-properties fo:language="pt" fo:country="BR" officeooo:rsid="007b6e61"/>
    </style:style>
    <style:style style:name="T78" style:family="text">
      <style:text-properties fo:language="pt" fo:country="BR" officeooo:rsid="007cf3b4"/>
    </style:style>
    <style:style style:name="T79" style:family="text">
      <style:text-properties fo:language="pt" fo:country="BR" officeooo:rsid="00803cde"/>
    </style:style>
    <style:style style:name="T80" style:family="text">
      <style:text-properties fo:language="pt" fo:country="BR" officeooo:rsid="0081246b"/>
    </style:style>
    <style:style style:name="T81" style:family="text">
      <style:text-properties fo:language="pt" fo:country="BR" officeooo:rsid="00892c3f"/>
    </style:style>
    <style:style style:name="T82" style:family="text">
      <style:text-properties fo:language="pt" fo:country="BR" officeooo:rsid="008f0e7d"/>
    </style:style>
    <style:style style:name="T83" style:family="text">
      <style:text-properties fo:language="pt" fo:country="BR" officeooo:rsid="008f4aeb"/>
    </style:style>
    <style:style style:name="T84" style:family="text">
      <style:text-properties fo:language="pt" fo:country="BR" officeooo:rsid="00b43ea6"/>
    </style:style>
    <style:style style:name="T85" style:family="text">
      <style:text-properties fo:language="pt" fo:country="BR" officeooo:rsid="00b45787"/>
    </style:style>
    <style:style style:name="T86" style:family="text">
      <style:text-properties fo:language="pt" fo:country="BR" officeooo:rsid="00b65300"/>
    </style:style>
    <style:style style:name="T87" style:family="text">
      <style:text-properties fo:language="pt" fo:country="BR" officeooo:rsid="00bc18ea"/>
    </style:style>
    <style:style style:name="T88" style:family="text">
      <style:text-properties fo:language="pt" fo:country="BR" officeooo:rsid="00bc4d02"/>
    </style:style>
    <style:style style:name="T89" style:family="text">
      <style:text-properties fo:language="pt" fo:country="BR" officeooo:rsid="00c37024"/>
    </style:style>
    <style:style style:name="T90" style:family="text">
      <style:text-properties fo:language="pt" fo:country="BR" officeooo:rsid="00c5f6be"/>
    </style:style>
    <style:style style:name="T91" style:family="text">
      <style:text-properties fo:language="pt" fo:country="BR" officeooo:rsid="00cb3b92"/>
    </style:style>
    <style:style style:name="T92" style:family="text">
      <style:text-properties fo:language="pt" fo:country="BR" officeooo:rsid="00d14500"/>
    </style:style>
    <style:style style:name="T93" style:family="text">
      <style:text-properties fo:language="pt" fo:country="BR" officeooo:rsid="00d529f3"/>
    </style:style>
    <style:style style:name="T94" style:family="text">
      <style:text-properties officeooo:rsid="001e1038"/>
    </style:style>
    <style:style style:name="T95" style:family="text">
      <style:text-properties officeooo:rsid="002c5156"/>
    </style:style>
    <style:style style:name="T96" style:family="text">
      <style:text-properties officeooo:rsid="002c6460"/>
    </style:style>
    <style:style style:name="T97" style:family="text">
      <style:text-properties officeooo:rsid="002dad63"/>
    </style:style>
    <style:style style:name="T98" style:family="text">
      <style:text-properties officeooo:rsid="00314bf9"/>
    </style:style>
    <style:style style:name="T99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00" style:family="text">
      <style:text-properties style:font-name="DejaVu Sans" style:font-name-asian="DejaVu Sans" style:font-name-complex="DejaVu Sans"/>
    </style:style>
    <style:style style:name="T101" style:family="text">
      <style:text-properties officeooo:rsid="0031d36a"/>
    </style:style>
    <style:style style:name="T102" style:family="text">
      <style:text-properties officeooo:rsid="0036b724"/>
    </style:style>
    <style:style style:name="T103" style:family="text">
      <style:text-properties officeooo:rsid="0047041b"/>
    </style:style>
    <style:style style:name="T104" style:family="text">
      <style:text-properties officeooo:rsid="0048db7b"/>
    </style:style>
    <style:style style:name="T105" style:family="text">
      <style:text-properties officeooo:rsid="004a1468"/>
    </style:style>
    <style:style style:name="T106" style:family="text">
      <style:text-properties officeooo:rsid="004b3ded"/>
    </style:style>
    <style:style style:name="T107" style:family="text">
      <style:text-properties officeooo:rsid="004d13ce"/>
    </style:style>
    <style:style style:name="T108" style:family="text">
      <style:text-properties officeooo:rsid="004f52e3"/>
    </style:style>
    <style:style style:name="T109" style:family="text">
      <style:text-properties officeooo:rsid="004fa30a"/>
    </style:style>
    <style:style style:name="T110" style:family="text">
      <style:text-properties officeooo:rsid="0051728b"/>
    </style:style>
    <style:style style:name="T111" style:family="text">
      <style:text-properties officeooo:rsid="0052b962"/>
    </style:style>
    <style:style style:name="T112" style:family="text">
      <style:text-properties officeooo:rsid="006c8cca"/>
    </style:style>
    <style:style style:name="T113" style:family="text">
      <style:text-properties officeooo:rsid="006d279b"/>
    </style:style>
    <style:style style:name="T114" style:family="text">
      <style:text-properties officeooo:rsid="006ed9a5"/>
    </style:style>
    <style:style style:name="T115" style:family="text">
      <style:text-properties officeooo:rsid="00706303"/>
    </style:style>
    <style:style style:name="T116" style:family="text">
      <style:text-properties officeooo:rsid="0071ec65"/>
    </style:style>
    <style:style style:name="T117" style:family="text">
      <style:text-properties officeooo:rsid="0071f60d"/>
    </style:style>
    <style:style style:name="T118" style:family="text">
      <style:text-properties officeooo:rsid="00746768"/>
    </style:style>
    <style:style style:name="T119" style:family="text">
      <style:text-properties officeooo:rsid="00773e8e"/>
    </style:style>
    <style:style style:name="T120" style:family="text">
      <style:text-properties officeooo:rsid="00794ed3"/>
    </style:style>
    <style:style style:name="T121" style:family="text">
      <style:text-properties officeooo:rsid="0079c914"/>
    </style:style>
    <style:style style:name="T122" style:family="text">
      <style:text-properties officeooo:rsid="007a2a49"/>
    </style:style>
    <style:style style:name="T123" style:family="text">
      <style:text-properties officeooo:rsid="007a8b80"/>
    </style:style>
    <style:style style:name="T124" style:family="text">
      <style:text-properties officeooo:rsid="007eb2b1"/>
    </style:style>
    <style:style style:name="T125" style:family="text">
      <style:text-properties officeooo:rsid="0081a6a1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81a6a1" style:font-weight-asian="bold" style:font-weight-complex="bold"/>
    </style:style>
    <style:style style:name="T128" style:family="text">
      <style:text-properties officeooo:rsid="008397a4"/>
    </style:style>
    <style:style style:name="T129" style:family="text">
      <style:text-properties officeooo:rsid="0084a212"/>
    </style:style>
    <style:style style:name="T130" style:family="text">
      <style:text-properties officeooo:rsid="0084cd95"/>
    </style:style>
    <style:style style:name="T131" style:family="text">
      <style:text-properties officeooo:rsid="0084fbb9"/>
    </style:style>
    <style:style style:name="T132" style:family="text">
      <style:text-properties officeooo:rsid="00858114"/>
    </style:style>
    <style:style style:name="T133" style:family="text">
      <style:text-properties officeooo:rsid="00866bb4"/>
    </style:style>
    <style:style style:name="T134" style:family="text">
      <style:text-properties officeooo:rsid="0086ee33"/>
    </style:style>
    <style:style style:name="T135" style:family="text">
      <style:text-properties officeooo:rsid="0087963d"/>
    </style:style>
    <style:style style:name="T136" style:family="text">
      <style:text-properties officeooo:rsid="00888573"/>
    </style:style>
    <style:style style:name="T137" style:family="text">
      <style:text-properties officeooo:rsid="008a1317"/>
    </style:style>
    <style:style style:name="T138" style:family="text">
      <style:text-properties officeooo:rsid="008ac9ab"/>
    </style:style>
    <style:style style:name="T139" style:family="text">
      <style:text-properties officeooo:rsid="008bad71"/>
    </style:style>
    <style:style style:name="T140" style:family="text">
      <style:text-properties officeooo:rsid="008d228c"/>
    </style:style>
    <style:style style:name="T141" style:family="text">
      <style:text-properties officeooo:rsid="008f0e7d"/>
    </style:style>
    <style:style style:name="T142" style:family="text">
      <style:text-properties officeooo:rsid="0093d405"/>
    </style:style>
    <style:style style:name="T143" style:family="text">
      <style:text-properties officeooo:rsid="009491c9"/>
    </style:style>
    <style:style style:name="T144" style:family="text">
      <style:text-properties officeooo:rsid="00971c48"/>
    </style:style>
    <style:style style:name="T145" style:family="text">
      <style:text-properties officeooo:rsid="0098b33a"/>
    </style:style>
    <style:style style:name="T146" style:family="text">
      <style:text-properties officeooo:rsid="009a9545"/>
    </style:style>
    <style:style style:name="T147" style:family="text">
      <style:text-properties officeooo:rsid="009b07c1"/>
    </style:style>
    <style:style style:name="T148" style:family="text">
      <style:text-properties officeooo:rsid="009b8f75"/>
    </style:style>
    <style:style style:name="T149" style:family="text">
      <style:text-properties officeooo:rsid="009d43a9"/>
    </style:style>
    <style:style style:name="T150" style:family="text">
      <style:text-properties officeooo:rsid="009daf44"/>
    </style:style>
    <style:style style:name="T151" style:family="text">
      <style:text-properties officeooo:rsid="009f463f"/>
    </style:style>
    <style:style style:name="T152" style:family="text">
      <style:text-properties officeooo:rsid="00a299af"/>
    </style:style>
    <style:style style:name="T153" style:family="text">
      <style:text-properties officeooo:rsid="00a396f9"/>
    </style:style>
    <style:style style:name="T154" style:family="text">
      <style:text-properties officeooo:rsid="00a4c242"/>
    </style:style>
    <style:style style:name="T155" style:family="text">
      <style:text-properties officeooo:rsid="00a582ef"/>
    </style:style>
    <style:style style:name="T156" style:family="text">
      <style:text-properties officeooo:rsid="00a62e6d"/>
    </style:style>
    <style:style style:name="T157" style:family="text">
      <style:text-properties officeooo:rsid="00a7ae4f"/>
    </style:style>
    <style:style style:name="T158" style:family="text">
      <style:text-properties officeooo:rsid="00a7f99c"/>
    </style:style>
    <style:style style:name="T159" style:family="text">
      <style:text-properties officeooo:rsid="00a9803a"/>
    </style:style>
    <style:style style:name="T160" style:family="text">
      <style:text-properties officeooo:rsid="00abddb9"/>
    </style:style>
    <style:style style:name="T161" style:family="text">
      <style:text-properties officeooo:rsid="00ad03de"/>
    </style:style>
    <style:style style:name="T162" style:family="text">
      <style:text-properties officeooo:rsid="00ae050a"/>
    </style:style>
    <style:style style:name="T163" style:family="text">
      <style:text-properties officeooo:rsid="00af59f3"/>
    </style:style>
    <style:style style:name="T164" style:family="text">
      <style:text-properties officeooo:rsid="00b0b63c"/>
    </style:style>
    <style:style style:name="T165" style:family="text">
      <style:text-properties officeooo:rsid="00b22063"/>
    </style:style>
    <style:style style:name="T166" style:family="text">
      <style:text-properties officeooo:rsid="00b45787"/>
    </style:style>
    <style:style style:name="T167" style:family="text">
      <style:text-properties officeooo:rsid="00b6762e"/>
    </style:style>
    <style:style style:name="T168" style:family="text">
      <style:text-properties officeooo:rsid="00b7beba"/>
    </style:style>
    <style:style style:name="T169" style:family="text">
      <style:text-properties officeooo:rsid="00bc4d02"/>
    </style:style>
    <style:style style:name="T170" style:family="text">
      <style:text-properties officeooo:rsid="00bd7802"/>
    </style:style>
    <style:style style:name="T171" style:family="text">
      <style:text-properties officeooo:rsid="00be3459"/>
    </style:style>
    <style:style style:name="T172" style:family="text">
      <style:text-properties officeooo:rsid="00c00f5d"/>
    </style:style>
    <style:style style:name="T173" style:family="text">
      <style:text-properties officeooo:rsid="00c1d2db"/>
    </style:style>
    <style:style style:name="T174" style:family="text">
      <style:text-properties officeooo:rsid="00c34308"/>
    </style:style>
    <style:style style:name="T175" style:family="text">
      <style:text-properties officeooo:rsid="00c430d4"/>
    </style:style>
    <style:style style:name="T176" style:family="text">
      <style:text-properties officeooo:rsid="00c73f33"/>
    </style:style>
    <style:style style:name="T177" style:family="text">
      <style:text-properties officeooo:rsid="00c87347"/>
    </style:style>
    <style:style style:name="T178" style:family="text">
      <style:text-properties officeooo:rsid="00c913f0"/>
    </style:style>
    <style:style style:name="T179" style:family="text">
      <style:text-properties officeooo:rsid="00c995f8"/>
    </style:style>
    <style:style style:name="T180" style:family="text">
      <style:text-properties officeooo:rsid="00cbb47e"/>
    </style:style>
    <style:style style:name="T181" style:family="text">
      <style:text-properties officeooo:rsid="00cbd6b3"/>
    </style:style>
    <style:style style:name="T182" style:family="text">
      <style:text-properties officeooo:rsid="00ccb558"/>
    </style:style>
    <style:style style:name="T183" style:family="text">
      <style:text-properties officeooo:rsid="00cdf361"/>
    </style:style>
    <style:style style:name="T184" style:family="text">
      <style:text-properties officeooo:rsid="00cf3b6f"/>
    </style:style>
    <style:style style:name="T185" style:family="text">
      <style:text-properties officeooo:rsid="00d5ad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67"><text:span text:style-name="T17">Guia de iniciação</text:span><text:hidden-paragraph text:condition="ooow:MD!=0"/></text:p>
      <text:p text:style-name="OOoHeading_20_0"><text:span text:style-name="T22">Apêndice</text:span><text:span text:style-name="T19"> </text:span><text:span text:style-name="OOoChapterNumber"><text:span text:style-name="T19">A <text:s/></text:span></text:span><text:span text:style-name="T19"><text:line-break/></text:span><text:span text:style-name="T22">Atalhos de teclado</text:span></text:p>
      <text:p text:style-name="P47"/>
      <text:p text:style-name="P68"/>
      <text:section text:style-name="Sect1" text:name="Section1" text:condition="ooow:MD !=0" text:display="condition">
        <text:h text:style-name="P79" text:outline-level="1"><text:bookmark-start text:name="__RefHeading__7949_1196992793"/>Copyright<text:bookmark-end text:name="__RefHeading__7949_1196992793"/></text:h>
        <text:p text:style-name="P55"><text:span text:style-name="T20">Este documento é protegido por Direitos autorais </text:span><text:span text:style-name="T9">©</text:span><text:span text:style-name="T20"> 2010–201</text:span><text:span text:style-name="T21">3</text:span><text:span text:style-name="T20"> por seus contribuidores como listado abaixo. Você pode distribui-lo e/ou modificá-lo sob os termos de ambas: a GNU General Public License (</text:span><text:a xlink:type="simple" xlink:href="http://www.gnu.org/licenses/gpl.html"><text:span text:style-name="T19">http://www.gnu.org/licenses/gpl.html</text:span></text:a><text:span text:style-name="T20">), versão 3 ou superior ou o Creative Commons Attribution License (</text:span><text:a xlink:type="simple" xlink:href="http://creativecommons.org/licenses/by/3.0/"><text:span text:style-name="T19">http://creativecommons.org/licenses/by/3.0/</text:span></text:a><text:span text:style-name="T20">), versão 3.0 ou superior.</text:span></text:p>
        <text:p text:style-name="P48">Todas as marcas registradas dentro deste guia pertencem aos seus <text:span text:style-name="T18">legítimos</text:span> donos.</text:p>
        <text:h text:style-name="P104" text:outline-level="2"><text:bookmark-start text:name="__RefHeading__366856_837524436"/>Contribu<text:span text:style-name="T17">idore</text:span>s<text:bookmark-end text:name="__RefHeading__366856_837524436"/></text:h>
        <text:p text:style-name="P48">A versão original em inglês deste capítulo teve como autores</text:p>
        <text:p text:style-name="P50">Ron Faile Jr.<text:tab/><text:tab/>Jean Hollis Weber<text:tab/><text:tab/><text:tab/><text:span text:style-name="T94">John A Smith</text:span></text:p>
        <text:p text:style-name="P49">A tradução e localização deste capítulo teve como colaboradores:</text:p>
        <text:p text:style-name="P53">Douglas Vigliazzi</text:p>
        <text:h text:style-name="P104" text:outline-level="2"><text:bookmark-start text:name="__RefHeading__366858_837524436"/>Feedback<text:bookmark-end text:name="__RefHeading__366858_837524436"/></text:h>
        <text:p text:style-name="P55"><text:span text:style-name="T20">Por favor, qualquer comentário ou sugestões sobre este documento enviar diretamente para:</text:span><text:span text:style-name="T22"> <text:s/></text:span><text:span text:style-name="T7"><text:s text:c="2"/></text:span><text:a xlink:type="simple" xlink:href="mailto:docs@pt-br.libreoffice.org"><text:span text:style-name="T22">docs@pt-br.libreoffice.org</text:span></text:a><text:span text:style-name="T8"> </text:span></text:p>
        <text:h text:style-name="P105" text:outline-level="2"><text:bookmark-start text:name="__RefHeading__366860_837524436"/>Agradecimentos<text:bookmark-end text:name="__RefHeading__366860_837524436"/></text:h>
        <text:p text:style-name="P56"><text:span text:style-name="OOoDefault"><text:span text:style-name="T19">Este apêndice é baseado no Apêndice A do </text:span></text:span><text:span text:style-name="OOoDefault"><text:span text:style-name="T22">Iniciando com</text:span></text:span><text:span text:style-name="OOoDefault"><text:span text:style-name="T23"> OpenOffice.org </text:span></text:span><text:span text:style-name="OOoDefault"><text:span text:style-name="T24">3.3</text:span></text:span><text:span text:style-name="OOoDefault"><text:span text:style-name="T23">.</text:span></text:span><text:span text:style-name="OOoDefault"><text:span text:style-name="T32"> Os contribuidores para este apêndice são</text:span></text:span><text:span text:style-name="OOoDefault"><text:span text:style-name="T19">:</text:span></text:span></text:p>
        <text:p text:style-name="P66">Peter Hillier-Brook<text:line-break/>Jean Hollis Weber<text:line-break/>Alexander Noël Dunne</text:p>
        <text:h text:style-name="P104" text:outline-level="2"><text:bookmark-start text:name="__RefHeading__366862_837524436"/><text:span text:style-name="T95">Data de </text:span>Publica<text:span text:style-name="T95">ção e versão do</text:span> software<text:bookmark-end text:name="__RefHeading__366862_837524436"/></text:h>
        <text:p text:style-name="P47"><text:span text:style-name="T95">Publicado em 9 de</text:span> <text:span text:style-name="T95">fevereiro de</text:span> 201<text:span text:style-name="T12">3</text:span>. Base<text:span text:style-name="T95">ado</text:span> n<text:span text:style-name="T95">o</text:span> <text:span text:style-name="T6">LibreOffice</text:span> <text:span text:style-name="T12">4.0.</text:span></text:p>
        <text:p text:style-name="P88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7"><text:a xlink:type="simple" xlink:href="#__RefHeading__7949_1196992793" text:style-name="Internet_20_link" text:visited-style-name="Internet_20_link">Copyright<text:tab/>2</text:a></text:p>
            <text:p text:style-name="P78"><text:a xlink:type="simple" xlink:href="#__RefHeading__366856_837524436" text:style-name="Internet_20_link" text:visited-style-name="Internet_20_link">Contribuidores<text:tab/>2</text:a></text:p>
            <text:p text:style-name="P78"><text:a xlink:type="simple" xlink:href="#__RefHeading__366858_837524436" text:style-name="Internet_20_link" text:visited-style-name="Internet_20_link">Feedback<text:tab/>2</text:a></text:p>
            <text:p text:style-name="P78"><text:a xlink:type="simple" xlink:href="#__RefHeading__366860_837524436" text:style-name="Internet_20_link" text:visited-style-name="Internet_20_link">Agradecimentos<text:tab/>2</text:a></text:p>
            <text:p text:style-name="P78"><text:a xlink:type="simple" xlink:href="#__RefHeading__366862_837524436" text:style-name="Internet_20_link" text:visited-style-name="Internet_20_link">Data de Publicação e versão do software<text:tab/>2</text:a></text:p>
            <text:p text:style-name="P77"><text:a xlink:type="simple" xlink:href="#__RefHeading__5492_1474499666" text:style-name="Internet_20_link" text:visited-style-name="Internet_20_link">Introdução<text:tab/>4</text:a></text:p>
            <text:p text:style-name="P78"><text:a xlink:type="simple" xlink:href="#__RefHeading__6646_1474499666" text:style-name="Internet_20_link" text:visited-style-name="Internet_20_link">Nota para usuários de Macintosh<text:tab/>4</text:a></text:p>
            <text:p text:style-name="P77"><text:a xlink:type="simple" xlink:href="#__RefHeading__3055_280305268" text:style-name="Internet_20_link" text:visited-style-name="Internet_20_link">Teclas de atalho gerais<text:tab/>5</text:a></text:p>
            <text:p text:style-name="P78"><text:a xlink:type="simple" xlink:href="#__RefHeading__7990_1196992793" text:style-name="Internet_20_link" text:visited-style-name="Internet_20_link">Abrindo menus e itens de menu<text:tab/>5</text:a></text:p>
            <text:p text:style-name="P78"><text:a xlink:type="simple" xlink:href="#__RefHeading__9176_964876837" text:style-name="Internet_20_link" text:visited-style-name="Internet_20_link">Acessando um a comando do menu<text:tab/>5</text:a></text:p>
            <text:p text:style-name="P78"><text:a xlink:type="simple" xlink:href="#__RefHeading__2804_1683030460" text:style-name="Internet_20_link" text:visited-style-name="Internet_20_link">Executando um comando da barra de ferramentas<text:tab/>6</text:a></text:p>
            <text:p text:style-name="P77"><text:a xlink:type="simple" xlink:href="#__RefHeading__9178_964876837" text:style-name="Internet_20_link" text:visited-style-name="Internet_20_link">Atalhos de seleção e navegação<text:tab/>6</text:a></text:p>
            <text:p text:style-name="P77"><text:a xlink:type="simple" xlink:href="#__RefHeading__3057_280305268" text:style-name="Internet_20_link" text:visited-style-name="Internet_20_link">Controlando caixas de diálogo<text:tab/>7</text:a></text:p>
            <text:p text:style-name="P77"><text:a xlink:type="simple" xlink:href="#__RefHeading__9180_964876837" text:style-name="Internet_20_link" text:visited-style-name="Internet_20_link">Macros<text:tab/>7</text:a></text:p>
            <text:p text:style-name="P77"><text:a xlink:type="simple" xlink:href="#__RefHeading__6648_1474499666" text:style-name="Internet_20_link" text:visited-style-name="Internet_20_link">Obtendo ajuda<text:tab/>7</text:a></text:p>
            <text:p text:style-name="P77"><text:a xlink:type="simple" xlink:href="#__RefHeading__3063_280305268" text:style-name="Internet_20_link" text:visited-style-name="Internet_20_link">Gerenciando documentos<text:tab/>8</text:a></text:p>
            <text:p text:style-name="P77"><text:a xlink:type="simple" xlink:href="#__RefHeading__3065_280305268" text:style-name="Internet_20_link" text:visited-style-name="Internet_20_link">Editando<text:tab/>8</text:a></text:p>
            <text:p text:style-name="P77"><text:a xlink:type="simple" xlink:href="#__RefHeading__4070_474125404" text:style-name="Internet_20_link" text:visited-style-name="Internet_20_link">Selecionando linhas e colunas em uma tabela de banco de dados aberta por F4<text:tab/>9</text:a></text:p>
            <text:p text:style-name="P77"><text:a xlink:type="simple" xlink:href="#__RefHeading__5929_1920147500" text:style-name="Internet_20_link" text:visited-style-name="Internet_20_link">Teclas de atalho para objetos de desenho<text:tab/>9</text:a></text:p>
            <text:p text:style-name="P77"><text:a xlink:type="simple" xlink:href="#__RefHeading__3071_280305268" text:style-name="Internet_20_link" text:visited-style-name="Internet_20_link">Definindo teclas de atalho<text:tab/>10</text:a></text:p>
            <text:p text:style-name="P77"><text:a xlink:type="simple" xlink:href="#__RefHeading__3073_280305268" text:style-name="Internet_20_link" text:visited-style-name="Internet_20_link">Further reading<text:tab/>10</text:a></text:p>
          </text:index-body>
        </text:table-of-content>
        <text:p text:style-name="P47"/>
      </text:section>
      <text:h text:style-name="P87" text:outline-level="1"><text:bookmark-start text:name="__RefHeading__5492_1474499666"/>Introdu<text:span text:style-name="T96">ção</text:span><text:bookmark-end text:name="__RefHeading__5492_1474499666"/></text:h>
      <text:p text:style-name="P52">Você pode usar o Calc sem nenhum dispositivo apontador, como um <text:span text:style-name="T3">mouse</text:span> ou um <text:span text:style-name="T4">touchpad</text:span>, desde que utilize os atalhos de teclado.</text:p>
      <text:p text:style-name="P54">Este apêndice lista alguns dos mais comuns atalhos de teclado para todos os componentes do <text:s/>LibreOffice. Para atalhos específicos para Writer, Calc, Impress, Draw ou Base, leia o guia relevante do componente ou procure na Ajuda da aplicação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9">Note</text:p>
          </table:table-cell>
          <table:table-cell table:style-name="Table2.B1" office:value-type="string">
            <text:p text:style-name="P14">Alguns dos atalhos listados aqui não funcionam se o seu sistema operacional usa os mesmos atalhos para outras tarefas.</text:p>
            <text:p text:style-name="P14">Para resolver qualquer conflito, atribua teclas diferentes para este atalho <text:s/>reconfigurando o LibreOffice (veja o Caítulo 14) ou seu sistema operacional (veja a documentação do sistema).</text:p>
          </table:table-cell>
        </table:table-row>
      </table:table>
      <text:h text:style-name="P104" text:outline-level="2"><text:bookmark-start text:name="__RefHeading__6646_1474499666"/><text:span text:style-name="T97">Nota</text:span> <text:span text:style-name="T97">para usuários de</text:span> Macintosh<text:bookmark-end text:name="__RefHeading__6646_1474499666"/></text:h>
      <text:p text:style-name="P57"><text:span text:style-name="OOoDefault"><text:span text:style-name="T19">Algumas combinações de teclas são diferentes no Mac, em comparação com </text:span></text:span><text:span text:style-name="OOoDefault"><text:span text:style-name="T50">a</text:span></text:span><text:span text:style-name="OOoDefault"><text:span text:style-name="T19">s utilizad</text:span></text:span><text:span text:style-name="OOoDefault"><text:span text:style-name="T50">a</text:span></text:span><text:span text:style-name="OOoDefault"><text:span text:style-name="T19">s no Windows e Linux. A tabela </text:span></text:span><text:span text:style-name="OOoDefault"><text:span text:style-name="T50">a seguir</text:span></text:span><text:span text:style-name="OOoDefault"><text:span text:style-name="T19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0">Windows <text:span text:style-name="T98">ou</text:span> Linux</text:p>
          </table:table-cell>
          <table:table-cell table:style-name="Table10.A1" office:value-type="string">
            <text:p text:style-name="P70"><text:span text:style-name="T98">Equivalente </text:span>Mac</text:p>
          </table:table-cell>
          <table:table-cell table:style-name="Table10.A1" office:value-type="string">
            <text:p text:style-name="P70">Efe<text:span text:style-name="T98">i</text:span>t<text:span text:style-name="T98">o</text:span></text:p>
          </table:table-cell>
        </table:table-row>
        <table:table-row table:style-name="Table10.1">
          <table:table-cell table:style-name="Table10.A2" office:value-type="string">
            <text:p text:style-name="P12">Clique com botão direito</text:p>
          </table:table-cell>
          <table:table-cell table:style-name="Table10.A2" office:value-type="string">
            <text:p text:style-name="P12">Control+cli<text:span text:style-name="T102">que</text:span></text:p>
          </table:table-cell>
          <table:table-cell table:style-name="Table10.A2" office:value-type="string">
            <text:p text:style-name="P6">Abre um menu de contexto</text:p>
          </table:table-cell>
        </table:table-row>
        <table:table-row table:style-name="Table10.1">
          <table:table-cell table:style-name="Table10.A2" office:value-type="string">
            <text:p text:style-name="P12">Ctrl (Control)</text:p>
          </table:table-cell>
          <table:table-cell table:style-name="Table10.A2" office:value-type="string">
            <text:p text:style-name="P6"><text:span text:style-name="T99">⌘</text:span> <text:span text:style-name="T3">(Command)</text:span></text:p>
          </table:table-cell>
          <table:table-cell table:style-name="Table10.A2" office:value-type="string">
            <text:p text:style-name="P6">Utilizada com outras teclas</text:p>
          </table:table-cell>
        </table:table-row>
        <table:table-row table:style-name="Table10.1">
          <table:table-cell table:style-name="Table10.A2" office:value-type="string">
            <text:p text:style-name="P12">F5</text:p>
          </table:table-cell>
          <table:table-cell table:style-name="Table10.A2" office:value-type="string">
            <text:p text:style-name="P12">Shift+<text:span text:style-name="T99">⌘</text:span>+F5</text:p>
          </table:table-cell>
          <table:table-cell table:style-name="Table10.A2" office:value-type="string">
            <text:p text:style-name="P6">Abre o Navegador</text:p>
          </table:table-cell>
        </table:table-row>
        <table:table-row table:style-name="Table10.1">
          <table:table-cell table:style-name="Table10.A2" office:value-type="string">
            <text:p text:style-name="P12">F11</text:p>
          </table:table-cell>
          <table:table-cell table:style-name="Table10.A2" office:value-type="string">
            <text:p text:style-name="P13"><text:span text:style-name="T100">⌘</text:span>+<text:span text:style-name="T3">T</text:span></text:p>
          </table:table-cell>
          <table:table-cell table:style-name="Table10.A2" office:value-type="string">
            <text:p text:style-name="P6">Abre a janela de Estilos e Formatação</text:p>
          </table:table-cell>
        </table:table-row>
      </table:table>
      <text:h text:style-name="P86" text:outline-level="1"><text:bookmark-start text:name="__RefHeading__3055_280305268"/><text:soft-page-break/>Teclas de atalho gerais<text:bookmark-end text:name="__RefHeading__3055_280305268"/></text:h>
      <text:h text:style-name="P106" text:outline-level="2"><text:bookmark-start text:name="__RefHeading__7990_1196992793"/><text:alphabetical-index-mark text:string-value="Opening menus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73">Teclas de Atalho</text:p>
            </table:table-cell>
            <table:table-cell table:style-name="Table8.A1" office:value-type="string">
              <text:p text:style-name="P71">Result<text:span text:style-name="T101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62">Alt+&lt;?&gt;</text:p>
          </table:table-cell>
          <table:table-cell table:style-name="Table8.B2" office:value-type="string">
            <text:p text:style-name="P39"><text:span text:style-name="T51">Abre um menu, onde &lt;?&gt; é o carácter sublinhado do menu que quer </text:span><text:span text:style-name="T52">abrir. Por exemplo, </text:span><text:span text:style-name="T25">Alt +A</text:span><text:span text:style-name="T52"> abre o menu </text:span><text:span text:style-name="T37">A</text:span><text:span text:style-name="T53">rquivo</text:span><text:span text:style-name="T52">.</text:span></text:p>
            <text:p text:style-name="P40"><text:span text:style-name="OOoMenuPath"><text:span text:style-name="T38">Com o menu aberto, encontrará novamente caracteres sublinhados. Pode acessar estes itens de menu diretamente pressionando simplesmente a tecla do carácter sublinhado. Onde </text:span></text:span><text:span text:style-name="OOoMenuPath"><text:span text:style-name="T39">dois itens de menu tiverem o mesmo carácter sublinhado, pressione o carácter novamente para mover para o próximo item.</text:span></text:span></text:p>
            <text:p text:style-name="P41"><text:span text:style-name="OOoMenuPath"><text:span text:style-name="T30">Exemplo</text:span></text:span><text:span text:style-name="OOoMenuPath"><text:span text:style-name="T40">: para acessar o item </text:span></text:span><text:span text:style-name="OOoMenuPath"><text:span text:style-name="T46">Sair do LibreOffice</text:span></text:span><text:span text:style-name="OOoMenuPath"><text:span text:style-name="T40"> </text:span></text:span><text:span text:style-name="OOoMenuPath"><text:span text:style-name="T42">n</text:span></text:span><text:span text:style-name="OOoMenuPath"><text:span text:style-name="T40">o menu </text:span></text:span><text:span text:style-name="OOoMenuPath"><text:span text:style-name="T44">Arquivo</text:span></text:span><text:span text:style-name="OOoMenuPath"><text:span text:style-name="T40"> após aberto, </text:span></text:span><text:span text:style-name="OOoMenuPath"><text:span text:style-name="T41">pressione </text:span></text:span><text:span text:style-name="OOoMenuPath"><text:span text:style-name="T31">S</text:span></text:span><text:span text:style-name="OOoMenuPath"><text:span text:style-name="T41"> duas vezes para mover da seleção inicial </text:span></text:span><text:span text:style-name="OOoMenuPath"><text:span text:style-name="T45">Salvar</text:span></text:span><text:span text:style-name="OOoMenuPath"><text:span text:style-name="T41"> para </text:span></text:span><text:span text:style-name="OOoMenuPath"><text:span text:style-name="T45">Sair do LibreOffice</text:span></text:span><text:span text:style-name="OOoMenuPath"><text:span text:style-name="T41">.</text:span></text:span></text:p>
            <text:p text:style-name="P42"><text:span text:style-name="OOoMenuPath"><text:span text:style-name="T43">Pode haver casos onde um item em um menu não tenha carácter sublinhado.</text:span></text:span></text:p>
          </table:table-cell>
        </table:table-row>
        <table:table-row table:style-name="Table8.3">
          <table:table-cell table:style-name="Table8.A2" office:value-type="string">
            <text:p text:style-name="P62">Esc</text:p>
          </table:table-cell>
          <table:table-cell table:style-name="Table8.A2" office:value-type="string">
            <text:p text:style-name="P15">Fecha um menu aberto.</text:p>
          </table:table-cell>
        </table:table-row>
        <table:table-row table:style-name="Table8.4">
          <table:table-cell table:style-name="Table8.A2" office:value-type="string">
            <text:p text:style-name="OOoTableText"><text:span text:style-name="OOoKeystroke"><text:span text:style-name="T19">F6</text:span></text:span></text:p>
          </table:table-cell>
          <table:table-cell table:style-name="Table8.A2" office:value-type="string">
            <text:p text:style-name="P76">Pressionando F6 repetidamente muda o foco e circula pelos seguintes objetos:</text:p>
            <text:list xml:id="list7355468333287977701" text:style-name="OOoBullets_20_1">
              <text:list-item>
                <text:p text:style-name="P103"><text:span text:style-name="T103">Barra de M</text:span>enu</text:p>
              </text:list-item>
              <text:list-item>
                <text:p text:style-name="P102">Cada barra de ferramentas de cima para baixo e da esquerda para a direita</text:p>
              </text:list-item>
              <text:list-item>
                <text:p text:style-name="P102">Cada janela livre da esquerda para a direita</text:p>
              </text:list-item>
              <text:list-item>
                <text:p text:style-name="P100"><text:span text:style-name="T13">D</text:span>ocument<text:span text:style-name="T103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OOoTableText"><text:span text:style-name="OOoKeystroke"><text:span text:style-name="T19">Shift+F6</text:span></text:span></text:p>
          </table:table-cell>
          <table:table-cell table:style-name="Table8.A2" office:value-type="string">
            <text:p text:style-name="P16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OOoTableText"><text:span text:style-name="OOoKeystroke"><text:span text:style-name="T19">Ctrl+F6</text:span></text:span></text:p>
          </table:table-cell>
          <table:table-cell table:style-name="Table8.A2" office:value-type="string">
            <text:p text:style-name="P17">Muda o foco para o documento.</text:p>
          </table:table-cell>
        </table:table-row>
        <table:table-row table:style-name="Table8.7">
          <table:table-cell table:style-name="Table8.A2" office:value-type="string">
            <text:p text:style-name="OOoTableText"><text:span text:style-name="OOoKeystroke"><text:span text:style-name="T19">F10 </text:span></text:span><text:span text:style-name="OOoDefault"><text:span text:style-name="T19">or</text:span></text:span><text:span text:style-name="OOoKeystroke"><text:span text:style-name="T19"> Alt</text:span></text:span></text:p>
          </table:table-cell>
          <table:table-cell table:style-name="Table8.A2" office:value-type="string">
            <text:p text:style-name="P6"><text:span text:style-name="T104">Muda para a Barra de Menu e volta</text:span><text:span text:style-name="T14">.</text:span></text:p>
          </table:table-cell>
        </table:table-row>
        <table:table-row table:style-name="Table8.8">
          <table:table-cell table:style-name="Table8.A2" office:value-type="string">
            <text:p text:style-name="OOoTableText"><text:span text:style-name="OOoKeystroke"><text:span text:style-name="T19">Esc</text:span></text:span></text:p>
          </table:table-cell>
          <table:table-cell table:style-name="Table8.A2" office:value-type="string">
            <text:p text:style-name="P18">Fecha um menu aberto.</text:p>
          </table:table-cell>
        </table:table-row>
      </table:table>
      <text:h text:style-name="P107" text:outline-level="2"><text:bookmark-start text:name="__RefHeading__9176_964876837"/>A<text:span text:style-name="T105">cessando um </text:span>a <text:span text:style-name="T105">comando do</text:span> menu<text:bookmark-end text:name="__RefHeading__9176_964876837"/></text:h>
      <text:p text:style-name="P46"><text:span text:style-name="T19">Press</text:span><text:span text:style-name="T54">ione</text:span><text:span text:style-name="T19"> </text:span><text:span text:style-name="OOoKeystroke"><text:span text:style-name="T19">Alt</text:span></text:span><text:span text:style-name="T19"> o</text:span><text:span text:style-name="T54">u </text:span><text:span text:style-name="OOoKeystroke"><text:span text:style-name="T19">F6</text:span></text:span><text:span text:style-name="T19"> o</text:span><text:span text:style-name="T54">u</text:span><text:span text:style-name="T19"> </text:span><text:span text:style-name="OOoKeystroke"><text:span text:style-name="T19">F10</text:span></text:span><text:span text:style-name="T19"> </text:span><text:span text:style-name="T54">para </text:span><text:span text:style-name="T19">selec</text:span><text:span text:style-name="T54">ionar o primeiro item na barra de menu</text:span><text:span text:style-name="T47"> </text:span><text:span text:style-name="T19">(</text:span><text:span text:style-name="T54">o menu</text:span><text:span text:style-name="T19"> </text:span><text:span text:style-name="OOoMenuPath"><text:span text:style-name="T54">Arquivo</text:span></text:span><text:span text:style-name="T19">). </text:span><text:span text:style-name="T55">Com a </text:span><text:span text:style-name="T26">seta</text:span><text:span text:style-name="OOoKeystroke"><text:span text:style-name="T55"> direita</text:span></text:span><text:span text:style-name="T19">, </text:span><text:span text:style-name="T55">o próximo menu à direita é selecionado</text:span><text:span text:style-name="T19">; </text:span><text:span text:style-name="T56">com a </text:span><text:span text:style-name="T27">seta</text:span><text:span text:style-name="OOoKeystroke"><text:span text:style-name="T56"> esquerda</text:span></text:span><text:span text:style-name="T19">, </text:span><text:span text:style-name="T56">o menu anterior</text:span><text:span text:style-name="T19">. </text:span><text:span text:style-name="T57">As teclas </text:span><text:span text:style-name="OOoKeystroke"><text:span text:style-name="T19">Home</text:span></text:span><text:span text:style-name="T19"> </text:span><text:span text:style-name="T57">e</text:span><text:span text:style-name="T19"> </text:span><text:span text:style-name="OOoKeystroke"><text:span text:style-name="T19">End</text:span></text:span><text:span text:style-name="T19"> </text:span><text:span text:style-name="T57">selecionam o primeiro e o último item na Barra de Menu</text:span><text:span text:style-name="T19">.</text:span></text:p>
      <text:p text:style-name="P46"><text:span text:style-name="OOoDefault"><text:span text:style-name="T33">A </text:span></text:span><text:span text:style-name="OOoKeystroke"><text:span text:style-name="T58">seta abaixo</text:span></text:span><text:span text:style-name="T19"> </text:span><text:span text:style-name="T58">abre o menu selecionado</text:span><text:span text:style-name="T19">. </text:span><text:span text:style-name="T59">Com a seta abaixo e seta acima move a seleção através dos comandos do menu. A seta direita abre algum submenu existente</text:span><text:span text:style-name="T19">.</text:span></text:p>
      <text:p text:style-name="P46"><text:span text:style-name="T19">Press</text:span><text:span text:style-name="T60">ione</text:span><text:span text:style-name="T19"> </text:span><text:span text:style-name="OOoKeystroke"><text:span text:style-name="T19">Enter</text:span></text:span><text:span text:style-name="T19"> </text:span><text:span text:style-name="T60">para executar o comando selecionado do </text:span><text:span text:style-name="T19">menu</text:span></text:p>
      <text:h text:style-name="P107" text:outline-level="2"><text:bookmark-start text:name="__RefHeading__2804_1683030460"/><text:soft-page-break/><text:alphabetical-index-mark text:string-value="toolbar command"/>E<text:span text:style-name="T106">xecutando um comando da barra de ferramentas</text:span><text:bookmark-end text:name="__RefHeading__2804_1683030460"/></text:h>
      <text:p text:style-name="P61"><text:span text:style-name="T19">Press</text:span><text:span text:style-name="T61">ione</text:span><text:span text:style-name="T19"> </text:span><text:span text:style-name="OOoKeystroke"><text:span text:style-name="T19">F6</text:span></text:span><text:span text:style-name="T19"> repe</text:span><text:span text:style-name="T61">tidamente</text:span><text:span text:style-name="T19"> </text:span><text:span text:style-name="T61">até o primeiro ícone na barra de ferramentas ser selecionado</text:span><text:span text:style-name="T19">. Use </text:span><text:span text:style-name="T61">a seta dire</text:span><text:span text:style-name="T70">i</text:span><text:span text:style-name="T61">ta e esquerda para </text:span><text:span text:style-name="T62">selecionar um ícone na barra de ferramenta horizontal.</text:span><text:span text:style-name="T19"> Similar</text:span><text:span text:style-name="T63">mente</text:span><text:span text:style-name="T19">, use </text:span><text:span text:style-name="T63">a seta acima e abaixo para selecionar um ícone na bar</text:span><text:span text:style-name="T70">r</text:span><text:span text:style-name="T63">a de ferramenta vertical</text:span><text:span text:style-name="T19">. </text:span><text:span text:style-name="T64">A tecla</text:span><text:span text:style-name="T19"> </text:span><text:span text:style-name="OOoKeystroke"><text:span text:style-name="T19">Home</text:span></text:span><text:span text:style-name="T19"> selec</text:span><text:span text:style-name="T64">iona o primeiro ícone na barra de ferramenta e a tecla</text:span><text:span text:style-name="T19"> </text:span><text:span text:style-name="OOoKeystroke"><text:span text:style-name="T19">End</text:span></text:span><text:span text:style-name="T19">, </text:span><text:span text:style-name="T64">a última</text:span><text:span text:style-name="T19">.</text:span></text:p>
      <text:p text:style-name="P58"><text:span text:style-name="T19">Press</text:span><text:span text:style-name="T65">ione</text:span><text:span text:style-name="T19"> </text:span><text:span text:style-name="OOoKeystroke"><text:span text:style-name="T19">Enter</text:span></text:span><text:span text:style-name="T19"> </text:span><text:span text:style-name="T65">pa</text:span><text:span text:style-name="T67">ra</text:span><text:span text:style-name="T65"> executar o ícone selecionado</text:span><text:span text:style-name="T19">. </text:span><text:span text:style-name="T66">Se o ícone selecionado normalmente demanda uma ação consecutiva do mouse</text:span><text:span text:style-name="T19">, </text:span><text:span text:style-name="T66">assim como inseri</text:span><text:span text:style-name="T68">r</text:span><text:span text:style-name="T66"> um retângulo</text:span><text:span text:style-name="T19">, </text:span><text:span text:style-name="T66">então pressionar a tecla </text:span><text:span text:style-name="OOoKeystroke"><text:span text:style-name="T19">Enter</text:span></text:span><text:span text:style-name="T19"> </text:span><text:span text:style-name="T66">não é suficiente: nestes casos </text:span><text:span text:style-name="T19">press</text:span><text:span text:style-name="T66">ione</text:span><text:span text:style-name="T19"> </text:span><text:span text:style-name="OOoKeystroke"><text:span text:style-name="T19">Ctrl+Enter</text:span></text:span><text:span text:style-name="T19">.</text:span></text:p>
      <text:list xml:id="list100830284503017" text:continue-numbering="true" text:style-name="OOoBullets_20_1">
        <text:list-item>
          <text:p text:style-name="P96"><text:span text:style-name="T19">Press</text:span><text:span text:style-name="T68">ione</text:span><text:span text:style-name="T19"> </text:span><text:span text:style-name="OOoKeystroke"><text:span text:style-name="T48">Ctrl+Enter</text:span></text:span><text:span text:style-name="T19"> </text:span><text:span text:style-name="T68">num í</text:span><text:span text:style-name="T19">con</text:span><text:span text:style-name="T68">e</text:span><text:span text:style-name="T19"> </text:span><text:span text:style-name="T68">para criar um objeto de desenho</text:span><text:span text:style-name="T19">. </text:span><text:span text:style-name="T69">Um objeto desenhado será colocado no meio da visão</text:span><text:span text:style-name="T19">, </text:span><text:span text:style-name="T69">com um tamanho predefinido</text:span><text:span text:style-name="T19">.</text:span></text:p>
        </text:list-item>
        <text:list-item>
          <text:p text:style-name="P98"><text:span text:style-name="T19">Press</text:span><text:span text:style-name="T70">ione</text:span><text:span text:style-name="T19"> </text:span><text:span text:style-name="OOoKeystroke"><text:span text:style-name="T19">Ctrl+Enter</text:span></text:span><text:span text:style-name="T19"> </text:span><text:span text:style-name="T70">na ferramenta Sele</text:span><text:span text:style-name="T71">cionar para selecionar o primeiro objeto de desenho</text:span><text:span text:style-name="T70"> </text:span><text:span text:style-name="T71">no documento</text:span><text:span text:style-name="T19">. </text:span><text:span text:style-name="T72">Se quiser editar, redimensionar, ou mover o objeto de desenho selecionado</text:span><text:span text:style-name="T19">, </text:span><text:span text:style-name="T72">primeiro </text:span><text:span text:style-name="T19">use </text:span><text:span text:style-name="OOoKeystroke"><text:span text:style-name="T19">Ctrl+F6</text:span></text:span><text:span text:style-name="T19"> </text:span><text:span text:style-name="T72">para mover o foco dentro do</text:span><text:span text:style-name="T19"> document</text:span><text:span text:style-name="T72">o</text:span><text:span text:style-name="T19">.</text:span></text:p>
        </text:list-item>
      </text:list>
      <text:h text:style-name="P80" text:outline-level="1"><text:bookmark-start text:name="__RefHeading__9178_964876837"/>Atalhos de seleção e navegação<text:bookmark-end text:name="__RefHeading__9178_964876837"/></text:h>
      <text:p text:style-name="P59">Você pode navegar por um documento e fazer seleções com o teclado.</text:p>
      <text:list xml:id="list100829126674013" text:continue-numbering="true" text:style-name="OOoBullets_20_1">
        <text:list-item>
          <text:p text:style-name="P97"><text:span text:style-name="T114">Para mover o cursor</text:span>, press<text:span text:style-name="T114">ione a tecla ou uma combinação de teclas dada na seguinte tabela</text:span>.</text:p>
        </text:list-item>
        <text:list-item>
          <text:p text:style-name="P99"><text:span text:style-name="T73">Para selecionar o caractere sobre o cursor, adicionalmente segure apertada a tecla </text:span><text:span text:style-name="OOoKeystroke"><text:span text:style-name="T19">Shift</text:span></text:span><text:span text:style-name="T19"> </text:span><text:span text:style-name="T73">enquanto move o cursor</text:span><text:span text:style-name="T19">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74">Tecla</text:p>
            </table:table-cell>
            <table:table-cell table:style-name="Table14.A1" office:value-type="string">
              <text:p text:style-name="P72">Fun<text:span text:style-name="T115">ção</text:span></text:p>
            </table:table-cell>
            <table:table-cell table:style-name="Table14.A1" office:value-type="string">
              <text:p text:style-name="P72"><text:span text:style-name="T115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"><text:span text:style-name="OOoKeystroke"><text:span text:style-name="T74">Tecla seta Direita</text:span></text:span><text:span text:style-name="OOoKeystroke"><text:span text:style-name="T19">, </text:span></text:span><text:span text:style-name="OOoKeystroke"><text:span text:style-name="T74">Esqueda</text:span></text:span></text:p>
          </table:table-cell>
          <table:table-cell table:style-name="Table14.B2" office:value-type="string">
            <text:p text:style-name="P7">Move <text:span text:style-name="T116">o cursor um caractere para a</text:span> <text:span text:style-name="T116">esquerda ou para a direita</text:span>.</text:p>
          </table:table-cell>
          <table:table-cell table:style-name="Table14.C2" office:value-type="string">
            <text:p text:style-name="P8">Move <text:span text:style-name="T117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"><text:span text:style-name="OOoKeystroke"><text:span text:style-name="T75">Tecla seta Acima</text:span></text:span><text:span text:style-name="OOoKeystroke"><text:span text:style-name="T19">, </text:span></text:span><text:span text:style-name="OOoKeystroke"><text:span text:style-name="T75">Abaixo</text:span></text:span></text:p>
          </table:table-cell>
          <table:table-cell table:style-name="Table14.B3" office:value-type="string">
            <text:p text:style-name="P8">Move <text:span text:style-name="T118">o cursor uma lina acima ou abaixo</text:span>.</text:p>
          </table:table-cell>
          <table:table-cell table:style-name="Table14.C3" office:value-type="string">
            <text:p text:style-name="P4"><text:span text:style-name="T19">(</text:span><text:span text:style-name="OOoKeystroke"><text:span text:style-name="T19">Ctrl+Alt</text:span></text:span><text:span text:style-name="T19">) Move </text:span><text:span text:style-name="T76">o </text:span><text:span text:style-name="T19">par</text:span><text:span text:style-name="T76">á</text:span><text:span text:style-name="T19">gra</text:span><text:span text:style-name="T76">fo atual acima ou abaixo</text:span><text:span text:style-name="T19">.</text:span></text:p>
          </table:table-cell>
        </table:table-row>
        <table:table-row table:style-name="Table14.1">
          <table:table-cell table:style-name="Table14.A2" office:value-type="string">
            <text:p text:style-name="P4"><text:span text:style-name="OOoKeystroke"><text:span text:style-name="T19">Home</text:span></text:span></text:p>
          </table:table-cell>
          <table:table-cell table:style-name="Table14.B4" office:value-type="string">
            <text:p text:style-name="P8">Move <text:span text:style-name="T119">o cursor para o início da linha atual</text:span>.</text:p>
          </table:table-cell>
          <table:table-cell table:style-name="Table14.C4" office:value-type="string">
            <text:p text:style-name="P8">Move <text:span text:style-name="T120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"><text:span text:style-name="OOoKeystroke"><text:span text:style-name="T19">End</text:span></text:span></text:p>
          </table:table-cell>
          <table:table-cell table:style-name="Table14.B5" office:value-type="string">
            <text:p text:style-name="P8">Move <text:span text:style-name="T121">o cursor para o final da linha atual</text:span>.</text:p>
          </table:table-cell>
          <table:table-cell table:style-name="Table14.C5" office:value-type="string">
            <text:p text:style-name="P8">Move <text:span text:style-name="T122">o cursor para o final do </text:span>document<text:span text:style-name="T122">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8">age </text:span></text:span><text:span text:style-name="OOoKeystroke"><text:span text:style-name="T19">Up</text:span></text:span></text:p>
          </table:table-cell>
          <table:table-cell table:style-name="Table14.B7" office:value-type="string">
            <text:p text:style-name="P8"><text:span text:style-name="T123">Rola uma página acima</text:span>.</text:p>
          </table:table-cell>
          <table:table-cell table:style-name="Table14.C6" office:value-type="string">
            <text:p text:style-name="P8">Move <text:span text:style-name="T123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"><text:span text:style-name="OOoKeystroke"><text:span text:style-name="T19">P</text:span></text:span><text:span text:style-name="OOoKeystroke"><text:span text:style-name="T78">a</text:span></text:span><text:span text:style-name="OOoKeystroke"><text:span text:style-name="T19">g</text:span></text:span><text:span text:style-name="OOoKeystroke"><text:span text:style-name="T78">e </text:span></text:span><text:span text:style-name="OOoKeystroke"><text:span text:style-name="T19">D</text:span></text:span><text:span text:style-name="OOoKeystroke"><text:span text:style-name="T77">ow</text:span></text:span><text:span text:style-name="OOoKeystroke"><text:span text:style-name="T19">n</text:span></text:span></text:p>
          </table:table-cell>
          <table:table-cell table:style-name="Table14.B7" office:value-type="string">
            <text:p text:style-name="P19"><text:span text:style-name="T123">Rola uma página abaixo</text:span>.</text:p>
          </table:table-cell>
          <table:table-cell table:style-name="Table14.C7" office:value-type="string">
            <text:p text:style-name="P19">Move <text:span text:style-name="T123">o cursor para o rodapé</text:span>.</text:p>
          </table:table-cell>
        </table:table-row>
      </table:table>
      <text:h text:style-name="P79" text:outline-level="1"><text:bookmark-start text:name="__RefHeading__3057_280305268"/><text:soft-page-break/><text:alphabetical-index-mark text:string-value="Controlling dialogs"/>Control<text:span text:style-name="T107">ando</text:span> <text:span text:style-name="T107">caixas de </text:span>di<text:span text:style-name="T107">á</text:span>log<text:span text:style-name="T107">o</text:span><text:bookmark-end text:name="__RefHeading__3057_280305268"/></text:h>
      <text:p text:style-name="P60"><text:bookmark-start text:name="__RefHeading__7992_1196992793"/><text:span text:style-name="T124">Quando você abre alguma caixa de diálogo, um elemento</text:span> (<text:span text:style-name="T124">assim como um botão</text:span>, <text:span text:style-name="T124">um campo de opção</text:span>, <text:span text:style-name="T124">uma entrada em uma caixa de listagem</text:span>, <text:span text:style-name="T124">ou uma caixa de verificação</text:span>) <text:span text:style-name="T124">é destacada ou indicada por uma caixa pontilhada ao redor do campo</text:span> <text:span text:style-name="T124">ou nome do botão</text:span>. <text:span text:style-name="T124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75">Tecla de atalho</text:p>
            </table:table-cell>
            <table:table-cell table:style-name="Table7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62">Enter</text:p>
          </table:table-cell>
          <table:table-cell table:style-name="Table7.B9" office:value-type="string">
            <text:p text:style-name="OOoTableText"><text:span text:style-name="T79">Ativa o botão selecionado</text:span><text:span text:style-name="T19">. </text:span><text:span text:style-name="T79">Na maioria dos casos </text:span><text:span text:style-name="T80">onde</text:span><text:span text:style-name="T19"> </text:span><text:span text:style-name="T80">nenhum botão está selecionado</text:span><text:span text:style-name="T19">, </text:span><text:span text:style-name="T23">Enter</text:span><text:span text:style-name="T32"> </text:span><text:span text:style-name="T34">é </text:span><text:span text:style-name="T32">equivalent</text:span><text:span text:style-name="T34">e a clicar em </text:span><text:span text:style-name="OOoMenuPath"><text:span text:style-name="T32">OK</text:span></text:span><text:span text:style-name="T32">.</text:span></text:p>
          </table:table-cell>
        </table:table-row>
        <table:table-row table:style-name="Table7.3">
          <table:table-cell table:style-name="Table7.A3" office:value-type="string">
            <text:p text:style-name="P62">Esc</text:p>
          </table:table-cell>
          <table:table-cell table:style-name="Table7.B7" office:value-type="string">
            <text:p text:style-name="P6"><text:span text:style-name="T125">Fecha a caixa de diálogo sem salvar qualquer mudança feita enquanto estava aberta.</text:span> <text:span text:style-name="T125">Na maioria dos casos</text:span>, <text:span text:style-name="T3">Esc</text:span> <text:span text:style-name="T125">é e</text:span>quivalent<text:span text:style-name="T125">e</text:span> <text:span text:style-name="T125">a clicar em </text:span><text:span text:style-name="T126">Cancel</text:span><text:span text:style-name="T127">ar</text:span>. <text:span text:style-name="T128">Quando uma lista de seleção aberta está selecionada</text:span>, <text:span text:style-name="T3">Esc </text:span><text:span text:style-name="T11">fecha a </text:span><text:span text:style-name="T10">list</text:span><text:span text:style-name="T11">a</text:span><text:span text:style-name="T10">.</text:span></text:p>
          </table:table-cell>
        </table:table-row>
        <table:table-row table:style-name="Table7.4">
          <table:table-cell table:style-name="Table7.A4" office:value-type="string">
            <text:p text:style-name="P64">Barra de espaço</text:p>
          </table:table-cell>
          <table:table-cell table:style-name="Table7.B9" office:value-type="string">
            <text:p text:style-name="P6"><text:span text:style-name="T129">Habilita uma caixa de verificação vazia</text:span>. <text:span text:style-name="T129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P65">Teclas seta acima, abaixo</text:p>
          </table:table-cell>
          <table:table-cell table:style-name="Table7.B7" office:value-type="string">
            <text:p text:style-name="P6">Move <text:span text:style-name="T130">o foco uma lista acima</text:span> <text:span text:style-name="T130">e abaixo</text:span>. <text:span text:style-name="T130">Aumenta ou diminui o valor de uma</text:span> vari<text:span text:style-name="T130">ável</text:span>. Move <text:span text:style-name="T130">o</text:span> foc<text:span text:style-name="T130">o</text:span> vertical<text:span text:style-name="T130">mente n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P62"><text:span text:style-name="T131">Teclas seta esquerda</text:span>, <text:span text:style-name="T131">direita</text:span></text:p>
          </table:table-cell>
          <table:table-cell table:style-name="Table7.B9" office:value-type="string">
            <text:p text:style-name="P20">Move <text:span text:style-name="T132">o</text:span> foc<text:span text:style-name="T132">o</text:span> horizontal<text:span text:style-name="T132">mente</text:span> <text:span text:style-name="T132">n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P62">Tab</text:p>
          </table:table-cell>
          <table:table-cell table:style-name="Table7.B7" office:value-type="string">
            <text:p text:style-name="P6"><text:span text:style-name="T133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P62">Shift+Tab</text:p>
          </table:table-cell>
          <table:table-cell table:style-name="Table7.B9" office:value-type="string">
            <text:p text:style-name="P38">Ret<text:span text:style-name="T134">orna o </text:span>foc<text:span text:style-name="T134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P62">Alt+<text:span text:style-name="T135">Seta Abaixo</text:span></text:p>
          </table:table-cell>
          <table:table-cell table:style-name="Table7.B9" office:value-type="string">
            <text:p text:style-name="P6"><text:span text:style-name="T136">Mostra itens na caixa de listagem</text:span>.</text:p>
          </table:table-cell>
        </table:table-row>
      </table:table>
      <text:h text:style-name="P81" text:outline-level="1"><text:bookmark-start text:name="__RefHeading__9180_964876837"/><text:span text:style-name="T16">M</text:span>acros<text:bookmark-end text:name="__RefHeading__9180_964876837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75">Tecla de atalho</text:p>
            </table:table-cell>
            <table:table-cell table:style-name="Table3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3"><text:span text:style-name="OOoKeystroke"><text:span text:style-name="T49">Ctrl+* </text:span></text:span><text:span text:style-name="OOoDefault"><text:span text:style-name="T49">(</text:span></text:span><text:span text:style-name="OOoDefault"><text:span text:style-name="T81">sinal de </text:span></text:span><text:span text:style-name="OOoDefault"><text:span text:style-name="T49">multiplica</text:span></text:span><text:span text:style-name="OOoDefault"><text:span text:style-name="T81">ção</text:span></text:span><text:span text:style-name="OOoDefault"><text:span text:style-name="T49">: </text:span></text:span><text:span text:style-name="OOoDefault"><text:span text:style-name="T81">apenas no teclado numérico</text:span></text:span><text:span text:style-name="OOoDefault"><text:span text:style-name="T49">)</text:span></text:span></text:p>
          </table:table-cell>
          <table:table-cell table:style-name="Table3.A2" office:value-type="string">
            <text:p text:style-name="P9"><text:span text:style-name="T137">Executa um campo de macro</text:span>.</text:p>
          </table:table-cell>
        </table:table-row>
        <table:table-row table:style-name="Table3.1">
          <table:table-cell table:style-name="Table3.A2" office:value-type="string">
            <text:p text:style-name="P3"><text:span text:style-name="OOoKeystroke"><text:span text:style-name="T19">Shift+Ctrl+Q</text:span></text:span></text:p>
          </table:table-cell>
          <table:table-cell table:style-name="Table3.A2" office:value-type="string">
            <text:p text:style-name="P10"><text:span text:style-name="T138">Para uma macro em execução</text:span>.</text:p>
          </table:table-cell>
        </table:table-row>
      </table:table>
      <text:h text:style-name="P82" text:outline-level="1"><text:bookmark-start text:name="__RefHeading__6648_1474499666"/><text:soft-page-break/>Obtendo ajuda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75">Tecla de atalho</text:p>
            </table:table-cell>
            <table:table-cell table:style-name="Table1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2">F1</text:p>
          </table:table-cell>
          <table:table-cell table:style-name="Table1.B5" office:value-type="string">
            <text:p text:style-name="P6"><text:span text:style-name="T140">Abre a caixa de diálogo de Ajuda do </text:span><text:span text:style-name="T15">LibreOffice</text:span>. <text:span text:style-name="T140">Em Ajuda do</text:span> <text:span text:style-name="T15">LibreOffice</text:span>: <text:span text:style-name="T140">salta para a primeira página de ajudana guia selecionada</text:span>.</text:p>
          </table:table-cell>
        </table:table-row>
        <table:table-row table:style-name="Table1.1">
          <table:table-cell table:style-name="Table1.A3" office:value-type="string">
            <text:p text:style-name="P62">Shift+F1</text:p>
          </table:table-cell>
          <table:table-cell table:style-name="Table1.B3" office:value-type="string">
            <text:p text:style-name="OOoTableText"><text:span text:style-name="T82">Transforma o cursor em um sinal de interrogação </text:span><text:span text:style-name="T28">O que é isso?</text:span><text:span text:style-name="T19">. </text:span><text:span text:style-name="T82">Mostra uma dica para um item </text:span><text:span text:style-name="T83">abaixo do cursor</text:span><text:span text:style-name="T19">.</text:span></text:p>
          </table:table-cell>
        </table:table-row>
        <table:table-row table:style-name="Table1.1">
          <table:table-cell table:style-name="Table1.A2" office:value-type="string">
            <text:p text:style-name="P62">Shift+F2</text:p>
          </table:table-cell>
          <table:table-cell table:style-name="Table1.B5" office:value-type="string">
            <text:p text:style-name="P21"><text:span text:style-name="T141">Mostra uma dica para um item selecionado</text:span>.</text:p>
          </table:table-cell>
        </table:table-row>
        <table:table-row table:style-name="Table1.1">
          <table:table-cell table:style-name="Table1.A2" office:value-type="string">
            <text:p text:style-name="P62">Esc</text:p>
          </table:table-cell>
          <table:table-cell table:style-name="Table1.B5" office:value-type="string">
            <text:p text:style-name="P6"><text:span text:style-name="T142">Na</text:span> <text:span text:style-name="T142">Ajuda do </text:span><text:span text:style-name="T15">LibreOffice</text:span>: <text:span text:style-name="T142">vai um nível acima</text:span>.</text:p>
          </table:table-cell>
        </table:table-row>
      </table:table>
      <text:h text:style-name="P79" text:outline-level="1"><text:bookmark-start text:name="__RefHeading__3063_280305268"/><text:alphabetical-index-mark text:string-value="Managing documents"/><text:span text:style-name="T5">Gerenciando </text:span>document<text:span text:style-name="T108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75">Tecla de atalho</text:p>
            </table:table-cell>
            <table:table-cell table:style-name="Table5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2">Ctrl+F4 o<text:span text:style-name="T143">u</text:span> Alt+F4</text:p>
          </table:table-cell>
          <table:table-cell table:style-name="Table5.B11" office:value-type="string">
            <text:p text:style-name="P6"><text:span text:style-name="T144">Fecha o documento atual</text:span>. <text:span text:style-name="T145">Fecha o </text:span><text:span text:style-name="T15">LibreOffice</text:span> <text:span text:style-name="T147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P62">Ctrl+O</text:p>
          </table:table-cell>
          <table:table-cell table:style-name="Table5.B9" office:value-type="string">
            <text:p text:style-name="P6"><text:span text:style-name="T146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P62">Ctrl+S</text:p>
          </table:table-cell>
          <table:table-cell table:style-name="Table5.B11" office:value-type="string">
            <text:p text:style-name="P6"><text:span text:style-name="T147">Salva o documento atual</text:span>. <text:span text:style-name="T147">Se estiver trabalhando anteriormente num arquivo não salvo</text:span>, <text:span text:style-name="T147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P62">Ctrl+N</text:p>
          </table:table-cell>
          <table:table-cell table:style-name="Table5.B9" office:value-type="string">
            <text:p text:style-name="P6"><text:span text:style-name="T148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P62">Shift+Ctrl+N</text:p>
          </table:table-cell>
          <table:table-cell table:style-name="Table5.B11" office:value-type="string">
            <text:p text:style-name="P6"><text:span text:style-name="T149">Abre a caixa de diálogo Gestão de modelos</text:span>.</text:p>
          </table:table-cell>
        </table:table-row>
        <table:table-row table:style-name="Table5.1">
          <table:table-cell table:style-name="Table5.A3" office:value-type="string">
            <text:p text:style-name="P62">Ctrl+P</text:p>
          </table:table-cell>
          <table:table-cell table:style-name="Table5.B9" office:value-type="string">
            <text:p text:style-name="P6"><text:span text:style-name="T150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P62">Ctrl+Q</text:p>
          </table:table-cell>
          <table:table-cell table:style-name="Table5.B11" office:value-type="string">
            <text:p text:style-name="P6"><text:span text:style-name="T151">Fecha a aplicação</text:span>.</text:p>
          </table:table-cell>
        </table:table-row>
        <table:table-row table:style-name="Table5.1">
          <table:table-cell table:style-name="Table5.A3" office:value-type="string">
            <text:p text:style-name="P62">Del</text:p>
          </table:table-cell>
          <table:table-cell table:style-name="Table5.B9" office:value-type="string">
            <text:p text:style-name="P6"><text:span text:style-name="T152">Nas caixas de diálogo S</text:span>a<text:span text:style-name="T152">l</text:span>v<text:span text:style-name="T154">ar</text:span> <text:span text:style-name="T152">e Abrir</text:span>, delet<text:span text:style-name="T152">a o arquivo ou pasta selecionando</text:span>. <text:span text:style-name="T152">Os Item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62">Shift+Del</text:p>
          </table:table-cell>
          <table:table-cell table:style-name="Table5.B11" office:value-type="string">
            <text:p text:style-name="P22"><text:span text:style-name="T152">Nas caixas de diálogo S</text:span>a<text:span text:style-name="T152">l</text:span>v<text:span text:style-name="T154">ar</text:span> <text:span text:style-name="T152">e Abrir</text:span>, delet<text:span text:style-name="T152">a o arquivo ou pasta selecionando</text:span>. <text:span text:style-name="T152">Os Items são deletados permanentemente:</text:span> <text:span text:style-name="T153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62">Backspace</text:p>
          </table:table-cell>
          <table:table-cell table:style-name="Table5.B11" office:value-type="string">
            <text:p text:style-name="P23"><text:span text:style-name="T152">Nas caixas de diálogo S</text:span>a<text:span text:style-name="T152">l</text:span>v<text:span text:style-name="T154">ar</text:span> <text:span text:style-name="T152">e Abrir</text:span>, <text:span text:style-name="T154">mostra o conteúdo da pasta acima do diretório atual</text:span>. </text:p>
          </table:table-cell>
        </table:table-row>
      </table:table>
      <text:h text:style-name="P79" text:outline-level="1"><text:bookmark-start text:name="__RefHeading__3065_280305268"/>Edit<text:span text:style-name="T109">ando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75">Tecla de atalho</text:p>
            </table:table-cell>
            <table:table-cell table:style-name="Table6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62">Ctrl+X</text:p>
          </table:table-cell>
          <table:table-cell table:style-name="Table6.A2" office:value-type="string">
            <text:p text:style-name="P6"><text:span text:style-name="T155">Recorta o item selecionado</text:span>.</text:p>
          </table:table-cell>
        </table:table-row>
        <table:table-row table:style-name="Table6.3">
          <table:table-cell table:style-name="Table6.A3" office:value-type="string">
            <text:p text:style-name="P62">Ctrl+C</text:p>
          </table:table-cell>
          <table:table-cell table:style-name="Table6.A3" office:value-type="string">
            <text:p text:style-name="P24"><text:span text:style-name="T156">Copia o item selecionado</text:span>.</text:p>
          </table:table-cell>
        </table:table-row>
        <table:table-row table:style-name="Table6.4">
          <table:table-cell table:style-name="Table6.A2" office:value-type="string">
            <text:p text:style-name="P62">Ctrl+V</text:p>
          </table:table-cell>
          <table:table-cell table:style-name="Table6.A2" office:value-type="string">
            <text:p text:style-name="P6"><text:span text:style-name="T156">Cola itens copiados ou recortados da área de transferência</text:span>.</text:p>
          </table:table-cell>
        </table:table-row>
        <table:table-row table:style-name="Table6.5">
          <table:table-cell table:style-name="Table6.A3" office:value-type="string">
            <text:p text:style-name="P62">Ctrl+Shift+V</text:p>
          </table:table-cell>
          <table:table-cell table:style-name="Table6.A3" office:value-type="string">
            <text:p text:style-name="P6"><text:span text:style-name="T157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P62">Ctrl+A</text:p>
          </table:table-cell>
          <table:table-cell table:style-name="Table6.A2" office:value-type="string">
            <text:p text:style-name="P6">Selec<text:span text:style-name="T158">iona tudo</text:span>.</text:p>
          </table:table-cell>
        </table:table-row>
        <text:soft-page-break/>
        <table:table-row table:style-name="Table6.7">
          <table:table-cell table:style-name="Table6.A3" office:value-type="string">
            <text:p text:style-name="P62">Ctrl+Z</text:p>
          </table:table-cell>
          <table:table-cell table:style-name="Table6.A3" office:value-type="string">
            <text:p text:style-name="P6"><text:span text:style-name="T159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P62">Ctrl+Y</text:p>
          </table:table-cell>
          <table:table-cell table:style-name="Table6.A2" office:value-type="string">
            <text:p text:style-name="P25"><text:span text:style-name="T159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P62">Ctrl+Shift+Y</text:p>
          </table:table-cell>
          <table:table-cell table:style-name="Table6.A3" office:value-type="string">
            <text:p text:style-name="P6"><text:span text:style-name="T159">Repete o último comando</text:span>.</text:p>
          </table:table-cell>
        </table:table-row>
        <table:table-row table:style-name="Table6.10">
          <table:table-cell table:style-name="Table6.A2" office:value-type="string">
            <text:p text:style-name="P62">Ctrl+F</text:p>
          </table:table-cell>
          <table:table-cell table:style-name="Table6.A2" office:value-type="string">
            <text:p text:style-name="P89">Abre a caixa de diálogo Localizar.</text:p>
          </table:table-cell>
        </table:table-row>
        <table:table-row table:style-name="Table6.11">
          <table:table-cell table:style-name="Table6.A2" office:value-type="string">
            <text:p text:style-name="P63">Ctrl+H</text:p>
          </table:table-cell>
          <table:table-cell table:style-name="Table6.A2" office:value-type="string">
            <text:p text:style-name="P90">Abre a caixa de diálogo Localizar e Substituir.</text:p>
          </table:table-cell>
        </table:table-row>
        <table:table-row table:style-name="Table6.12">
          <table:table-cell table:style-name="Table6.A3" office:value-type="string">
            <text:p text:style-name="P62">Ctrl+Shift+F</text:p>
          </table:table-cell>
          <table:table-cell table:style-name="Table6.A3" office:value-type="string">
            <text:p text:style-name="P6"><text:span text:style-name="T160">Procura pelo último termo procurado</text:span>.</text:p>
          </table:table-cell>
        </table:table-row>
        <table:table-row table:style-name="Table6.13">
          <table:table-cell table:style-name="Table6.A2" office:value-type="string">
            <text:p text:style-name="P62">Ctrl+Shift+R</text:p>
          </table:table-cell>
          <table:table-cell table:style-name="Table6.A2" office:value-type="string">
            <text:p text:style-name="P6"><text:span text:style-name="T161">Atualiza (</text:span>re<text:span text:style-name="T161">carrega</text:span>)<text:span text:style-name="T161">a visualização do documento</text:span>.</text:p>
          </table:table-cell>
        </table:table-row>
        <table:table-row table:style-name="Table6.14">
          <table:table-cell table:style-name="Table6.A2" office:value-type="string">
            <text:p text:style-name="P62">Ctrl+Shift+I</text:p>
          </table:table-cell>
          <table:table-cell table:style-name="Table6.A2" office:value-type="string">
            <text:p text:style-name="P6"><text:span text:style-name="T162">Mostra ou oculta o cursor em um texto somente-leitura</text:span>.</text:p>
          </table:table-cell>
        </table:table-row>
      </table:table>
      <text:h text:style-name="P83" text:outline-level="1"><text:bookmark-start text:name="__RefHeading__4070_474125404"/>Selec<text:span text:style-name="T110">ionando linhas e colunas em uma tabela de banco de dados aberta por</text:span> F4<text:bookmark-end text:name="__RefHeading__4070_474125404"/></text:h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75">Tecla de atalho</text:p>
            </table:table-cell>
            <table:table-cell table:style-name="Table12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43"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11"><text:span text:style-name="T163">Alterna a linha selecionada</text:span>, excet<text:span text:style-name="T163">o quando a linha está em modo de edição</text:span>.</text:p>
          </table:table-cell>
        </table:table-row>
        <table:table-row table:style-name="Table12.1">
          <table:table-cell table:style-name="Table12.A2" office:value-type="string">
            <text:p text:style-name="P43"><text:span text:style-name="OOoKeystroke"><text:span text:style-name="T19">Ctrl+</text:span></text:span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91">Alterna a linha selecionada.</text:p>
          </table:table-cell>
        </table:table-row>
        <table:table-row table:style-name="Table12.1">
          <table:table-cell table:style-name="Table12.A2" office:value-type="string">
            <text:p text:style-name="P43"><text:span text:style-name="OOoKeystroke"><text:span text:style-name="T19">Shift+</text:span></text:span><text:span text:style-name="OOoKeystroke"><text:span text:style-name="T84">Barra de Espaço</text:span></text:span></text:p>
          </table:table-cell>
          <table:table-cell table:style-name="Table12.A2" office:value-type="string">
            <text:p text:style-name="P11">Selec<text:span text:style-name="T164">iona a coluna atual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Up</text:span></text:span></text:p>
          </table:table-cell>
          <table:table-cell table:style-name="Table12.A2" office:value-type="string">
            <text:p text:style-name="P11">Move <text:span text:style-name="T165">o ponteiro para a primeira linha</text:span>.</text:p>
          </table:table-cell>
        </table:table-row>
        <table:table-row table:style-name="Table12.1">
          <table:table-cell table:style-name="Table12.A2" office:value-type="string">
            <text:p text:style-name="P5"><text:span text:style-name="OOoKeystroke"><text:span text:style-name="T19">Ctrl+Page Down</text:span></text:span></text:p>
          </table:table-cell>
          <table:table-cell table:style-name="Table12.A2" office:value-type="string">
            <text:p text:style-name="P26">Move <text:span text:style-name="T165">o ponteiro para a última linha</text:span>.</text:p>
          </table:table-cell>
        </table:table-row>
      </table:table>
      <text:h text:style-name="P84" text:outline-level="1"><text:bookmark-start text:name="__RefHeading__5929_1920147500"/><text:alphabetical-index-mark text:string-value="drawing objects"/>Teclas de atalho para 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75">Tecla de atalho</text:p>
            </table:table-cell>
            <table:table-cell table:style-name="Table13.A1" office:value-type="string">
              <text:p text:style-name="P71">Result<text:span text:style-name="T139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5"><text:span text:style-name="T19">Selec</text:span><text:span text:style-name="T85">ione</text:span><text:span text:style-name="T19"> </text:span><text:span text:style-name="T85">a barra de ferramentas com</text:span><text:span text:style-name="T19"> </text:span><text:span text:style-name="OOoKeystroke"><text:span text:style-name="T19">F6</text:span></text:span><text:span text:style-name="T19">. Use </text:span><text:span text:style-name="T85">a </text:span><text:span text:style-name="T29">Seta Abaixo</text:span><text:span text:style-name="T85"> e </text:span><text:span text:style-name="T29">Seta Direita</text:span><text:span text:style-name="T19"> </text:span><text:span text:style-name="T85">para selecionar o ícone da barra de ferramentas desejado e pressione</text:span><text:span text:style-name="T19"> </text:span><text:span text:style-name="OOoKeystroke"><text:span text:style-name="T19">Ctrl+Enter</text:span></text:span><text:span text:style-name="T19">.</text:span></text:p>
          </table:table-cell>
          <table:table-cell table:style-name="Table13.A2" office:value-type="string">
            <text:p text:style-name="P11"><text:span text:style-name="T166">Insere um Objeto Desenh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T19">Selec</text:span><text:span text:style-name="T86">ione o</text:span><text:span text:style-name="T19"> document</text:span><text:span text:style-name="T86">o</text:span><text:span text:style-name="T19"> </text:span><text:span text:style-name="T86">com </text:span><text:span text:style-name="OOoKeystroke"><text:span text:style-name="T19">Ctrl+F6</text:span></text:span><text:span text:style-name="T19"> </text:span><text:span text:style-name="T86">e </text:span><text:span text:style-name="T19"><text:s/>press</text:span><text:span text:style-name="T86">ione</text:span><text:span text:style-name="T19"> </text:span><text:span text:style-name="OOoKeystroke"><text:span text:style-name="T19">Tab</text:span></text:span><text:span text:style-name="T19">.</text:span></text:p>
          </table:table-cell>
          <table:table-cell table:style-name="Table13.A2" office:value-type="string">
            <text:p text:style-name="P11">Selec<text:span text:style-name="T167">iona</text:span> <text:span text:style-name="T167">um Objeto de Desenh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Tab</text:span></text:span></text:p>
          </table:table-cell>
          <table:table-cell table:style-name="Table13.A2" office:value-type="string">
            <text:p text:style-name="P27">Selec<text:span text:style-name="T168">iona o próximo Objeto de Desenh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Tab</text:span></text:span></text:p>
          </table:table-cell>
          <table:table-cell table:style-name="Table13.A2" office:value-type="string">
            <text:p text:style-name="P28">Selec<text:span text:style-name="T168">iona o Objeto de Desenhado anterior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Home</text:span></text:span></text:p>
          </table:table-cell>
          <table:table-cell table:style-name="Table13.A2" office:value-type="string">
            <text:p text:style-name="P29">Selec<text:span text:style-name="T168">iona o primeiro Objeto de Desenhado.</text:span>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d</text:span></text:span></text:p>
          </table:table-cell>
          <table:table-cell table:style-name="Table13.A2" office:value-type="string">
            <text:p text:style-name="P29">Selec<text:span text:style-name="T168">iona o último Objeto de Desenhado.</text:span></text:p>
          </table:table-cell>
        </table:table-row>
        <text:soft-page-break/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/text:p>
          </table:table-cell>
          <table:table-cell table:style-name="Table13.A2" office:value-type="string">
            <text:p text:style-name="P92">Terminar a seleção do Objeto de Desenha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text:span text:style-name="T19"> (</text:span><text:span text:style-name="T87">em Modo de</text:span><text:span text:style-name="T19"> </text:span><text:span text:style-name="T87">Seleção Manual</text:span><text:span text:style-name="T19">)</text:span></text:p>
          </table:table-cell>
          <table:table-cell table:style-name="Table13.A2" office:value-type="string">
            <text:p text:style-name="P11"><text:span text:style-name="T169">Sair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88">Seta Acima</text:span></text:span><text:span text:style-name="OOoKeystroke"><text:span text:style-name="T19">/</text:span></text:span><text:span text:style-name="OOoKeystroke"><text:span text:style-name="T88">Abaixo</text:span></text:span><text:span text:style-name="OOoKeystroke"><text:span text:style-name="T19">/</text:span></text:span><text:span text:style-name="OOoKeystroke"><text:span text:style-name="T88">Esquerda</text:span></text:span><text:span text:style-name="OOoKeystroke"><text:span text:style-name="T19">/</text:span></text:span><text:span text:style-name="OOoKeystroke"><text:span text:style-name="T88">Direita</text:span></text:span></text:p>
          </table:table-cell>
          <table:table-cell table:style-name="Table13.A2" office:value-type="string">
            <text:p text:style-name="P11"><text:span text:style-name="T169">M</text:span>ove<text:span text:style-name="T182">r</text:span> <text:span text:style-name="T169">o ponto selecionado </text:span>(<text:span text:style-name="T170">as funções ajustar à grade são temporariamente desativadas</text:span>, <text:span text:style-name="T170">mas os pontos</text:span> <text:span text:style-name="T170">finais ainda ajustam um no outro</text:span>).</text:p>
          </table:table-cell>
        </table:table-row>
        <table:table-row table:style-name="Table13.1">
          <table:table-cell table:style-name="Table13.A2" office:value-type="string">
            <text:p text:style-name="P44"><text:span text:style-name="OOoKeystroke"><text:span text:style-name="T19">Alt+</text:span></text:span><text:span text:style-name="OOoKeystroke"><text:span text:style-name="T88">Seta Acima</text:span></text:span><text:span text:style-name="OOoKeystroke"><text:span text:style-name="T19">/</text:span></text:span><text:span text:style-name="OOoKeystroke"><text:span text:style-name="T88">Abaixo</text:span></text:span><text:span text:style-name="OOoKeystroke"><text:span text:style-name="T19">/</text:span></text:span><text:span text:style-name="OOoKeystroke"><text:span text:style-name="T88">Esquerda</text:span></text:span><text:span text:style-name="OOoKeystroke"><text:span text:style-name="T19">/</text:span></text:span><text:span text:style-name="OOoKeystroke"><text:span text:style-name="T88">Direita</text:span></text:span></text:p>
          </table:table-cell>
          <table:table-cell table:style-name="Table13.A2" office:value-type="string">
            <text:p text:style-name="P30">Move<text:span text:style-name="T182">r</text:span> <text:span text:style-name="T171">o Objeto de Desenhado um pixel </text:span>(<text:span text:style-name="T171">em Modo de Seleção</text:span>).</text:p>
            <text:p text:style-name="P31">Re<text:span text:style-name="T172">dimensionar um Objeto de Desenhado </text:span>(<text:span text:style-name="T172">em Modo de Seleção Manual</text:span>).</text:p>
            <text:p text:style-name="P31"><text:span text:style-name="T172">Rotacionar um Objeto de Desenhado </text:span>(<text:span text:style-name="T172">em Modo de </text:span>Rota<text:span text:style-name="T172">ção</text:span>).</text:p>
            <text:p text:style-name="P32"><text:span text:style-name="T173">Abrir a caixa de diálogo propriedades para um Objeto de Desenhado</text:span>.</text:p>
            <text:p text:style-name="P33"><text:span text:style-name="T174">Ativar o modo Seleção de Ponto para o Objeto de Desenhado selecionado</text:span>.</text:p>
          </table:table-cell>
        </table:table-row>
        <table:table-row table:style-name="Table13.1">
          <table:table-cell table:style-name="Table13.A2" office:value-type="string">
            <text:p text:style-name="P45"><text:span text:style-name="OOoKeystroke"><text:span text:style-name="T89">Barra de espaço</text:span></text:span></text:p>
          </table:table-cell>
          <table:table-cell table:style-name="Table13.A2" office:value-type="string">
            <text:p text:style-name="P34">Selec<text:span text:style-name="T175">ionar um ponto de um objeto desenhado</text:span> (<text:span text:style-name="T175">em modo Seleção de Ponto</text:span>) / Cancel<text:span text:style-name="T175">ar</text:span> sele<text:span text:style-name="T175">ção</text:span>.</text:p>
            <text:p text:style-name="P93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Shift+</text:span></text:span><text:span text:style-name="OOoKeystroke"><text:span text:style-name="T90">Barra de espaço</text:span></text:span></text:p>
          </table:table-cell>
          <table:table-cell table:style-name="Table13.A2" office:value-type="string">
            <text:p text:style-name="P35">Selec<text:span text:style-name="T176">ionar um ponto adicional em modo</text:span> <text:span text:style-name="T174">Seleção de Pont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Tab</text:span></text:span></text:p>
          </table:table-cell>
          <table:table-cell table:style-name="Table13.A2" office:value-type="string">
            <text:p text:style-name="P36">Selec<text:span text:style-name="T177">ionar</text:span> <text:span text:style-name="T177">o próximo ponto do objeto desenhado </text:span>(<text:span text:style-name="T176">modo</text:span> <text:span text:style-name="T174">Seleção de Ponto</text:span>).</text:p>
            <text:p text:style-name="P11"><text:span text:style-name="T177">Em modo Rotação</text:span>, <text:span text:style-name="T177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Shift+Tab</text:span></text:span></text:p>
          </table:table-cell>
          <table:table-cell table:style-name="Table13.A2" office:value-type="string">
            <text:p text:style-name="P37">Selec<text:span text:style-name="T178">ionar o ponto anterior de um objeto desenhado</text:span> (<text:span text:style-name="T176">modo</text:span> <text:span text:style-name="T174">Seleção de Ponto</text:span>)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/text:p>
          </table:table-cell>
          <table:table-cell table:style-name="Table13.A2" office:value-type="string">
            <text:p text:style-name="P11"><text:span text:style-name="T179">Um novo objeto desenhad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Ctrl+Enter</text:span></text:span><text:span text:style-name="T19"> </text:span><text:span text:style-name="T91">no ícone</text:span><text:span text:style-name="T19"> Sele</text:span><text:span text:style-name="T91">cionar</text:span></text:p>
          </table:table-cell>
          <table:table-cell table:style-name="Table13.A2" office:value-type="string">
            <text:p text:style-name="P11"><text:span text:style-name="T180">Ativar o primeiro objeto desenhado no </text:span>document<text:span text:style-name="T180">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19">Esc</text:span></text:span></text:p>
          </table:table-cell>
          <table:table-cell table:style-name="Table13.A2" office:value-type="string">
            <text:p text:style-name="P11"><text:span text:style-name="T181">Sair do modo Seleção de Ponto</text:span>. <text:span text:style-name="T182">O objeto desenhado é selecionado depois</text:span>.</text:p>
            <text:p text:style-name="P11">Edit<text:span text:style-name="T182">ar um ponto de um objeto desenhado</text:span> (<text:span text:style-name="T182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P94">Qualquer tecla de texto ou numérica</text:p>
          </table:table-cell>
          <table:table-cell table:style-name="Table13.A2" office:value-type="string">
            <text:p text:style-name="P11"><text:span text:style-name="T183">Se um objeto desenhado está selecionado</text:span>, <text:span text:style-name="T183">alterna para modo de edição e coloca o cursor no final do texto no objeto desenhado</text:span>. <text:span text:style-name="T184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5">Tecla </text:span></text:span><text:span text:style-name="OOoKeystroke"><text:span text:style-name="T19">Alt</text:span></text:span><text:span text:style-name="T19"> </text:span><text:span text:style-name="T92">enquanto cria ou dimensiona um objeto gráfico</text:span></text:p>
          </table:table-cell>
          <table:table-cell table:style-name="Table13.A2" office:value-type="string">
            <text:p text:style-name="P95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OOoKeystroke"><text:span text:style-name="T36">Tecla </text:span></text:span><text:span text:style-name="OOoKeystroke"><text:span text:style-name="T19">Shift</text:span></text:span><text:span text:style-name="T19"> </text:span><text:span text:style-name="T93">enquanto cria ou dimensional um objeto gráfico</text:span></text:p>
          </table:table-cell>
          <table:table-cell table:style-name="Table13.A2" office:value-type="string">
            <text:p text:style-name="P11"><text:span text:style-name="T185">A relação largura para altura é fixada</text:span>.</text:p>
          </table:table-cell>
        </table:table-row>
      </table:table>
      <text:h text:style-name="P79" text:outline-level="1"><text:bookmark-start text:name="__RefHeading__3071_280305268"/><text:soft-page-break/>Definin<text:span text:style-name="T111">do</text:span> <text:span text:style-name="T111">teclas de atalho</text:span><text:bookmark-end text:name="__RefHeading__3071_280305268"/></text:h>
      <text:p text:style-name="P51"><text:span text:style-name="T113">Além de utilizar atalhos de teclado internos</text:span> list<text:span text:style-name="T113">a</text:span>d<text:span text:style-name="T113">os neste </text:span>Ap<text:span text:style-name="T113">ê</text:span>ndi<text:span text:style-name="T113">ce</text:span>, <text:span text:style-name="T113">você pode </text:span>defin<text:span text:style-name="T113">ir seus próprios</text:span>. <text:span text:style-name="T113">Veja o Capítulo</text:span> 14, <text:span text:style-name="T113">Personalizando o </text:span><text:span text:style-name="T6">LibreOffice,</text:span> <text:span text:style-name="T113">para mais instruções</text:span>.</text:p>
      <text:h text:style-name="P85" text:outline-level="1"><text:bookmark-start text:name="__RefHeading__3073_280305268"/>Outras leituras<text:bookmark-end text:name="__RefHeading__3073_280305268"/></text:h>
      <text:p text:style-name="P47"><text:span text:style-name="T112">Para ajuda com os atalhos de teclado do </text:span><text:span text:style-name="T6">LibreOffice</text:span>, o<text:span text:style-name="T112">u</text:span> us<text:span text:style-name="T112">ando </text:span><text:span text:style-name="T6">LibreOffice</text:span> <text:span text:style-name="T112">apenas com o teclado</text:span>, <text:span text:style-name="T112">procure na ajuda da </text:span>aplica<text:span text:style-name="T112">ção</text:span> <text:span text:style-name="T112">Ajuda</text:span> us<text:span text:style-name="T112">ando</text:span> <text:span text:style-name="T112">as palavras-chave “teclas de atalho” ou</text:span> “acessibili<text:span text:style-name="T112">dade</text:span>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normal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Teclas de atalho gerais</text:chapter><text:tab/><text:page-number text:select-page="current">5</text:page-number></text:p>
      </style:footer>
      <style:footer-left style:display="false">
        <text:p text:style-name="OOoFooter"><text:page-number text:select-page="current">10</text:page-number><text:tab/><text:title>Teclas de atalho de teclado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get-help/documentation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Teclas de atalho de teclado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Teclas de atalho de teclado</text:title></text:p>
      </style:footer-left>
    </style:master-page>
    <style:master-page style:name="OOoOneColumn" style:page-layout-name="Mpm6">
      <style:footer>
        <text:p text:style-name="MP2"><text:title>Teclas de atalho de teclado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 LibreOffice_project/89ea49ddacd9aa532507cbf852f2bb22b1ace28</meta:generator>
    <dc:title>Teclas de atalho de teclado</dc:title>
    <meta:creation-date>2008-09-09T09:05:49</meta:creation-date>
    <meta:editing-cycles>269</meta:editing-cycles>
    <meta:editing-duration>P5DT14H24M28S</meta:editing-duration>
    <meta:initial-creator>Jean Weber</meta:initial-creator>
    <dc:date>2013-08-09T10:08:27.726716234</dc:date>
    <meta:printed-by>Alex Dunne</meta:printed-by>
    <meta:print-date>2010-10-11T22:43:09.950000000</meta:print-date>
    <meta:document-statistic meta:table-count="11" meta:image-count="1" meta:object-count="0" meta:page-count="11" meta:paragraph-count="284" meta:word-count="2159" meta:character-count="13103" meta:non-whitespace-character-count="1122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3-01-26T19:50:30"/>
  </office:meta>
</office:document-meta>
</file>