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Tango_20_Orange" draw:gradient-step-count="9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ddddd" draw:textarea-horizontal-align="justify" draw:textarea-vertical-align="middle" draw:auto-grow-height="false" fo:min-height="1.058cm" fo:min-width="5.837cm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1.058cm" fo:min-width="5.837cm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1.058cm" fo:min-width="2.611cm"/>
    </style:style>
    <style:style style:name="gr4" style:family="graphic" style:parent-style-name="standard">
      <style:graphic-properties svg:stroke-width="0cm" draw:marker-start-width="0.203cm" draw:marker-end-width="0.203cm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textarea-vertical-align="middle"/>
    </style:style>
    <style:style style:name="gr6" style:family="graphic">
      <style:graphic-properties style:protect="size"/>
    </style:style>
    <style:style style:name="pr1" style:family="presentation" style:parent-style-name="OrgChartOrange-title">
      <style:graphic-properties draw:auto-grow-height="true" fo:min-height="2.63cm"/>
    </style:style>
    <style:style style:name="pr2" style:family="presentation" style:parent-style-name="OrgChartOrange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3.5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</office:automatic-styles>
  <office:body>
    <office:presentation>
      <draw:page draw:name="page1" draw:style-name="dp1" draw:master-page-name="OrgChartOrange" presentation:presentation-page-layout-name="AL1T19">
        <office:forms form:automatic-focus="false" form:apply-design-mode="false"/>
        <draw:custom-shape draw:style-name="gr1" draw:text-style-name="P1" xml:id="id10" draw:id="id10" draw:layer="layout" svg:width="6.477cm" svg:height="1.448cm" svg:x="10.697cm" svg:y="4.3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" draw:id="id1" draw:layer="layout" svg:width="6.477cm" svg:height="1.448cm" svg:x="10.694cm" svg:y="7.338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2" draw:id="id2" draw:layer="layout" svg:width="3.251cm" svg:height="1.448cm" svg:x="10.296cm" svg:y="10.64cm">
          <text:p text:style-name="P3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3" draw:id="id3" draw:layer="layout" svg:width="3.251cm" svg:height="1.448cm" svg:x="14.196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13.932cm" svg:y1="8.786cm" svg:x2="11.921cm" svg:y2="10.64cm" draw:start-shape="id1" draw:start-glue-point="2" draw:end-shape="id2" draw:end-glue-point="0" svg:d="M13932 8786v928h-2011v926" svg:viewBox="0 0 2012 1855">
          <text:p/>
        </draw:connector>
        <draw:connector draw:style-name="standard" draw:layer="layout" svg:x1="15.821cm" svg:y1="10.641cm" svg:x2="13.932cm" svg:y2="8.786cm" draw:start-shape="id3" draw:start-glue-point="0" draw:end-shape="id1" svg:d="M15821 10641v-927h-1889v-928" svg:viewBox="0 0 1890 1856">
          <text:p/>
        </draw:connector>
        <draw:custom-shape draw:style-name="gr2" draw:text-style-name="P3" xml:id="id4" draw:id="id4" draw:layer="layout" svg:width="6.477cm" svg:height="1.448cm" svg:x="18.494cm" svg:y="7.3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5" draw:id="id5" draw:layer="layout" svg:width="3.251cm" svg:height="1.448cm" svg:x="18.196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6" draw:id="id6" draw:layer="layout" svg:width="3.251cm" svg:height="1.448cm" svg:x="22.096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21.732cm" svg:y1="8.787cm" svg:x2="19.821cm" svg:y2="10.641cm" draw:start-shape="id4" draw:start-glue-point="2" draw:end-shape="id5" draw:end-glue-point="0" svg:d="M21732 8787v928h-1911v926" svg:viewBox="0 0 1912 1855">
          <text:p/>
        </draw:connector>
        <draw:connector draw:style-name="standard" draw:layer="layout" svg:x1="23.721cm" svg:y1="10.641cm" svg:x2="21.732cm" svg:y2="8.787cm" draw:start-shape="id6" draw:start-glue-point="0" draw:end-shape="id4" svg:d="M23721 10641v-926h-1989v-928" svg:viewBox="0 0 1990 1855">
          <text:p/>
        </draw:connector>
        <draw:custom-shape draw:style-name="gr2" draw:text-style-name="P3" xml:id="id7" draw:id="id7" draw:layer="layout" svg:width="6.477cm" svg:height="1.448cm" svg:x="2.594cm" svg:y="7.34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8" draw:id="id8" draw:layer="layout" svg:width="3.251cm" svg:height="1.448cm" svg:x="2.296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xml:id="id9" draw:id="id9" draw:layer="layout" svg:width="3.251cm" svg:height="1.448cm" svg:x="6.196cm" svg:y="10.6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5.832cm" svg:y1="8.788cm" svg:x2="3.921cm" svg:y2="10.641cm" draw:start-shape="id7" draw:start-glue-point="2" draw:end-shape="id8" draw:end-glue-point="0" svg:d="M5832 8788v927h-1911v926" svg:viewBox="0 0 1912 1854">
          <text:p/>
        </draw:connector>
        <draw:connector draw:style-name="gr4" draw:text-style-name="P3" draw:layer="layout" svg:x1="7.821cm" svg:y1="10.642cm" svg:x2="5.832cm" svg:y2="8.788cm" draw:start-shape="id9" draw:start-glue-point="0" draw:end-shape="id7" svg:d="M7821 10642v-926h-1989v-928" svg:viewBox="0 0 1990 1855">
          <text:p/>
        </draw:connector>
        <draw:frame presentation:style-name="pr1" draw:layer="layout" svg:width="25.199cm" svg:height="2.63cm" svg:x="1.4cm" svg:y="0.627cm" presentation:class="title" presentation:placeholder="true" presentation:user-transformed="true">
          <draw:text-box/>
        </draw:frame>
        <draw:connector draw:style-name="gr5" draw:text-style-name="P3" draw:layer="layout" svg:x1="13.935cm" svg:y1="5.788cm" svg:x2="5.832cm" svg:y2="7.34cm" draw:start-shape="id10" draw:start-glue-point="2" draw:end-shape="id7" draw:end-glue-point="0" svg:d="M13935 5788v777h-8103v775" svg:viewBox="0 0 8104 1553">
          <text:p/>
        </draw:connector>
        <draw:connector draw:style-name="gr5" draw:text-style-name="P3" draw:layer="layout" svg:x1="21.732cm" svg:y1="7.339cm" svg:x2="13.935cm" svg:y2="5.788cm" draw:start-shape="id4" draw:start-glue-point="0" draw:end-shape="id10" draw:end-glue-point="2" svg:d="M21732 7339v-775h-7797v-776" svg:viewBox="0 0 7798 1552">
          <text:p/>
        </draw:connector>
        <draw:connector draw:style-name="standard" draw:layer="layout" svg:x1="13.935cm" svg:y1="5.788cm" svg:x2="13.932cm" svg:y2="7.338cm" draw:start-shape="id10" draw:start-glue-point="2" draw:end-shape="id1" draw:end-glue-point="0" svg:d="M13935 5788v776h-3v774" svg:viewBox="0 0 4 1551">
          <text:p/>
        </draw:connecto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Orange" draw:display-name="Tango Orange" draw:style="linear" draw:start-color="#fcaf3e" draw:end-color="#ce5c00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33333" draw:marker-start-width="0.203cm" draw:marker-start-center="false" draw:marker-end-width="0.20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rgChartOrange-background" style:family="presentation">
      <style:graphic-properties draw:stroke="none" draw:fill="gradient" draw:fill-gradient-name="Tango_20_Orange" draw:gradient-step-count="92" draw:fill-image-width="0cm" draw:fill-image-height="0cm"/>
      <style:text-properties style:letter-kerning="true"/>
    </style:style>
    <style:style style:name="OrgChartOran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ChartOran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ChartOrange-outline1" style:family="presentation">
      <style:graphic-properties draw:stroke="none" draw:fill="none" draw:auto-grow-height="false" draw:fit-to-size="shrink-to-fit">
        <text:list-style style:name="OrgChartOran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ChartOrange-outline2" style:family="presentation" style:parent-style-name="OrgChartOrange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OrgChartOrange-outline3" style:family="presentation" style:parent-style-name="OrgChartOrange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OrgChartOrange-outline4" style:family="presentation" style:parent-style-name="OrgChartOrange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OrgChartOrange-outline5" style:family="presentation" style:parent-style-name="OrgChartOrange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Orange-outline6" style:family="presentation" style:parent-style-name="OrgChartOrange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Orange-outline7" style:family="presentation" style:parent-style-name="OrgChartOrange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Orange-outline8" style:family="presentation" style:parent-style-name="OrgChartOrange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Orange-outline9" style:family="presentation" style:parent-style-name="OrgChartOrange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Orange-subtitle" style:family="presentation">
      <style:graphic-properties draw:stroke="none" draw:fill="none" draw:textarea-vertical-align="middle">
        <text:list-style style:name="OrgChartOran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ChartOrange-title" style:family="presentation">
      <style:graphic-properties draw:stroke="none" draw:fill="none" draw:fill-image-width="0cm" draw:fill-image-height="0cm" draw:textarea-vertical-align="middle">
        <text:list-style style:name="OrgChartOran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Tango_20_Orange" draw:gradient-step-count="9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gChartOran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rgChartOrang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rgChartOran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OrgChartOrange" style:page-layout-name="PM1" draw:style-name="Mdp1">
      <draw:frame presentation:style-name="OrgChartOrange-title" draw:layer="backgroundobjects" svg:width="25.199cm" svg:height="2.63cm" svg:x="1.4cm" svg:y="0.627cm" presentation:class="title" presentation:placeholder="true">
        <draw:text-box/>
      </draw:frame>
      <draw:frame presentation:style-name="OrgChartOrange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OrgChartOrange-title" draw:layer="backgroundobjects" svg:width="13.968cm" svg:height="10.476cm" svg:x="3.81cm" svg:y="2.123cm" presentation:class="page"/>
        <draw:frame presentation:style-name="OrgChartOrang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1T07:04:40.114216811</meta:creation-date>
    <meta:editing-duration>P0D</meta:editing-duration>
    <meta:editing-cycles>1</meta:editing-cycles>
    <meta:generator>LibreOffice/4.3.5.2$Linux_X86_64 LibreOffice_project/430m0$Build-2</meta:generator>
    <meta:document-statistic meta:object-count="43"/>
  </office:meta>
</office:document-meta>
</file>