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Arial1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itle">
      <style:text-properties officeooo:rsid="003d5924" officeooo:paragraph-rsid="003e57e6"/>
    </style:style>
    <style:style style:name="P3" style:family="paragraph" style:parent-style-name="Text_20_body">
      <style:text-properties officeooo:paragraph-rsid="00477c95"/>
    </style:style>
    <style:style style:name="P4" style:family="paragraph" style:parent-style-name="Text_20_body" style:list-style-name="L6">
      <style:text-properties officeooo:paragraph-rsid="00477c95"/>
    </style:style>
    <style:style style:name="P5" style:family="paragraph" style:parent-style-name="Text_20_body" style:list-style-name="L6">
      <style:text-properties officeooo:paragraph-rsid="00484db9"/>
    </style:style>
    <style:style style:name="P6" style:family="paragraph" style:parent-style-name="Text_20_body" style:list-style-name="L6">
      <style:text-properties officeooo:paragraph-rsid="0049ba01"/>
    </style:style>
    <style:style style:name="P7" style:family="paragraph" style:parent-style-name="Text_20_body" style:list-style-name="L6">
      <style:text-properties officeooo:paragraph-rsid="004c4b40"/>
    </style:style>
    <style:style style:name="P8" style:family="paragraph" style:parent-style-name="Text_20_body" style:list-style-name="L6">
      <style:text-properties officeooo:paragraph-rsid="004e2cff"/>
    </style:style>
    <style:style style:name="P9" style:family="paragraph" style:parent-style-name="Text_20_body">
      <style:text-properties officeooo:paragraph-rsid="004e2cff"/>
    </style:style>
    <style:style style:name="P10" style:family="paragraph" style:parent-style-name="Text_20_body" style:list-style-name="L7"/>
    <style:style style:name="P11" style:family="paragraph" style:parent-style-name="Text_20_body" style:list-style-name="L8"/>
    <style:style style:name="P12" style:family="paragraph" style:parent-style-name="Heading_20_1">
      <style:text-properties officeooo:rsid="003fac50" officeooo:paragraph-rsid="00477c95"/>
    </style:style>
    <style:style style:name="P13" style:family="paragraph" style:parent-style-name="Subtitle">
      <style:text-properties officeooo:rsid="002ad872" officeooo:paragraph-rsid="004675d0"/>
    </style:style>
    <style:style style:name="P14" style:family="paragraph" style:parent-style-name="Subtitle">
      <style:text-properties officeooo:rsid="002ad872" officeooo:paragraph-rsid="004f6047"/>
    </style:style>
    <style:style style:name="T1" style:family="text">
      <style:text-properties officeooo:rsid="003e57e6"/>
    </style:style>
    <style:style style:name="T2" style:family="text">
      <style:text-properties officeooo:rsid="00464695"/>
    </style:style>
    <style:style style:name="T3" style:family="text">
      <style:text-properties officeooo:rsid="004675d0"/>
    </style:style>
    <style:style style:name="T4" style:family="text">
      <style:text-properties officeooo:rsid="00477c95"/>
    </style:style>
    <style:style style:name="T5" style:family="text">
      <style:text-properties officeooo:rsid="00484db9"/>
    </style:style>
    <style:style style:name="T6" style:family="text">
      <style:text-properties officeooo:rsid="0049ba01"/>
    </style:style>
    <style:style style:name="T7" style:family="text">
      <style:text-properties officeooo:rsid="004c4b40"/>
    </style:style>
    <style:style style:name="T8" style:family="text">
      <style:text-properties officeooo:rsid="004e2cff"/>
    </style:style>
    <style:style style:name="T9" style:family="text">
      <style:text-properties officeooo:rsid="004f6047"/>
    </style:style>
    <style:style style:name="T10" style:family="text">
      <style:text-properties officeooo:rsid="004fb071"/>
    </style:style>
    <style:style style:name="T11" style:family="text">
      <style:text-properties officeooo:rsid="0050e2b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Impress –</text:span><text:span text:style-name="T2"> </text:span><text:span text:style-name="T3">Übung: Master</text:span></text:p>
      <text:p text:style-name="P13"><text:span text:style-name="T3">Beispiel: „Prüfen Rufen Drücken“</text:span></text:p>
      <text:h text:style-name="P12" text:outline-level="1"><text:span text:style-name="T4">Einstieg</text:span></text:h>
      <text:list xml:id="list2911113731453001510" text:style-name="L6">
        <text:list-item>
          <text:p text:style-name="P4"><text:span text:style-name="T4">Beispiel PrüfenRufenDrücken_roh.odp</text:span></text:p>
        </text:list-item>
        <text:list-item>
          <text:p text:style-name="P4"><text:span text:style-name="T4">Vergleich Ziel: PrüfenRufenDrücken_fertig.odp</text:span></text:p>
        </text:list-item>
        <text:list-item>
          <text:p text:style-name="P4"><text:span text:style-name="T4"><text:s/></text:span></text:p>
        </text:list-item>
        <text:list-item>
          <text:p text:style-name="P4"><text:span text:style-name="T4">Erkennen, dass Formatierungen etc. an einzelnen Folien nicht zu einem einheitlichen Erscheinungsbild aller Folien führen<text:line-break/>→ Master</text:span></text:p>
        </text:list-item>
        <text:list-item>
          <text:p text:style-name="P4"><text:span text:style-name="T4">Vom Master bestimmt wird die Erscheinung der Inhalte, die in einem der vorgegebenen Layouts gehalten sind.</text:span></text:p>
          <text:list>
            <text:list-item>
              <text:p text:style-name="P4"><text:span text:style-name="T4">Texte, die zum Beispiel in einer separaten Textbox erstellt wurden, werden vom Master nicht berührt.</text:span></text:p>
            </text:list-item>
            <text:list-item>
              <text:p text:style-name="P4"><text:span text:style-name="T4">Direkte („harte“) Formatierungen, die in der Folie vorgenommen wurden, werden nicht vom Master berührt.</text:span></text:p>
            </text:list-item>
          </text:list>
        </text:list-item>
        <text:list-item>
          <text:p text:style-name="P4"><text:span text:style-name="T4">Vorgefertigte Master spielerisch Anwenden</text:span></text:p>
        </text:list-item>
        <text:list-item>
          <text:p text:style-name="P4"><text:span text:style-name="T4">Neuer Master auf Basis von Standard erstellen. Name: Retterstammtisch</text:span></text:p>
        </text:list-item>
      </text:list>
      <text:p text:style-name="P3"><text:span text:style-name="T4"/></text:p>
      <text:list xml:id="list1671172833" text:continue-numbering="true" text:style-name="L6">
        <text:list-item>
          <text:p text:style-name="P5"><text:span text:style-name="T5">Anpassen der Formatierung der Layoutelemente<text:line-break/>→ Beispiel: Grüne Hintergrundfarbe für Titel</text:span></text:p>
        </text:list-item>
        <text:list-item>
          <text:p text:style-name="P6"><text:span text:style-name="T5">Anpassen von Schrftgröße, -farbe oder -art<text:line-break/>→ Beispiel: weiße Schriftfarbe für Tite</text:span><text:span text:style-name="T6">l</text:span></text:p>
        </text:list-item>
        <text:list-item>
          <text:p text:style-name="P7"><text:span text:style-name="T6">Anpassen von Gliederungszeichen<text:line-break/>→ </text:span><text:span text:style-name="T7">grünes Herz<text:line-break/>→ Diskussion d. Möglichkeiten im Dialog „Aufzählungszeichen und Nummerierung“</text:span></text:p>
        </text:list-item>
        <text:list-item>
          <text:p text:style-name="P6"><text:span text:style-name="T6">Anpassen von Hintergrundfarbe (nur spielen)</text:span></text:p>
        </text:list-item>
        <text:list-item>
          <text:p text:style-name="P6"><text:span text:style-name="T6">Einfügen einen Hintergrundgrafik (nur spielen, </text:span><text:span text:style-name="T7">Foto ganzflächig</text:span><text:span text:style-name="T6">)</text:span></text:p>
        </text:list-item>
        <text:list-item>
          <text:p text:style-name="P7"><text:span text:style-name="T7">Einfügen einer Grafik als Logo (LibreOffice-Logo)</text:span></text:p>
        </text:list-item>
        <text:list-item>
          <text:p text:style-name="P7"><text:span text:style-name="T7">Festlegen der Position des Titels und des Objektbereichs<text:line-break/>→ Titel mal unten als Demo<text:line-break/>→ wieder verwerfen</text:span></text:p>
        </text:list-item>
        <text:list-item>
          <text:p text:style-name="P7"><text:span text:style-name="T7">Fußzeileninfos</text:span></text:p>
          <text:list>
            <text:list-item>
              <text:p text:style-name="P7"><text:span text:style-name="T7">Master legt fest, ob und wo und mit welcher Formatierung die Info erscheint</text:span></text:p>
            </text:list-item>
            <text:list-item>
              <text:p text:style-name="P7"><text:span text:style-name="T7">Direkt in der Fußzeileninfo wird der Inhalt festgelegt.</text:span></text:p>
            </text:list-item>
            <text:list-item>
              <text:p text:style-name="P7"><text:span text:style-name="T7">Ansicht | Master | Masterelemente...<text:line-break/></text:span><text:soft-page-break/><text:span text:style-name="T7">→ alles anhaken. (Kopfzeile gibt es nur für Notizen oder Handzettel!)</text:span></text:p>
            </text:list-item>
            <text:list-item>
              <text:p text:style-name="P8"><text:span text:style-name="T8">Ansicht | Kopf und Fußzeile<text:line-break/>→ Dadurch werden die Feldbefehle &lt;Datum/Uhrzeit&gt;, &lt;Fußzeile&gt;, &lt;Nummer&gt; gefüttert. Im Grunde könnte man diese Elemente auch direkt im Masterlayout beschriften.</text:span></text:p>
            </text:list-item>
            <text:list-item>
              <text:p text:style-name="P8"><text:span text:style-name="T8">Ergänzung des Feldbefehls für Gesamtzahl der Seiten</text:span></text:p>
            </text:list-item>
            <text:list-item>
              <text:p text:style-name="P8"><text:span text:style-name="T8">Schriftart Arial durch Formatierung der zugrunde liegenden Vorlage</text:span></text:p>
            </text:list-item>
          </text:list>
        </text:list-item>
      </text:list>
      <text:p text:style-name="P9"><text:span text:style-name="T8"/></text:p>
      <text:p text:style-name="Title"><text:span text:style-name="T9">Impress – Übung:<text:line-break/>Tabellen, Diagramme, eingebettete Objekte</text:span></text:p>
      <text:p text:style-name="P14"><text:span text:style-name="T3">Beispiel: „Prüfen Rufen Drücken“</text:span></text:p>
      <text:list xml:id="list5653087772883472529" text:style-name="L7">
        <text:list-item>
          <text:p text:style-name="P10"><text:span text:style-name="T10">Tabelle</text:span></text:p>
        </text:list-item>
      </text:list>
      <text:p text:style-name="Text_20_body"><text:span text:style-name="T10"/></text:p>
      <text:list xml:id="list1659928810583101307" text:style-name="L8">
        <text:list-item>
          <text:p text:style-name="P11"><text:span text:style-name="T11">Diagramm</text:span></text:p>
          <text:list>
            <text:list-item>
              <text:p text:style-name="P11"><text:span text:style-name="T11">Bilder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Arial1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Title" style:family="paragraph" style:parent-style-name="Heading" style:next-style-name="Subtitle" style:class="chapter" style:master-page-name="">
      <style:paragraph-properties fo:text-align="center" style:justify-single-word="false" style:page-number="auto" fo:break-before="pag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2.499cm" fo:margin-right="0cm" fo:text-indent="-2.499cm" style:auto-text-indent="false">
        <style:tab-stops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2.499cm" fo:margin-right="0cm" fo:margin-top="0cm" fo:margin-bottom="0.199cm" style:contextual-spacing="false" fo:text-indent="-2.499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size="10pt" style:font-name-asian="WenQuanYi Micro Hei1" style:font-size-asian="10pt" style:font-name-complex="Lohit Hindi2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</meta:initial-creator>
    <meta:creation-date>2013-10-24T14:40:47</meta:creation-date>
    <dc:date>2013-11-01T18:30:15</dc:date>
    <dc:creator>Stefan </dc:creator>
    <meta:editing-duration>PT16H57M50S</meta:editing-duration>
    <meta:editing-cycles>39</meta:editing-cycles>
    <meta:generator>LibreOffice/4.0.4.2$Linux_x86 LibreOffice_project/400m0$Build-2</meta:generator>
    <meta:printed-by>Stefan </meta:printed-by>
    <meta:print-date>2013-10-29T11:23:19</meta:print-date>
    <meta:document-statistic meta:table-count="0" meta:image-count="0" meta:object-count="0" meta:page-count="3" meta:paragraph-count="32" meta:word-count="279" meta:character-count="1936" meta:non-whitespace-character-count="1711"/>
  </office:meta>
</office:document-meta>
</file>