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>
      <style:text-properties officeooo:rsid="003d5924" officeooo:paragraph-rsid="003e57e6"/>
    </style:style>
    <style:style style:name="P3" style:family="paragraph" style:parent-style-name="Text_20_body" style:list-style-name="L1">
      <style:text-properties officeooo:paragraph-rsid="0049ba01"/>
    </style:style>
    <style:style style:name="P4" style:family="paragraph" style:parent-style-name="Text_20_body" style:list-style-name="L1">
      <style:text-properties officeooo:paragraph-rsid="004c4b40"/>
    </style:style>
    <style:style style:name="P5" style:family="paragraph" style:parent-style-name="Text_20_body" style:list-style-name="L1">
      <style:text-properties officeooo:rsid="00477c95" officeooo:paragraph-rsid="00477c95"/>
    </style:style>
    <style:style style:name="P6" style:family="paragraph" style:parent-style-name="Text_20_body">
      <style:text-properties officeooo:rsid="00477c95" officeooo:paragraph-rsid="00477c95"/>
    </style:style>
    <style:style style:name="P7" style:family="paragraph" style:parent-style-name="Text_20_body" style:list-style-name="L1">
      <style:text-properties officeooo:rsid="00484db9" officeooo:paragraph-rsid="00484db9"/>
    </style:style>
    <style:style style:name="P8" style:family="paragraph" style:parent-style-name="Text_20_body" style:list-style-name="L1">
      <style:text-properties officeooo:rsid="0049ba01" officeooo:paragraph-rsid="0049ba01"/>
    </style:style>
    <style:style style:name="P9" style:family="paragraph" style:parent-style-name="Text_20_body" style:list-style-name="L1">
      <style:text-properties officeooo:rsid="004c4b40" officeooo:paragraph-rsid="004c4b40"/>
    </style:style>
    <style:style style:name="P10" style:family="paragraph" style:parent-style-name="Text_20_body" style:list-style-name="L1">
      <style:text-properties officeooo:rsid="004e2cff" officeooo:paragraph-rsid="004e2cff"/>
    </style:style>
    <style:style style:name="P11" style:family="paragraph" style:parent-style-name="Text_20_body">
      <style:text-properties officeooo:rsid="004e2cff" officeooo:paragraph-rsid="004e2cff"/>
    </style:style>
    <style:style style:name="P12" style:family="paragraph" style:parent-style-name="Text_20_body">
      <style:text-properties officeooo:rsid="004fb071"/>
    </style:style>
    <style:style style:name="P13" style:family="paragraph" style:parent-style-name="Text_20_body" style:list-style-name="L2">
      <style:text-properties officeooo:rsid="004fb071"/>
    </style:style>
    <style:style style:name="P14" style:family="paragraph" style:parent-style-name="Text_20_body" style:list-style-name="L3">
      <style:text-properties officeooo:rsid="0050e2b4"/>
    </style:style>
    <style:style style:name="P15" style:family="paragraph" style:parent-style-name="Text_20_body" style:list-style-name="L5">
      <style:text-properties officeooo:paragraph-rsid="0054b659"/>
    </style:style>
    <style:style style:name="P16" style:family="paragraph" style:parent-style-name="Text_20_body" style:list-style-name="L6">
      <style:text-properties officeooo:paragraph-rsid="0054b659"/>
    </style:style>
    <style:style style:name="P17" style:family="paragraph" style:parent-style-name="Text_20_body" style:list-style-name="L7">
      <style:text-properties officeooo:paragraph-rsid="0055ffd7"/>
    </style:style>
    <style:style style:name="P18" style:family="paragraph" style:parent-style-name="Text_20_body" style:list-style-name="L7">
      <style:text-properties officeooo:paragraph-rsid="0056ddec"/>
    </style:style>
    <style:style style:name="P19" style:family="paragraph" style:parent-style-name="Text_20_body" style:list-style-name="L7">
      <style:text-properties officeooo:paragraph-rsid="00588b4e"/>
    </style:style>
    <style:style style:name="P20" style:family="paragraph" style:parent-style-name="Text_20_body" style:list-style-name="L8">
      <style:text-properties officeooo:paragraph-rsid="0058bd8c"/>
    </style:style>
    <style:style style:name="P21" style:family="paragraph" style:parent-style-name="Text_20_body">
      <style:text-properties officeooo:paragraph-rsid="005975a0"/>
    </style:style>
    <style:style style:name="P22" style:family="paragraph" style:parent-style-name="Text_20_body" style:list-style-name="L9">
      <style:text-properties officeooo:paragraph-rsid="005975a0"/>
    </style:style>
    <style:style style:name="P23" style:family="paragraph" style:parent-style-name="Title">
      <style:text-properties officeooo:rsid="004f6047"/>
    </style:style>
    <style:style style:name="P24" style:family="paragraph" style:parent-style-name="Subtitle">
      <style:text-properties officeooo:rsid="004675d0" officeooo:paragraph-rsid="004675d0"/>
    </style:style>
    <style:style style:name="P25" style:family="paragraph" style:parent-style-name="Subtitle">
      <style:text-properties officeooo:rsid="004675d0" officeooo:paragraph-rsid="004f6047"/>
    </style:style>
    <style:style style:name="P26" style:family="paragraph" style:parent-style-name="Heading_20_1">
      <style:text-properties officeooo:rsid="00477c95" officeooo:paragraph-rsid="00477c95"/>
    </style:style>
    <style:style style:name="P27" style:family="paragraph" style:parent-style-name="Heading_20_1">
      <style:text-properties officeooo:paragraph-rsid="0054b659"/>
    </style:style>
    <style:style style:name="T1" style:family="text">
      <style:text-properties officeooo:rsid="003e57e6"/>
    </style:style>
    <style:style style:name="T2" style:family="text">
      <style:text-properties officeooo:rsid="00464695"/>
    </style:style>
    <style:style style:name="T3" style:family="text">
      <style:text-properties officeooo:rsid="004675d0"/>
    </style:style>
    <style:style style:name="T4" style:family="text">
      <style:text-properties officeooo:rsid="00484db9"/>
    </style:style>
    <style:style style:name="T5" style:family="text">
      <style:text-properties officeooo:rsid="0049ba01"/>
    </style:style>
    <style:style style:name="T6" style:family="text">
      <style:text-properties officeooo:rsid="004c4b40"/>
    </style:style>
    <style:style style:name="T7" style:family="text">
      <style:text-properties officeooo:rsid="0052be1b"/>
    </style:style>
    <style:style style:name="T8" style:family="text">
      <style:text-properties officeooo:rsid="0054b659"/>
    </style:style>
    <style:style style:name="T9" style:family="text">
      <style:text-properties officeooo:rsid="0055ffd7"/>
    </style:style>
    <style:style style:name="T10" style:family="text">
      <style:text-properties officeooo:rsid="0056ddec"/>
    </style:style>
    <style:style style:name="T11" style:family="text">
      <style:text-properties officeooo:rsid="00588b4e"/>
    </style:style>
    <style:style style:name="T12" style:family="text">
      <style:text-properties fo:color="#ff3333" fo:font-weight="bold" officeooo:rsid="00588b4e" style:font-weight-asian="bold" style:font-weight-complex="bold"/>
    </style:style>
    <style:style style:name="T13" style:family="text">
      <style:text-properties officeooo:rsid="0058bd8c"/>
    </style:style>
    <style:style style:name="T14" style:family="text">
      <style:text-properties officeooo:rsid="005975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mpress –</text:span><text:span text:style-name="T2"> </text:span><text:span text:style-name="T3">Übung: Master</text:span></text:p>
      <text:p text:style-name="P24">Beispiel: „Prüfen Rufen Drücken“</text:p>
      <text:h text:style-name="P26" text:outline-level="1">Einstieg</text:h>
      <text:list xml:id="list6292996797412978657" text:style-name="L1">
        <text:list-item>
          <text:p text:style-name="P5">Beispiel PrüfenRufenDrücken_roh.odp</text:p>
        </text:list-item>
        <text:list-item>
          <text:p text:style-name="P5">Vergleich Ziel: PrüfenRufenDrücken_fertig.odp</text:p>
        </text:list-item>
        <text:list-item>
          <text:p text:style-name="P5"><text:s/></text:p>
        </text:list-item>
        <text:list-item>
          <text:p text:style-name="P5">Erkennen, dass Formatierungen etc. an einzelnen Folien nicht zu einem einheitlichen Erscheinungsbild aller Folien führen<text:line-break/>→ Master</text:p>
        </text:list-item>
        <text:list-item>
          <text:p text:style-name="P5">Vom Master bestimmt wird die Erscheinung der Inhalte, die in einem der vorgegebenen Layouts gehalten sind.</text:p>
          <text:list>
            <text:list-item>
              <text:p text:style-name="P5">Texte, die zum Beispiel in einer separaten Textbox erstellt wurden, werden vom Master nicht berührt.</text:p>
            </text:list-item>
            <text:list-item>
              <text:p text:style-name="P5">Direkte („harte“) Formatierungen, die in der Folie vorgenommen wurden, werden nicht vom Master berührt.</text:p>
            </text:list-item>
          </text:list>
        </text:list-item>
        <text:list-item>
          <text:p text:style-name="P5">Vorgefertigte Master spielerisch Anwenden</text:p>
        </text:list-item>
        <text:list-item>
          <text:p text:style-name="P5">Neuer Master auf Basis von Standard erstellen. Name: Retterstammtisch</text:p>
        </text:list-item>
      </text:list>
      <text:p text:style-name="P6"/>
      <text:list xml:id="list1542318336" text:continue-numbering="true" text:style-name="L1">
        <text:list-item>
          <text:p text:style-name="P7">Anpassen der Formatierung der Layoutelemente<text:line-break/>→ Beispiel: Grüne Hintergrundfarbe für Titel</text:p>
        </text:list-item>
        <text:list-item>
          <text:p text:style-name="P3"><text:span text:style-name="T4">Anpassen von Schrftgröße, -farbe oder -art<text:line-break/>→ Beispiel: weiße Schriftfarbe für Tite</text:span><text:span text:style-name="T5">l</text:span></text:p>
        </text:list-item>
        <text:list-item>
          <text:p text:style-name="P4"><text:span text:style-name="T5">Anpassen von Gliederungszeichen<text:line-break/>→ </text:span><text:span text:style-name="T6">grünes Herz<text:line-break/>→ Diskussion d. Möglichkeiten im Dialog „Aufzählungszeichen und Nummerierung“</text:span></text:p>
        </text:list-item>
        <text:list-item>
          <text:p text:style-name="P8">Anpassen von Hintergrundfarbe (nur spielen)</text:p>
        </text:list-item>
        <text:list-item>
          <text:p text:style-name="P3"><text:span text:style-name="T5">Einfügen einen Hintergrundgrafik (nur spielen, </text:span><text:span text:style-name="T6">Foto ganzflächig</text:span><text:span text:style-name="T5">)</text:span></text:p>
        </text:list-item>
        <text:list-item>
          <text:p text:style-name="P9">Einfügen einer Grafik als Logo (LibreOffice-Logo)</text:p>
        </text:list-item>
        <text:list-item>
          <text:p text:style-name="P9">Festlegen der Position des Titels und des Objektbereichs<text:line-break/>→ Titel mal unten als Demo<text:line-break/>→ wieder verwerfen</text:p>
        </text:list-item>
        <text:list-item>
          <text:p text:style-name="P9">Fußzeileninfos</text:p>
          <text:list>
            <text:list-item>
              <text:p text:style-name="P9">Master legt fest, ob und wo und mit welcher Formatierung die Info erscheint</text:p>
            </text:list-item>
            <text:list-item>
              <text:p text:style-name="P9">Direkt in der Fußzeileninfo wird der Inhalt festgelegt.</text:p>
            </text:list-item>
            <text:list-item>
              <text:p text:style-name="P4"><text:span text:style-name="T6">Ansicht | Master | Masterelemente...<text:line-break/></text:span><text:soft-page-break/><text:span text:style-name="T6">→ alles anhaken. (Kopfzeile gibt es nur für Notizen oder Handzettel!)</text:span></text:p>
            </text:list-item>
            <text:list-item>
              <text:p text:style-name="P10">Ansicht | Kopf und Fußzeile<text:line-break/>→ Dadurch werden die Feldbefehle &lt;Datum/Uhrzeit&gt;, &lt;Fußzeile&gt;, &lt;Nummer&gt; gefüttert. Im Grunde könnte man diese Elemente auch direkt im Masterlayout beschriften.</text:p>
            </text:list-item>
            <text:list-item>
              <text:p text:style-name="P10">Ergänzung des Feldbefehls für Gesamtzahl der Seiten</text:p>
            </text:list-item>
            <text:list-item>
              <text:p text:style-name="P10">Schriftart Arial durch Formatierung der zugrunde liegenden Vorlage</text:p>
            </text:list-item>
          </text:list>
        </text:list-item>
      </text:list>
      <text:p text:style-name="P11"/>
      <text:p text:style-name="P23">Impress – Übung:<text:line-break/>Tabellen, Diagramme, eingebettete Objekte</text:p>
      <text:p text:style-name="P25">Beispiel: „Prüfen Rufen Drücken“</text:p>
      <text:list xml:id="list9067263655963704041" text:style-name="L2">
        <text:list-item>
          <text:p text:style-name="P13">Tabelle</text:p>
        </text:list-item>
      </text:list>
      <text:p text:style-name="P12"/>
      <text:list xml:id="list2492910667226099598" text:style-name="L3">
        <text:list-item>
          <text:p text:style-name="P14">Diagramm</text:p>
          <text:list>
            <text:list-item>
              <text:p text:style-name="P14">Bilder</text:p>
            </text:list-item>
          </text:list>
        </text:list-item>
      </text:list>
      <text:p text:style-name="Title"><text:span text:style-name="T7">Master und Vorlagen</text:span></text:p>
      <text:p text:style-name="Subtitle"><text:span text:style-name="T7"/></text:p>
      <text:h text:style-name="P27" text:outline-level="1"><text:span text:style-name="T8">Verwendung eines Masters in einer anderen Präsentation</text:span></text:h>
      <text:list xml:id="list6180224493714837895" text:style-name="L5">
        <text:list-item>
          <text:p text:style-name="P15"><text:span text:style-name="T8">...durch kopieren einer Folie wird der Master mitkopiert</text:span></text:p>
        </text:list-item>
      </text:list>
      <text:h text:style-name="P27" text:outline-level="1"><text:span text:style-name="T8">Präsentationsvorlage</text:span></text:h>
      <text:list xml:id="list7954980569511771806" text:style-name="L6">
        <text:list-item>
          <text:p text:style-name="P16"><text:span text:style-name="T8">Speichern einer Präsentation mit dem Master und einer oder mehreren Folien als Vorlage</text:span></text:p>
        </text:list-item>
        <text:list-item>
          <text:p text:style-name="P16"><text:span text:style-name="T8">Zugriff auf die Vorlage über normales Dateiöffnen</text:span></text:p>
        </text:list-item>
        <text:list-item>
          <text:p text:style-name="P16"><text:span text:style-name="T8">Ablegen der Vorlage im Vorlagenverzeichnis<text:line-break/>→ erscheint unte Datei</text:span></text:p>
        </text:list-item>
        <text:list-item>
          <text:p text:style-name="P16"><text:span text:style-name="T8">Erstellen eines weiteren Vorlagenverzeichnisses (zum Beispiel auf dem Server für gemeinsamen Zugriff)</text:span></text:p>
        </text:list-item>
      </text:list>
      <text:h text:style-name="Heading_20_1" text:outline-level="1"><text:span text:style-name="T8">Mit mehreren Variationen eines Masters arbeiten</text:span></text:h>
      <text:list xml:id="list807315678013710657" text:style-name="L7">
        <text:list-item>
          <text:p text:style-name="P17"><text:span text:style-name="T9">Anwendungsfall A:</text:span></text:p>
          <text:p text:style-name="P17"><text:span text:style-name="T9">Ich möchte den gleichen Vortrag in unterschiedlicher Umgebung halten:</text:span></text:p>
          <text:list>
            <text:list-item>
              <text:p text:style-name="P17"><text:span text:style-name="T9">beim Retterstammtisch (grünes Design)</text:span></text:p>
            </text:list-item>
            <text:list-item>
              <text:p text:style-name="P17"><text:span text:style-name="T9">beim Roten Kreuz (rotes Design)</text:span></text:p>
            </text:list-item>
          </text:list>
          <text:p text:style-name="P17"><text:span text:style-name="T9">Dazu möchte ich die Präsentation einfach auf einen anderen Master „umschalten“ können</text:span></text:p>
        </text:list-item>
        <text:list-item>
          <text:p text:style-name="P17"><text:span text:style-name="T9">Anwendungsfall B:</text:span></text:p>
          <text:p text:style-name="P17"><text:span text:style-name="T9">Eine Präsentation betrifft verschiedene Unternehmensbereiche, welche ein unterschiedliches Erscheinungsbild pflegen. Ich möchte daher manche Folien gemäß dem einen Master und andere Folien gemäß einem anderen Master gestalten.</text:span></text:p>
        </text:list-item>
        <text:list-item>
          <text:p text:style-name="P17"><text:span text:style-name="T9">Ich brauche also zwei (oder mehrere) Master, wobei ich diese nicht von Grund auf neu erstellen möchte, sondern als Kopie eines bereits gestalteten Masters, den ich dann modifiizere.</text:span></text:p>
        </text:list-item>
        <text:list-item>
          <text:p text:style-name="P17"><text:span text:style-name="T9">Frage: Wie kopiere ich einen Master?<text:line-break/>Antwort: Es gibt dafür keine Kopierfunktion</text:span></text:p>
        </text:list-item>
        <text:list-item>
          <text:p text:style-name="P17"><text:span text:style-name="T9">Lösung:</text:span></text:p>
          <text:list>
            <text:list-item>
              <text:p text:style-name="P17"><text:span text:style-name="T9">Präsentations-Datei kopieren.<text:line-break/>(PrüfenRufenDrücken.odp → PrüfenRufenDrücken_2Master.odp)</text:span></text:p>
            </text:list-item>
            <text:list-item>
              <text:p text:style-name="P18"><text:span text:style-name="T10">Öffnen von </text:span><text:span text:style-name="T9">PrüfenRufenDrücken_2Master.odp </text:span><text:span text:style-name="T10">und dort den Master umbenennen:<text:line-break/></text:span><text:soft-page-break/><text:span text:style-name="T10">Retterstammtisch → Rotes Kreuz</text:span></text:p>
            </text:list-item>
            <text:list-item>
              <text:p text:style-name="P18"><text:span text:style-name="T10">Öffnen von PrüfenRufenDrücken.odp und eine Folie kopieren und in PrüfenRufenDrücken_2Master.odp einfügen</text:span></text:p>
            </text:list-item>
            <text:list-item>
              <text:p text:style-name="P18"><text:span text:style-name="T10">In der Zieldatei sind nun zwei identische Master</text:span></text:p>
              <text:list>
                <text:list-item>
                  <text:p text:style-name="P18"><text:span text:style-name="T10">Retterstammtisch</text:span></text:p>
                </text:list-item>
                <text:list-item>
                  <text:p text:style-name="P18"><text:span text:style-name="T10">Rotes Kreuz</text:span></text:p>
                </text:list-item>
              </text:list>
            </text:list-item>
            <text:list-item>
              <text:p text:style-name="P19"><text:span text:style-name="T12">Wichtig! Jetzt speichern und LibreOffice beenden!</text:span><text:span text:style-name="T11"><text:line-break/>→ sonst gibt es Probleme mit einem Bug!</text:span></text:p>
            </text:list-item>
          </text:list>
        </text:list-item>
        <text:list-item>
          <text:p text:style-name="P19"><text:span text:style-name="T11">Bearbeiten des Masters „Rotes Kreuz“</text:span></text:p>
          <text:list>
            <text:list-item>
              <text:p text:style-name="P19"><text:span text:style-name="T11">Roter Hintergrund für Folientitel</text:span></text:p>
            </text:list-item>
            <text:list-item>
              <text:p text:style-name="P19"><text:span text:style-name="T11">Rote Kreuze als Aufzählungszeichen</text:span></text:p>
            </text:list-item>
            <text:list-item>
              <text:p text:style-name="P19"><text:span text:style-name="T11">BRK-Langlogo anstelle LibreOffice-Logo</text:span></text:p>
            </text:list-item>
          </text:list>
        </text:list-item>
        <text:list-item>
          <text:p text:style-name="P19"><text:span text:style-name="T10">Überflüssige Folie löschen</text:span></text:p>
        </text:list-item>
        <text:list-item>
          <text:p text:style-name="P19"><text:span text:style-name="T11">Jetzt beliebig allen oder einzelnen Folien den einen oder den anderen Master zuweisen.</text:span></text:p>
        </text:list-item>
      </text:list>
      <text:h text:style-name="Heading_20_1" text:outline-level="1"><text:span text:style-name="T13">Direkte Formatierungen entfernen („Folien reparieren“)</text:span></text:h>
      <text:list xml:id="list3052393636942790290" text:style-name="L8">
        <text:list-item>
          <text:p text:style-name="P20"><text:span text:style-name="T13">Absatz- und Zeichenformate auf Master (bzw. Formatvorlage) zurücksetzen mit „Standardformatierung“</text:span></text:p>
        </text:list-item>
        <text:list-item>
          <text:p text:style-name="P20"><text:span text:style-name="T13">Verschobene oder gelöschte Titel- oder Objektbereiche wiederherstellen durch erneute Zuweisung des Layouts</text:span></text:p>
        </text:list-item>
      </text:list>
      <text:h text:style-name="Heading_20_1" text:outline-level="1"><text:span text:style-name="T14">Präsentationen im Format 16:9 oder 16:10</text:span></text:h>
      <text:list xml:id="list1797341018462502875" text:style-name="L9">
        <text:list-item>
          <text:p text:style-name="P22"><text:span text:style-name="T14">Normal (alt) ist 4:3</text:span></text:p>
        </text:list-item>
        <text:list-item>
          <text:p text:style-name="P22"><text:span text:style-name="T14">Einstellung unter Format | Seite</text:span></text:p>
        </text:list-item>
        <text:list-item>
          <text:p text:style-name="P22"><text:span text:style-name="T14">Bei neueren LibreOffice-Versionen bereits zur Auswahl vorhanden</text:span></text:p>
        </text:list-item>
        <text:list-item>
          <text:p text:style-name="P22"><text:span text:style-name="T14">ansonsten:</text:span></text:p>
          <text:list>
            <text:list-item>
              <text:p text:style-name="P22"><text:span text:style-name="T14">4:3<text:tab/>28,00 cm breit<text:tab/>21,00 cm hoch</text:span></text:p>
            </text:list-item>
            <text:list-item>
              <text:p text:style-name="P22"><text:span text:style-name="T14">16:10<text:tab/>28,00 cm breit<text:tab/>17,50 cm hoch</text:span></text:p>
            </text:list-item>
            <text:list-item>
              <text:p text:style-name="P22"><text:span text:style-name="T14">16:9<text:tab/>28,00 cm breit<text:tab/>15,75 cm hoch</text:span></text:p>
            </text:list-item>
          </text:list>
        </text:list-item>
      </text:list>
      <text:p text:style-name="P21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2.499cm" fo:margin-right="0cm" fo:text-indent="-2.499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2.499cm" fo:margin-right="0cm" fo:margin-top="0cm" fo:margin-bottom="0.199cm" style:contextual-spacing="false" fo:text-indent="-2.499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</meta:initial-creator>
    <meta:creation-date>2013-10-24T14:40:47</meta:creation-date>
    <dc:date>2013-11-02T15:03:09</dc:date>
    <dc:creator>Stefan </dc:creator>
    <meta:editing-duration>PT20H2M9S</meta:editing-duration>
    <meta:editing-cycles>44</meta:editing-cycles>
    <meta:generator>LibreOffice/4.0.4.2$Linux_x86 LibreOffice_project/400m0$Build-2</meta:generator>
    <meta:printed-by>Stefan </meta:printed-by>
    <meta:print-date>2013-10-29T11:23:19</meta:print-date>
    <meta:document-statistic meta:table-count="0" meta:image-count="0" meta:object-count="0" meta:page-count="5" meta:paragraph-count="75" meta:word-count="640" meta:character-count="4454" meta:non-whitespace-character-count="3948"/>
  </office:meta>
</office:document-meta>
</file>